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Janeiro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1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11.734.966,00</text:p>
          </table:table-cell>
          <table:table-cell office:value-type="string" table:style-name="ce4">
            <text:p>Referente ao duodécimo despesas de pessoal jan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1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8.950.545,83</text:p>
          </table:table-cell>
          <table:table-cell office:value-type="string" table:style-name="ce4">
            <text:p>Referente ao duodécimo despesas de custeio jan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1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ao duodécimo despesas de investimentos jan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1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090.604,24</text:p>
          </table:table-cell>
          <table:table-cell office:value-type="string" table:style-name="ce4">
            <text:p>RENDIMENTO DE APLICAÇÃO DO MÊS DE JAN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1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916.801,56</text:p>
          </table:table-cell>
          <table:table-cell office:value-type="string" table:style-name="ce4">
            <text:p>RENDIMENTO DE APLICAÇÃO DO MÊS DE JANEIR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2.694.584,3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7:55:58Z</dc:date>
  </office:meta>
</office:document-meta>
</file>