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6.13958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DE ESTADO DE FAZEN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LAN - SISTEMA INTEGRADO DE PLANEJAMENTO,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ANEXO V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Demonstrativo das Ocorrências Mensais Relativas aos Repasses Recebidos Item Nº 09 - IN TCE 03/200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03101 -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Fevereiro/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Entidade Repassador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Fundamento Leg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/02/2024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8.000.000,00</text:p>
          </table:table-cell>
          <table:table-cell office:value-type="string" table:style-name="ce4">
            <text:p>Referente antecipação de duodécimo para despesas de pessoal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2/2024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.666,67</text:p>
          </table:table-cell>
          <table:table-cell office:value-type="string" table:style-name="ce4">
            <text:p>Referente ao duodécimo despesas de investimentos fevereiro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2/2024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11.734.966,00</text:p>
          </table:table-cell>
          <table:table-cell office:value-type="string" table:style-name="ce4">
            <text:p>Referente ao duodécimo despesas de pessoal fevereiro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2/2024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8.950.545,83</text:p>
          </table:table-cell>
          <table:table-cell office:value-type="string" table:style-name="ce4">
            <text:p>Referente ao duodécimo despesas de custeio fevereiro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2/2024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8.000.000,00</text:p>
          </table:table-cell>
          <table:table-cell office:value-type="string" table:style-name="ce4">
            <text:p>Referente antecipação de duodécimo para despesas de pessoal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9/02/2024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1.017.514,03</text:p>
          </table:table-cell>
          <table:table-cell office:value-type="string" table:style-name="ce4">
            <text:p>RENDIMENTO DE APLICAÇÃO DO MÊS DE FEVEREIRO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9/02/2024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642.420,19</text:p>
          </table:table-cell>
          <table:table-cell office:value-type="string" table:style-name="ce4">
            <text:p>RENDIMENTO DE APLICAÇÃO DO MÊS DE FEVEREIRO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Total UO: 148.347.112,7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3-21T21:07:09Z</dc:date>
  </office:meta>
</office:document-meta>
</file>