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  <style:font-face style:name="Times Roman" svg:font-family="&quot;Times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6.1395833333333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8.281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SECRETARIA DE ESTADO DE FAZEND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LAN - SISTEMA INTEGRADO DE PLANEJAMENTO,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ANEXO V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Demonstrativo das Ocorrências Mensais Relativas aos Repasses Recebidos Item Nº 09 - IN TCE 03/200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03101 -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Março/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Entidade Repassador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Fundamento Lega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03/2024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111.734.966,00</text:p>
          </table:table-cell>
          <table:table-cell office:value-type="string" table:style-name="ce4">
            <text:p>Referente ao duodécimo despesas de pessoal março/2024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03/2024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8.000.000,00</text:p>
          </table:table-cell>
          <table:table-cell office:value-type="string" table:style-name="ce4">
            <text:p>Referente antecipação de duodécimo para despesas de pessoal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03/2024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18.950.545,83</text:p>
          </table:table-cell>
          <table:table-cell office:value-type="string" table:style-name="ce4">
            <text:p>Referente ao duodécimo despesas de custeio março/2024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03/2024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1.666,67</text:p>
          </table:table-cell>
          <table:table-cell office:value-type="string" table:style-name="ce4">
            <text:p>Referente ao duodécimo despesas de investimentos março/2024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8/03/2024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848.028,50</text:p>
          </table:table-cell>
          <table:table-cell office:value-type="string" table:style-name="ce4">
            <text:p>RENDIMENTO DE APLICAÇÃO DO MÊS DE MARÇO/2024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8/03/2024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896.578,24</text:p>
          </table:table-cell>
          <table:table-cell office:value-type="string" table:style-name="ce4">
            <text:p>RENDIMENTO DE APLICAÇÃO DO MÊS DE MARÇO/2024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Total UO: 140.431.785,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  <style:font-face style:name="Times Roman" svg:font-family="&quot;Times Roman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4-15T21:12:51Z</dc:date>
  </office:meta>
</office:document-meta>
</file>