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  <style:font-face style:name="Times Roman" svg:font-family="&quot;Times Roman&quot;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Moeda" style:data-style-name="N36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Moeda" style:data-style-name="N36">
      <style:table-cell-properties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" style:family="table-cell" style:parent-style-name="Moeda" style:data-style-name="N36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Moeda" style:data-style-name="N36"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Moeda" style:data-style-name="N36">
      <style:text-properties style:font-name="Arial1" style:font-name-asian="Arial1" style:font-name-complex="Arial1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SPESA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2"/>
        <table:table-column table:style-name="co4" table:default-cell-style-name="ce15"/>
        <table:table-column table:style-name="co5" table:default-cell-style-name="ce16"/>
        <table:table-column table:style-name="co6" table:number-columns-repeated="1012" table:default-cell-style-name="ce1"/>
        <table:table-column table:style-name="co7" table:default-cell-style-name="ce1"/>
        <table:table-column table:style-name="co8" table:number-columns-repeated="15366" table:default-cell-style-name="ce1"/>
        <table:table-row table:style-name="ro1">
          <table:table-cell office:value-type="string" table:number-columns-spanned="5" table:number-rows-spanned="1" table:style-name="ce23">
            <text:p>PODER JUDICIÁRIO DO ESTADO DE MATO GROSSO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4">
            <text:p>Demonstrativo Analítico das Transferências Voluntárias Realizada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5">
            <text:p>03101 - TRIBUNAL DE JUSTIÇA DE MATO GROSSO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6">
            <text:p>DEZEMBRO DE 2022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2">
            <text:p>Nº Transferencia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Beneficiário</text:p>
          </table:table-cell>
          <table:table-cell office:value-type="string" table:style-name="ce2">
            <text:p>Objeto da Transferencia</text:p>
          </table:table-cell>
          <table:table-cell office:value-type="string" table:style-name="ce3">
            <text:p>Valor Recebido</text:p>
          </table:table-cell>
          <table:table-cell table:number-columns-repeated="16379" table:style-name="ce1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 table:style-name="ce1"/>
        </table:table-row>
        <table:table-row table:style-name="ro3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style-name="ce7"/>
          <table:table-cell table:number-columns-repeated="16378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7">
            <text:p>Obs.: NÃO HOUVE TRANSFERÊNCIAS PARA DEMAIS ÓRGÃOS E ENTIDADES PÚBLICAS OU PRIVADAS OU PARA PESSOAS FÍSICAS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3" table:style-name="ro1"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16379" table:style-name="ce1"/>
        </table:table-row>
        <table:table-row table:number-rows-repeated="723" table:style-name="ro1"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11"/>
          <table:table-cell table:style-name="ce12"/>
          <table:table-cell table:number-columns-repeated="16379"/>
        </table:table-row>
        <table:table-row table:style-name="ro1"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style-name="ro1"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16379"/>
        </table:table-row>
        <table:table-row table:style-name="ro1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number-rows-repeated="4" table:style-name="ro1"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number-rows-repeated="33" table:style-name="ro1">
          <table:table-cell table:number-columns-repeated="2" table:style-name="ce13"/>
          <table:table-cell table:style-name="ce14"/>
          <table:table-cell table:number-columns-repeated="16381" table:style-name="ce1"/>
        </table:table-row>
        <table:table-row table:number-rows-repeated="15" table:style-name="ro1">
          <table:table-cell table:style-name="ce21"/>
          <table:table-cell table:style-name="ce13"/>
          <table:table-cell table:style-name="ce14"/>
          <table:table-cell table:number-columns-repeated="16381" table:style-name="ce1"/>
        </table:table-row>
        <table:table-row table:number-rows-repeated="108" table:style-name="ro1">
          <table:table-cell table:style-name="ce1"/>
          <table:table-cell table:style-name="ce13"/>
          <table:table-cell table:style-name="ce14"/>
          <table:table-cell table:number-columns-repeated="16381" table:style-name="ce1"/>
        </table:table-row>
        <table:table-row table:number-rows-repeated="10476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  <style:font-face style:name="Times Roman" svg:font-family="&quot;Times Roman&quot;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exander Faria Hurtado</meta:initial-creator>
    <dc:creator>WÂNIA CHRISTINA ZAVIASKY PROENÇA</dc:creator>
    <meta:creation-date>2022-07-13T14:33:06Z</meta:creation-date>
    <dc:date>2023-01-02T17:32:01Z</dc:date>
  </office:meta>
</office:document-meta>
</file>