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7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SPESA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2"/>
        <table:table-column table:style-name="co4" table:default-cell-style-name="ce15"/>
        <table:table-column table:style-name="co5" table:default-cell-style-name="ce16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3">
            <text:p>PODER JUDICIÁRIO DO ESTADO DE MATO GROSS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4">
            <text:p>Demonstrativo Analítico das Transferências Voluntárias Realizad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5">
            <text:p>03101 - TRIBUNAL DE JUSTIÇA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6">
            <text:p>MARÇO DE 2024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Beneficiári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Recebido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style-name="ce7"/>
          <table:table-cell table:number-columns-repeated="16378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27">
            <text:p>Obs.: NÃO HOUVE TRANSFERÊNCIAS PARA DEMAIS ÓRGÃOS E ENTIDADES PÚBLICAS OU PRIVADAS OU PARA PESSOAS FÍSICAS</text:p>
          </table:table-cell>
          <table:covered-table-cell table:number-columns-repeated="4"/>
          <table:table-cell table:number-columns-repeated="16379" table:style-name="ce1"/>
        </table:table-row>
        <table:table-row table:number-rows-repeated="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 table:style-name="ce1"/>
        </table:table-row>
        <table:table-row table:number-rows-repeated="723" table:style-name="ro1"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9"/>
        </table:table-row>
        <table:table-row table:style-name="ro1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16379"/>
        </table:table-row>
        <table:table-row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style-name="ro1"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table:number-columns-spanned="5" table:number-rows-spanned="1" table:style-name="ce29"/>
          <table:covered-table-cell table:number-columns-repeated="4"/>
          <table:table-cell table:number-columns-repeated="16379"/>
        </table:table-row>
        <table:table-row table:number-rows-repeated="4" table:style-name="ro1"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number-rows-repeated="33" table:style-name="ro1">
          <table:table-cell table:number-columns-repeated="2" table:style-name="ce13"/>
          <table:table-cell table:style-name="ce14"/>
          <table:table-cell table:number-columns-repeated="16381" table:style-name="ce1"/>
        </table:table-row>
        <table:table-row table:number-rows-repeated="15" table:style-name="ro1">
          <table:table-cell table:style-name="ce2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8" table:style-name="ro1">
          <table:table-cell table:style-name="ce1"/>
          <table:table-cell table:style-name="ce13"/>
          <table:table-cell table:style-name="ce14"/>
          <table:table-cell table:number-columns-repeated="16381" table:style-name="ce1"/>
        </table:table-row>
        <table:table-row table:number-rows-repeated="1047671" table:style-name="ro1">
          <table:table-cell table:number-columns-repeated="16384"/>
        </table:table-row>
      </table:table>
      <table:database-ranges>
        <table:database-range table:target-range-address="DESPESA.A5:DESPESA.E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6:58:41Z</meta:creation-date>
    <dc:date>2024-04-15T21:33:19Z</dc:date>
    <meta:print-date>2022-07-12T22:30:38Z</meta:print-date>
  </office:meta>
</office:document-meta>
</file>