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601 - FUNDO DE APOIO AO JUDICIÁRI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AGOSTO DE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  <table:database-ranges>
        <table:database-range table:target-range-address="DESPESA.A5:DESPESA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6:58:41Z</meta:creation-date>
    <dc:date>2023-07-24T14:48:55Z</dc:date>
    <meta:print-date>2022-07-12T22:30:38Z</meta:print-date>
  </office:meta>
</office:document-meta>
</file>