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101 - TRIBUNAL DE JUSTIÇA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MARÇO DE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3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3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3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6:58:41Z</meta:creation-date>
    <dc:date>2022-07-13T20:56:01Z</dc:date>
    <meta:print-date>2022-07-12T22:30:38Z</meta:print-date>
  </office:meta>
</office:document-meta>
</file>