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MARÇ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Estela Fernanda Pereira</dc:creator>
    <meta:creation-date>2022-07-13T14:39:26Z</meta:creation-date>
    <dc:date>2023-07-24T14:29:45Z</dc:date>
  </office:meta>
</office:document-meta>
</file>