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3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F4E78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F4E78"/>
      <style:text-properties fo:color="#FFFFFF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dicadores_objetivos_Estratég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>
            <draw:frame draw:z-index="2" draw:id="id1" draw:style-name="a1" draw:name="Picture 2" svg:x="0.30092in" svg:y="0.03241in" svg:width="2.39731in" svg:height="2.615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1" draw:id="id0" draw:style-name="a0" draw:name="Picture 1" svg:x="1.65772in" svg:y="0.09912in" svg:width="10.90383in" svg:height="2.299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5">
            <text:p>DADOS GERAIS DE ACOMPANHAMENTO DE PROGRAMAS, AÇÕES 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Quadro 1 - Acompanhamento dos Indicadores do Objetivos Estratégicos - Planejamento Estratégico Participativo 2021 - 2026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TEMA</text:p>
          </table:table-cell>
          <table:table-cell office:value-type="string" table:number-columns-spanned="1" table:number-rows-spanned="2" table:style-name="ce17">
            <text:p>Objetivo Estratégico - PEP</text:p>
          </table:table-cell>
          <table:table-cell office:value-type="string" table:number-columns-spanned="2" table:number-rows-spanned="2" table:style-name="ce17">
            <text:p>Indicador(es) do Objetivo Estratégico</text:p>
          </table:table-cell>
          <table:covered-table-cell/>
          <table:table-cell office:value-type="string" table:number-columns-spanned="1" table:number-rows-spanned="2" table:style-name="ce22">
            <text:p>Origem</text:p>
          </table:table-cell>
          <table:table-cell office:value-type="string" table:number-columns-spanned="2" table:number-rows-spanned="1" table:style-name="ce24">
            <text:p>Metas</text:p>
          </table:table-cell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eta (2021)</text:p>
          </table:table-cell>
          <table:table-cell office:value-type="string" table:style-name="ce23">
            <text:p>Meta Aferida</text:p>
            <text:p>(2021)</text:p>
          </table:table-cell>
          <table:table-cell office:value-type="string" table:style-name="ce3">
            <text:p>Polaridade</text:p>
          </table:table-cell>
          <table:table-cell office:value-type="string" table:style-name="ce3">
            <text:p>Periodicidade do indicador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osicionamento</text:p>
          </table:table-cell>
          <table:table-cell office:value-type="string" table:style-name="ce4">
            <text:p>Garantir a celeridade do atendimento, assegurando a confiabilidade e satisfação dos serviços prestados.<text:s/><text:span text:style-name="T1">(Posicionamento)</text:span></text:p>
          </table:table-cell>
          <table:table-cell office:value-type="string" table:number-columns-spanned="2" table:number-rows-spanned="1" table:style-name="ce18">
            <text:p>Satisfação dos serviços prestados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string" table:style-name="ce4">
            <text:p>Em desenvolvimento</text:p>
          </table:table-cell>
          <table:table-cell table:style-name="ce4"/>
          <table:table-cell office:value-type="string" table:style-name="ce4">
            <text:p>Quanto maior melhor<text:s/></text:p>
          </table:table-cell>
          <table:table-cell office:value-type="string" table:style-name="ce4">
            <text:p>Quadrimestra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9">
            <text:p>Recursos</text:p>
          </table:table-cell>
          <table:table-cell office:value-type="string" table:number-columns-spanned="1" table:number-rows-spanned="3" table:style-name="ce19">
            <text:p>Viabilizar os recursos, orçamentários e financeiros, necessários para a manutenção e atendimento das novas demandas.</text:p>
          </table:table-cell>
          <table:table-cell office:value-type="string" table:number-columns-spanned="2" table:number-rows-spanned="1" table:style-name="ce19">
            <text:p>Índice de Execução das Dotações para Projetos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92" table:style-name="ce6">
            <text:p>92%</text:p>
          </table:table-cell>
          <table:table-cell office:value-type="percentage" office:value="0.92979999999999996" table:style-name="ce7">
            <text:p>92,98%</text:p>
          </table:table-cell>
          <table:table-cell office:value-type="string" table:style-name="ce5">
            <text:p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">
            <text:p>Índice de execução orçamentária</text:p>
          </table:table-cell>
          <table:covered-table-cell/>
          <table:table-cell office:value-type="string" table:style-name="ce5">
            <text:p>Plano Estratégico</text:p>
          </table:table-cell>
          <table:table-cell office:value-type="percentage" office:value="0.93" table:style-name="ce6">
            <text:p>93%</text:p>
          </table:table-cell>
          <table:table-cell office:value-type="percentage" office:value="0.91659999999999997" table:style-name="ce7">
            <text:p>91,66%</text:p>
          </table:table-cell>
          <table:table-cell office:value-type="string" table:style-name="ce5">
            <text:p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">
            <text:p>Índice de cobertura orçamentária</text:p>
          </table:table-cell>
          <table:covered-table-cell/>
          <table:table-cell office:value-type="string" table:style-name="ce5">
            <text:p>Plano Estratégico</text:p>
          </table:table-cell>
          <table:table-cell office:value-type="percentage" office:value="0.95" table:style-name="ce6">
            <text:p>95%</text:p>
          </table:table-cell>
          <table:table-cell office:value-type="percentage" office:value="0.9304" table:style-name="ce7">
            <text:p>93,04%</text:p>
          </table:table-cell>
          <table:table-cell office:value-type="string" table:style-name="ce5">
            <text:p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Pessoas, cultura e comunicação interna</text:p>
          </table:table-cell>
          <table:table-cell office:value-type="string" table:number-columns-spanned="1" table:number-rows-spanned="2" table:style-name="ce18">
            <text:p>Implementar a gestão estratégica de pessoas.</text:p>
          </table:table-cell>
          <table:table-cell office:value-type="string" table:number-columns-spanned="2" table:number-rows-spanned="1" table:style-name="ce18">
            <text:p>Índice de competências desenvolvidas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string" table:style-name="ce4">
            <text:p>Em desenvolvimento</text:p>
          </table:table-cell>
          <table:table-cell table:style-name="ce4"/>
          <table:table-cell office:value-type="string" table:style-name="ce4">
            <text:p>Quanto maior melhor<text:s text:c="2"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8">
            <text:p>Índice do clima organizacional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string" table:style-name="ce4">
            <text:p>Em desenvolvimento</text:p>
          </table:table-cell>
          <table:table-cell table:style-name="ce4"/>
          <table:table-cell office:value-type="string" table:style-name="ce4">
            <text:p>Quanto maior melhor<text:s text:c="2"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">
            <text:p>Assegurar a gestão da mudança com foco na cultura de inovação e na transformação.</text:p>
          </table:table-cell>
          <table:table-cell office:value-type="string" table:number-columns-spanned="2" table:number-rows-spanned="1" table:style-name="ce18">
            <text:p>Cumprimento das práticas de cultura e inovação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string" table:style-name="ce4">
            <text:p>Em desenvolvimento</text:p>
          </table:table-cell>
          <table:table-cell table:style-name="ce4"/>
          <table:table-cell office:value-type="string" table:style-name="ce4">
            <text:p>Quanto maior melhor<text:s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Tecnologia da Informação</text:p>
          </table:table-cell>
          <table:table-cell office:value-type="string" table:style-name="ce5">
            <text:p>Fortalecer a estratégia e a infraestrutura de TIC, assegurando a transformação necessária ao negócio.</text:p>
          </table:table-cell>
          <table:table-cell office:value-type="string" table:number-columns-spanned="2" table:number-rows-spanned="1" table:style-name="ce19">
            <text:p>IGOV TIC-JUD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7" table:style-name="ce6">
            <text:p>70%</text:p>
          </table:table-cell>
          <table:table-cell office:value-type="percentage" office:value="0.71240000000000003" table:style-name="ce7">
            <text:p>71,24%</text:p>
          </table:table-cell>
          <table:table-cell office:value-type="string" table:style-name="ce5">
            <text:p>Quanto maior melhor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Governança Judiciária, gestão do conhecimento e inteligência comptetitiva</text:p>
          </table:table-cell>
          <table:table-cell office:value-type="string" table:number-columns-spanned="1" table:number-rows-spanned="2" table:style-name="ce18">
            <text:p>Fortalecer a governança institucional, viabilizando a integridade do PJMT</text:p>
          </table:table-cell>
          <table:table-cell office:value-type="string" table:number-columns-spanned="2" table:number-rows-spanned="1" table:style-name="ce18">
            <text:p>Índice de maturidade em práticas de integridades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49" table:style-name="ce8">
            <text:p>49%</text:p>
          </table:table-cell>
          <table:table-cell office:value-type="string" table:style-name="ce4">
            <text:p><text:s/>Quanto maior melhor<text:s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8">
            <text:p>Índice de Desempenho dos Órgãos no Prêmio CNJ de qualidade nos Eixos "Governança" e " Qualidade da Informação".</text:p>
          </table:table-cell>
          <table:covered-table-cell/>
          <table:table-cell office:value-type="string" table:style-name="ce4">
            <text:p>Plano Estratégico/Macrodesafios CNJ</text:p>
          </table:table-cell>
          <table:table-cell office:value-type="percentage" office:value="0.82" table:style-name="ce8">
            <text:p>82%</text:p>
          </table:table-cell>
          <table:table-cell office:value-type="percentage" office:value="0.81899999999999995" table:style-name="ce9">
            <text:p>81,90%</text:p>
          </table:table-cell>
          <table:table-cell office:value-type="string" table:style-name="ce4">
            <text:p><text:s/>Quanto maior melhor<text:s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4">
            <text:p>Implementar a gestão do conhecimento e desenvolver práticas de inteligência competitiva.</text:p>
          </table:table-cell>
          <table:table-cell office:value-type="string" table:number-columns-spanned="2" table:number-rows-spanned="1" table:style-name="ce18">
            <text:p>Índice de alcance de benefícios das práticas de GC e IC</text:p>
          </table:table-cell>
          <table:covered-table-cell/>
          <table:table-cell office:value-type="string" table:style-name="ce4">
            <text:p>Plano Estratégico</text:p>
          </table:table-cell>
          <table:table-cell office:value-type="string" table:style-name="ce4">
            <text:p>N.A</text:p>
          </table:table-cell>
          <table:table-cell table:style-name="ce4"/>
          <table:table-cell office:value-type="string" table:style-name="ce4">
            <text:p><text:s/>Quanto maior melhor<text:s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19">
            <text:p>Prestação Jurisdicional</text:p>
          </table:table-cell>
          <table:table-cell office:value-type="string" table:number-columns-spanned="1" table:number-rows-spanned="3" table:style-name="ce19">
            <text:p>Garantir maior efetividade na prestação jurisdicional.</text:p>
          </table:table-cell>
          <table:table-cell office:value-type="string" table:number-columns-spanned="2" table:number-rows-spanned="1" table:style-name="ce19">
            <text:p>Ìndice de Atendimento à Demanda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1.2" table:style-name="ce10">
            <text:p>120%</text:p>
          </table:table-cell>
          <table:table-cell office:value-type="percentage" office:value="1.0911" table:style-name="ce7">
            <text:p>109,11%</text:p>
          </table:table-cell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">
            <text:p>Taxa de Congestionamento líquida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60399999999999998" table:style-name="ce11">
            <text:p>60,40%</text:p>
          </table:table-cell>
          <table:table-cell office:value-type="percentage" office:value="0.60119999999999996" table:style-name="ce7">
            <text:p>60,12%</text:p>
          </table:table-cell>
          <table:table-cell office:value-type="string" table:style-name="ce5">
            <text:p><text:s/>Quanto men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">
            <text:p>Tempo de Tramitação dos Processos Pendentes,</text:p>
            <text:p>considerando as fases dentro do Judiciário</text:p>
            <text:p/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string" table:style-name="ce12">
            <text:p>1.400 dias</text:p>
          </table:table-cell>
          <table:table-cell office:value-type="string" table:style-name="ce5">
            <text:p>1302 dias</text:p>
          </table:table-cell>
          <table:table-cell office:value-type="string" table:style-name="ce5">
            <text:p><text:s/>Quanto men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9">
            <text:p>Assegurar a transformação e aceleração<text:s/></text:p>
          </table:table-cell>
          <table:table-cell office:value-type="string" table:number-columns-spanned="2" table:number-rows-spanned="1" table:style-name="ce19">
            <text:p>Percentual de Casos Eletrônicos sobre o Acervo Total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87" table:style-name="ce10">
            <text:p>87%</text:p>
          </table:table-cell>
          <table:table-cell office:value-type="percentage" office:value="0.99970000000000003" table:style-name="ce7">
            <text:p>99,97%</text:p>
          </table:table-cell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">
            <text:p>Índice de alcance da transformação digital</text:p>
          </table:table-cell>
          <table:covered-table-cell/>
          <table:table-cell office:value-type="string" table:style-name="ce5">
            <text:p>Plano Estratégico</text:p>
          </table:table-cell>
          <table:table-cell office:value-type="string" table:style-name="ce5">
            <text:p>Em desenvolvimento</text:p>
          </table:table-cell>
          <table:table-cell table:style-name="ce5"/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19">
            <text:p>Aprimorar os segmentos da justiça e fortalecer a atuação nas mediações e conciliações</text:p>
          </table:table-cell>
          <table:table-cell office:value-type="string" table:number-columns-spanned="2" table:number-rows-spanned="1" table:style-name="ce19">
            <text:p>Índice de Conciliação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1" table:style-name="ce10">
            <text:p>10%</text:p>
          </table:table-cell>
          <table:table-cell office:value-type="percentage" office:value="6.9099999999999995E-2" table:style-name="ce7">
            <text:p>6,91%</text:p>
          </table:table-cell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9">
            <text:p>Índice de Realização de Audiências nos CEJUSCs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string" table:style-name="ce5">
            <text:p>Em desenvolvimento</text:p>
          </table:table-cell>
          <table:table-cell table:style-name="ce5"/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8">
            <text:p>Atuação institucional e imagem</text:p>
          </table:table-cell>
          <table:table-cell office:value-type="string" table:number-columns-spanned="1" table:number-rows-spanned="2" table:style-name="ce18">
            <text:p>Fortalecer a imagem do PJMT fomentando ações de comunicação e de articulação.</text:p>
          </table:table-cell>
          <table:table-cell office:value-type="string" table:number-columns-spanned="2" table:number-rows-spanned="1" table:style-name="ce18">
            <text:p>Índice de Transparência</text:p>
          </table:table-cell>
          <table:covered-table-cell/>
          <table:table-cell office:value-type="string" table:style-name="ce4">
            <text:p>Plano Estratégico/Macrodesafios CNJ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4199999999999995" table:style-name="ce9">
            <text:p>94,20%</text:p>
          </table:table-cell>
          <table:table-cell office:value-type="string" table:style-name="ce4">
            <text:p><text:s/>Quanto maior melhor<text:s/></text:p>
          </table:table-cell>
          <table:table-cell office:value-type="string" table:style-name="ce4">
            <text:p>Anual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">
            <text:p>Pesquisa de Avaliação do Poder Judiciário</text:p>
          </table:table-cell>
          <table:covered-table-cell/>
          <table:table-cell office:value-type="string" table:style-name="ce4">
            <text:p>Plano Estratégico/Macrodesafios CNJ</text:p>
          </table:table-cell>
          <table:table-cell office:value-type="string" table:style-name="ce4">
            <text:p>Em Andamento de 18/abr a 18/mai 2022</text:p>
          </table:table-cell>
          <table:table-cell table:style-name="ce4"/>
          <table:table-cell office:value-type="string" table:style-name="ce4">
            <text:p><text:s/>Quanto maior melhor<text:s/></text:p>
          </table:table-cell>
          <table:table-cell office:value-type="string" table:style-name="ce4">
            <text:p>Frequência de metodologia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9">
            <text:p>Eficiência e sustentabilidade</text:p>
          </table:table-cell>
          <table:table-cell office:value-type="string" table:number-columns-spanned="1" table:number-rows-spanned="2" table:style-name="ce19">
            <text:p>Garantir a eficiência da arquitetura organizacional com foco em resultados</text:p>
          </table:table-cell>
          <table:table-cell office:value-type="string" table:number-columns-spanned="2" table:number-rows-spanned="1" table:style-name="ce19">
            <text:p>Índice de atingimento das metas dos projetos estratégicos</text:p>
          </table:table-cell>
          <table:covered-table-cell/>
          <table:table-cell office:value-type="string" table:style-name="ce5">
            <text:p>Plano Estratégico</text:p>
          </table:table-cell>
          <table:table-cell office:value-type="percentage" office:value="1" table:style-name="ce6">
            <text:p>100%</text:p>
          </table:table-cell>
          <table:table-cell office:value-type="percentage" office:value="0.125" table:style-name="ce14">
            <office:annotation draw:style-name="a2" svg:x="16.9791666666667in" svg:y="14.3229166666667in" svg:width="1.5in" svg:height="0.822916666666667in">
              <dc:creator>Gracyelly Arruda Alves Martins</dc:creator>
              <text:p>Gracyelly Arruda Alves Martins:</text:p>
              <text:p>Durante o <text:s/>de 2021 os projetos estavam em planejamento.</text:p>
            </office:annotation>
            <text:p>12,5%</text:p>
          </table:table-cell>
          <table:table-cell office:value-type="string" table:style-name="ce5">
            <text:p><text:s/>Quanto maior melhor<text:s/></text:p>
          </table:table-cell>
          <table:table-cell office:value-type="string" table:style-name="ce5">
            <text:p>Trimestral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">
            <text:p>Índice de eficiência operacional</text:p>
          </table:table-cell>
          <table:covered-table-cell/>
          <table:table-cell office:value-type="string" table:style-name="ce5">
            <text:p>Plano Estratégico</text:p>
          </table:table-cell>
          <table:table-cell office:value-type="string" table:style-name="ce5">
            <text:p>Em desenvolvimento</text:p>
          </table:table-cell>
          <table:table-cell table:style-name="ce5"/>
          <table:table-cell office:value-type="string" table:style-name="ce5">
            <text:p><text:s/>Quanto maior melhor<text:s/></text:p>
          </table:table-cell>
          <table:table-cell office:value-type="string" table:style-name="ce5">
            <text:p>Semestral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5">
            <text:p>Adotar Programas e práticas de sustentabilidade nas rotinas avançando no desenvolvimento sustentável.</text:p>
          </table:table-cell>
          <table:table-cell office:value-type="string" table:number-columns-spanned="2" table:number-rows-spanned="1" table:style-name="ce19">
            <text:p>Índice de Desempenho de Sustentabilidade</text:p>
          </table:table-cell>
          <table:covered-table-cell/>
          <table:table-cell office:value-type="string" table:style-name="ce5">
            <text:p>Plano Estratégico/Macrodesafios CNJ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5">
            <text:p>Aguardando publicação do CNJ</text:p>
          </table:table-cell>
          <table:table-cell office:value-type="string" table:style-name="ce5">
            <text:p><text:s/>Quanto maior melhor<text:s/></text:p>
          </table:table-cell>
          <table:table-cell office:value-type="string" table:style-name="ce5">
            <text:p>Anual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Indicadores_objetivos_Estratég_.A7:Indicadores_objetivos_Estratég_.I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e Castrillon da Fonseca Tirloni</meta:initial-creator>
    <dc:creator>Gracyelly Arruda Alves Martins</dc:creator>
    <meta:creation-date>2017-09-14T19:19:49Z</meta:creation-date>
    <dc:date>2023-04-10T20:17:06Z</dc:date>
    <meta:user-defined meta:name="ContentTypeId">0x0101007BCD360DB145A54FAC5B261196A0316D</meta:user-defined>
  </office:meta>
</office:document-meta>
</file>