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ÇO-202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9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">
            <text:p>MARÇO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(NOB)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0-3</text:p>
          </table:table-cell>
          <table:table-cell office:value-type="string" table:style-name="ce4">
            <text:p>03601.0001.22.001590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alto Quintino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707440-72.2022.8.11.0092 - Participar de projeto "Corregedoria em Ação" na Comarca de Rondonópolis - 0,50 diária (Juiz de Direito)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2-3</text:p>
          </table:table-cell>
          <table:table-cell office:value-type="string" table:style-name="ce4">
            <text:p>03601.0002.22.000267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09183-46.2022.8.11.0000 - Deslocamento para a Cidade de São Paulo-SP, a fim de viabilizar a participação no Curso de Técnicas de Direção Policial Preventiva - 14,50 diárias(Militar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7.596,70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1-0</text:p>
          </table:table-cell>
          <table:table-cell office:value-type="string" table:style-name="ce4">
            <text:p>03601.0002.22.000229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3-20.2022.8.11.0000 - Deslocamento para a Comarca de Rondonópolis-MT, em assessoramento ao Corregedor-Geral da Justiça e Juízes Auxiliares, a fim de participar do Projeto "Corregedoria em Ação - Polo VII" - 4,50 diárias (Aux. Jud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5-9</text:p>
          </table:table-cell>
          <table:table-cell office:value-type="string" table:style-name="ce4">
            <text:p>03601.0001.22.001647-0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driana Antonia Martin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69-11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4-4</text:p>
          </table:table-cell>
          <table:table-cell office:value-type="string" table:style-name="ce4">
            <text:p>03601.0001.22.001496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ila Bela da Santissima Trindade-MT</text:p>
          </table:table-cell>
          <table:table-cell office:value-type="string" table:style-name="ce5">
            <text:p>Aut. nº 0706053-65.2022.8.11.0013 - Deslocamento até o Município de Vila Bela da Santíssima Trindade-MT, a fim de realizar estudo psicossocial - 0,50 diárias(Ass. Social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5-2</text:p>
          </table:table-cell>
          <table:table-cell office:value-type="string" table:style-name="ce4">
            <text:p>03601.0001.22.001497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056-20.2022.8.11.0013 - Deslocamento até o Município de Conquista D'Oeste-MT, a fim de realizar estudo psicossocial - 0,50 diárias(Ass. Social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7-9</text:p>
          </table:table-cell>
          <table:table-cell office:value-type="string" table:style-name="ce4">
            <text:p>03601.0001.22.001684-5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 - MT</text:p>
          </table:table-cell>
          <table:table-cell office:value-type="string" table:style-name="ce5">
            <text:p>Aut. n. 0710899-28.2022.8.11.0013 - Deslocamento para Vale de São Domingo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2-1</text:p>
          </table:table-cell>
          <table:table-cell office:value-type="string" table:style-name="ce4">
            <text:p>03601.0001.22.001678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0903-65.2022.8.11.0013 - Deslocamento ao Distrito de Vale de São Domingos/MT, a fim de realizar estudo psicossocial - 0,50 diárias (Ass. Social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3-1</text:p>
          </table:table-cell>
          <table:table-cell office:value-type="string" table:style-name="ce4">
            <text:p>03601.0002.22.000268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driano Horáci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0-67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2-7</text:p>
          </table:table-cell>
          <table:table-cell office:value-type="string" table:style-name="ce4">
            <text:p>03601.0001.22.001470-2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7711-02.2022.8.11.0086 - Deslocamento até a Fazenda Mafra, zona rural, 73 Km aproximado de Nova Mutum, a fim de cumprir determinação judicial para acompanhamento e estudo psicossocial - 0,50 diárias(Psicóloga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1-3</text:p>
          </table:table-cell>
          <table:table-cell office:value-type="string" table:style-name="ce4">
            <text:p>03601.0001.22.001572-5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9-32.2022.8.11.0086 - em Santa Rita do Trivelato/MT, há 100km da Comarca de Nova Mutum/MT, a fim de realizar estudo psicossocial nos autos n. 1002936-70.2019.811.0086 - Data: 19/03/2022 - 0,50 diárias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2-6</text:p>
          </table:table-cell>
          <table:table-cell office:value-type="string" table:style-name="ce4">
            <text:p>03601.0001.22.001626-8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7-62.2022.8.11.0086 - em Santa Rita do Trivelato/MT, aproximadamente 100km da Comarca de Nova Mutum/MT, a fim de realizar estudo psicossocial nos autos n. 1000633-15.2021.8.11.0086 - Data: 23/03/2022 - 0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8-5</text:p>
          </table:table-cell>
          <table:table-cell office:value-type="string" table:style-name="ce4">
            <text:p>03601.0001.22.001635-7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0-68.2022.8.11.0086 - na Comunidade Ranchão, zona rural da comarca de Nova Mutum-MT, a fim de realizar estudo psicossocial determinado nos autos n. 1000107-14.2022.8.11.0086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3-1</text:p>
          </table:table-cell>
          <table:table-cell office:value-type="string" table:style-name="ce4">
            <text:p>03601.0001.22.001641-1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2-38.2022.8.11.0086 - na localidade Granja Farias, zona rural da comarca de Nova Mutum-MT, a fim de realizar estudo psicossocial determinado nos autos n. 1000160-92.2022.8.11.0045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9-9</text:p>
          </table:table-cell>
          <table:table-cell office:value-type="string" table:style-name="ce4">
            <text:p>03601.0001.22.001661-6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549-77.2022.8.11.0086 - no Município de Santa Rita do Trivelato, comarca de Nova Mutum-MT, a fim de realizar estudo psicossocial determinado nos autos n. 1002816-27.2019.8.11.0086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4-1</text:p>
          </table:table-cell>
          <table:table-cell office:value-type="string" table:style-name="ce4">
            <text:p>03601.0002.22.000269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189-53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5-8</text:p>
          </table:table-cell>
          <table:table-cell office:value-type="string" table:style-name="ce4">
            <text:p>03601.0002.22.000270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lessandro da Costa Andra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1-12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170-2</text:p>
          </table:table-cell>
          <table:table-cell office:value-type="string" table:style-name="ce4">
            <text:p>03601.0001.22.001581-4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9-88.2022.8.11.0000 - PARA PARTICIPAR DO ¿CURSO DE FORMAÇÃO INICIAL AOS NOVOS MAGISTRADOS DO PODER JUDICIÁRIO MATOGROSSENSE, EM CUIABÁ-MT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3-1</text:p>
          </table:table-cell>
          <table:table-cell office:value-type="string" table:style-name="ce4">
            <text:p>03601.0001.22.001685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lethea Assunção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3-12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0-0</text:p>
          </table:table-cell>
          <table:table-cell office:value-type="string" table:style-name="ce4">
            <text:p>03601.0001.22.001533-4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lexandre Delicato Pampa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6-36.2022.8.11.0000 - PARA PARTICIPAR DO ¿CURSO DE FORMAÇÃO INICIAL AOS NOVOS MAGISTRADOS - CUIABÁ-MT - DATA: 15 a 17/03/2022 - 2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9-6</text:p>
          </table:table-cell>
          <table:table-cell office:value-type="string" table:style-name="ce4">
            <text:p>03601.0001.22.001627-6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09455-84.2022.8.11.0004 -  EM FACE DO DESLOCAMENTO PARA A COMARCA DE NOVO SÃO JOAQUIM/MT - DATA: 23, 24, 25 E 26/03/2022 - 3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4-8</text:p>
          </table:table-cell>
          <table:table-cell office:value-type="string" table:style-name="ce4">
            <text:p>03601.0001.22.001690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1035-52.2022.8.11.0004 - Deslocamento para a Comarca de Novo São Joaquim/MT, nos dias 01, 02, 06, 07, 08, 09, 13, 14, 15 e 16/04/2022, conforme a Portaria 1.270/2019/PRES ¿ 8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6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888,87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3-8</text:p>
          </table:table-cell>
          <table:table-cell office:value-type="string" table:style-name="ce4">
            <text:p>03601.0002.22.000011-8</text:p>
          </table:table-cell>
          <table:table-cell office:value-type="string" table:style-name="ce4">
            <text:p>30/03/2022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4-66.2022.8.11.0000 - Realizar segurança da Presidente do Tribunal de Justiça durante viagem ao Estado do Mato Grosso do Sul - 9,50 diárias(Militar)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4.977,15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6-8</text:p>
          </table:table-cell>
          <table:table-cell office:value-type="string" table:style-name="ce4">
            <text:p>03601.0001.22.001510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7157-75.2022.8.11.0000 - a fim de participar das "Reuniões com o Sistema de Justiça, Poder Executivo e sociedade civil para criação da Rede de enfrentamento à Violência Doméstica e Familiar contra a Mulher, em Rondonópolis e Pedra Preta-MT - Data: 09 a 11/03/2022 - 2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9-7</text:p>
          </table:table-cell>
          <table:table-cell office:value-type="string" table:style-name="ce4">
            <text:p>03601.0001.22.001534-2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Figueirópolis D'Oeste-MT</text:p>
          </table:table-cell>
          <table:table-cell office:value-type="string" table:style-name="ce5">
            <text:p>Aut. nº 0010080-74.2022.8.11.0000 - no Município de Figueirópolis D'Oeste-MT (Comarca de Jauru), a fim de ministrar Palestra com os temas: "Violência Doméstica e Familiar", tendo como público alvo as mulheres atendidas pelo Centro de Referência de Assistência Social e, outra com o tema "Autoestima e Motivação" - Data: 16 e 17/03/2022 - 1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2-4</text:p>
          </table:table-cell>
          <table:table-cell office:value-type="string" table:style-name="ce4">
            <text:p>03601.0001.22.001648-9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10083-29.2022.8.11.0000 -  até a comarca de Lucas do Rio Verde-MT, para participar das Reuniões com o Sistema de Justiça, Poder Executivo e Sociedade civil para orientação, implementação e gerenciamento dos serviços desenvolvidos pela ¿Rede de Enfrentamento à Violência Doméstica e Familiar contra a Mulher¿ - Data: 27/03 a 08/04/2022 - 12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311,8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5-6</text:p>
          </table:table-cell>
          <table:table-cell office:value-type="string" table:style-name="ce4">
            <text:p>03601.0001.22.001693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a Helena Alves Porc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2-2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2-9</text:p>
          </table:table-cell>
          <table:table-cell office:value-type="string" table:style-name="ce4">
            <text:p>03601.0002.22.000230-3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na Paula Cunh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2-61.2022.8.11.0000 - Deslocamento para a Comarca de Rondonópolis-MT, em assessoramento ao Presidente do NUPEMEC, para divulgação, orientação e alinhamento gerencial sobre os indicadores de solução adequada de conflitos, no evento ¿Corregedoria em Ação¿ - 4,50 diárias (Ass. Gab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785,36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3-3</text:p>
          </table:table-cell>
          <table:table-cell office:value-type="string" table:style-name="ce4">
            <text:p>03601.0002.22.000255-9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Anaconda Monteiro Barr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1021-24.2022.8.11.0000 - na comarca de Poconé-MT, para fins de reforçar a segurança daquela comarca, em razão da realização de Sessão do Tribunal do Júri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1-3</text:p>
          </table:table-cell>
          <table:table-cell office:value-type="string" table:style-name="ce4">
            <text:p>03601.0001.22.000029-2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Anderson Candio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arantã do Norte-MT</text:p>
          </table:table-cell>
          <table:table-cell office:value-type="string" table:style-name="ce5">
            <text:p>Aut. nº 0002055-72.2022.8.11.0000 - DESLOCAMENTO PARA A COMARCA DE GUARANTÃ DO NORTE, NOS DIAS 23, 24 E 25/01/2022, CONFORME O § 1º DO ARTIGO 14 DA PORTARIA 1.270/PRES - 2,50 diárias (Juiz de Direito).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5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93,32</text:p>
          </table:table-cell>
          <table:table-cell office:value-type="string" table:style-name="ce4">
            <text:p>21/01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6-4</text:p>
          </table:table-cell>
          <table:table-cell office:value-type="string" table:style-name="ce4">
            <text:p>03601.0001.22.001699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dré Luciano Costa Gahy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2-6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1-3</text:p>
          </table:table-cell>
          <table:table-cell office:value-type="string" table:style-name="ce4">
            <text:p>03601.0001.22.001649-7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09622-66.2022.8.11.0048 - até um Sítio no Distrito de Fátima de São Lourenço, a fim de realizar estudo psicossocial nos autos n. 1002569-33.2021.811-0048 - Data: 28/03/2022 - 0,50 diária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8-8</text:p>
          </table:table-cell>
          <table:table-cell office:value-type="string" table:style-name="ce4">
            <text:p>03601.0001.22.001662-4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ntônio-MT</text:p>
          </table:table-cell>
          <table:table-cell office:value-type="string" table:style-name="ce5">
            <text:p>Aut. nº 0709630-43.2022.8.11.0048 - no Distrito de Placa de Santo Antônio ¿ Juscimeira/MT, a fim de realizar estudo psicossocial nos autos n. 1000851-69.2019.811-0048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1-7</text:p>
          </table:table-cell>
          <table:table-cell office:value-type="string" table:style-name="ce4">
            <text:p>03601.0001.22.001687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Andrea Mafort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Irenópolis - MT</text:p>
          </table:table-cell>
          <table:table-cell office:value-type="string" table:style-name="ce5">
            <text:p>Aut. n. 0709961-25.2022.8.11.0048 - Deslocamento para Irenópoli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0-1</text:p>
          </table:table-cell>
          <table:table-cell office:value-type="string" table:style-name="ce4">
            <text:p>03601.0001.22.001700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toninho M. da Silva Junior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09120-40.2022.8.11.0077 - Deslocamento para a Cidade de Cuiabá-MT, para fins de emissão/retirada do Certificado Digital - Token - 2,50 diárias(Gestor Jud.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1-8</text:p>
          </table:table-cell>
          <table:table-cell office:value-type="string" table:style-name="ce4">
            <text:p>03601.0001.22.001701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5-1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6-6</text:p>
          </table:table-cell>
          <table:table-cell office:value-type="string" table:style-name="ce4">
            <text:p>03601.0002.22.000271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2-94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7-7</text:p>
          </table:table-cell>
          <table:table-cell office:value-type="string" table:style-name="ce4">
            <text:p>03601.0002.22.000317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Aparecido Donizeti Pipi Junio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3191-66.2022.8.11.0000 - Deslocamento para Comarca de Tangará da Serra/MT, em virtude de necessidade da equipe policial para fins de realizar análise de risco de magistrado naquela comarca - 1,50 diárias(Militar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173-7</text:p>
          </table:table-cell>
          <table:table-cell office:value-type="string" table:style-name="ce4">
            <text:p>03601.0001.22.001585-7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Aquila Junio Lopes Machad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1604-09.2022.8.11.0000 - para a Comarca de Barra do Garças-MT, a fim de realizar a renovação e emissão do certificado digital (Token) - Data: 20 a 22/03/2022 - 2,50 diárias.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88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7-4</text:p>
          </table:table-cell>
          <table:table-cell office:value-type="string" table:style-name="ce4">
            <text:p>03601.0002.22.000272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riella Gaffuri Crema Uemur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0-27.2022.8.11.0000 - Deslocamento para a Comarca de Rondonópolis-MT, em assessoramento ao Corregedor-Geral da Justiça e Juízes Auxiliares, a fim de participar do Projeto "Corregedoria em Ação - Polo VII" - 3,50 diárias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30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6-0</text:p>
          </table:table-cell>
          <table:table-cell office:value-type="string" table:style-name="ce4">
            <text:p>03601.0001.22.001498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8-04.2022.8.11.0000 - Participar em Rondonópolis/MT do evento ¿Corregedoria em Ação¿ - 4,50 diárias(Juiz de Direit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0-8</text:p>
          </table:table-cell>
          <table:table-cell office:value-type="string" table:style-name="ce4">
            <text:p>03601.0001.22.001650-0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Armedina Martins de Souz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2-07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7-8</text:p>
          </table:table-cell>
          <table:table-cell office:value-type="string" table:style-name="ce4">
            <text:p>03601.0001.22.001591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Aroldo José Zonta Burgarell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9480-53.2022.8.11.0000 - Participar em Rondonópolis/MT do evento ¿Corregedoria em Ação¿ - 0,50 diárias(Juiz de Direito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4-6</text:p>
          </table:table-cell>
          <table:table-cell office:value-type="string" table:style-name="ce4">
            <text:p>03601.0001.22.001413-3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3-26.2022.8.11.0001 - Deslocamento até Conquista D'Oeste-MT, a fim de prestar serviços via Juizado Especial Itinerante, nos municípios de Campos de Júlio (Comarca de Comodoro), com continuação de trecho até Conquista D'Oeste (Comarca de Pontes e Lacerda), - 14,50 diárias(Téc. Judiciário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1-2</text:p>
          </table:table-cell>
          <table:table-cell office:value-type="string" table:style-name="ce4">
            <text:p>03601.0002.22.000314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Benedito Lemes da Costa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1639-66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2-6</text:p>
          </table:table-cell>
          <table:table-cell office:value-type="string" table:style-name="ce4">
            <text:p>03601.0001.22.001702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Bruno César Singulani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5-7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3-4</text:p>
          </table:table-cell>
          <table:table-cell office:value-type="string" table:style-name="ce4">
            <text:p>03601.0001.22.001703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4-3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4-2</text:p>
          </table:table-cell>
          <table:table-cell office:value-type="string" table:style-name="ce4">
            <text:p>03601.0001.22.001704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8-8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3-9</text:p>
          </table:table-cell>
          <table:table-cell office:value-type="string" table:style-name="ce4">
            <text:p>03601.0002.22.000327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elso Afonso Teichmann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287-46.2022.8.11.0000 - Deslocamento nos dias 30/03 a 02/04/2022, na comarca de Sorriso-MT, a fim de participar da solenidade de abertura e encerramento do evento "Encontro Regional da Magistratura de Mato Grosso" - 3,50 diárias(Ass. Rel. Publ.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5-4</text:p>
          </table:table-cell>
          <table:table-cell office:value-type="string" table:style-name="ce4">
            <text:p>03601.0001.22.001415-1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1-56.2022.8.11.0001 - Deslocamento até Conquista D'Oeste-MT, a fim de prestar serviços administrativos tais como: Mediação Judicial, via Juizado Especial Itinerante, nos municípios de Campos de Júlio (Comarca de Comodoro), com continuação de trecho até Conquista D'Oeste (Comarca de Pontes e Lacerda) - 14,50 diárias(Of. de Justiç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7-9</text:p>
          </table:table-cell>
          <table:table-cell office:value-type="string" table:style-name="ce4">
            <text:p>03601.0001.22.001499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5-49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0-3</text:p>
          </table:table-cell>
          <table:table-cell office:value-type="string" table:style-name="ce4">
            <text:p>03601.0001.22.001820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2907-58.2022.8.11.0000 - Deslocamento para a Comarca de Sinop/MT, em visita técnica para ¿fortalecer e integrar as entidades que formam a Rede de Proteção de enfrentamento à Violência Doméstica e Familiar contra a Mulher¿ - 3,50 diárias(Juiz de Direito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588,0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4-7</text:p>
          </table:table-cell>
          <table:table-cell office:value-type="string" table:style-name="ce4">
            <text:p>03601.0002.22.000328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Claudenice Deijany Farias de Costa</text:p>
          </table:table-cell>
          <table:table-cell office:value-type="string" table:style-name="ce4">
            <text:p>Diretora Geral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081-32.2022.8.11.0000 - Participar do Encontro Regional da Magistratura, na Comarca de Sorriso/MT - 2,50 diárias(Diretora Geral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852,3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5-0</text:p>
          </table:table-cell>
          <table:table-cell office:value-type="string" table:style-name="ce4">
            <text:p>03601.0001.22.001713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leber Luiz Zeferino de Pau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1-7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8-6</text:p>
          </table:table-cell>
          <table:table-cell office:value-type="string" table:style-name="ce4">
            <text:p>03601.0001.22.001592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66-03.2022.8.11.0000 - Participar em Rondonópolis/MT do evento ¿Corregedoria em Ação¿ - 4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66,61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6-9</text:p>
          </table:table-cell>
          <table:table-cell office:value-type="string" table:style-name="ce4">
            <text:p>03601.0001.22.001722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Cristiano Dos Santos Fi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0-57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6-7</text:p>
          </table:table-cell>
          <table:table-cell office:value-type="string" table:style-name="ce4">
            <text:p>03601.0001.22.001651-9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Damaris Cristina Machado Camino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68-26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7-7</text:p>
          </table:table-cell>
          <table:table-cell office:value-type="string" table:style-name="ce4">
            <text:p>03601.0001.22.001730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7-4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238-5</text:p>
          </table:table-cell>
          <table:table-cell office:value-type="string" table:style-name="ce4">
            <text:p>03601.0001.22.001740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ebora Nogueira d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 0711084-93.2022.8.11.0101 - Deslocamento ao município de União do Sul/MT, a fim de realizar estudo psicossocial - 1,50 diárias (Psicóloga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239-3</text:p>
          </table:table-cell>
          <table:table-cell office:value-type="string" table:style-name="ce4">
            <text:p>03601.0001.22.001748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ébora Roberta Pain Cald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7-0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0-7</text:p>
          </table:table-cell>
          <table:table-cell office:value-type="string" table:style-name="ce4">
            <text:p>03601.0001.22.001761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4-9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093-5</text:p>
          </table:table-cell>
          <table:table-cell office:value-type="string" table:style-name="ce4">
            <text:p>03601.0001.22.001471-0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08807-60.2022.8.11.0000 - Deslocamento à comarca de Água Boa/MT, a fim de realizar o acompanhamento da obra realizada naquela comarca, bem como participar de reunião com equipe responsável na execução da referida obra - 1,50 diárias (Dir. Depto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39,0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9-0</text:p>
          </table:table-cell>
          <table:table-cell office:value-type="string" table:style-name="ce4">
            <text:p>03601.0001.22.001652-7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Douglas Henrique Sertão de Souz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1-22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9-4</text:p>
          </table:table-cell>
          <table:table-cell office:value-type="string" table:style-name="ce4">
            <text:p>03601.0001.22.001593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7-37.2022.8.11.0028 - Deslocamento no dia 07/03/2022, até a localidade Figueira, zona rural da comarca de Poconé/MT, a fim de realizar estudo psicossocial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0-8</text:p>
          </table:table-cell>
          <table:table-cell office:value-type="string" table:style-name="ce4">
            <text:p>03601.0001.22.001594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6-52.2022.8.11.0028 - Deslocamento no dia 08/03/2022, até a localidade Figueira, zona rural da comarca de Poconé/MT, a fim de realizar estudo psicossocial - 0,50 diárias (Ass. Social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1-4</text:p>
          </table:table-cell>
          <table:table-cell office:value-type="string" table:style-name="ce4">
            <text:p>03601.0001.22.001511-3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5-67.2022.8.11.0028 - a Comunidade Nova Esperança, zona rural da comarca de Poconé-MT, a fim de realizar estudo psicossocial nos autos n. 1003255-47.2021.8.11.0028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6-5</text:p>
          </table:table-cell>
          <table:table-cell office:value-type="string" table:style-name="ce4">
            <text:p>03601.0001.22.001512-1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4-82.2022.8.11.0028 - até a Comunidade Retiro, zona rural da comarca de Poconé-MT, a fim de realizar estudo psicossocial nos autos n. 1003320-42.2021.8.11.0028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4-6</text:p>
          </table:table-cell>
          <table:table-cell office:value-type="string" table:style-name="ce4">
            <text:p>03601.0001.22.001525-3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3-97.2022.8.11.0028 - até a Comunidade Cangas, zona rural da comarca de Poconé-MT, a fim de realizar estudo psicossocial nos autos n. 1003951-83.2021.8.11.0028 - Data: 14/03/2022 - 0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8-9</text:p>
          </table:table-cell>
          <table:table-cell office:value-type="string" table:style-name="ce4">
            <text:p>03601.0001.22.001526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2-15.2022.8.11.0028 - até a Comunidade Assentamento Alvorada, zona rural da comarca de Poconé-MT, a fim de realizar estudo psicossocial nos autos n. º 1003782-96.2021.8.11.0028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6-1</text:p>
          </table:table-cell>
          <table:table-cell office:value-type="string" table:style-name="ce4">
            <text:p>03601.0001.22.001535-0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0-45.2022.8.11.0028 - até a Comunidade Tanque Belo, zona rural da comarca de Poconé-MT, a fim de realizar estudo psicossocial nos autos n. º 1002910-81.2021.8.11.0028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5-1</text:p>
          </table:table-cell>
          <table:table-cell office:value-type="string" table:style-name="ce4">
            <text:p>03601.0001.22.001536-9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81-30.2022.8.11.0028 - até a Comunidade Distrito do Chumbo, zona rural da comarca de Poconé-MT, a fim de realizar estudo psicossocial nos autos n. º 1002910-81.2021.8.11.0028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2-9</text:p>
          </table:table-cell>
          <table:table-cell office:value-type="string" table:style-name="ce4">
            <text:p>03601.0001.22.001582-2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7279-60.2022.8.11.0028 - até a Comunidade Nova Esperança, zona rural da comarca de Poconé-MT, a fim de realizar estudo psicossocial nos autos n. º 1002560-30.2020.8.11.0028 - Data: 21/03/2022 - 0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058-5</text:p>
          </table:table-cell>
          <table:table-cell office:value-type="string" table:style-name="ce4">
            <text:p>03601.0002.22.000247-8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 E BARRA DO BUGRES- MT</text:p>
          </table:table-cell>
          <table:table-cell office:value-type="string" table:style-name="ce5">
            <text:p>AUT. Nº: 0054698-41-2021.8.11.0000(B) - Complementação: 0056301-52.2021.8.11.0000 - DESLOCAMENTO DE POLICIAIS MILITARES ÀS CIDADES DE TANGARÁ DA SERRA ¿ MT E BARRA DO BUGRES¿ MT, PARA ACOMPANHAR E FAZER SEGURANÇA DOS MAGISTRADOS, SRS. MM JUÍZE DE DIREITO HELÍCIA VITTI LOURENÇO, JORGE ALEXANDRE MARTINS FERREIRAE JOÃO FILHO DE ALM EIDA PORTELA - DATA: 03 a 04/12-2021 - 1,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3-4</text:p>
          </table:table-cell>
          <table:table-cell office:value-type="string" table:style-name="ce4">
            <text:p>03601.0002.22.000307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ilson Benedito de Oliveira Cos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2223-36.2022.8.11.0000 - para as Comarcas de Juína, Juara e Porto dos Gaúchos-MT, durante inspeção extraordinária nas penitenciárias e, em acompanh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8-2</text:p>
          </table:table-cell>
          <table:table-cell office:value-type="string" table:style-name="ce4">
            <text:p>03601.0002.22.000273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190-38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9-0</text:p>
          </table:table-cell>
          <table:table-cell office:value-type="string" table:style-name="ce4">
            <text:p>03601.0002.22.000274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ilson Godoi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hapada dos Guimarães-MT</text:p>
          </table:table-cell>
          <table:table-cell office:value-type="string" table:style-name="ce5">
            <text:p>Aut. nº 0009433-79.2022.8.11.0000 - Deslocamento para Região do Paraíso de Manso - Distrito de Chapada dos Guimarães-MT, para fins de levantamento de informações preliminares de possível risco a magistrado - 0,50 diárias(Militar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4-2</text:p>
          </table:table-cell>
          <table:table-cell office:value-type="string" table:style-name="ce4">
            <text:p>03601.0002.22.000308-3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2224-21.2022.8.11.0000 - para as Comarcas de Juína, Juara e Porto dos Gaúchos-MT, durante inspeção extraordinária nas penitenciárias e, em acompanh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08-0</text:p>
          </table:table-cell>
          <table:table-cell office:value-type="string" table:style-name="ce4">
            <text:p>03601.0001.22.000030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3707-27.2022.8.11.0000 - Participar como docente no Curso de Formação Inicial aos novos Magistrados do Poder Judiciário - 2,50 diárias(Juiz de Direito).</text:p>
          </table:table-cell>
          <table:table-cell office:value-type="string" table:style-name="ce4">
            <text:p>02/02/2022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05</text:p>
          </table:table-cell>
          <table:table-cell office:value-type="string" table:style-name="ce4">
            <text:p>02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0-5</text:p>
          </table:table-cell>
          <table:table-cell office:value-type="string" table:style-name="ce4">
            <text:p>03601.0001.22.001653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1-26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1-1</text:p>
          </table:table-cell>
          <table:table-cell office:value-type="string" table:style-name="ce4">
            <text:p>03601.0001.22.001679-9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. n. 0012718-80.2022.8.11.0000 - Deslocamento para Brasília - DF, em virtude de reunião Interinstitucional de Apresentação do Projeto Piloto de Monitoramento do Mercado de Drogas Licitas no Brasil - 2,50 diárias (Magistrado)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522,0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1-5</text:p>
          </table:table-cell>
          <table:table-cell office:value-type="string" table:style-name="ce4">
            <text:p>03601.0001.22.001762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9-72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8-7</text:p>
          </table:table-cell>
          <table:table-cell office:value-type="string" table:style-name="ce4">
            <text:p>03601.0001.22.001500-8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6-34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2-3</text:p>
          </table:table-cell>
          <table:table-cell office:value-type="string" table:style-name="ce4">
            <text:p>03601.0001.22.001760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407-8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4-6</text:p>
          </table:table-cell>
          <table:table-cell office:value-type="string" table:style-name="ce4">
            <text:p>03601.0002.22.000003-7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Eduardo Henrique de Queiroz Fonse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5-51.2022.8.11.0000 - Realizar segurança da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0-4</text:p>
          </table:table-cell>
          <table:table-cell office:value-type="string" table:style-name="ce4">
            <text:p>03601.0002.22.000275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duardo Lobo Figueiredo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09316-88.2022.8.11.0000 - Deslocamento até a Comarca de Alto Araguaia-MT, a fim de acompanhar e fiscalizar a execução das obras de manutenção nas comarcas de Rondonópolis, Pedra Pedra e Alto Araguaia - 3,50 diárias(Chefe Div.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3-7</text:p>
          </table:table-cell>
          <table:table-cell office:value-type="string" table:style-name="ce4">
            <text:p>03601.0002.22.000244-3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2-35.2022.8.11.0000 - Deslocamento para a Comarca de Rondonópolis-MT, em assessoramento ao Corregedor-Geral da Justiça e Juízes Auxiliares, a fim de participar do Projeto "Corregedoria em Ação - Polo VII" - 4,50 diárias (Secretária Geral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1-6</text:p>
          </table:table-cell>
          <table:table-cell office:value-type="string" table:style-name="ce4">
            <text:p>03601.0001.22.001595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Eliane Ruff Rebelatto</text:p>
          </table:table-cell>
          <table:table-cell office:value-type="string" table:style-name="ce4">
            <text:p>Gestor Ger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7333-47.2022.8.11.0021 - Deslocamento até o Município de Cocalinho/MT, a fim de proceder à efetivação do levantamento do acervo do Cartório de Paz e Notas daquele município nos termos da Portaria n. 021/2022-DF - 3,50 diárias(Gestor Geral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2-7</text:p>
          </table:table-cell>
          <table:table-cell office:value-type="string" table:style-name="ce4">
            <text:p>03601.0001.22.001537-7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7-21.2022.8.11.0000 -  PARA PARTICIPAR DO ¿CURSO DE FORMAÇÃO INICIAL AOS NOVOS MAGISTRADOS - CUIABÁ-MT - DATA: 16 a 18/03/2022 - 2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9-9</text:p>
          </table:table-cell>
          <table:table-cell office:value-type="string" table:style-name="ce4">
            <text:p>03601.0001.22.001583-0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0380-36.2022.8.11.0000 - EM FACE DO DESLOCAMENTO PARA A COMARCA DE PONTES E LACERDA/MT - DATA: 21 a 25 - 28/03 a 01/04/2022 - 9,0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9</text:p>
          </table:table-cell>
          <table:table-cell office:value-type="string" table:style-name="ce6">
            <text:p>5.073,21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9-5</text:p>
          </table:table-cell>
          <table:table-cell office:value-type="string" table:style-name="ce4">
            <text:p>03601.0001.22.001501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7-19.2022.8.11.0000 - Participar em Rondonópolis/MT do evento ¿Corregedoria em Ação¿ - 3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0-2</text:p>
          </table:table-cell>
          <table:table-cell office:value-type="string" table:style-name="ce4">
            <text:p>03601.0002.22.000221-4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7702-48.2022.8.11.0000 - Deslocamento ao Município de Campos de Júlio/MT (Comarca de Comodoro), a fim de conduzir a equipe do JEI/CEJUSC ITINERANTE - 6,50 diárias (Aux. Jud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1-8</text:p>
          </table:table-cell>
          <table:table-cell office:value-type="string" table:style-name="ce4">
            <text:p>03601.0002.22.000260-5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1625-82.2022.8.11.0000 -  na comarca de Sinop-MT, a fim de conduzir e acompanhar o servidor William Álvaro da Costa Dantas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9-2</text:p>
          </table:table-cell>
          <table:table-cell office:value-type="string" table:style-name="ce4">
            <text:p>03601.0001.22.001541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Evandro Juarez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eixoto de Azevedo-MT</text:p>
          </table:table-cell>
          <table:table-cell office:value-type="string" table:style-name="ce5">
            <text:p>Aut. nº 0007658-29.2022.8.11.0000 - EM FACE DO DESLOCAMENTO PARA A COMARCA DE PEIXOTO DE AZEVEDO-MT - Data: 09 E 10/03/2022 - 1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7-2</text:p>
          </table:table-cell>
          <table:table-cell office:value-type="string" table:style-name="ce4">
            <text:p>03601.0001.22.001663-2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733-50.2022.8.11.0004 - ao Município de Ribeirãozinho/MT, a fim de realizar diligência e efetuar estudo psicológico nos autos 1010759-79.2021.811.0004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6-4</text:p>
          </table:table-cell>
          <table:table-cell office:value-type="string" table:style-name="ce4">
            <text:p>03601.0002.22.000209-5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Ezequiel Jose Dia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09744-70.2022.8.11.0000 - Deslocamento nos dias 09/03 a 10/03/2022, na Comarca de Poconé-MT, a fim de reforçar a segurança daquela Comarca, em razão da realização de Sessão do Tribunal do Júri - 1,50 diárias(Militar)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1-1</text:p>
          </table:table-cell>
          <table:table-cell office:value-type="string" table:style-name="ce4">
            <text:p>03601.0001.22.001527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09118-93.2022.8.11.0037 - EM FACE DO DESLOCAMENTO PARA A COMARCA DE PARANATINGA-MT - DATA: 11, 16, 17, 18, 23, 24, 25, 30 E 31/03/2022 - 7,00 DIÁRIAS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7</text:p>
          </table:table-cell>
          <table:table-cell office:value-type="string" table:style-name="ce6">
            <text:p>3.945,8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3-1</text:p>
          </table:table-cell>
          <table:table-cell office:value-type="string" table:style-name="ce4">
            <text:p>03601.0001.22.001763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Fabrício Sávio da Veiga Carlo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aranatinga-MT</text:p>
          </table:table-cell>
          <table:table-cell office:value-type="string" table:style-name="ce5">
            <text:p>Aut. nº 0711043-27.2022.8.11.0037 - Deslocamento para a Comarca de Paranatinga/MT, nos dias 01, 07, 08, 12, 13, 19, 20, 27, 28 e 29/04/2022, conforme a Portaria 1.270/2019/PRES ¿ 7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227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7-3</text:p>
          </table:table-cell>
          <table:table-cell office:value-type="string" table:style-name="ce4">
            <text:p>03601.0001.22.001422-2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3-90.2022.8.11.0093 - Deslocamento para a Comarca de Vera/MT, nos dias 07 e 08/03/2022, conforme a Portaria 1.270/2019/PRES ¿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7-3</text:p>
          </table:table-cell>
          <table:table-cell office:value-type="string" table:style-name="ce4">
            <text:p>03601.0001.22.000031-4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3-90.2022.8.11.0093 - Deslocamento para a Comarca de Vera/MT, nos dias 07 e 08/03/2022, conforme a Portaria 1.270/2019/PRES ¿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45,54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5-4</text:p>
          </table:table-cell>
          <table:table-cell office:value-type="string" table:style-name="ce4">
            <text:p>03601.0001.22.001528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4-75.2022.8.11.0093 - EM FACE DO DESLOCAMENTO PARA A COMARCA DE VERA-MT - DATA: 14 E 15/03/2022 - 1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3-5</text:p>
          </table:table-cell>
          <table:table-cell office:value-type="string" table:style-name="ce4">
            <text:p>03601.0001.22.001538-5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5-60.2022.8.11.0093 -  EM FACE DO DESLOCAMENTO PARA A COMARCA DE VERA-MT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5-4</text:p>
          </table:table-cell>
          <table:table-cell office:value-type="string" table:style-name="ce4">
            <text:p>03601.0001.22.000066-7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4-75.2022.8.11.0093 - EM FACE DO DESLOCAMENTO PARA A COMARCA DE VERA-MT - DATA: 14 E 15/03/2022 - 1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-845,5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3-5</text:p>
          </table:table-cell>
          <table:table-cell office:value-type="string" table:style-name="ce4">
            <text:p>03601.0001.22.000065-9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4065-60.2022.8.11.0093 -  EM FACE DO DESLOCAMENTO PARA A COMARCA DE VERA-MT - DATA: 17/03/2022 - 0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-281,85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7-2</text:p>
          </table:table-cell>
          <table:table-cell office:value-type="string" table:style-name="ce4">
            <text:p>03601.0002.22.000210-9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8106-02.2022.8.11.0000 - Deslocamento até Conquista D'Oeste-MT, a fim de conduzir a equipe do JEI ¿ Juizado Especial Itinerante, nos municípios de Campos de Júlio (Comarca de Comodoro), com continuação de trecho até Conquista D'Oeste (Comarca de Pontes e Lacerda) - 14,50 diárias(Aux. Jud.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2-4</text:p>
          </table:table-cell>
          <table:table-cell office:value-type="string" table:style-name="ce4">
            <text:p>03601.0001.22.001596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CIA nº 0007240-91.2022.8.11.0000 - Pedido de Pagamento de Indenização de Diárias 2/2022- Ressarcimento de despesas realizadas devido deslocamento até à Comarca de Pontes e Lacerda para fiscalização de obra de reforma e ampliação do Fórum da referida Comarca. - 1,50 diárias(Chefe de Divisão).</text:p>
          </table:table-cell>
          <table:table-cell office:value-type="string" table:style-name="ce4">
            <text:p>19/01/2022</text:p>
          </table:table-cell>
          <table:table-cell office:value-type="string" table:style-name="ce4">
            <text:p>20/01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207,3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4-5</text:p>
          </table:table-cell>
          <table:table-cell office:value-type="string" table:style-name="ce4">
            <text:p>03601.0002.22.000231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48-96.2022.8.11.0000 - Deslocamento para a Comarca de Rondonópolis-MT, em assessoramento ao Corregedor-Geral da Justiça e Juízes Auxiliares, a fim de participar do Projeto "Corregedoria em Ação - Polo VII" - 4,50 diárias (Coordenado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7-6</text:p>
          </table:table-cell>
          <table:table-cell office:value-type="string" table:style-name="ce4">
            <text:p>03601.0002.22.000261-3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Francinei de Jesus Oliveira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1249-96.2022.8.11.0000 -  para a Comarca de Colniza-MT, para fins de regularização do funcionamento das instalações prediais do Poder Judiciário quanto a expedição dos Alvarás por parte do Corpo de Bombeiros - Data: 16 a 29/03/2022 - 13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2-8</text:p>
          </table:table-cell>
          <table:table-cell office:value-type="string" table:style-name="ce4">
            <text:p>03601.0001.22.001680-2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Francisco Alexandre Ferreira Mende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rasília - DF</text:p>
          </table:table-cell>
          <table:table-cell office:value-type="string" table:style-name="ce5">
            <text:p>Aut. n. 0012849-55.2022.8.11.0000 - Deslocamento para Brasília - DF, em virtude de reunião Interinstitucional de Apresentação do Projeto Piloto de Monitoramento do Mercado de Drogas Licitas no Brasil - 0,5 diária (Magistrado)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439,02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5-5</text:p>
          </table:table-cell>
          <table:table-cell office:value-type="string" table:style-name="ce4">
            <text:p>03601.0002.22.000329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Frederico Mauro Venêga Côsso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89-68.2022.8.11.0000 - Deslocamento para a comarca de Sorriso-MT, em assessoramento, a fim de prestar suporte jurídico e técnico à realização do ¿Encontro Regional da Magistratura de Mato Grosso¿- 4,50 diárias(Aux. Jud.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7-1</text:p>
          </table:table-cell>
          <table:table-cell office:value-type="string" table:style-name="ce4">
            <text:p>03601.0001.22.001676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abriel Artur Amorim Novelli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711921-60.2022.8.11.0001 - Deslocamento para Comarca de Sorriso/MT, em virtude do Encontro Regional da Magistratura de Mato Grosso, naquela comarca - 2,50 diárias (Servidor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70,20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0-9</text:p>
          </table:table-cell>
          <table:table-cell office:value-type="string" table:style-name="ce4">
            <text:p>03601.0001.22.001502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382-33.2022.8.11.0000 - Deslocamento ao Município de Barão de Melgaço-MT, a fim de participar de reunião de alinhamento com a Prefeitura e liderança daquele município - 0,50 diárias (Ass. Just. Com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7-6</text:p>
          </table:table-cell>
          <table:table-cell office:value-type="string" table:style-name="ce4">
            <text:p>03601.0001.22.001514-8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8317-38.2022.8.11.0000 - em deslocamento nos dias 09/03 a 14/03/2022, no tocante à continuação da Expedição Araguaia "2021", a fim de levar serviços jurídicos, saúde e cidadania, mediação e conciliação e outros - Município de Luciara-MT - Data: 09/03 a 14/03/2022 - 5,50 diária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7-1</text:p>
          </table:table-cell>
          <table:table-cell office:value-type="string" table:style-name="ce4">
            <text:p>03601.0001.22.001628-4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09461-47.2022.8.11.0000 - na Comarca de Guiratinga-MT, a fim de prestar informações e orientações à população carente em tempos de pandemia, bem como consultas oftalmológicas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9-8</text:p>
          </table:table-cell>
          <table:table-cell office:value-type="string" table:style-name="ce4">
            <text:p>03601.0001.22.001677-2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Juscimeira - MT</text:p>
          </table:table-cell>
          <table:table-cell office:value-type="string" table:style-name="ce5">
            <text:p>Aut. n. 0011797-24.2022.8.11.0000 - Deslocamento para Comarca de Juscimeira/MT, em virtude do Reconhecimento da localidade para execução do projeto Ribeirinho Cidadão 2022 - 2,0 diárias (Servidor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4-1</text:p>
          </table:table-cell>
          <table:table-cell office:value-type="string" table:style-name="ce4">
            <text:p>03601.0001.22.001764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eraldo Fernandes Fidelis Ne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501-02.2022.8.11.0000 - Deslocamento até Mirassol D¿Oeste/MT, a fim de viabilizar a participação no evento de implantação do Escritório Social naquela comarca - 1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5-8</text:p>
          </table:table-cell>
          <table:table-cell office:value-type="string" table:style-name="ce4">
            <text:p>03601.0001.22.001766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erardo Humberto Alves da Silv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0-4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8-5</text:p>
          </table:table-cell>
          <table:table-cell office:value-type="string" table:style-name="ce4">
            <text:p>03601.0002.22.000318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lberto Giraldell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3-49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6-6</text:p>
          </table:table-cell>
          <table:table-cell office:value-type="string" table:style-name="ce4">
            <text:p>03601.0001.22.001777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ovana Pasqual de Mell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6-0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7-4</text:p>
          </table:table-cell>
          <table:table-cell office:value-type="string" table:style-name="ce4">
            <text:p>03601.0001.22.001781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2-1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8-2</text:p>
          </table:table-cell>
          <table:table-cell office:value-type="string" table:style-name="ce4">
            <text:p>03601.0001.22.001782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isele Al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8-7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1-2</text:p>
          </table:table-cell>
          <table:table-cell office:value-type="string" table:style-name="ce4">
            <text:p>03601.0002.22.000276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7-72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9-0</text:p>
          </table:table-cell>
          <table:table-cell office:value-type="string" table:style-name="ce4">
            <text:p>03601.0001.22.001783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lauber Lingiardi Strachic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78-0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1-7</text:p>
          </table:table-cell>
          <table:table-cell office:value-type="string" table:style-name="ce4">
            <text:p>03601.0001.22.001503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0-85.2022.8.11.0091 - Deslocamento até o Município de Nova Bandeirantes-MT e Distritos rurais, a fim de proceder ao cumprimento da pauta de visita, acompanhamento e estudo psicossocial - 1,50 diárias(Psicóloga)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8-1</text:p>
          </table:table-cell>
          <table:table-cell office:value-type="string" table:style-name="ce4">
            <text:p>03601.0001.22.001423-0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06343-40.2022.8.11.0091 - Deslocamento para o Distrito de Trivelato/MT, a fim de realizar estudo psicossocial determinado em autos de processo - 1,50 diária(Psicóloga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4-3</text:p>
          </table:table-cell>
          <table:table-cell office:value-type="string" table:style-name="ce4">
            <text:p>03601.0001.22.001472-9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50-32.2022.8.11.0091 - Deslocamento até o Município de Nova Bandeirantes/MT e Distritos rurais, a fim de realizar o acompanhamento e estudo psicossocial - 1,50 diárias(Psicólog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2-1</text:p>
          </table:table-cell>
          <table:table-cell office:value-type="string" table:style-name="ce4">
            <text:p>03601.0001.22.001573-3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8-62.2022.8.11.0091 - ao Município de Nova Bandeirantes-MT e Distritos rurais, a fim de realizar acompanhamento e estudo psicossocial nos autos n. 1001323-29.2021.8.11.0091 - Data: 19 e 20/03/2022 - 1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6-6</text:p>
          </table:table-cell>
          <table:table-cell office:value-type="string" table:style-name="ce4">
            <text:p>03601.0001.22.001642-1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7981-11.2022.8.11.0091 - ao Município de Nova Bandeirantes-MT e Distritos rurais, a fim de realizar acompanhamento e estudo psicossocial nos autos n. 1001314-67.2021.8.11.0091 - Data: 26 e 27/03/2022 - 1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0-4</text:p>
          </table:table-cell>
          <table:table-cell office:value-type="string" table:style-name="ce4">
            <text:p>03601.0001.22.001784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Gleidson de Oliveira Grisoste Barb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5-1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5-1</text:p>
          </table:table-cell>
          <table:table-cell office:value-type="string" table:style-name="ce4">
            <text:p>03601.0001.22.001473-7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707311-49.2022.8.11.0001 - Deslocamento ao Município de Campos de Júlio/MT (Comarca de Comodoro), a fim de auxiliar  na elaboração de minutas e pareceres e assessoramento ao JEI-Juizado Especial Itinerante , conforme decisão da Presidente - 6,50 diárias (Gestor Jud.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8-2</text:p>
          </table:table-cell>
          <table:table-cell office:value-type="string" table:style-name="ce4">
            <text:p>03601.0001.22.001654-3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3-89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7-3</text:p>
          </table:table-cell>
          <table:table-cell office:value-type="string" table:style-name="ce4">
            <text:p>03601.0001.22.001515-6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08295-30.2022.8.11.0002 - na Comunidade Buriti do atalho, zona rural do município de Nossa Senhora do Livramento-MT, a fim de realizar estudo psicossocial nos autos n. 0021309-98.207.8.11.0002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1-1</text:p>
          </table:table-cell>
          <table:table-cell office:value-type="string" table:style-name="ce4">
            <text:p>03601.0001.22.001821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Guilherme Del Grossi Soar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711920-75.2022.8.11.0001 - Deslocamento para a comarca de Sorriso-MT, em assessoramento, a fim de prestar suporte jurídico e técnico à realização do ¿Encontro Regional da Magistratura de Mato Grosso¿- 2,50 diárias(Ass. Téc. Jur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70,20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6-2</text:p>
          </table:table-cell>
          <table:table-cell office:value-type="string" table:style-name="ce4">
            <text:p>03601.0001.22.001416-8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onquista d'Oeste-MT</text:p>
          </table:table-cell>
          <table:table-cell office:value-type="string" table:style-name="ce5">
            <text:p>Aut. nº 0706542-41.2022.8.11.0001 - Deslocamento até Conquista D'Oeste-MT, a fim de prestar serviços administrativos tais como: Mediação Judicial, via Juizado Especial Itinerante, nos municípios de Campos de Júlio (Comarca de Comodoro), com continuação de trecho até Conquista D'Oeste (Comarca de Pontes e Lacerda) - 14,50 diárias(Of. de Justiça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1-2</text:p>
          </table:table-cell>
          <table:table-cell office:value-type="string" table:style-name="ce4">
            <text:p>03601.0001.22.001785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Helena Maria Bezerra Ramos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1-79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6-1</text:p>
          </table:table-cell>
          <table:table-cell office:value-type="string" table:style-name="ce4">
            <text:p>03601.0001.22.001474-5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07443-76.2022.8.11.0011 - Deslocamento para a Comarca de Cáceres/MT, nos dias 14, 15, 16, 17, 18, 19, 20, 21, 22, 23, 24 e 25/03/2022, conforme a Portaria 1.270/2019/PRES ¿ 11,50 diárias(Juiz de Direito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8-0</text:p>
          </table:table-cell>
          <table:table-cell office:value-type="string" table:style-name="ce4">
            <text:p>03601.0001.22.001664-0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Henriqueta Fernanda Chaves Alencar F.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21-58.2022.8.11.0000 - PARA PARTICIPAR DO ¿CURSO DE FORMAÇÃO INICIAL AOS NOVOS MAGISTRADOS DO PODER JUDICIÁRIO MATOGROSSENSE, EM CUIABÁ-MT - DATA: 28 a 30/03/2022 - 2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2-0</text:p>
          </table:table-cell>
          <table:table-cell office:value-type="string" table:style-name="ce4">
            <text:p>03601.0001.22.001786-8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Hugo José Freita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9-5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4-1</text:p>
          </table:table-cell>
          <table:table-cell office:value-type="string" table:style-name="ce4">
            <text:p>03601.0001.22.001643-8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10439-30.2022.8.11.0049 - na cidade de Santa Terezinha-MT, a fim de realizar estudo psicossocial com as partes relacionadas no processo nº. 1001159.30.2020.8.11.0049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8-3</text:p>
          </table:table-cell>
          <table:table-cell office:value-type="string" table:style-name="ce4">
            <text:p>03601.0001.22.001655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Ilana de Souza Palandrin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10444-52.2022.8.11.0049 - na cidade de Santa Cruz do Xingú-MT, a fim de realizar estudo psicossocial com as partes relacionadas no processo nº. 1001608-85.020.8.11.0049 - Data: 27/03 e 28/03/2022 - 1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5-8</text:p>
          </table:table-cell>
          <table:table-cell office:value-type="string" table:style-name="ce4">
            <text:p>03601.0001.22.001644-6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Terezinha-MT</text:p>
          </table:table-cell>
          <table:table-cell office:value-type="string" table:style-name="ce5">
            <text:p>Aut. nº 0710441-97.2022.8.11.0049 - na cidade de Santa Terezinha-MT, a fim de realizar estudo psicossocial com as partes relacionadas no processo nº. 1001159.30.2020.8.11.0049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7-5</text:p>
          </table:table-cell>
          <table:table-cell office:value-type="string" table:style-name="ce4">
            <text:p>03601.0001.22.001656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Iraci de Castro Fernande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Cruz do Xingú-MT</text:p>
          </table:table-cell>
          <table:table-cell office:value-type="string" table:style-name="ce5">
            <text:p>Aut. nº 0710445-37.2022.8.11.0049 - na cidade de Santa Cruz do Xingú-MT, a fim de realizar estudo psicossocial com as partes relacionadas no processo nº. 1001608-85.020.8.11.0049 - Data: 27/03 e 28/03/2022 - 1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1-9</text:p>
          </table:table-cell>
          <table:table-cell office:value-type="string" table:style-name="ce4">
            <text:p>03601.0001.22.001539-3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º 0009446-78.2022.8.11.0000 - EM FACE DO DESLOCAMENTO PARA A COMARCA DE ARAPUTANGA-MT - DATA: 16, 17 E 18/3/2022 - 2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3-6</text:p>
          </table:table-cell>
          <table:table-cell office:value-type="string" table:style-name="ce4">
            <text:p>03601.0001.22.001681-0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I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 - MT</text:p>
          </table:table-cell>
          <table:table-cell office:value-type="string" table:style-name="ce5">
            <text:p>Aut. n. 0010831-61.2022.8.11.0000 - Deslocamento para Araputanga - MT - 2,50 diárias (Magistr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5-3</text:p>
          </table:table-cell>
          <table:table-cell office:value-type="string" table:style-name="ce4">
            <text:p>03601.0002.22.000232-1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Izabela Queiroz Camara Wobeto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8-42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6-1</text:p>
          </table:table-cell>
          <table:table-cell office:value-type="string" table:style-name="ce4">
            <text:p>03601.0002.22.000233-8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41-21.2022.8.11.0000 - Deslocamento para a Comarca de Rondonópolis-MT, a fim de prestar atendimento ao NUPEMEC no evento promovido pela CGJ - Corregedoria-Geral da Justiça "Corregedoria em Ação - 4,50 diárias (Aux. Jud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7-7</text:p>
          </table:table-cell>
          <table:table-cell office:value-type="string" table:style-name="ce4">
            <text:p>03601.0002.22.000246-1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006873-67.2022.8.11.0000 - a fim de conduzir equipe da Justiça Comunitária nas localidades de Santa Cruz do Xingu, São José do Xingu, Santa Terezinha, Luciara, São Félix do Araguaia e Cocalinho-MT - Data: 09/03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1-7</text:p>
          </table:table-cell>
          <table:table-cell office:value-type="string" table:style-name="ce4">
            <text:p>03601.0002.22.000254-0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10724-17.2022.8.11.0000 - a fim de buscar processos na 3ª e 4ª Vara Cível e fazer a entrega na sala da Central de Processamento Eletrônico-CPE - na Comarca de Rondonópolis-MT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0-1</text:p>
          </table:table-cell>
          <table:table-cell office:value-type="string" table:style-name="ce4">
            <text:p>03601.0002.22.000262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1647-43.2022.8.11.0000 -  até a comarca de Guiratinga-MT, a fim de conduzir a equipe da Justiça Comunitária na "Ação da Carreta de Oftalmologia", em São José do Povo, Guiratinga, Campo Verde e Dom Aquino - Data: 21/03 a 07/04/2022 - 17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7.5</text:p>
          </table:table-cell>
          <table:table-cell office:value-type="string" table:style-name="ce6">
            <text:p>4.623,6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3-9</text:p>
          </table:table-cell>
          <table:table-cell office:value-type="string" table:style-name="ce4">
            <text:p>03601.0001.22.001787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acob Saue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7-8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5-5</text:p>
          </table:table-cell>
          <table:table-cell office:value-type="string" table:style-name="ce4">
            <text:p>03601.0001.22.001788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anaina Rebucci Deza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3-9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2-0</text:p>
          </table:table-cell>
          <table:table-cell office:value-type="string" table:style-name="ce4">
            <text:p>03601.0002.22.000277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3-7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917,3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3-9</text:p>
          </table:table-cell>
          <table:table-cell office:value-type="string" table:style-name="ce4">
            <text:p>03601.0002.22.000278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6-87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6-3</text:p>
          </table:table-cell>
          <table:table-cell office:value-type="string" table:style-name="ce4">
            <text:p>03601.0001.22.001789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ean Garcia de Freitas Bez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4-7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4-7</text:p>
          </table:table-cell>
          <table:table-cell office:value-type="string" table:style-name="ce4">
            <text:p>03601.0002.22.000279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ean Shelber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5-05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5-5</text:p>
          </table:table-cell>
          <table:table-cell office:value-type="string" table:style-name="ce4">
            <text:p>03601.0002.22.000280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1-52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4-0</text:p>
          </table:table-cell>
          <table:table-cell office:value-type="string" table:style-name="ce4">
            <text:p>03601.0001.22.001657-8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2-11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7-1</text:p>
          </table:table-cell>
          <table:table-cell office:value-type="string" table:style-name="ce4">
            <text:p>03601.0002.22.000234-6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0-91.2022.8.11.0000 - Deslocamento para a Comarca de Rondonópolis-MT, para divulgação, orientação e alinhamento gerencial sobre os indicadores de solução adequada de conflitos, no evento ¿Corregedoria em Ação¿ - 4,50 diárias (Gestor Adm.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8-1</text:p>
          </table:table-cell>
          <table:table-cell office:value-type="string" table:style-name="ce4">
            <text:p>03601.0001.22.001790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ão Manoel Pereira Gu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2-6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2-5</text:p>
          </table:table-cell>
          <table:table-cell office:value-type="string" table:style-name="ce4">
            <text:p>03601.0001.22.001504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ão Thiago de França Guer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9-42.2022.8.11.0000 - Participar em Rondonópolis/MT do evento ¿Corregedoria em Ação¿ - 2,50 diárias(Juiz de Direito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8-4</text:p>
          </table:table-cell>
          <table:table-cell office:value-type="string" table:style-name="ce4">
            <text:p>03601.0002.22.000263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1250-81.2022.8.11.0000 - para a Comarca de Colniza-MT, para fins de regularização do funcionamento das instalações prediais do Poder Judiciário quanto a expedição dos Alvarás por parte do Corpo de Bombeiros - Data: 16 a 29/03/2022 - 13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6-3</text:p>
          </table:table-cell>
          <table:table-cell office:value-type="string" table:style-name="ce4">
            <text:p>03601.0002.22.000281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4-60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7-8</text:p>
          </table:table-cell>
          <table:table-cell office:value-type="string" table:style-name="ce4">
            <text:p>03601.0001.22.001475-3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706383-98.2022.8.11.0001 - Deslocamento para o Município de Campos de Júlio/MT, nos dias 13, 14, 15, 16, 17, 18 e 19/03/2022, conforme a Portaria 1.270/2019/PRES ¿ 6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3-2</text:p>
          </table:table-cell>
          <table:table-cell office:value-type="string" table:style-name="ce4">
            <text:p>03601.0001.22.001658-6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010800-41.2022.8.11.0000 - EM RAZÃO DA DESIGNAÇÃO DE INSPEÇÕES EXTRAORDINÁRIAS NAS UNIDADES PRISIONAIS DE JUÍNA, JUARA E PORTO DOS GAÚCHOS-MT  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3-2</text:p>
          </table:table-cell>
          <table:table-cell office:value-type="string" table:style-name="ce4">
            <text:p>03601.0001.22.001597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901-08.2022.8.11.0000 - Participar da 15ª Edição do Projeto Ribeirinho Cidadão 2022, no Município de Barão de Melgaço/MT - 0,50 diárias(Juiz de Direit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0-6</text:p>
          </table:table-cell>
          <table:table-cell office:value-type="string" table:style-name="ce4">
            <text:p>03601.0001.22.001516-4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9224-13.2022.8.11.0000 - PARA CONTINUAÇÃO DA EXPEDIÇÃO ARAGUAIA 2021 - 3ª EDIÇÃO NO MUNICÍPIO DE LUCIARA-MT - DATA: 09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230,30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0-1</text:p>
          </table:table-cell>
          <table:table-cell office:value-type="string" table:style-name="ce4">
            <text:p>03601.0001.22.001629-2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0756-22.2022.8.11.0000 - PARA REALIZAÇÃO DE SERVIÇOS DA JUSTIÇA COMUNITÁRIA, PRESTAÇÃO DE INFORMAÇÕES E ORIENTAÇÕES, BEM COMO CONSULTAS OFTALMOLÓGICAS - NA COMARCA DE GUIRATINGA-MT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0-1</text:p>
          </table:table-cell>
          <table:table-cell office:value-type="string" table:style-name="ce4">
            <text:p>03601.0001.22.001791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2656-40.2022.8.11.0000 - Participar da 15ª Edição do Projeto Ribeirinho Cidadão 2022, no Município de Juscimeira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8-1</text:p>
          </table:table-cell>
          <table:table-cell office:value-type="string" table:style-name="ce4">
            <text:p>03601.0002.22.000330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José Maurício Jorge do Prad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90-53.2022.8.11.0000 - Deslocamento para a comarca de Sorriso-MT, em assessoramento, a fim de prestar suporte técnico à realização do ¿Encontro Regional da Magistratura de Mato Grosso¿- 4,50 diárias(Téc. Jud.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9-3</text:p>
          </table:table-cell>
          <table:table-cell office:value-type="string" table:style-name="ce4">
            <text:p>03601.0002.22.000319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. Gabinete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02-46.2022.8.11.0000 - Deslocamento até Mirassol D¿Oeste/MT, a fim de viabilizar a participação no evento de implantação do Escritório Social naquela comarca - 1,50 diárias(Ass. Gab.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8-8</text:p>
          </table:table-cell>
          <table:table-cell office:value-type="string" table:style-name="ce4">
            <text:p>03601.0002.22.000235-4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64-64.2022.8.11.0000 - Participar em Rondonópolis/MT do evento ¿Corregedoria em Ação¿ - 4,50 diárias(Desembargado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341,42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3-4</text:p>
          </table:table-cell>
          <table:table-cell office:value-type="string" table:style-name="ce4">
            <text:p>03601.0001.22.001630-6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Karina Zoccal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100-39.2022.8.11.0004 - no Município de Ribeirãozinho-MT, a fim de realizar estudo psicossocial nos autos n.1006708-25.2021.811.0004, conforme ofício n. 77/2022, subscrito pelo Magistrado Michell Lotfi Rocha da Silva - Juiz de Direito Diretor do Foro da comarca de Barra do Garças-MT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0-7</text:p>
          </table:table-cell>
          <table:table-cell office:value-type="string" table:style-name="ce4">
            <text:p>03601.0002.22.000320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Keila Moressa Rocha Ferreira</text:p>
          </table:table-cell>
          <table:table-cell office:value-type="string" table:style-name="ce4">
            <text:p>Ass. Imprens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131-58.2022.8.11.0000 ¿ Deslocamento para a Comarca de Sorriso/MT, a fim de realizar a cobertura jornalística no evento: "Encontro Regional da Magistratura de Mato Grosso" - 2,50 diárias (Ass. de Imprensa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2-5</text:p>
          </table:table-cell>
          <table:table-cell office:value-type="string" table:style-name="ce4">
            <text:p>03601.0002.22.000256-7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1022-09.2022.8.11.0000 - na comarca de Poconé-MT, para fins de reforçar a segurança daquela comarca, em razão da realização de Sessão do Tribunal do Júri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3-3</text:p>
          </table:table-cell>
          <table:table-cell office:value-type="string" table:style-name="ce4">
            <text:p>03601.0001.22.001505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1-70.2022.8.11.0091 - Deslocamento até o Município de Nova Bandeirantes-MT e Distritos rurais, a fim de proceder ao cumprimento da pauta de visita, acompanhamento e estudo psicossocial - 1,50 diárias(Ass. Social).</text:p>
          </table:table-cell>
          <table:table-cell office:value-type="string" table:style-name="ce4">
            <text:p>01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79-1</text:p>
          </table:table-cell>
          <table:table-cell office:value-type="string" table:style-name="ce4">
            <text:p>03601.0001.22.001424-9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onte Verde-MT</text:p>
          </table:table-cell>
          <table:table-cell office:value-type="string" table:style-name="ce5">
            <text:p>Aut. nº 0706344-25.2022.8.11.0091 - Deslocamento para o Distrito de Trivelato/MT, a fim de realizar estudo psicossocial determinado em autos de processo - 1,50 diárias(Ass. Social).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8-6</text:p>
          </table:table-cell>
          <table:table-cell office:value-type="string" table:style-name="ce4">
            <text:p>03601.0001.22.001476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51-17.2022.8.11.0091 - Deslocamento até o Município de Nova Bandeirantes-MT e Distritos rurais, a fim de realizar o acompanhamento e estudo psicossocial - 1,50 diárias(Ass. Social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6-4</text:p>
          </table:table-cell>
          <table:table-cell office:value-type="string" table:style-name="ce4">
            <text:p>03601.0001.22.001577-6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6349-47.2022.8.11.0091 - ao Município de Nova Bandeirantes-MT e Distritos rurais, a fim de realizar acompanhamento e estudo psicossocial nos autos n. 1001323-29.2021.8.11.0091 - Data: 19 e 20/03/2022 - 1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7-4</text:p>
          </table:table-cell>
          <table:table-cell office:value-type="string" table:style-name="ce4">
            <text:p>03601.0001.22.001645-4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07982-93.2022.8.11.0091 - ao Município de Nova Bandeirantes-MT e Distritos rurais, a fim de realizar acompanhamento e estudo psicossocial nos autos n. 1001314-67.2021.8.11.0091 - Data: 26 e 27/03/2022 - 1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7-1</text:p>
          </table:table-cell>
          <table:table-cell office:value-type="string" table:style-name="ce4">
            <text:p>03601.0001.22.001665-9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eoni Bernardes Corrê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1642-71.2022.8.11.0002 - à Comarca de Poconé-MT, a fim de realizar estudo psicossocial nos autos n. 0018925-70.2014.8.11.0002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6-9</text:p>
          </table:table-cell>
          <table:table-cell office:value-type="string" table:style-name="ce4">
            <text:p>03601.0002.22.000236-2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50-66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0-3</text:p>
          </table:table-cell>
          <table:table-cell office:value-type="string" table:style-name="ce4">
            <text:p>03601.0001.22.001425-7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6402-17.2022.8.11.0030 - Deslocamento para o Distrito de Coqueiral/MT, na Fazenda Acanha, Zona Rural, a fim de realizar estudo psicossocial determinado em autos de processo - 0,50 diárias(Psicóloga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7-0</text:p>
          </table:table-cell>
          <table:table-cell office:value-type="string" table:style-name="ce4">
            <text:p>03601.0001.22.001417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07258-78.2022.8.11.0030 - Deslocamento no dia 11/03/2022, no Distrito de Bom Jardim-MT, pertencente ao Município de Nobres, a fim de proceder ao acompanhamento e estudo psicossocial - 0,50 diárias(Psicóloga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5-3</text:p>
          </table:table-cell>
          <table:table-cell office:value-type="string" table:style-name="ce4">
            <text:p>03601.0001.22.001666-7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9283-64.2022.8.11.0030 - até o Distrito de Coqueiral, zona rural do município de Nobres-MT, a fim de realizar estudo psicossocial nos autos n. 1001311-04.2021.8.11.0030 - Data: 28/03/2022 - 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4-1</text:p>
          </table:table-cell>
          <table:table-cell office:value-type="string" table:style-name="ce4">
            <text:p>03601.0001.22.001689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 - MT</text:p>
          </table:table-cell>
          <table:table-cell office:value-type="string" table:style-name="ce5">
            <text:p>Aut. n. 0710388-76.2022.8.11.0030 - Deslocamento para Bom Jardim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6-1</text:p>
          </table:table-cell>
          <table:table-cell office:value-type="string" table:style-name="ce4">
            <text:p>03601.0001.22.001667-5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idia Ferreira de Medeiros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União do Sul-MT</text:p>
          </table:table-cell>
          <table:table-cell office:value-type="string" table:style-name="ce5">
            <text:p>Aut. nº  0710583-42.2022.8.11.0101 - na cidade de União do Sul-MT, a fim de realizar estudo psicossocial determinado nos autos nº. 1000 930-74.2021.8.11.0101 - Data: 28 e 29/03/2022 -  1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5-2</text:p>
          </table:table-cell>
          <table:table-cell office:value-type="string" table:style-name="ce4">
            <text:p>03601.0001.22.001792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idio Modesto da Silv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4-3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5-4</text:p>
          </table:table-cell>
          <table:table-cell office:value-type="string" table:style-name="ce4">
            <text:p>03601.0001.22.001824-4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Jangada e Mazargão-MT</text:p>
          </table:table-cell>
          <table:table-cell office:value-type="string" table:style-name="ce5">
            <text:p>Aut. nº 0707306-31.2022.8.11.0032 - Deslocamento nos dias 10, 11, 12 e 13/03/2022, no Município de Jangada, no Distrito de Marzagão e Comunidades, em cumprimento à determinação judicial para estudo psicossocial- 2,00 diárias (Psicóloga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9-4</text:p>
          </table:table-cell>
          <table:table-cell office:value-type="string" table:style-name="ce4">
            <text:p>03601.0001.22.001477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7596-25.2022.8.11.0039 - Deslocamento para a Comarca de Porto Esperidião/MT, nos dias 13, 14, 15, 16, 17, 18, 19, 20, 21, 22, 23 e 24/03/2022, conforme a Portaria 1.270/2019/PRES ¿ 11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77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7-7</text:p>
          </table:table-cell>
          <table:table-cell office:value-type="string" table:style-name="ce4">
            <text:p>03601.0001.22.001636-5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Loyne Borges Andrade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rimavera-MT</text:p>
          </table:table-cell>
          <table:table-cell office:value-type="string" table:style-name="ce5">
            <text:p>Aut. nº 0708485-61.2022.8.11.0044 -  para a Comarca de Primavera do Leste-MT, a fim de realizar a renovação e emissão do certificado digital (Token)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4-5</text:p>
          </table:table-cell>
          <table:table-cell office:value-type="string" table:style-name="ce4">
            <text:p>03601.0001.22.001668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Lourenço de Fátima-MT</text:p>
          </table:table-cell>
          <table:table-cell office:value-type="string" table:style-name="ce5">
            <text:p>Aut. nº 0709609-67.2022.8.11.0048 - até um Sítio no Distrito de São Lourenço de Fátima, a fim de realizar estudo psicossocial nos autos n. 1002569-33.2021.811-0048 - Data: 28/03/2022 - 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6-0</text:p>
          </table:table-cell>
          <table:table-cell office:value-type="string" table:style-name="ce4">
            <text:p>03601.0001.22.001683-7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ntônio - MT</text:p>
          </table:table-cell>
          <table:table-cell office:value-type="string" table:style-name="ce5">
            <text:p>Aut. n. 0709637-35.2022.8. 11.0048 - Deslocamento para Santo Antônio/MT, em virtude de realização de Estudo Psicossocial - 0,5 diária (Credenciado)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2-5</text:p>
          </table:table-cell>
          <table:table-cell office:value-type="string" table:style-name="ce4">
            <text:p>03601.0001.22.001688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ana Cristina Gonçalves G. T. Fontanel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Irenópolis - MT</text:p>
          </table:table-cell>
          <table:table-cell office:value-type="string" table:style-name="ce5">
            <text:p>Aut. n. 0709958-70.2022.8.11.0048 - Deslocamento para Irenópolis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2-1</text:p>
          </table:table-cell>
          <table:table-cell office:value-type="string" table:style-name="ce4">
            <text:p>03601.0001.22.001822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Luciene Kelly Marciano Ro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2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8-9</text:p>
          </table:table-cell>
          <table:table-cell office:value-type="string" table:style-name="ce4">
            <text:p>03601.0001.22.001418-4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2-98.2022.8.11.0090 - Deslocamento no dia 11/03/2022, ao Distrito de Colorado do Norte/MT, zona rural da comarca de Nova Canaã do Norte, a fim de proceder ao acompanhamento e estudo psicossocial - 0,50 diárias(Ass. Social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2-1</text:p>
          </table:table-cell>
          <table:table-cell office:value-type="string" table:style-name="ce4">
            <text:p>03601.0001.22.001529-6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7121-13.2022.8.11.0090 -  até a Comunidade São Camilo-MT, zona rural da comarca de Nova Canaã do Norte-MT, a fim de realizar estudo psicossocial nos autos n. 0000826-16.2013.811.0090 - Data: 14/03/2022 - 0,50 diáir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5-6</text:p>
          </table:table-cell>
          <table:table-cell office:value-type="string" table:style-name="ce4">
            <text:p>03601.0001.22.001574-1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4-68.2022.8.11.0090 -  até a Comunidade Santa Edwirges, zona rural da comarca de Nova Canaã do Norte-MT, a fim de realizar estudo psicossocial nos autos n. 1000432-11.2021.811.0090, 1000629-61.2013.811.0090, 1000832-25.2021.811.0090 e 1000317-87.2021.811.0090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9-3</text:p>
          </table:table-cell>
          <table:table-cell office:value-type="string" table:style-name="ce4">
            <text:p>03601.0001.22.001637-3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9665-71.2022.8.11.0090 - até o Distrito do Ouro Branco, zona rural da comarca de Nova Canaã do Norte-MT, a fim de realizar estudo psicossocial nos autos n. 1010880-79.2018.811.0090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8-7</text:p>
          </table:table-cell>
          <table:table-cell office:value-type="string" table:style-name="ce4">
            <text:p>03601.0001.22.001793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643-83.2022.8.11.0090 - Deslocamento até a  Comunidade Terra Santa, zona rural da cidade de Nova Canaã do Norte-MT, a fim de realizar estudo psicossocial - 0,50 diárias (Ass. Social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5-0</text:p>
          </table:table-cell>
          <table:table-cell office:value-type="string" table:style-name="ce4">
            <text:p>03601.0002.22.000237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Lucyomar Franca Neto da Silva</text:p>
          </table:table-cell>
          <table:table-cell office:value-type="string" table:style-name="ce4">
            <text:p>Ass. Gabinete I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7-57.2022.8.11.0000 - Deslocamento para a Comarca de Rondonópolis-MT, em assessoramento ao Corregedor-Geral da Justiça e Juízes Auxiliares, a fim de participar do Projeto "Corregedoria em Ação - Polo VII" - 4,50 diárias (Ass. Gab. I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8-0</text:p>
          </table:table-cell>
          <table:table-cell office:value-type="string" table:style-name="ce4">
            <text:p>03601.0002.22.000211-7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ampos de Júlio-MT</text:p>
          </table:table-cell>
          <table:table-cell office:value-type="string" table:style-name="ce5">
            <text:p>Aut. nº 0008107-84.2022.8.11.0000 - Deslocamento até Conquista D'Oeste-MT, a fim de conduzir a equipe do JEI-Juizado Especial Itinerante, nos municípios de Campos de Júlio (Comarca de Comodoro),com continuação de trecho até Conquista D'Oeste (Comarca de Pontes e Lacerda) - 14,50 diárias(Aux. Jud.).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908,0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1-5</text:p>
          </table:table-cell>
          <table:table-cell office:value-type="string" table:style-name="ce4">
            <text:p>03601.0002.22.000321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Luiz Carlos Freitas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91-52.2022.8.11.0000 ¿ Deslocamento para a Comarca de Sorriso/MT, em acompanhamento a Desembargador, durante o evento "Encontro Regional da Magistratura de Mato Grosso"- 2,50 diárias 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7-1</text:p>
          </table:table-cell>
          <table:table-cell office:value-type="string" table:style-name="ce4">
            <text:p>03601.0002.22.000282-6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9-82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9-2</text:p>
          </table:table-cell>
          <table:table-cell office:value-type="string" table:style-name="ce4">
            <text:p>03601.0002.22.000264-8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1663-94.2022.8.11.0000 - na Comarca de Cuiabá-MT, para fins de ministrar instrução aos Magistrados do Poder Judiciário de MT (Edital da ESMAGIS-MT Nº 008/2021) - Data: 18 a 23/03/2022 - 3,50 diárias.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0-1</text:p>
          </table:table-cell>
          <table:table-cell office:value-type="string" table:style-name="ce4">
            <text:p>03601.0001.22.001478-8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7712-84.2022.8.11.0086 - Deslocamento até a Fazenda Mafra, zona rural, a fim de cumprir determinação judicial para acompanhamento e estudo psicossocial - 0,50 diárias(Ass. Social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0-5</text:p>
          </table:table-cell>
          <table:table-cell office:value-type="string" table:style-name="ce4">
            <text:p>03601.0001.22.001576-8</text:p>
          </table:table-cell>
          <table:table-cell office:value-type="string" table:style-name="ce4">
            <text:p>15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10-17.2022.8.11.0086 - em Santa Rita do Trivelato/MT, há 100km da Comarca de Nova Mutum/MT, a fim de realizar estudo psicossocial nos autos n. 1002936-70.2019.811.0086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8-0</text:p>
          </table:table-cell>
          <table:table-cell office:value-type="string" table:style-name="ce4">
            <text:p>03601.0001.22.001578-4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89-83.2022.8.11.0086 - na Fazenda Rio Brilhante, zona rural da comarca de Nova Mutum-MT, a fim de realizar estudo psicossocial determinado nos autos n. 1002650-92.2019.811.0086 - Data: 20/03/2022 - 0,50 diárias.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5-3</text:p>
          </table:table-cell>
          <table:table-cell office:value-type="string" table:style-name="ce4">
            <text:p>03601.0001.22.001586-5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9543-70.2022.8.11.0086 - na Comunidade Ranchão, zona rural da comarca de Nova Mutum-MT, a fim de realizar estudo psicossocial determinado nos autos n. 1001855-86.2019.8.11.0086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5-0</text:p>
          </table:table-cell>
          <table:table-cell office:value-type="string" table:style-name="ce4">
            <text:p>03601.0001.22.001631-4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1-53.2022.8.11.0086 - na Comunidade Ranchão, zona rural da comarca de Nova Mutum-MT, a fim de realizar estudo psicossocial determinado nos autos n. 1000107-14.2022.8.11.0086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1-8</text:p>
          </table:table-cell>
          <table:table-cell office:value-type="string" table:style-name="ce4">
            <text:p>03601.0001.22.001632-2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7708-47.2022.8.11.0086 - (s) a Assistente Social Credenciada LURDES COSTA MARQUES, matrícula 20356, em deslocamento no dia 23/03/2022, em Santa Rita do Trivelato/MT, aproximadamente 100km da Comarca de Nova Mutum/MT, a fim de realizar estudo psicossocial nos autos n. 1000633-15.2021.8.11.0086 - Data: 23/03/2022 - 0,50 diárias.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2-3</text:p>
          </table:table-cell>
          <table:table-cell office:value-type="string" table:style-name="ce4">
            <text:p>03601.0001.22.001646-2</text:p>
          </table:table-cell>
          <table:table-cell office:value-type="string" table:style-name="ce4">
            <text:p>23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utum-MT</text:p>
          </table:table-cell>
          <table:table-cell office:value-type="string" table:style-name="ce5">
            <text:p>Aut. nº 0708893-23.2022.8.11.0086 - na localidade Granja Farias, zona rural da comarca de Nova Mutum-MT, a fim de realizar estudo psicossocial determinado nos autos n. 1000160-92.2022.8.11.0045 - Data: 26/03/2022 - 0,50 diárias.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0-2</text:p>
          </table:table-cell>
          <table:table-cell office:value-type="string" table:style-name="ce4">
            <text:p>03601.0001.22.001669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09550-62.2022.8.11.0086 - no Município de Santa Rita do Trivelato, comarca de Nova Mutum-MT, a fim de realizar estudo psicossocial determinado nos autos n. 1002816-27.2019.8.11.0086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6-9</text:p>
          </table:table-cell>
          <table:table-cell office:value-type="string" table:style-name="ce4">
            <text:p>03601.0002.22.000309-1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Lusanil Egues da Cruz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784-25.2022.8.11.0000 - na Comarca de Mirassol D¿Oeste-MT, a fim de viabilizar a participação no evento de implantação do Escritório Social naquela comarca - Data: 28/03 a 02/04/2022 - 5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8-1</text:p>
          </table:table-cell>
          <table:table-cell office:value-type="string" table:style-name="ce4">
            <text:p>03601.0002.22.000283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09182-61.2022.8.11.0000 - Deslocamento para a Cidade de São Paulo-SP, a fim de viabilizar a participação no Curso de Técnicas de Direção Policial Preventiva - 14,50 diárias(Militar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7.596,70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49-6</text:p>
          </table:table-cell>
          <table:table-cell office:value-type="string" table:style-name="ce4">
            <text:p>03601.0002.22.000238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Jur. Desembargar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049-81.2022.8.11.0000 - Deslocamento para a Comarca de Rondonópolis-MT, em assessoramento ao Corregedor-Geral da Justiça e Juízes Auxiliares, a fim de participar do Projeto "Corregedoria em Ação - Polo VII" - 4,50 diárias (Ass. Jur. Desemb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4-0</text:p>
          </table:table-cell>
          <table:table-cell office:value-type="string" table:style-name="ce4">
            <text:p>03601.0001.22.001598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celo Kist Engelmann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7338-69.2022.8.11.0021 - Deslocamento até o Município de Cocalinho/MT, a fim de proceder à efetivação do levantamento do acervo do Cartório de Paz e Notas daquele município nos termos da Portaria n. 021/2022-DF - 3,50 diárias(Gestor Jud.).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1-5</text:p>
          </table:table-cell>
          <table:table-cell office:value-type="string" table:style-name="ce4">
            <text:p>03601.0001.22.001638-1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Marcileyde Tiz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09840-61.2022.8.11.0059 - no município de São José do Xingú-MT, a fim de realizar estudo psicossocial determinado nos autos nº. 0008441-14.2017.8.11.0059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4-1</text:p>
          </table:table-cell>
          <table:table-cell office:value-type="string" table:style-name="ce4">
            <text:p>03601.0002.22.000257-5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Márcio Vidal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0034-85.2022.8.11.0000 - PARA PARTICIPAR DO SEMINÁRIO: DESAFIOS E IMPACTOS DA SUSTENTABILIDADE NA ERA DIGITAL, RELAIZADO PELO COLÉGIO PERMANENTE DE DIRETORES DA ESCOLA DA MAGISTRATURA - COPEDEM, NO RIO DE JANEIRO/RJ - DATA: 17 a 20/03/2022 - 3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537,37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6-2</text:p>
          </table:table-cell>
          <table:table-cell office:value-type="string" table:style-name="ce4">
            <text:p>03601.0001.22.001530-1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07861-88.2022.8.11.0000 - EM FACE DO DESLOCAMENTO PARA A COMARCA DE RIO BRANCO-MT - DATA: 15, 16, 17, 18, 29, 30 E 31/03/2022 - 6,0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6</text:p>
          </table:table-cell>
          <table:table-cell office:value-type="string" table:style-name="ce6">
            <text:p>3.382,14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2-3</text:p>
          </table:table-cell>
          <table:table-cell office:value-type="string" table:style-name="ce4">
            <text:p>03601.0002.22.000322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arcos Henrique Machad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1-26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0-1</text:p>
          </table:table-cell>
          <table:table-cell office:value-type="string" table:style-name="ce4">
            <text:p>03601.0002.22.000239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ia Alice Pinto de Arruda Zampier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6-72.2022.8.11.0000 - Deslocamento para a Comarca de Rondonópolis-MT, em assessoramento ao Corregedor-Geral da Justiça e Juízes Auxiliares, a fim de participar do Projeto "Corregedoria em Ação - Polo VII" - 4,50 diárias (Chefe de Divisão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3-8</text:p>
          </table:table-cell>
          <table:table-cell office:value-type="string" table:style-name="ce4">
            <text:p>03601.0001.22.001823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ria Alice Pinto de Arruda Zampier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3027-04.2022.8.11.0000 - Deslocamento para a Comarca de Sinop/MT, para acompanhar a Juíza-Auxiliar da CGJ, em visita técnica para ¿fortalecer e integrar as entidades que formam a Rede de Proteção de enfrentamento à Violência Doméstica e Familiar contra a Mulher¿ - 3,50 diárias(Chefe de Divisão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2,8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4-9</text:p>
          </table:table-cell>
          <table:table-cell office:value-type="string" table:style-name="ce4">
            <text:p>03601.0001.22.001517-2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08296-15.2022.8.11.0002 - na Comunidade Buriti do atalho, zona rural do município de Nossa Senhora do Livramento-MT, a fim de realizar estudo psicossocial nos autos n. 0021309-98.207.8.11.0002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9-1</text:p>
          </table:table-cell>
          <table:table-cell office:value-type="string" table:style-name="ce4">
            <text:p>03601.0001.22.001518-0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de Lourdes Scarello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 º 0706821-18.2022.8.11.0004 - no Município de Araguaiana-MT, a fim de realizar estudo psicossocial nos autos n. 2759-49.2017.811.0004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5-1</text:p>
          </table:table-cell>
          <table:table-cell office:value-type="string" table:style-name="ce4">
            <text:p>03601.0002.22.000258-3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0761-44.2022.8.11.0000 -  PARA PARTICIPAR DA SOLENIDADE DE POSSE DO CONSELHO SUPERIOR DA MAGISTRATURA E DA DIRETORIA DA ESCOLA PAULISTA, EM SÃO PAULO-SP - DATA: 17 a 22/03/2022 - 5,50 DIÁRIAS.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5.535,51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1-1</text:p>
          </table:table-cell>
          <table:table-cell office:value-type="string" table:style-name="ce4">
            <text:p>03601.0001.22.001426-5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4-56.2022.8.11.0028 - Deslocamento para Comunidade Figueira, zona rural da Comarca de Poconé-MT, a fim de realizar estudo psicossocial determinado em autos de processo - 0,50 diárias(Psicóloga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5-9</text:p>
          </table:table-cell>
          <table:table-cell office:value-type="string" table:style-name="ce4">
            <text:p>03601.0001.22.001599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3-71.2022.8.11.0028 - Deslocamento no dia 08/03/2022, até a Comunidade Bahia do Campo, zona rural da comarca de Poconé/MT, a fim de realizar estudo psicossocial - 0,50 diárias (Psicóloga).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5-7</text:p>
          </table:table-cell>
          <table:table-cell office:value-type="string" table:style-name="ce4">
            <text:p>03601.0001.22.001519-9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1-04.2022.8.11.0028 - até a Comunidade Retiro, zona rural da comarca de Poconé-MT, a fim de realizar estudo psicossocial nos autos n. 1003320-42.2021.8.11.0028 - Data: 10/03/2022 - 0,50 diárias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3-0</text:p>
          </table:table-cell>
          <table:table-cell office:value-type="string" table:style-name="ce4">
            <text:p>03601.0001.22.001521-0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92-86.2022.8.11.0028 -  a fim de realizar estudo psicossocial nos autos n. º 1003255-47.2021.8.11.0028, Comunidade Nova Esperança, zona rural da comarca de Poconé-MT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7-0</text:p>
          </table:table-cell>
          <table:table-cell office:value-type="string" table:style-name="ce4">
            <text:p>03601.0001.22.001531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9-34.2022.8.11.0028 - até a Comunidade Assentamento Alvorada, zona rural da comarca de Poconé-MT, a fim de realizar estudo psicossocial nos autos n. º 1003782-96.2021.8.11.0028 - Data: 15/03/2022 - 0,50 diárias.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44-3</text:p>
          </table:table-cell>
          <table:table-cell office:value-type="string" table:style-name="ce4">
            <text:p>03601.0001.22.001540-7</text:p>
          </table:table-cell>
          <table:table-cell office:value-type="string" table:style-name="ce4">
            <text:p>14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8-49.2022.8.11.0028 - até a Comunidade Distrito do Chumbo, zona rural da comarca de PoconéMT, a fim de realizar estudo psicossocial nos autos n. º 1002910-81.2021.8.11.0028 - Comarca de Poconé-MT - Data: 16/03/2022 - 0,50 diárias.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16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1-0</text:p>
          </table:table-cell>
          <table:table-cell office:value-type="string" table:style-name="ce4">
            <text:p>03601.0001.22.001584-9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05286-79.2022.8.11.0028 - até a Comunidade Nova Esperança, zona rural da comarca de Poconé-MT, a fim de realizar estudo psicossocial nos autos n. º 1002560-30.2020.811.0028 - Data: 21/03/2022 - 0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6-7</text:p>
          </table:table-cell>
          <table:table-cell office:value-type="string" table:style-name="ce4">
            <text:p>03601.0001.22.001600-4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na Carlos Franç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85-09.2022.8.11.0000 - Participar em Rondonópolis/MT do evento ¿Corregedoria em Ação¿ - 2,50 diárias(Juiz de Direito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1-8</text:p>
          </table:table-cell>
          <table:table-cell office:value-type="string" table:style-name="ce4">
            <text:p>03601.0002.22.000240-0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7581-20.2022.8.11.0000 - Deslocamento para a comarca de Tangará da Serra/MT, em complementação, com o fim de participar do Curso de Segurança Institucional e Autodefesa Módulo Prático Arma de Fogo e Tiro Prático - 2,50 diárias (Ass. da Escola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20,8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79-8</text:p>
          </table:table-cell>
          <table:table-cell office:value-type="string" table:style-name="ce4">
            <text:p>03601.0002.22.000284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CIA nº 0003777-44.2022.8.11.0000 - Indenização de Diárias - Ressarcimento de despesas realizadas devido deslocamento até à Comarca de Rondonópolis/MT para realização das etapas do Curso de Segurança Institucional e Autodefesa Módulo Prático - 2,50 diárias(Ass. Escola).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20,87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2-0</text:p>
          </table:table-cell>
          <table:table-cell office:value-type="string" table:style-name="ce4">
            <text:p>03601.0002.22.000315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rio Junio Vaz</text:p>
          </table:table-cell>
          <table:table-cell office:value-type="string" table:style-name="ce4">
            <text:p>Assessor Escola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2392-23.2022.8.11.0000 - Deslocamento para Comarca de Sorriso/MT, em virtude do Encontro Regional da Magistratura de Mato Grosso, naquela comarca - 4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0-1</text:p>
          </table:table-cell>
          <table:table-cell office:value-type="string" table:style-name="ce4">
            <text:p>03601.0002.22.000285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65-18.2022.8.11.0000 - Participar em Rondonópolis/MT do evento ¿Corregedoria em Ação¿ - 3,50 diárias(Desembargado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1-1</text:p>
          </table:table-cell>
          <table:table-cell office:value-type="string" table:style-name="ce4">
            <text:p>03601.0002.22.000286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5-4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6-3</text:p>
          </table:table-cell>
          <table:table-cell office:value-type="string" table:style-name="ce4">
            <text:p>03601.0002.22.000331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Mauricio Alcides da Silva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391-38.2022.8.11.0000 - Deslocamento para a comarca de Sorriso-MT, em assessoramento, a fim de prestar suporte jurídico e técnico à realização do ¿Encontro Regional da Magistratura de Mato Grosso¿- 4,50 diárias(Gerente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0-9</text:p>
          </table:table-cell>
          <table:table-cell office:value-type="string" table:style-name="ce4">
            <text:p>03601.0001.22.001794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aurício Alexandre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9-8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2-8</text:p>
          </table:table-cell>
          <table:table-cell office:value-type="string" table:style-name="ce4">
            <text:p>03601.0002.22.000287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6-30.2022.8.11.0000 - Deslocamento para a Comarca de Tangará da Serra/MT, para fins de ministrar instrução aos Magistrados do Poder Judiciário de MT-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3-3</text:p>
          </table:table-cell>
          <table:table-cell office:value-type="string" table:style-name="ce4">
            <text:p>03601.0001.22.001795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8-9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6-9</text:p>
          </table:table-cell>
          <table:table-cell office:value-type="string" table:style-name="ce4">
            <text:p>03601.0001.22.001639-1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Merivone da Silva Rodrig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ão José do Xingu-MT</text:p>
          </table:table-cell>
          <table:table-cell office:value-type="string" table:style-name="ce5">
            <text:p>Aut. nº 0710763-87.2022.8.11.0059 - no município de São José do Xingú-MT, a fim de realizar estudo psicossocial determinado nos autos nº. 0008441-14.2017.8.11.0059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9-1</text:p>
          </table:table-cell>
          <table:table-cell office:value-type="string" table:style-name="ce4">
            <text:p>03601.0001.22.001813-9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ilena Ramos de Lima 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7-1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5-1</text:p>
          </table:table-cell>
          <table:table-cell office:value-type="string" table:style-name="ce4">
            <text:p>03601.0001.22.001796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Mirko Vincenzo Giannot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3-73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7-6</text:p>
          </table:table-cell>
          <table:table-cell office:value-type="string" table:style-name="ce4">
            <text:p>03601.0001.22.001692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anarana - MT</text:p>
          </table:table-cell>
          <table:table-cell office:value-type="string" table:style-name="ce5">
            <text:p>Aut. n. 0709637-35.2022.8. 11.0048 - Deslocamento para Canarana/MT, em virtude de realização de Estudo Psicossocial -1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4-6</text:p>
          </table:table-cell>
          <table:table-cell office:value-type="string" table:style-name="ce4">
            <text:p>03601.0001.22.001825-2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 e Mazargão-MT</text:p>
          </table:table-cell>
          <table:table-cell office:value-type="string" table:style-name="ce5">
            <text:p>Aut. nº 0707314-08.2022.8.11.0032 - Deslocamento nos dias 10, 11, 12 e 13/03/2022, no Município de Jangada, no Distrito de Marzagão e Comunidades, em cumprimento à determinação judicial para estudo psicossocial- 2,00 diárias (Ass. Social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2</text:p>
          </table:table-cell>
          <table:table-cell office:value-type="string" table:style-name="ce6">
            <text:p>628,72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39-9</text:p>
          </table:table-cell>
          <table:table-cell office:value-type="string" table:style-name="ce4">
            <text:p>03601.0002.22.000212-5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Oberdam Dias Mendonç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09743-85.2022.8.11.0000 - Deslocamento nos dias 09/03 a 10/03/2022, na Comarca de Poconé-MT, a fim de reforçar a segurança daquela Comarca, em razão da realização de Sessão do Tribunal do Júri - 1,50 diárias(Militar)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3-6</text:p>
          </table:table-cell>
          <table:table-cell office:value-type="string" table:style-name="ce4">
            <text:p>03601.0002.22.000288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82-02.2022.8.11.0000 - Deslocamento para a Comarca de Rondonópolis-MT, em acompanhamento e segurança pessoal do Corregedor do Tribunal de Justiça de MT e, demais integrantes da comitiva, durante a realização do Projeto "Corregedoria em Ação"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3-1</text:p>
          </table:table-cell>
          <table:table-cell office:value-type="string" table:style-name="ce4">
            <text:p>03601.0002.22.000323-7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76-38.2022.8.11.0000 ¿ Deslocamento para a Comarca de Sorriso/MT, em acompanhamento a Juiz Auxiliar da CGJ, durante o evento "Encontro Regional da Magistratura de Mato Grosso"- 2,50 diárias 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4-1</text:p>
          </table:table-cell>
          <table:table-cell office:value-type="string" table:style-name="ce4">
            <text:p>03601.0002.22.000324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500-17.2022.8.11.0000 - Deslocamento até Mirassol D¿Oeste/MT, a fim de viabilizar a participação no evento de implantação do Escritório Social naquela comarca - 1,50 diárias(Desemb.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113,81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4-4</text:p>
          </table:table-cell>
          <table:table-cell office:value-type="string" table:style-name="ce4">
            <text:p>03601.0002.22.000289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8-97.2022.8.11.0000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1-5</text:p>
          </table:table-cell>
          <table:table-cell office:value-type="string" table:style-name="ce4">
            <text:p>03601.0002.22.000249-4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0232-25.2022.8.11.0000 - na Comarca de Nobres e região, a fim de realizar o recolhimento de armas existente na dependência da Delegacia local, daquela comarca - Data: 14 a 17/03/2022 - 3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9-0</text:p>
          </table:table-cell>
          <table:table-cell office:value-type="string" table:style-name="ce4">
            <text:p>03601.0002.22.000311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2649-48.2022.8.11.0000 - para a Comarca de Tangará da Serra-MT, a fim de realizar acompanhamento à magistrada supostamente ameaçada, até que se verifique o grau de risco e consequente aplicação do Plano de Segurança Institucional - Data: 24/03 a 02/04/2022 - 9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1-0</text:p>
          </table:table-cell>
          <table:table-cell office:value-type="string" table:style-name="ce4">
            <text:p>03601.0001.22.001670-5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Pablo Marquesi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2403-52.2022.8.11.0000 - para Brasília/DF, a fim de participar da implementação das funcionalidades com o CNJ nos projetos desenvolvidos na plataforma SINAPSES - Data: 28/03 a 07/04/2022 - 10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4.948,56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5-0</text:p>
          </table:table-cell>
          <table:table-cell office:value-type="string" table:style-name="ce4">
            <text:p>03601.0002.22.000310-5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Patricia C. Dos Santos Bachega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1874-33.2022.8.11.0000 - na Comarca de Mirassol D¿Oeste-MT, a fim de viabilizar a participação no evento de implantação do Escritório Social naquela comarca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18-6</text:p>
          </table:table-cell>
          <table:table-cell office:value-type="string" table:style-name="ce4">
            <text:p>03601.0002.22.000006-1</text:p>
          </table:table-cell>
          <table:table-cell office:value-type="string" table:style-name="ce4">
            <text:p>30/03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622-76.2022.8.11.0000 - Realizar a segurança da Desa. Presidente do Tribunal de Justiça, durante viagem ao Estado do Mato Grosso do Sul - 7,50 diárias(Militar).</text:p>
          </table:table-cell>
          <table:table-cell office:value-type="string" table:style-name="ce4">
            <text:p>08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8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5-8</text:p>
          </table:table-cell>
          <table:table-cell office:value-type="string" table:style-name="ce4">
            <text:p>03601.0002.22.000325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Paulo da Cunh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11-88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1-1</text:p>
          </table:table-cell>
          <table:table-cell office:value-type="string" table:style-name="ce4">
            <text:p>03601.0001.22.001479-6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215-51.2022.8.11.0000 - Participar em Cuiabá/MT do Curso de Formação Inicial aos novos Magistrados do Poder Judiciário - 2,50 diárias(Juiz de Direito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5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4-8</text:p>
          </table:table-cell>
          <table:table-cell office:value-type="string" table:style-name="ce4">
            <text:p>03601.0001.22.001579-2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Poliana da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uarita-MT</text:p>
          </table:table-cell>
          <table:table-cell office:value-type="string" table:style-name="ce5">
            <text:p>Aut. nº 0708944-28.2022.8.11.0088 - no Distrito de Conselvan-MT e demais linhas rurais, a fim de realizar estudo social nos autos n. 1001428-15.2021.8.11.0088 e 1001514-83.2021.8.11.0088 - Data: 18 e 19/03/2022 - 1,50 diárias.</text:p>
          </table:table-cell>
          <table:table-cell office:value-type="string" table:style-name="ce4">
            <text:p>18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2-9</text:p>
          </table:table-cell>
          <table:table-cell office:value-type="string" table:style-name="ce4">
            <text:p>03601.0001.22.001671-3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fael Depra Panich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dos Gaúchos-MT</text:p>
          </table:table-cell>
          <table:table-cell office:value-type="string" table:style-name="ce5">
            <text:p>Aut. nº 0711598-67.2022.8.11.0094 - EM FACE DO DESLOCAMENTO PARA A COMARCA DE PORTO DOS GAÚCOS/MT - DATA: 28, 29, 30, 31/3 E 01/4/2022 - 4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7-5</text:p>
          </table:table-cell>
          <table:table-cell office:value-type="string" table:style-name="ce4">
            <text:p>03601.0001.22.001601-2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afael Siman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707397-39.2022.8.11.0027 - Participar em Rondonópolis/MT do evento ¿Corregedoria em Ação¿ - 1,50 diárias(Juiz de Direito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5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78,04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8-2</text:p>
          </table:table-cell>
          <table:table-cell office:value-type="string" table:style-name="ce4">
            <text:p>03601.0002.22.000312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2650-33.2022.8.11.0000 - para a Comarca de Tangará da Serra-MT, a fim de realizar acompanhamento à magistrada supostamente ameaçada, até que se verifique o grau de risco e consequente aplicação do Plano de Segurança Institucional - Data: 24/03 a 02/04/2022 - 9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986,33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8-3</text:p>
          </table:table-cell>
          <table:table-cell office:value-type="string" table:style-name="ce4">
            <text:p>03601.0001.22.001602-0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amon Fagundes Bot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193-90.2022.8.11.0000 - Participar em Cuiabá/MT do Curso de Formação Inicial aos novos Magistrados do Poder Judiciário - 1,50 diárias(Juiz de Direito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8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2-6</text:p>
          </table:table-cell>
          <table:table-cell office:value-type="string" table:style-name="ce4">
            <text:p>03601.0002.22.000241-9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. Técnico Jurídico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4-05.2022.8.11.0000 - Deslocamento para a Comarca de Rondonópolis-MT, em assessoramento ao Corregedor-Geral da Justiça e Juízes Auxiliares, a fim de participar do Projeto "Corregedoria em Ação - Polo VII" - 4,50 diárias (Ass. Téc. Jur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1-6</text:p>
          </table:table-cell>
          <table:table-cell office:value-type="string" table:style-name="ce4">
            <text:p>03601.0001.22.001659-4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Raonny Alves de Santana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1244-74.2022.8.11.0000 - para a Comarca de Juína-MT, em assessoramento aos Juízes de Direito Jorge Alexandre Martins Ferreira, João Filho de Almeida Portela e Edna Ederli Coutinho - Data: 27/03 a 02/04/2022 - 6,50 diárias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3-7</text:p>
          </table:table-cell>
          <table:table-cell office:value-type="string" table:style-name="ce4">
            <text:p>03601.0001.22.001672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0248-20.2022.8.11.0005 - EM FACE DO DESLOCAMENTO PARA A COMARCA DE VÁRZEA GRANDE-MT - DATA: 28, 29, 30 E 31/03/2022 - 3,50 DIÁRIAS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2-1</text:p>
          </table:table-cell>
          <table:table-cell office:value-type="string" table:style-name="ce4">
            <text:p>03601.0001.22.001427-3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6403-02.2022.8.11.0030 - Deslocamento para o Distrito de Coqueiral/MT, na Fazenda Acanha, Zona Rural, a fim de realizar estudo psicossocial determinado em autos de processo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9-7</text:p>
          </table:table-cell>
          <table:table-cell office:value-type="string" table:style-name="ce4">
            <text:p>03601.0001.22.001419-2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07259-63.2022.8.11.0030 - Deslocamento no dia 11/03/2022, ao Distrito de Bom Jardim-MT, pertencente ao Município de Nobres, a fim de proceder ao acompanhamento e estudo psicossocial- 0,50 diárias(Ass. Social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09-1</text:p>
          </table:table-cell>
          <table:table-cell office:value-type="string" table:style-name="ce4">
            <text:p>03601.0001.22.001660-8</text:p>
          </table:table-cell>
          <table:table-cell office:value-type="string" table:style-name="ce4">
            <text:p>24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queiral-MT</text:p>
          </table:table-cell>
          <table:table-cell office:value-type="string" table:style-name="ce5">
            <text:p>Aut. nº 0709284-49.2022.8.11.0030 - até o Distrito de Coqueiral, zona rural do município de Nobres-MT, a fim de realizar estudo psicossocial nos autos n. 1001311-04.2021.8.11.0030 - Data: 28/03/2022 - 0,50 diária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4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9-5</text:p>
          </table:table-cell>
          <table:table-cell office:value-type="string" table:style-name="ce4">
            <text:p>03601.0001.22.001686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 - MT</text:p>
          </table:table-cell>
          <table:table-cell office:value-type="string" table:style-name="ce5">
            <text:p>Aut. n. 0710389-61.2022.8.11.0030 - Deslocamento para SBom Jardim/MT, em virtude de realização de Estudo Psicossocial - 0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5-2</text:p>
          </table:table-cell>
          <table:table-cell office:value-type="string" table:style-name="ce4">
            <text:p>03601.0002.22.000290-7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07-15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8-4</text:p>
          </table:table-cell>
          <table:table-cell office:value-type="string" table:style-name="ce4">
            <text:p>03601.0001.22.001797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enato José de Almeida Cost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0-6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2-8</text:p>
          </table:table-cell>
          <table:table-cell office:value-type="string" table:style-name="ce4">
            <text:p>03601.0001.22.001480-1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08806-75.2022.8.11.0000 - Deslocamento até a Comarca de Água Boa-MT, a fim de realizar o acompanhamento da obra realizada naquela comarca, bem como participar de reunião com equipe responsável na execução da referida obra - 1,50 diárias(Coordenador).</text:p>
          </table:table-cell>
          <table:table-cell office:value-type="string" table:style-name="ce4">
            <text:p>13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556,90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6-0</text:p>
          </table:table-cell>
          <table:table-cell office:value-type="string" table:style-name="ce4">
            <text:p>03601.0002.22.000291-5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458-57.2022.8.11.0000 - Deslocamento para a Comarca de Rondonópolis-MT, em acompanhamento e segurança pessoal da Vice Presidente do Tribunal de Justiça e do Juiz Auxiliar da Vice Presidência, durante a realização do Projeto "Corregedoria em Ação" - 4,50 diárias(Militar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06-2</text:p>
          </table:table-cell>
          <table:table-cell office:value-type="string" table:style-name="ce4">
            <text:p>03601.0002.22.000004-5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ampo Grande-MS</text:p>
          </table:table-cell>
          <table:table-cell office:value-type="string" table:style-name="ce5">
            <text:p>Aut. nº 0004366-36.2022.8.11.0000 - realizar segurança da Excelentíssima Senhora Desembargadora Maria Helena Gargaglione Póvoas - Presidente do Tribunal de Justiça durante viagem ao Estado do Mato Grosso do Sul - 9,50 diárias(Militar).</text:p>
          </table:table-cell>
          <table:table-cell office:value-type="string" table:style-name="ce4">
            <text:p>06/02/2022</text:p>
          </table:table-cell>
          <table:table-cell office:value-type="string" table:style-name="ce4">
            <text:p>15/02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-523,91</text:p>
          </table:table-cell>
          <table:table-cell office:value-type="string" table:style-name="ce4">
            <text:p>07/02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7-9</text:p>
          </table:table-cell>
          <table:table-cell office:value-type="string" table:style-name="ce4">
            <text:p>03601.0002.22.000292-3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81-17.2022.8.11.0000 - Deslocamento para a Comarca de Rondonópolis-MT, em acompanhamento e segurança pessoal do Corregedor do Tribunal de Justiça de MT e, demais integrantes da comitiva, durante o Evento ¿Corregedoria em Ação¿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2.22.000059-3</text:p>
          </table:table-cell>
          <table:table-cell office:value-type="string" table:style-name="ce4">
            <text:p>03601.0002.22.000248-6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 E BARRA DO BUGRES- MT</text:p>
          </table:table-cell>
          <table:table-cell office:value-type="string" table:style-name="ce5">
            <text:p>AUT. Nº: 0054698-41-2021.8.11.0000(B) - Complementação: 0056301-52.2021.8.11.0000 - DESLOCAMENTO DE POLICIAIS MILITARESÀS CIDADES DE TANGARÁ DA SERRA ¿ MT E BARRA DO BUGRES¿ MT, PARA ACOMPANHAR E FAZER SEGURANÇA DOS MAGISTRADOS, SRS. MM JUÍZE DE DIREITO HELÍCIA VITTI LOURENÇO, JORGE ALEXANDRE MARTINS FERREIRAE JOÃO FILHO DE ALM EIDA PORTELA - DATA: 03 e 04/12/2021 - 1,0 diárias.</text:p>
          </table:table-cell>
          <table:table-cell office:value-type="string" table:style-name="ce4">
            <text:p>03/12/2021</text:p>
          </table:table-cell>
          <table:table-cell office:value-type="string" table:style-name="ce4">
            <text:p>04/12/2021</text:p>
          </table:table-cell>
          <table:table-cell office:value-type="string" table:style-name="ce4">
            <text:p>1</text:p>
          </table:table-cell>
          <table:table-cell office:value-type="string" table:style-name="ce6">
            <text:p>314,35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7-1</text:p>
          </table:table-cell>
          <table:table-cell office:value-type="string" table:style-name="ce4">
            <text:p>03601.0002.22.000332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2981-15.2022.8.11.0000 - Deslocamento para a Comarca de Sinop/MT, para acompanhar a Juíza-Auxiliar da CGJ, em visita técnica para ¿fortalecer e integrar as entidades que formam a Rede de Proteção de enfrentamento à Violência Doméstica e Familiar contra a Mulher¿ - 3,50 diárias(Militar).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9-2</text:p>
          </table:table-cell>
          <table:table-cell office:value-type="string" table:style-name="ce4">
            <text:p>03601.0001.22.001801-5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odrigo Roberto Curv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1-0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20-4</text:p>
          </table:table-cell>
          <table:table-cell office:value-type="string" table:style-name="ce4">
            <text:p>03601.0002.22.000316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Rosana Dias Pompeu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Sorriso - MT</text:p>
          </table:table-cell>
          <table:table-cell office:value-type="string" table:style-name="ce5">
            <text:p>Aut. n. 0011640-51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0-6</text:p>
          </table:table-cell>
          <table:table-cell office:value-type="string" table:style-name="ce4">
            <text:p>03601.0001.22.001802-3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Rubens de Oliveira Santos Filh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881-60.2022.8.11.0000 - Participar do Encontro Regional da Magistratura, na Comarca de Sorriso/MT - 2,50 diárias(Desembargado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03-6</text:p>
          </table:table-cell>
          <table:table-cell office:value-type="string" table:style-name="ce4">
            <text:p>03601.0001.22.001481-8</text:p>
          </table:table-cell>
          <table:table-cell office:value-type="string" table:style-name="ce4">
            <text:p>10/03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5166-87.2022.8.11.0011 - Deslocamento para a Comarca de Porto Esperidião/MT, nos dias 14, 15, 16, 17, 18, 19, 20, 21, 22, 23, 24 e 25/03/2022, conforme a Portaria 1.270/2019/PRES ¿ 11,50 diárias(Juiz de Direito)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612,44</text:p>
          </table:table-cell>
          <table:table-cell office:value-type="string" table:style-name="ce4">
            <text:p>10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1-4</text:p>
          </table:table-cell>
          <table:table-cell office:value-type="string" table:style-name="ce4">
            <text:p>03601.0001.22.001803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08265-65.2022.8.11.0011 - Deslocamento para a Comarca de Porto Esperidião/MT, nos dias 01, 02, 03, 04, 05, 06, 07, 08, 09, 10, 11 e 12/04/2022, conforme a Portaria 1.270/2019/PRES ¿ 11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6.742,44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0-1</text:p>
          </table:table-cell>
          <table:table-cell office:value-type="string" table:style-name="ce4">
            <text:p>03601.0002.22.000333-4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andro Augusto Lohmann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Mirassol D'Oeste-MT</text:p>
          </table:table-cell>
          <table:table-cell office:value-type="string" table:style-name="ce5">
            <text:p>Aut. nº 0013011-50.2022.8.11.0000 - Deslocamento até Mirassol D¿Oeste/MT, a fim de viabilizar a participação no evento de implantação do Escritório Social naquela comarca - 6,50 diárias(Colaborador)</text:p>
          </table:table-cell>
          <table:table-cell office:value-type="string" table:style-name="ce4">
            <text:p>27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8-7</text:p>
          </table:table-cell>
          <table:table-cell office:value-type="string" table:style-name="ce4">
            <text:p>03601.0002.22.000293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Sergio Gustavo Rodrigues d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900-23.2022.8.11.0000 - Deslocamento para a Comarca de Rondonópolis-MT, em acompanhamento e segurança pessoal do Corregedor do Tribunal de Justiça de MT e, demais integrantes da comitiva, durante o Evento ¿Corregedoria em Ação¿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76-8</text:p>
          </table:table-cell>
          <table:table-cell office:value-type="string" table:style-name="ce4">
            <text:p>03601.0001.22.001691-8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anarana - MT</text:p>
          </table:table-cell>
          <table:table-cell office:value-type="string" table:style-name="ce5">
            <text:p>Aut. n. 0708611-83.2022.8.11.0021 - Deslocamento para Canarana -/MT, em virtude de realização de Estudo Psicossocial - 1,5 diária (Credenciado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64-4</text:p>
          </table:table-cell>
          <table:table-cell office:value-type="string" table:style-name="ce4">
            <text:p>03601.0001.22.001682-9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Sueli Soares Canoff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 - MT</text:p>
          </table:table-cell>
          <table:table-cell office:value-type="string" table:style-name="ce5">
            <text:p>Aut. n. 0711641-86.2022.8.11.0002 - Deslocamento para Comarca de Poconé/MT, em virtudede realização de Estudo Psicossocial, naquela comarca - 0,5 diária (Credenciado)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54-7</text:p>
          </table:table-cell>
          <table:table-cell office:value-type="string" table:style-name="ce4">
            <text:p>03601.0001.22.001675-6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 - MT</text:p>
          </table:table-cell>
          <table:table-cell office:value-type="string" table:style-name="ce5">
            <text:p>Aut. n. 0710881-07.2022.8.11.0013 - Deslocamento para  Vale de São Domingos - MT, em virtude de Estudo Social - 0,50 diária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2-2</text:p>
          </table:table-cell>
          <table:table-cell office:value-type="string" table:style-name="ce4">
            <text:p>03601.0001.22.001804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ciana José da Silv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nº 0711553-15.2022.8.11.0013- Deslocamento para o Município de Vale de São Domingos/MT, a fim de realizar estudo psicossocial determinado em autos de processo - 0,50 diárias (Analista Jud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5-1</text:p>
          </table:table-cell>
          <table:table-cell office:value-type="string" table:style-name="ce4">
            <text:p>03601.0001.22.001506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08381-48.2022.8.11.0000 - Deslocamento ao Município de Barão de Melgaço-MT, a fim de participar de reunião de alinhamento com a Prefeitura e liderança daquele município - 0,50 diárias (Ass. Just. Com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18-4</text:p>
          </table:table-cell>
          <table:table-cell office:value-type="string" table:style-name="ce4">
            <text:p>03601.0001.22.001523-7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008316-53.2022.8.11.0000 -  no tocante à continuação da Expedição Araguaia "2021", a fim de levar serviços jurídicos, saúde e cidadania, mediação e conciliação e outros - Município de Luciara-MT - Data: 09/03 a 14/03/2022 - 5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501,43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8-8</text:p>
          </table:table-cell>
          <table:table-cell office:value-type="string" table:style-name="ce4">
            <text:p>03601.0001.22.001633-0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09460-62.2022.8.11.0000 - na Comarca de Guiratinga-MT, a fim de prestar informações e orientações à população carente em tempos de pandemia, bem como consultas oftalmológicas - Data: 24 a 26/03/2022 - 2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3-0</text:p>
          </table:table-cell>
          <table:table-cell office:value-type="string" table:style-name="ce4">
            <text:p>03601.0001.22.001805-8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Justiça Com.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1796-39.2022.8.11.0000- Deslocamento até a Comarca de Juscimeira/MT, com vistas à elaboração do projeto e realização da 15ª Edição do Ribeirinho Cidadão/2022 - 2,50 diárias(Ass. Just. Com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55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0-0</text:p>
          </table:table-cell>
          <table:table-cell office:value-type="string" table:style-name="ce4">
            <text:p>03601.0001.22.001420-6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85-09.2022.8.11.0090 - Deslocamento no dia 11/03/2022, ao Distrito de Colorado do Norte/MT, zona rural da comarca de Nova Canaã do Norte, a fim de proceder ao acompanhamento e estudo psicossocial - 0,50 diárias(Psicóloga).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1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33-8</text:p>
          </table:table-cell>
          <table:table-cell office:value-type="string" table:style-name="ce4">
            <text:p>03601.0001.22.001532-6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7122-95.2022.8.11.0090 - até a Comunidade São Camilo-MT, zona rural da comarca de Nova Canaã do Norte-MT, a fim de realizar estudo psicossocial nos autos n. 0000826-16.2013.811.0090 - Data: 14/03/2022 - 0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67-2</text:p>
          </table:table-cell>
          <table:table-cell office:value-type="string" table:style-name="ce4">
            <text:p>03601.0001.22.001580-6</text:p>
          </table:table-cell>
          <table:table-cell office:value-type="string" table:style-name="ce4">
            <text:p>16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6790-31.2022.8.11.0090 - até a Comunidade Santa Edwirges, zona rural da comarca de Nova Canaã do Norte-MT, a fim de realizar estudo psicossocial nos autos n. 1000432-11.2021.811.0090, 1000629-61.2013.811.0090, 1000832-25.2021.811.0090 e 1000317-87.2021.811.0090 - Data: 19/03/2022 - 0,50 diárias.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1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6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90-7</text:p>
          </table:table-cell>
          <table:table-cell office:value-type="string" table:style-name="ce4">
            <text:p>03601.0001.22.001640-3</text:p>
          </table:table-cell>
          <table:table-cell office:value-type="string" table:style-name="ce4">
            <text:p>22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09670-93.2022.8.11.0090 - até o Distrito do Ouro Branco, zona rural da comarca de Nova Canaã do Norte-MT, a fim de realizar estudo psicossocial nos autos n. 1010880-79.2018.811.0090 - Data: 25/03/2022 - 0,50 diárias.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25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4-9</text:p>
          </table:table-cell>
          <table:table-cell office:value-type="string" table:style-name="ce4">
            <text:p>03601.0001.22.001806-6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774-58.2022.8.11.0090 - Deslocamento até a  Comunidade Terra Santa, zona rural da cidade de Nova Canaã do Norte-MT, a fim de realizar estudo psicossocial - 0,50 diárias (Psicóloga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59-1</text:p>
          </table:table-cell>
          <table:table-cell office:value-type="string" table:style-name="ce4">
            <text:p>03601.0001.22.001603-9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06759-75.2022.8.11.0004 - Deslocamento no dia 07/03/2022, ao Distrito de Araguaiana/MT, a fim de realizar estudo psicossocial - 0,50 diárias (Ass. Social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22-2</text:p>
          </table:table-cell>
          <table:table-cell office:value-type="string" table:style-name="ce4">
            <text:p>03601.0001.22.001524-5</text:p>
          </table:table-cell>
          <table:table-cell office:value-type="string" table:style-name="ce4">
            <text:p>08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06679-14.2022.8.11.0004 -  a fim de realizar estudo psicossocial nos autos n. 2759-49.2017.811.0004 - na Comarca de Araguaiana-MT - Data: 09/03/2022 - 0,50 diárias.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0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6-1</text:p>
          </table:table-cell>
          <table:table-cell office:value-type="string" table:style-name="ce4">
            <text:p>03601.0001.22.001587-3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08095-17.2022.8.11.0004 - no Município de Torixoréu-MT, a fim de realizar estudo psicossocial nos autos n. 1010145-74.2021.811.0004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84-2</text:p>
          </table:table-cell>
          <table:table-cell office:value-type="string" table:style-name="ce4">
            <text:p>03601.0001.22.001634-9</text:p>
          </table:table-cell>
          <table:table-cell office:value-type="string" table:style-name="ce4">
            <text:p>21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103-91.2022.8.11.0004 - no Município de Ribeirãozinho-MT, a fim de realizar estudo psicossocial nos autos n.1006708-25.2021.811.0004 - Data: 24/03/2022 - 0,50 diárias.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24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29-6</text:p>
          </table:table-cell>
          <table:table-cell office:value-type="string" table:style-name="ce4">
            <text:p>03601.0001.22.001673-1</text:p>
          </table:table-cell>
          <table:table-cell office:value-type="string" table:style-name="ce4">
            <text:p>25/03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irãozinho-MT</text:p>
          </table:table-cell>
          <table:table-cell office:value-type="string" table:style-name="ce5">
            <text:p>Aut. nº 0708736-05.2022.8.11.0004 - no Município de Ribeirãozinho-MT, a fim de realizar estudo psicossocial nos autos n.1010759-79.2021.811.0004 - Data: 29/03/2022 - 0,50 diárias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5-7</text:p>
          </table:table-cell>
          <table:table-cell office:value-type="string" table:style-name="ce4">
            <text:p>03601.0001.22.001807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hatiana Dos Sant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2-3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89-5</text:p>
          </table:table-cell>
          <table:table-cell office:value-type="string" table:style-name="ce4">
            <text:p>03601.0002.22.000294-1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899-38.2022.8.11.0000 - Deslocamento para a Comarca de Rondonópolis-MT, em assessoramento e segurança pessoal do Corregedor do Tribunal de Justiça de MT, a fim de participar do Projeto "Corregedoria em Ação - Polo VII" - 3,50 diárias(Militar).</text:p>
          </table:table-cell>
          <table:table-cell office:value-type="string" table:style-name="ce4">
            <text:p>03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25,35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6-5</text:p>
          </table:table-cell>
          <table:table-cell office:value-type="string" table:style-name="ce4">
            <text:p>03601.0001.22.001808-2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4-0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3-4</text:p>
          </table:table-cell>
          <table:table-cell office:value-type="string" table:style-name="ce4">
            <text:p>03601.0002.22.000242-7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165-87.2022.8.11.0000 - Deslocamento para a Comarca de Rondonópolis-MT, em assessoramento ao Corregedor-Geral da Justiça e Juízes Auxiliares, a fim de participar do Projeto "Corregedoria em Ação - Polo VII" - 4,50 diárias (Ass. Rel. Públicas.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54-2</text:p>
          </table:table-cell>
          <table:table-cell office:value-type="string" table:style-name="ce4">
            <text:p>03601.0002.22.000243-5</text:p>
          </table:table-cell>
          <table:table-cell office:value-type="string" table:style-name="ce4">
            <text:p>02/03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Rondonópolis-MT</text:p>
          </table:table-cell>
          <table:table-cell office:value-type="string" table:style-name="ce5">
            <text:p>Aut. nº 0008211-76.2022.8.11.0000 - Deslocamento para a Comarca de Rondonópolis-MT, em assessoramento ao Presidente do NUPEMEC, para divulgação, orientação e alinhamento gerencial sobre os indicadores de solução adequada de conflitos, no evento ¿Corregedoria em Ação¿ - 4,50 diárias (Ass. Gab. I).</text:p>
          </table:table-cell>
          <table:table-cell office:value-type="string" table:style-name="ce4">
            <text:p>02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280,45</text:p>
          </table:table-cell>
          <table:table-cell office:value-type="string" table:style-name="ce4">
            <text:p>02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83-8</text:p>
          </table:table-cell>
          <table:table-cell office:value-type="string" table:style-name="ce4">
            <text:p>03601.0001.22.001428-1</text:p>
          </table:table-cell>
          <table:table-cell office:value-type="string" table:style-name="ce4">
            <text:p>03/03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Indianópolis-MT</text:p>
          </table:table-cell>
          <table:table-cell office:value-type="string" table:style-name="ce5">
            <text:p>Aut. nº 0706357-91.2022.8.11.0004 - Deslocamento para o Distrito de Indianópolis/MT, a fim de realizar estudo psicossocial determinado em autos de processo - 0,50 diárias (Analista Jud.).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07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3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174-5</text:p>
          </table:table-cell>
          <table:table-cell office:value-type="string" table:style-name="ce4">
            <text:p>03601.0001.22.001588-1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nº 0708077-93.2022.8.11.0004 - no Município de Torixoréu-MT, a fim de realizar estudo psicossocial nos autos n. 1010145-74.2021.811.0004, conforme ofício n. 74/2022, subscrito pelo Magistrado Michell Lotfi Rocha da Silva - Juiz deDireito Diretor do Foro da comarca de Barra do Garças-MT - Data: 22/03/2022 - 0,50 diárias.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22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0-9</text:p>
          </table:table-cell>
          <table:table-cell office:value-type="string" table:style-name="ce4">
            <text:p>03601.0002.22.000295-8</text:p>
          </table:table-cell>
          <table:table-cell office:value-type="string" table:style-name="ce4">
            <text:p>07/03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08912-37.2022.8.11.0000 - Deslocamento para a Comarca de Tangará da Serra/MT, para fins de ministrar instrução aos Magistrados do Poder Judiciário de MT- 2,50 diárias(Militar).</text:p>
          </table:table-cell>
          <table:table-cell office:value-type="string" table:style-name="ce4">
            <text:p>04/03/2022</text:p>
          </table:table-cell>
          <table:table-cell office:value-type="string" table:style-name="ce4">
            <text:p>06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7-3</text:p>
          </table:table-cell>
          <table:table-cell office:value-type="string" table:style-name="ce4">
            <text:p>03601.0001.22.001809-0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Victor Lima Pinto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3-2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6-6</text:p>
          </table:table-cell>
          <table:table-cell office:value-type="string" table:style-name="ce4">
            <text:p>03601.0002.22.000326-1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ngará da Serra-MT</text:p>
          </table:table-cell>
          <table:table-cell office:value-type="string" table:style-name="ce5">
            <text:p>Aut. nº 0013190-81.2022.8.11.0000 - Deslocamento para Comarca de Tangará da Serra/MT, em virtude de necessidade da equipe policial para fins de realizar análise de risco de magistrado naquela comarca - 1,50 diárias(Militar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091-9</text:p>
          </table:table-cell>
          <table:table-cell office:value-type="string" table:style-name="ce4">
            <text:p>03601.0001.22.001421-4</text:p>
          </table:table-cell>
          <table:table-cell office:value-type="string" table:style-name="ce4">
            <text:p>09/03/2022</text:p>
          </table:table-cell>
          <table:table-cell office:value-type="string" table:style-name="ce5">
            <text:p>Wagner Plaza Machado Ju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09196-45.2022.8.11.0000 - Participar em Cuiabá/MT como docente no Curso de Formação Inicial aos novos Magistrados do Poder Judiciário de Mato Grosso - 2,50 diárias(Juiz de Direito).</text:p>
          </table:table-cell>
          <table:table-cell office:value-type="string" table:style-name="ce4">
            <text:p>10/03/2022</text:p>
          </table:table-cell>
          <table:table-cell office:value-type="string" table:style-name="ce4">
            <text:p>12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8-1</text:p>
          </table:table-cell>
          <table:table-cell office:value-type="string" table:style-name="ce4">
            <text:p>03601.0001.22.001810-4</text:p>
          </table:table-cell>
          <table:table-cell office:value-type="string" table:style-name="ce4">
            <text:p>29/03/2022</text:p>
          </table:table-cell>
          <table:table-cell office:value-type="string" table:style-name="ce5">
            <text:p>Walter Tomaz da Co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06-28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60-7</text:p>
          </table:table-cell>
          <table:table-cell office:value-type="string" table:style-name="ce4">
            <text:p>03601.0002.22.000250-8</text:p>
          </table:table-cell>
          <table:table-cell office:value-type="string" table:style-name="ce4">
            <text:p>11/03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Nobres-MT</text:p>
          </table:table-cell>
          <table:table-cell office:value-type="string" table:style-name="ce5">
            <text:p>Aut. nº 0010231-40.2022.8.11.0000 - na Comarca de Nobres e região, a fim de realizar o recolhimento de armas existente na dependência da Delegacia local, daquela comarca - Data: 14 a 17/03/2022 - 3,50 diárias.</text:p>
          </table:table-cell>
          <table:table-cell office:value-type="string" table:style-name="ce4">
            <text:p>14/03/2022</text:p>
          </table:table-cell>
          <table:table-cell office:value-type="string" table:style-name="ce4">
            <text:p>17/03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11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2-6</text:p>
          </table:table-cell>
          <table:table-cell office:value-type="string" table:style-name="ce4">
            <text:p>03601.0002.22.000265-6</text:p>
          </table:table-cell>
          <table:table-cell office:value-type="string" table:style-name="ce4">
            <text:p>18/03/2022</text:p>
          </table:table-cell>
          <table:table-cell office:value-type="string" table:style-name="ce5">
            <text:p>William Alvaro da Costa Danta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Sinop-MT</text:p>
          </table:table-cell>
          <table:table-cell office:value-type="string" table:style-name="ce5">
            <text:p>Aut. nº 0011626-67.2022.8.11.0000 - na comarca de Sinop-MT, a fim de realizar vistoria técnica em virtude de problemas estruturais no telhado do fórum daquela comarca - Data: 21 a 23/03/2022 - 2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3/03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096-8</text:p>
          </table:table-cell>
          <table:table-cell office:value-type="string" table:style-name="ce4">
            <text:p>03601.0002.22.000259-1</text:p>
          </table:table-cell>
          <table:table-cell office:value-type="string" table:style-name="ce4">
            <text:p>17/03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Cotriguaçu-MT</text:p>
          </table:table-cell>
          <table:table-cell office:value-type="string" table:style-name="ce5">
            <text:p>Aut. nº 0011013-47.2022.8.11.0000 - até a comarca de Cotriguaçu-MT, a fim de acompanhar a equipe técnica da Coordenadoria Militar em vistoria aos prédios das Unidades Jurisdicionais (Cotriguaçu, Aripuanã, Juína, Porto dos Gaúchos, Tabaporã)-MT - Data: 21 a 26/03/2022 - 5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26/03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403,93</text:p>
          </table:table-cell>
          <table:table-cell office:value-type="string" table:style-name="ce4">
            <text:p>17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17-4</text:p>
          </table:table-cell>
          <table:table-cell office:value-type="string" table:style-name="ce4">
            <text:p>03601.0002.22.000313-1</text:p>
          </table:table-cell>
          <table:table-cell office:value-type="string" table:style-name="ce4">
            <text:p>28/03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. 0011641-36.2022.8.11.0000 - Deslocamento para Comarca de Sorriso/MT, em virtude do Encontro Regional da Magistratura de Mato Grosso, naquela comarca - 3,50 diárias (Servidor)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05,23</text:p>
          </table:table-cell>
          <table:table-cell office:value-type="string" table:style-name="ce4">
            <text:p>28/03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Total UO: 391.256,1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1"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4" table:style-name="ce12"/>
          <table:table-cell table:style-name="ce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4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number-rows-repeated="2" table:style-name="ro1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7"/>
          <table:table-cell table:number-columns-repeated="16372"/>
        </table:table-row>
        <table:table-row table:number-rows-repeated="35" table:style-name="ro1">
          <table:table-cell table:number-columns-repeated="3"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3" table:style-name="ro1">
          <table:table-cell table:number-columns-repeated="2" table:style-name="ce17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10"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2-05-12T18:38:36Z</dc:date>
  </office:meta>
</office:document-meta>
</file>