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-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MAI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1-2</text:p>
          </table:table-cell>
          <table:table-cell office:value-type="string" table:style-name="ce4">
            <text:p>03601.0001.22.002949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6-2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0-5</text:p>
          </table:table-cell>
          <table:table-cell office:value-type="string" table:style-name="ce4">
            <text:p>03601.0002.22.000512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Adao Dias da Cruz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9728-78.2022.8.11.0000 - Militar - a fim de realizar a segurança e integridade física da Juíza de Direito Lucélia Oliveira Vizzotto - na Comarca do Colniza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4-4</text:p>
          </table:table-cell>
          <table:table-cell office:value-type="string" table:style-name="ce4">
            <text:p>03601.0001.22.002618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dezair f Dos Anjos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4-68.2022.8.11.0000 - GESTOR ADMINISTRATIVO 3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3-6</text:p>
          </table:table-cell>
          <table:table-cell office:value-type="string" table:style-name="ce4">
            <text:p>03601.0001.22.002332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0717593-13.2022.8.11.0013 - Assistente Social -  a fim de realizar estudo psicossocial nos autos n. 1000964-85.2022.8.11.0013 - na Comarca de Conquista D'Oeste-MT - Data: 06/05/2022 - 0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3-0</text:p>
          </table:table-cell>
          <table:table-cell office:value-type="string" table:style-name="ce4">
            <text:p>03601.0001.22.002369-8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22-63.2022.8.11.0013 - Assistente Social - a fim de realizar estudo psicossocial nos autos n. 1003171-28.8.11.0013 - na Comarca de Conquista D'Oeste-MT - Data: 07/05/2022 - 0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9-6</text:p>
          </table:table-cell>
          <table:table-cell office:value-type="string" table:style-name="ce4">
            <text:p>03601.0001.22.002459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8228-91.2022.8.11.0013 - Assistente Social - a fim de realizar estudo psicossocial nos autos n. 1001348-19.2020.8.11.0013 - na Comarca de Conquista D'Oeste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7-8</text:p>
          </table:table-cell>
          <table:table-cell office:value-type="string" table:style-name="ce4">
            <text:p>03601.0001.22.002485-6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8233-16.2022.8.11.0013 - Deslocamento no dia 13/05/2022, no Município de Vale de São Domingos-MT, a fim de realizar estudo psicossocial - 0,50 diárias(Ass. Social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0-3</text:p>
          </table:table-cell>
          <table:table-cell office:value-type="string" table:style-name="ce4">
            <text:p>03601.0001.22.002715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34-77.2022.8.11.0013 - Deslocamento no dia 16/05/2022, no Município de Conquista D'Oeste-MT, a fim de realizar estudo psicossocial - 0,50 diárias(Ass. Social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5-7</text:p>
          </table:table-cell>
          <table:table-cell office:value-type="string" table:style-name="ce4">
            <text:p>03601.0001.22.002861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driana Edna Ferreira Duart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21112-7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1-1</text:p>
          </table:table-cell>
          <table:table-cell office:value-type="string" table:style-name="ce4">
            <text:p>03601.0001.22.002716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7-40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6-5</text:p>
          </table:table-cell>
          <table:table-cell office:value-type="string" table:style-name="ce4">
            <text:p>03601.0001.22.002862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6-8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0-3</text:p>
          </table:table-cell>
          <table:table-cell office:value-type="string" table:style-name="ce4">
            <text:p>03601.0001.22.002460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6-21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2-1</text:p>
          </table:table-cell>
          <table:table-cell office:value-type="string" table:style-name="ce4">
            <text:p>03601.0001.22.002717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4-3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9-0</text:p>
          </table:table-cell>
          <table:table-cell office:value-type="string" table:style-name="ce4">
            <text:p>03601.0001.22.002788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3-98.2022.8.11.0000 - Complementando diária: 0018774-32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7-3</text:p>
          </table:table-cell>
          <table:table-cell office:value-type="string" table:style-name="ce4">
            <text:p>03601.0001.22.002863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ciene Teixeira Montoanell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5-1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3-9</text:p>
          </table:table-cell>
          <table:table-cell office:value-type="string" table:style-name="ce4">
            <text:p>03601.0001.22.002950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8-5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3-9</text:p>
          </table:table-cell>
          <table:table-cell office:value-type="string" table:style-name="ce4">
            <text:p>03601.0001.22.00025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8-5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661-5</text:p>
          </table:table-cell>
          <table:table-cell office:value-type="string" table:style-name="ce4">
            <text:p>03601.0001.22.002550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Alcione Gomes de Araújo Magalhã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5-44.2022.8.11.0000 - GESTOR JUDICIARIO SUBST.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4-4</text:p>
          </table:table-cell>
          <table:table-cell office:value-type="string" table:style-name="ce4">
            <text:p>03601.0001.22.002333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65-06.2022.8.11.0086 - Assistente Social -  a fim de realizar estudo psicossocial nos autos n. 1001894-15.2021.8.11.0086 - na Comarca de Nova Mutum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5-2</text:p>
          </table:table-cell>
          <table:table-cell office:value-type="string" table:style-name="ce4">
            <text:p>03601.0001.22.002334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54-74.2022.8.11.0086 - Assistente Social -  a fim de realizar estudo psicossocial nos autos n. 1001271-82.2020.8.11.0086 - na Comarca de Nova Mutum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7-1</text:p>
          </table:table-cell>
          <table:table-cell office:value-type="string" table:style-name="ce4">
            <text:p>03601.0001.22.002536-4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° 0719692-28.2022.8.11.0086 - Psicóloga - a fim de realizar estudo psicossocial determinado nos autos n. 0003018-89.2017.811.0086 - na Comarca de Santa Rita do Trivelato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8-1</text:p>
          </table:table-cell>
          <table:table-cell office:value-type="string" table:style-name="ce4">
            <text:p>03601.0001.22.002864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1-5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1-9</text:p>
          </table:table-cell>
          <table:table-cell office:value-type="string" table:style-name="ce4">
            <text:p>03601.0001.22.003034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21214-90.2022.8.11.0086 - Deslocamento até a localidade Granja Arinos/MT, a fim de realizar estudo psicossocial - 0,50 diárias (Psicóloga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6-3</text:p>
          </table:table-cell>
          <table:table-cell office:value-type="string" table:style-name="ce4">
            <text:p>03601.0001.22.002951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7-6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8-1</text:p>
          </table:table-cell>
          <table:table-cell office:value-type="string" table:style-name="ce4">
            <text:p>03601.0001.22.002952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4-1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6-0</text:p>
          </table:table-cell>
          <table:table-cell office:value-type="string" table:style-name="ce4">
            <text:p>03601.0001.22.002335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6861-59.2022.8.11.0004 - Juiz de Direito - EM FACE DO DESLOCAMENTO PARA A COMARCA DE NOVO SÃO JOAQUIM-MT - DATA: 04 a 07 - 11 a 14 - 18 a 21/05/2022 - 1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6.016,25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2-9</text:p>
          </table:table-cell>
          <table:table-cell office:value-type="string" table:style-name="ce4">
            <text:p>03601.0001.22.002461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17443-69.2022.8.11.0033 - PSICÓLOGA -  a fim de realizar estudo psicossocial nos autos n. 100340-73.2022.8.11.0033 - na Comarca de Nova Maringá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1-1</text:p>
          </table:table-cell>
          <table:table-cell office:value-type="string" table:style-name="ce4">
            <text:p>03601.0001.22.002462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17429-85.2022.8.11.0033 - PSICÓLOGA -  a fim de realizar estudo psicossocial nos autos n. 1001230-46.2021.8.11.0033; 1001557-88.2021.8.11.0033; 1001249-52.2021.8.11.0033; 100799-46.2020.8.11.0033 e 0000079-96.2020.811.0033 - na Comarca de Nova Maringá-MT - Data: 10 e 11/05/2022 - 1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8-6</text:p>
          </table:table-cell>
          <table:table-cell office:value-type="string" table:style-name="ce4">
            <text:p>03601.0001.22.002486-4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17445-39.2022.8.11.0033 - Deslocamento no dia 13/05/2022, até o Sitio Alto da Mata - Assentamento PA Campinas, Zona Rural de São José do Rio Claro-MT, a fim de realizar estudo psicossocial - 0,50 diárias(Psicóloga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1-1</text:p>
          </table:table-cell>
          <table:table-cell office:value-type="string" table:style-name="ce4">
            <text:p>03601.0001.22.003165-8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22420-07.2022.8.11.0033 - deslocamento nos dias 30/05 a 31/05/2022, para o município de Nova Maringá, a fim de realizar estudo psicossocial - 1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2-0</text:p>
          </table:table-cell>
          <table:table-cell office:value-type="string" table:style-name="ce4">
            <text:p>03601.0001.22.002789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line Per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2-7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889-8</text:p>
          </table:table-cell>
          <table:table-cell office:value-type="string" table:style-name="ce4">
            <text:p>03601.0001.22.00295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line Rosa da Silva Mai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7-36.2022.8.11.0000 - DISTRIB.,CONT.,PART.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8-6</text:p>
          </table:table-cell>
          <table:table-cell office:value-type="string" table:style-name="ce4">
            <text:p>03601.0001.22.002439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Altiene Dandara Alcantara Coen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9-1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9-1</text:p>
          </table:table-cell>
          <table:table-cell office:value-type="string" table:style-name="ce4">
            <text:p>03601.0001.22.002866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luisio Lins Vitori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8-87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9-4</text:p>
          </table:table-cell>
          <table:table-cell office:value-type="string" table:style-name="ce4">
            <text:p>03601.0002.22.000485-3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7-18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4-7</text:p>
          </table:table-cell>
          <table:table-cell office:value-type="string" table:style-name="ce4">
            <text:p>03601.0001.22.00279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manda Gaffuri Crema de Oliv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2-7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0-1</text:p>
          </table:table-cell>
          <table:table-cell office:value-type="string" table:style-name="ce4">
            <text:p>03601.0001.22.002954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manda Pereira Leite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6-2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2-2</text:p>
          </table:table-cell>
          <table:table-cell office:value-type="string" table:style-name="ce4">
            <text:p>03601.0001.22.003107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938-75.2022.8.11.0000 - Juiz de Direito - PARA PARTICIPAR DO EVENTO: ¿CONECTANDO SABERES E CONECTANDO MULHERES AOS ESPAÇOS DE PODER - NA COMARCA DE SINOP-MT - DATA: 25 e 26/05/2022 - 1,50 diárias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289-8</text:p>
          </table:table-cell>
          <table:table-cell office:value-type="string" table:style-name="ce4">
            <text:p>03601.0002.22.000591-4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3404-34.2022.8.11.0000 - Militar -  a fim de realizar Visita Técnica em relação à Execução do Processo de Segurança Contra Incêndio e Pânico (PSCIP), e Procedimento Simplificado (PS) do CBMMT - na Comarca de Primavera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2-1</text:p>
          </table:table-cell>
          <table:table-cell office:value-type="string" table:style-name="ce4">
            <text:p>03601.0001.22.002463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799-10.2022.8.11.0000 - ASSESSOR DE GABINETE II -  a fim de participar da reunião de alinhamento com a rede de enfrentamento à Violência Doméstica e Familiar contra a Mulher, bem como participar do projeto "Corregedoria em Ação"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8-8</text:p>
          </table:table-cell>
          <table:table-cell office:value-type="string" table:style-name="ce4">
            <text:p>03601.0001.22.002537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017806-02.2022.8.11.0000 - ASSESSOR DE GABINETE II -  a fim de realizar a "Palestra sobre violência doméstica" -  para o município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2-7</text:p>
          </table:table-cell>
          <table:table-cell office:value-type="string" table:style-name="ce4">
            <text:p>03601.0001.22.003035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9590-14.2022.8.11.0000 - Deslocamento para a Comarca de Juína/MT, a fim de viabilizar a participação no evento "Corregedoria em Ação"- 4,50 diárias(Ass. Gab. II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5-6</text:p>
          </table:table-cell>
          <table:table-cell office:value-type="string" table:style-name="ce4">
            <text:p>03601.0001.22.000248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2-2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1-1</text:p>
          </table:table-cell>
          <table:table-cell office:value-type="string" table:style-name="ce4">
            <text:p>03601.0001.22.002955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6-8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5-5</text:p>
          </table:table-cell>
          <table:table-cell office:value-type="string" table:style-name="ce4">
            <text:p>03601.0001.22.002791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0-4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0-1</text:p>
          </table:table-cell>
          <table:table-cell office:value-type="string" table:style-name="ce4">
            <text:p>03601.0002.22.000535-3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56-76.2022.8.11.0000 - deslocamento nos dias 15/05 a 21/05/2022, para a Comarca de Pontes e Lacerda-MT, a fim de apresentar o "Círculo de Apresentação do Círculo de Construção de Paz" - 6,50 diárias(Gestor Adm. III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9-5</text:p>
          </table:table-cell>
          <table:table-cell office:value-type="string" table:style-name="ce4">
            <text:p>03601.0002.22.000607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1861-93.2022.8.11.0000 - deslocamento até Nova Mutum-MT, para Reunião de apresentação dos "Círculos de Construção de Paz para os Agentes Penais da Cadeia Pública - 6,50 diárias(Gestor Adm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5-2</text:p>
          </table:table-cell>
          <table:table-cell office:value-type="string" table:style-name="ce4">
            <text:p>03601.0001.22.002619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8-3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0-7</text:p>
          </table:table-cell>
          <table:table-cell office:value-type="string" table:style-name="ce4">
            <text:p>03601.0001.22.002538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568-26.2022.8.11.0000 - Juiz Substituto - PARA PARTICIPAR DO PROJETO ¿CORREGEDORIA EM AÇÃO¿, NA COMARCA DE ALTA FLORESTA-MT - Data: 13 a 15/05/2022 - 2,50 diárias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2-8</text:p>
          </table:table-cell>
          <table:table-cell office:value-type="string" table:style-name="ce4">
            <text:p>03601.0001.22.002956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2-3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2-8</text:p>
          </table:table-cell>
          <table:table-cell office:value-type="string" table:style-name="ce4">
            <text:p>03601.0001.22.000259-7</text:p>
          </table:table-cell>
          <table:table-cell office:value-type="string" table:style-name="ce4">
            <text:p>30/05/2022</text:p>
          </table:table-cell>
          <table:table-cell office:value-type="string" table:style-name="ce5">
            <text:p>Anderson Clayton Dias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2-3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9-4</text:p>
          </table:table-cell>
          <table:table-cell office:value-type="string" table:style-name="ce4">
            <text:p>03601.0001.22.002418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Andre Alves Dant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5-18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87-1</text:p>
          </table:table-cell>
          <table:table-cell office:value-type="string" table:style-name="ce4">
            <text:p>03601.0001.22.002792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8-2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9-4</text:p>
          </table:table-cell>
          <table:table-cell office:value-type="string" table:style-name="ce4">
            <text:p>03601.0001.22.002487-2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19147-89.2022.8.11.0107 - Deslocamento no dia 14/05/2022, ao Distrito de Entre Rios-MT, perfazendo uma distância de 170 Km da sede, a fim de realizar estudo psicossocial - 0,50 diárias(Psicóloga)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0-5</text:p>
          </table:table-cell>
          <table:table-cell office:value-type="string" table:style-name="ce4">
            <text:p>03601.0001.22.002518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Ubiratã</text:p>
          </table:table-cell>
          <table:table-cell office:value-type="string" table:style-name="ce5">
            <text:p>Aut. n° 0719149-59.2022.8.11.0107 - Psicóloga - a fim de realizar estudo psicossocial nos autos n. 1000121-32.2022.811.0107 e 1000086-72.2022.811.0107 - na Comarca de Nova Ubiratã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4-7</text:p>
          </table:table-cell>
          <table:table-cell office:value-type="string" table:style-name="ce4">
            <text:p>03601.0001.22.002551-8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5-26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5-2</text:p>
          </table:table-cell>
          <table:table-cell office:value-type="string" table:style-name="ce4">
            <text:p>03601.0002.22.000602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ndré Augusto Malcher Meir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4-50.2022.8.11.0000 - Palestrante - a fim de participar do evento "I Congresso Internacional da Academia Mato-Grossense de Direito: Linguagem Judicial, Democracia, Políticas de Estado e Desenvolvimento Sustentável" - na Comarca de Cuiabá-MT - Data: 29/05 a 01/06/2022 - 3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9-4</text:p>
          </table:table-cell>
          <table:table-cell office:value-type="string" table:style-name="ce4">
            <text:p>03601.0001.22.000250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78-19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40,00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0-3</text:p>
          </table:table-cell>
          <table:table-cell office:value-type="string" table:style-name="ce4">
            <text:p>03601.0001.22.002867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nette Ingrit Bencke Scheneid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2-23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5-3</text:p>
          </table:table-cell>
          <table:table-cell office:value-type="string" table:style-name="ce4">
            <text:p>03601.0001.22.002793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Angela Cielo Manic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8-8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8-4</text:p>
          </table:table-cell>
          <table:table-cell office:value-type="string" table:style-name="ce4">
            <text:p>03601.0001.22.002620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nunziata Alves Iulianello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2-05.2022.8.11.0000 - Palestrante - a fim de participar do curso ¿Seminário sobre o Sistema de garantia de direitos da criança e do adolescente vítima ou testemunha de violência¿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3-5</text:p>
          </table:table-cell>
          <table:table-cell office:value-type="string" table:style-name="ce4">
            <text:p>03601.0001.22.003036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a Maria de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3-52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3-8</text:p>
          </table:table-cell>
          <table:table-cell office:value-type="string" table:style-name="ce4">
            <text:p>03601.0001.22.002718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ntoninho m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7-84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1-1</text:p>
          </table:table-cell>
          <table:table-cell office:value-type="string" table:style-name="ce4">
            <text:p>03601.0001.22.002868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s de Julio-MT</text:p>
          </table:table-cell>
          <table:table-cell office:value-type="string" table:style-name="ce5">
            <text:p>AUT. Nº 0022612-80.2022.8.11.0000 - Juiz de Direito - EM FACE DO DESLOCAMENTO PARA O MUNICÍPIO DE CAMPOS DE JÚLIO - COMARCA DE COMODORO-MT - DATA: 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4-3</text:p>
          </table:table-cell>
          <table:table-cell office:value-type="string" table:style-name="ce4">
            <text:p>03601.0001.22.003037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6-6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1-1</text:p>
          </table:table-cell>
          <table:table-cell office:value-type="string" table:style-name="ce4">
            <text:p>03601.0001.22.002440-6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Antonio Carlos Rufino de Souza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4-42.2022.8.11.0000 - ASSESSOR DE GABINETE II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4-9</text:p>
          </table:table-cell>
          <table:table-cell office:value-type="string" table:style-name="ce4">
            <text:p>03601.0001.22.002370-1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8670-38.2022.8.11.0084 - Juiz de Direito - EM FACE DO DESLOCAMENTO PARA A COMARCA DE APIACÁS-MT - DATA: 04 e 05/05/2022 - 1,0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563,69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4-1</text:p>
          </table:table-cell>
          <table:table-cell office:value-type="string" table:style-name="ce4">
            <text:p>03601.0001.22.002957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ntonio Iris da Costa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5-8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4-6</text:p>
          </table:table-cell>
          <table:table-cell office:value-type="string" table:style-name="ce4">
            <text:p>03601.0001.22.002719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2-6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6-0</text:p>
          </table:table-cell>
          <table:table-cell office:value-type="string" table:style-name="ce4">
            <text:p>03601.0001.22.002621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9-37.2022.8.11.0000 - GESTOR JUDICIÁ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9-1</text:p>
          </table:table-cell>
          <table:table-cell office:value-type="string" table:style-name="ce4">
            <text:p>03601.0001.22.003038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ntonio Pinheiro Pint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22485-50.2022.8.11.0017 - Deslocamento para a Comarca de Ribeirão Cascalheira-MT, a fim de realizar a renovação e emissão do certificado digital (Token) ¿ 2,50  diárias(Aux.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3-8</text:p>
          </table:table-cell>
          <table:table-cell office:value-type="string" table:style-name="ce4">
            <text:p>03601.0001.22.002464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04-63.2022.8.11.0000 - Juiz de Direito -  PARA PARTICIPAR DO PROJETO ¿CORREGEDORIA EM AÇÃO¿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1-3</text:p>
          </table:table-cell>
          <table:table-cell office:value-type="string" table:style-name="ce4">
            <text:p>03601.0001.22.002519-4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4-79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1-6</text:p>
          </table:table-cell>
          <table:table-cell office:value-type="string" table:style-name="ce4">
            <text:p>03601.0001.22.003039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284-18.2022.8.11.0000 - Deslocamento para Brasília/DF, a fim de Participar do Evento "15 anos da Repercussão Geral: Origens e Perspectivas¿ ¿ 2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1-4</text:p>
          </table:table-cell>
          <table:table-cell office:value-type="string" table:style-name="ce4">
            <text:p>03601.0001.22.003108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Arnaldo Teixeira de Mat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1-39.2022.8.11.0000 -GESTOR ADMINISTRATIVO 3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3-6</text:p>
          </table:table-cell>
          <table:table-cell office:value-type="string" table:style-name="ce4">
            <text:p>03601.0001.22.002958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9-3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3-2</text:p>
          </table:table-cell>
          <table:table-cell office:value-type="string" table:style-name="ce4">
            <text:p>03601.0001.22.003040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7-46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7-9</text:p>
          </table:table-cell>
          <table:table-cell office:value-type="string" table:style-name="ce4">
            <text:p>03601.0001.22.002336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50-77.2022.8.11.0001 - TECNICO JUDICIARIO - a fim de prestar serviços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4-4</text:p>
          </table:table-cell>
          <table:table-cell office:value-type="string" table:style-name="ce4">
            <text:p>03601.0001.22.002959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4-5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9-6</text:p>
          </table:table-cell>
          <table:table-cell office:value-type="string" table:style-name="ce4">
            <text:p>03601.0001.22.002539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7160-89.2022.8.11.0000 - Juiz de Direito - PARA PARTICIPAR DA "IX JORNADA DE DIREITO CIVIL" - COMEMORAÇÃO DOS 20 ANOS DA LEI 10.406 DE 10.01.2022 E DA INSTITUIÇÃO DA JORNADA DE DIREITO CIVIL - NA CIDADE DE BRASÍLIA-DF - DATA: 18 a 20/05/2022 - 2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195,10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7-9</text:p>
          </table:table-cell>
          <table:table-cell office:value-type="string" table:style-name="ce4">
            <text:p>03601.0001.22.002622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5-2</text:p>
          </table:table-cell>
          <table:table-cell office:value-type="string" table:style-name="ce4">
            <text:p>03601.0001.22.002960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Avenilce Ferla Lorenz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1-38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9-2</text:p>
          </table:table-cell>
          <table:table-cell office:value-type="string" table:style-name="ce4">
            <text:p>03601.0001.22.002623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Barbara Marinho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256-15.2022.8.11.0000 - Juiz de Direito - PARA PARTICIPAR COMO PALESTRANTE DO SEMINÁRIO SOBRE SISTEMA DE GARANTIA DE DIREITOS DA CRIANÇA E DO ADOLESCENTE VÍTIMA OU TESTEMUNHA DE VIOLÊNCIA, EM CUIABÁ/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6-0</text:p>
          </table:table-cell>
          <table:table-cell office:value-type="string" table:style-name="ce4">
            <text:p>03601.0001.22.002961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1-73.2022.8.11.0000 - DISTRIB.,CONT.,PART. - a fim de participar do curso ¿Práticas eficazes para atendimento de excelência ¿ Agentes da Infância - na Comarca de Cuiabá-MT - Data: 20 a 25/05/2022 - 5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5-4</text:p>
          </table:table-cell>
          <table:table-cell office:value-type="string" table:style-name="ce4">
            <text:p>03601.0001.22.002720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Belques Solange Crisa Leseux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7-9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4-0</text:p>
          </table:table-cell>
          <table:table-cell office:value-type="string" table:style-name="ce4">
            <text:p>03601.0002.22.000495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19132-94.2022.8.11.0000 - AUXILIAR JUDICIARIO - a fim de realizar manutenção naquela comarca de Marcelândia-MT - Data: 04 e 05/05/2022 - 1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1-3</text:p>
          </table:table-cell>
          <table:table-cell office:value-type="string" table:style-name="ce4">
            <text:p>03601.0002.22.000513-2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19460-24.2022.8.11.0000 - Complementando diária: 0019132-94.2022.8.11.0000 - AUXILIAR JUDICIARIO - a fim de realizar manutenção - na Comarca de Marcelândia-MT - Data: 05 e 06/05/2022 - 1,0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49,35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1-8</text:p>
          </table:table-cell>
          <table:table-cell office:value-type="string" table:style-name="ce4">
            <text:p>03601.0002.22.000536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Aut. nº 0020609-55.2022.8.11.0000 - deslocamento para a comarca de Sapezal-MT, a fim de instalar luminárias de emergência, inspeção em quadro de comando de bomba de incêndio e sistema de alarme de incêndio em Sapezal, Campo Novo dos Parecis, Nova Olímpia, Barra do Bugres e Tangará da Serra - 10,50 diárias(Aux. Jud.)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2.780,6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2-1</text:p>
          </table:table-cell>
          <table:table-cell office:value-type="string" table:style-name="ce4">
            <text:p>03601.0002.22.000514-0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18465-11.2022.8.11.0000 - COORDENADOR - a fim de participar do II Encontro Nacional de Memória do Poder Judiciário, na Escola Judicial de Pernambuco (Esmape) - na Cidade de Recife-PE - Data: 10 a 13/05/2022 - 3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2-1</text:p>
          </table:table-cell>
          <table:table-cell office:value-type="string" table:style-name="ce4">
            <text:p>03601.0001.22.00286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Bruna de Souza Ferl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4-0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8-7</text:p>
          </table:table-cell>
          <table:table-cell office:value-type="string" table:style-name="ce4">
            <text:p>03601.0001.22.002624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Bruno César Singulani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059-83.2022.8.11.0108 - Juiz de Direito - PARA PARTICIPAR DO SEMINÁRIO SOBRE SISTEMA DE GARANTIA DE DIREITOS DA CRIANÇA E DO ADOLESCENTE VÍTIMA OU TESTEMUNHA DE VIOLÊNCIA,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4-0</text:p>
          </table:table-cell>
          <table:table-cell office:value-type="string" table:style-name="ce4">
            <text:p>03601.0001.22.003041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Bráz Dias Marinho Dos Sant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5-3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0-8</text:p>
          </table:table-cell>
          <table:table-cell office:value-type="string" table:style-name="ce4">
            <text:p>03601.0001.22.002441-4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Camila Coutinho Ribei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6-12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9-5</text:p>
          </table:table-cell>
          <table:table-cell office:value-type="string" table:style-name="ce4">
            <text:p>03601.0001.22.002625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amila Coutinho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4-64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0-8</text:p>
          </table:table-cell>
          <table:table-cell office:value-type="string" table:style-name="ce4">
            <text:p>03601.0001.22.002488-0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91-40.2022.8.11.0006 - deslocamento no dia 13/05/2022, na localidade rural Assentamento Laranjeiras, BR070, a fim de dar cumprimento à determinação judicial - 0,50 diárias(Psicóloga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0-1</text:p>
          </table:table-cell>
          <table:table-cell office:value-type="string" table:style-name="ce4">
            <text:p>03601.0001.22.002540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° 0718263-72.2022.8.11.0006 - Psicóloga - a fim de realizar estudo psicossocial determinado nos autos n. 1007847-06.2021.811.0006 - na Comarca de Caramuj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0-9</text:p>
          </table:table-cell>
          <table:table-cell office:value-type="string" table:style-name="ce4">
            <text:p>03601.0001.22.002626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7-08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6-7</text:p>
          </table:table-cell>
          <table:table-cell office:value-type="string" table:style-name="ce4">
            <text:p>03601.0001.22.003042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9856-39.2022.8.11.0006 - Deslocamento até a localidade rural Assentamento Recompensa, 60 Km aproximadamente de Cáceres/MT, a fim de realizar estudo psicossocial - 0,50 diárias (Psicóloga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7-5</text:p>
          </table:table-cell>
          <table:table-cell office:value-type="string" table:style-name="ce4">
            <text:p>03601.0001.22.003043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82-78.2022.8.11.0006 - Deslocamento até a localidade Assentamento Tarumã, zona rural de Cáceres/MT, a fim de realizar estudo psicossocial - 0,50 diárias (Psicóloga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3-0</text:p>
          </table:table-cell>
          <table:table-cell office:value-type="string" table:style-name="ce4">
            <text:p>03601.0001.22.003109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18273-19.2022.8.11.0006 - Psicólogo - a fim de realizar estudo psicossocial determinado nos autos n. 0002092-52.2020.811.0006 -  Distrito de Vila Aparecida, BR343, Zona Rural de Cáceres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5-7</text:p>
          </table:table-cell>
          <table:table-cell office:value-type="string" table:style-name="ce4">
            <text:p>03601.0001.22.002379-5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0717577-17.2022.8.11.0027 - Psicóloga -  a fim de realizar estudo psicossocial nos autos n. 1000118-26.2022.811.0027  e 1000034-25.2022.811.0027 - na Comarca de Itiquira-MT - Data: 07 e 08/05/2022 - 1,0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4-9</text:p>
          </table:table-cell>
          <table:table-cell office:value-type="string" table:style-name="ce4">
            <text:p>03601.0001.22.003110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3-09.2022.8.11.0000 - GESTOR GERAL 1a.ENTRANCIA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0-0</text:p>
          </table:table-cell>
          <table:table-cell office:value-type="string" table:style-name="ce4">
            <text:p>03601.0001.22.003044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rlos Antonio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9-59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9-1</text:p>
          </table:table-cell>
          <table:table-cell office:value-type="string" table:style-name="ce4">
            <text:p>03601.0001.22.000252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pólis-MT</text:p>
          </table:table-cell>
          <table:table-cell office:value-type="string" table:style-name="ce5">
            <text:p>Aut. nº 0714606-07.2022.8.11.0012 - Deslocamento para a Comarca de Campinapólis/MT, nos dias 26, 27, 28 e 29/04/2022, conforme a Portaria 1.270/2019/PRES ¿ 3,50 diárias(Juiz de Direito)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1.972,92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3-6</text:p>
          </table:table-cell>
          <table:table-cell office:value-type="string" table:style-name="ce4">
            <text:p>03601.0001.22.003139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0-98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3-8</text:p>
          </table:table-cell>
          <table:table-cell office:value-type="string" table:style-name="ce4">
            <text:p>03601.0001.22.002870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4-90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2-8</text:p>
          </table:table-cell>
          <table:table-cell office:value-type="string" table:style-name="ce4">
            <text:p>03601.0001.22.002552-6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1-29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0-2</text:p>
          </table:table-cell>
          <table:table-cell office:value-type="string" table:style-name="ce4">
            <text:p>03601.0002.22.000517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51-79.2022.8.11.0000 - MILITAR -  a fim de acompanhar os Juízes Auxiliares da Vice-Presidência do Tribunal, Dr. Aristeu Dias Batista Vilella e Dr Edson Dias Reis, durante o Evento ¿Corregedoria em Ação¿, realizando a segurança pessoal dos integrantes da comitiva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2-7</text:p>
          </table:table-cell>
          <table:table-cell office:value-type="string" table:style-name="ce4">
            <text:p>03601.0001.22.003045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1-3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9-1</text:p>
          </table:table-cell>
          <table:table-cell office:value-type="string" table:style-name="ce4">
            <text:p>03601.0001.22.002489-9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19148-74.2022.8.11.0107 - deslocamento no dia 14/05/2022, ao Distrito de Entre Rios-MT, a fim de realizar estudo psicossocial - 0,50 diárias(Ass. Social)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2-1</text:p>
          </table:table-cell>
          <table:table-cell office:value-type="string" table:style-name="ce4">
            <text:p>03601.0001.22.002520-8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</text:p>
          </table:table-cell>
          <table:table-cell office:value-type="string" table:style-name="ce5">
            <text:p>Aut. n° 0719150-44.2022.8.11.0107 - Assistente Social - a fim de realizar estudo psicossocial nos autos n. 1000121-32.2022.811.0107 e 1000086-72.2022.811.0107 - na Comarca de Nova Ubiratã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5-5</text:p>
          </table:table-cell>
          <table:table-cell office:value-type="string" table:style-name="ce4">
            <text:p>03601.0001.22.002553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7-75.2022.8.11.0000 - Assistente Social -  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0-8</text:p>
          </table:table-cell>
          <table:table-cell office:value-type="string" table:style-name="ce4">
            <text:p>03601.0002.22.000486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Catia Valeria m de Arru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5-48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4-6</text:p>
          </table:table-cell>
          <table:table-cell office:value-type="string" table:style-name="ce4">
            <text:p>03601.0001.22.002872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elles Pereira de Sous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22 a 30/05/2022 - 8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8-7</text:p>
          </table:table-cell>
          <table:table-cell office:value-type="string" table:style-name="ce4">
            <text:p>03601.0001.22.002337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8-10.2022.8.11.0001 - OFICIAL DE JUSTICA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4-6</text:p>
          </table:table-cell>
          <table:table-cell office:value-type="string" table:style-name="ce4">
            <text:p>03601.0001.22.002465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8982-1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5-8</text:p>
          </table:table-cell>
          <table:table-cell office:value-type="string" table:style-name="ce4">
            <text:p>03601.0001.22.002873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audia Villar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2-27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5-7</text:p>
          </table:table-cell>
          <table:table-cell office:value-type="string" table:style-name="ce4">
            <text:p>03601.0001.22.003111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6-1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6-5</text:p>
          </table:table-cell>
          <table:table-cell office:value-type="string" table:style-name="ce4">
            <text:p>03601.0001.22.003112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lene Gonçalves Fideli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4-9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3-1</text:p>
          </table:table-cell>
          <table:table-cell office:value-type="string" table:style-name="ce4">
            <text:p>03601.0001.22.002521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laudio Roberto Zeni Guimarã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5-7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7-3</text:p>
          </table:table-cell>
          <table:table-cell office:value-type="string" table:style-name="ce4">
            <text:p>03601.0001.22.003113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2-33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5-4</text:p>
          </table:table-cell>
          <table:table-cell office:value-type="string" table:style-name="ce4">
            <text:p>03601.0001.22.002874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eber Zuanazz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4-2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8-8</text:p>
          </table:table-cell>
          <table:table-cell office:value-type="string" table:style-name="ce4">
            <text:p>03601.0001.22.002794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Cleidenice Reis de Oliveira Saele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8-37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6-2</text:p>
          </table:table-cell>
          <table:table-cell office:value-type="string" table:style-name="ce4">
            <text:p>03601.0001.22.002875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leiton Fer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8-3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2-4</text:p>
          </table:table-cell>
          <table:table-cell office:value-type="string" table:style-name="ce4">
            <text:p>03601.0001.22.002419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Clevia Lim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7-8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4-8</text:p>
          </table:table-cell>
          <table:table-cell office:value-type="string" table:style-name="ce4">
            <text:p>03601.0001.22.002522-4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9-1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4-3</text:p>
          </table:table-cell>
          <table:table-cell office:value-type="string" table:style-name="ce4">
            <text:p>03601.0001.22.003046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riscian Kelly de Souza Pa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7-80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5-6</text:p>
          </table:table-cell>
          <table:table-cell office:value-type="string" table:style-name="ce4">
            <text:p>03601.0001.22.002523-2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5-64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2-5</text:p>
          </table:table-cell>
          <table:table-cell office:value-type="string" table:style-name="ce4">
            <text:p>03601.0001.22.002628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ristiane Renata Pereg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6-4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0-1</text:p>
          </table:table-cell>
          <table:table-cell office:value-type="string" table:style-name="ce4">
            <text:p>03601.0001.22.002795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Cristiane Suzete de Souza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8-1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6-7</text:p>
          </table:table-cell>
          <table:table-cell office:value-type="string" table:style-name="ce4">
            <text:p>03601.0001.22.003047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Cristiano Braga Jard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8-65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7-0</text:p>
          </table:table-cell>
          <table:table-cell office:value-type="string" table:style-name="ce4">
            <text:p>03601.0001.22.002876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Cristiano Furtado Scarpaz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5-91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3-3</text:p>
          </table:table-cell>
          <table:table-cell office:value-type="string" table:style-name="ce4">
            <text:p>03601.0001.22.002629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ristiany Ribeiro Rosa Ros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9-9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1-6</text:p>
          </table:table-cell>
          <table:table-cell office:value-type="string" table:style-name="ce4">
            <text:p>03601.0001.22.002442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Cátia Patrícia Garieri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4-8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1-7</text:p>
          </table:table-cell>
          <table:table-cell office:value-type="string" table:style-name="ce4">
            <text:p>03601.0001.22.002627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Célia Aparecida Mato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3-5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5-5</text:p>
          </table:table-cell>
          <table:table-cell office:value-type="string" table:style-name="ce4">
            <text:p>03601.0001.22.002323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716855-55.2022.8.11.0100 - Juiz de Direito - EM FACE DO DESLOCAMENTO PARA A COMARCA DE JUÍNA/MT - DATA: 02 E 03/05/2022 - 1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1-8</text:p>
          </table:table-cell>
          <table:table-cell office:value-type="string" table:style-name="ce4">
            <text:p>03601.0001.22.002796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iane Marilyn Va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35-43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6-3</text:p>
          </table:table-cell>
          <table:table-cell office:value-type="string" table:style-name="ce4">
            <text:p>03601.0001.22.002554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aianna Maria de Oliveira Cerqu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6-1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7-9</text:p>
          </table:table-cell>
          <table:table-cell office:value-type="string" table:style-name="ce4">
            <text:p>03601.0001.22.002962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0-6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5-0</text:p>
          </table:table-cell>
          <table:table-cell office:value-type="string" table:style-name="ce4">
            <text:p>03601.0001.22.00279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niel de Sousa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01-23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8-5</text:p>
          </table:table-cell>
          <table:table-cell office:value-type="string" table:style-name="ce4">
            <text:p>03601.0001.22.00279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aniele Reginatto Plisc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6-1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7-1</text:p>
          </table:table-cell>
          <table:table-cell office:value-type="string" table:style-name="ce4">
            <text:p>03601.0001.22.002555-0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aniella Oliveira Castro de Lim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42-2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6-4</text:p>
          </table:table-cell>
          <table:table-cell office:value-type="string" table:style-name="ce4">
            <text:p>03601.0001.22.002524-0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70-95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8-7</text:p>
          </table:table-cell>
          <table:table-cell office:value-type="string" table:style-name="ce4">
            <text:p>03601.0001.22.002963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0-2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8-6</text:p>
          </table:table-cell>
          <table:table-cell office:value-type="string" table:style-name="ce4">
            <text:p>03601.0001.22.003048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8-3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6-2</text:p>
          </table:table-cell>
          <table:table-cell office:value-type="string" table:style-name="ce4">
            <text:p>03601.0001.22.002721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17608-09.2022.8.11.0101 ¿ Deslocamento nos dias 16/05/2022 a 17/05/2022, no município de União do Sul-MT, a fim de realizar estudo psicossocial - 1,50 diárias(psicóloga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2-3</text:p>
          </table:table-cell>
          <table:table-cell office:value-type="string" table:style-name="ce4">
            <text:p>03601.0001.22.002556-9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1-89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7-9</text:p>
          </table:table-cell>
          <table:table-cell office:value-type="string" table:style-name="ce4">
            <text:p>03601.0001.22.003017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2209-58.2022.8.11.0101 - PSICÓLOGA - a fim de realizar estudo psicossocial determinado nos autos n. 1000778-26.2021.8.11.0101 - Município de União do Sul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7-0</text:p>
          </table:table-cell>
          <table:table-cell office:value-type="string" table:style-name="ce4">
            <text:p>03601.0001.22.002722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Deikson Lourenço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0-92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0-2</text:p>
          </table:table-cell>
          <table:table-cell office:value-type="string" table:style-name="ce4">
            <text:p>03601.0001.22.002965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eise Piovezana Gusthmann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6-51.2022.8.11.0000 - GESTOR ADMINISTRATIVO 3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6-6</text:p>
          </table:table-cell>
          <table:table-cell office:value-type="string" table:style-name="ce4">
            <text:p>03601.0001.22.002877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enise Fonseca de Oliv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7-61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0-7</text:p>
          </table:table-cell>
          <table:table-cell office:value-type="string" table:style-name="ce4">
            <text:p>03601.0001.22.00279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euzinete Dias Soar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9-1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3-1</text:p>
          </table:table-cell>
          <table:table-cell office:value-type="string" table:style-name="ce4">
            <text:p>03601.0001.22.002557-7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vanete Baltazar de Tol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3-3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4-1</text:p>
          </table:table-cell>
          <table:table-cell office:value-type="string" table:style-name="ce4">
            <text:p>03601.0001.22.002558-5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evanira Fadel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1-29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3-2</text:p>
          </table:table-cell>
          <table:table-cell office:value-type="string" table:style-name="ce4">
            <text:p>03601.0001.22.002420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Diane Maira Soares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4-3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9-7</text:p>
          </table:table-cell>
          <table:table-cell office:value-type="string" table:style-name="ce4">
            <text:p>03601.0001.22.002879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7-90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1-0</text:p>
          </table:table-cell>
          <table:table-cell office:value-type="string" table:style-name="ce4">
            <text:p>03601.0001.22.002966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7-12.2022.8.11.0000 - JUIZ DE DIREITO - PARA PARTICIPAR DO SEMINÁRIO SOBRE SISTEMA DE GARANTIA DE DIREITOS DA CRIANÇA E DO ADOLESCENTE VÍTIMA OU TESTEMUNHA DE VIOLÊNCIA - NA COMARCA DE CUIABÁ-MT - Data: 19 e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18-9</text:p>
          </table:table-cell>
          <table:table-cell office:value-type="string" table:style-name="ce4">
            <text:p>03601.0001.22.002878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Diego de Jesus Santana Nagan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7-61.2022.8.11.0000 - AGENTE INFANCIA JUV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2-3</text:p>
          </table:table-cell>
          <table:table-cell office:value-type="string" table:style-name="ce4">
            <text:p>03601.0001.22.002800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0-04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4-1</text:p>
          </table:table-cell>
          <table:table-cell office:value-type="string" table:style-name="ce4">
            <text:p>03601.0001.22.002630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1-6</text:p>
          </table:table-cell>
          <table:table-cell office:value-type="string" table:style-name="ce4">
            <text:p>03601.0001.22.002490-2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Dilza da Conceição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9-19.2022.8.11.0000 - deslocamento para a Comarca de Cuiabá-MT, a fim de participar do curso ¿ Práticas eficazes para atendimento de excelência ¿ Gestores Judiciários ( Turma 01)¿ - 3,50 diárias(Gestor Jud. Subst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3-1</text:p>
          </table:table-cell>
          <table:table-cell office:value-type="string" table:style-name="ce4">
            <text:p>03601.0001.22.002801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Dilza da Conceição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6-09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4-4</text:p>
          </table:table-cell>
          <table:table-cell office:value-type="string" table:style-name="ce4">
            <text:p>03601.0001.22.003140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1207-09.2022.8.11.0000 - Vistoria na obra de reforma do edifício que abriga o Fórum da Comarca de Alto Araguaia - 2,50 diárias (Dir. Dep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9-4</text:p>
          </table:table-cell>
          <table:table-cell office:value-type="string" table:style-name="ce4">
            <text:p>03601.0001.22.00304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Dione Heverson Mendes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4-28.2022.8.11.0000 - Deslocamento para a Comarca de Cuiabá/MT, a fim de participar do curso ¿Práticas eficazes para atendimento de excelência ¿ Distribuidores ¿ 3,50 diárias(Gestor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5-1</text:p>
          </table:table-cell>
          <table:table-cell office:value-type="string" table:style-name="ce4">
            <text:p>03601.0001.22.002631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133-8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8-1</text:p>
          </table:table-cell>
          <table:table-cell office:value-type="string" table:style-name="ce4">
            <text:p>03601.0001.22.002559-3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2-5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9-5</text:p>
          </table:table-cell>
          <table:table-cell office:value-type="string" table:style-name="ce4">
            <text:p>03601.0001.22.002964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2-4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2-4</text:p>
          </table:table-cell>
          <table:table-cell office:value-type="string" table:style-name="ce4">
            <text:p>03601.0001.22.002491-0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Ederaldo Lemes do Prad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8-34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5-2</text:p>
          </table:table-cell>
          <table:table-cell office:value-type="string" table:style-name="ce4">
            <text:p>03601.0001.22.003141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dgar Calixto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7-5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0-0</text:p>
          </table:table-cell>
          <table:table-cell office:value-type="string" table:style-name="ce4">
            <text:p>03601.0001.22.002880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3-0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2-9</text:p>
          </table:table-cell>
          <table:table-cell office:value-type="string" table:style-name="ce4">
            <text:p>03601.0001.22.002967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4-83.2022.8.11.0028 - Assistente Social - a fim de realizar estudo psicossocial determinado nos autos n. 1002121-53.2019.8.11.0028 - até a Comunidade Distrito de Cangas, Zona Rural de Poconé¿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3-2</text:p>
          </table:table-cell>
          <table:table-cell office:value-type="string" table:style-name="ce4">
            <text:p>03601.0001.22.003050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0-46.2022.8.11.0028 - Deslocamento até a Comunidade Agroana Giral, Zona Rural de Poconé/MT, a fim de realizar estudo psicossocial - 0,50 diárias (Ass. Social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4-0</text:p>
          </table:table-cell>
          <table:table-cell office:value-type="string" table:style-name="ce4">
            <text:p>03601.0001.22.003051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8-76.2022.8.11.0028 - Deslocamento até o Assentamento Nova Esperança, Distrito de Cangas, Zona Rural de Poconé/MT, a fim de realizar estudo psicossocial - 0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8-7</text:p>
          </table:table-cell>
          <table:table-cell office:value-type="string" table:style-name="ce4">
            <text:p>03601.0001.22.003018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267-78.2022.8.11.0028 - Assistente Social - a fim de realizar estudo psicossocial determinado nos autos n. 1002560-30.2020.8.11.0028 - até a Comunidade Assentamento Nova Esperança, Zona Rural de Poconé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2-1</text:p>
          </table:table-cell>
          <table:table-cell office:value-type="string" table:style-name="ce4">
            <text:p>03601.0001.22.003166-6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4-39.2022.8.11.0028 - deslocamento no dia 30/05/2022, até a Comunidade Pousada Araras, Zona Rural de Poconé¿MT, a fim de realizar estudo psicossocial - 0,50 diárias(Ass. soci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3-8</text:p>
          </table:table-cell>
          <table:table-cell office:value-type="string" table:style-name="ce4">
            <text:p>03601.0001.22.003167-4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2-69.2022.8.11.0028 - deslocamento no dia 31/05/2022, até a Comunidade Alvorada, Zona Rural de Poconé¿MT, a fim de realizar estudo psicossocial - 0,5 diárias(Ass. Soci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1-0</text:p>
          </table:table-cell>
          <table:table-cell office:value-type="string" table:style-name="ce4">
            <text:p>03601.0002.22.000518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3-05.2022.8.11.0000 - MILITAR -  a fim de acompanhar o Desembargador José Zuquim Nogueira - Corregedor-Geral da Justiça e equipe, durante o Evento ¿Corregedoria em Ação¿,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4-2</text:p>
          </table:table-cell>
          <table:table-cell office:value-type="string" table:style-name="ce4">
            <text:p>03601.0002.22.000543-4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2-68.2022.8.11.0000 - MILITAR - a fim de realizar o acompanhamento do Desembargador José Zuquim Nogueira - Corregedor-Geral da Justiça e equipe, durante a instalação da 2º Vara Criminal da Comarca de Água Boa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2-0</text:p>
          </table:table-cell>
          <table:table-cell office:value-type="string" table:style-name="ce4">
            <text:p>03601.0002.22.00057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2-68.2022.8.11.0000 - Deslocamento Comarca de Água Boa/MT, a fim de realizar o acompanhamento do Corregedor-Geral da Justiça e equipe, durante a instalação da 2º Vara Criminal da Comarca ¿ 2,50 diárias(Militar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5-3</text:p>
          </table:table-cell>
          <table:table-cell office:value-type="string" table:style-name="ce4">
            <text:p>03601.0002.22.000613-9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24219-31.2022.8.11.0000 - deslocamento no dia 26/05/2022, para a Comarca de Poxoréu-MT, para fins de realizar o levantamento de informações para subsidiar a Comissão de Segurança do TJMT - 0,50 diária(Militar)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2-9</text:p>
          </table:table-cell>
          <table:table-cell office:value-type="string" table:style-name="ce4">
            <text:p>03601.0002.22.000519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5-72.2022.8.11.0000 - MILITAR -  a fim de acompanhar o Desembargador José Zuquim Nogueira - Corregedor-Geral da Justiça e equipe, durante o Evento ¿Corregedoria em Ação¿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5-0</text:p>
          </table:table-cell>
          <table:table-cell office:value-type="string" table:style-name="ce4">
            <text:p>03601.0002.22.000544-2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023-53.2022.8.11.0000 - MILITAR - a fim de realizar o acompanhamento do Desembargador José Zuquim Nogueira - Corregedor-Geral da Justiça e equipe, durante a instalação da 2º Vara Criminal da Comarca de Água Boa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3-2</text:p>
          </table:table-cell>
          <table:table-cell office:value-type="string" table:style-name="ce4">
            <text:p>03601.0001.22.002492-9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Edinalva Laurenço Pe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2-71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1-9</text:p>
          </table:table-cell>
          <table:table-cell office:value-type="string" table:style-name="ce4">
            <text:p>03601.0001.22.002881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9-31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8-1</text:p>
          </table:table-cell>
          <table:table-cell office:value-type="string" table:style-name="ce4">
            <text:p>03601.0001.22.003114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4-4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3-7</text:p>
          </table:table-cell>
          <table:table-cell office:value-type="string" table:style-name="ce4">
            <text:p>03601.0001.22.002968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1-0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5-9</text:p>
          </table:table-cell>
          <table:table-cell office:value-type="string" table:style-name="ce4">
            <text:p>03601.0001.22.00305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9-16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9-1</text:p>
          </table:table-cell>
          <table:table-cell office:value-type="string" table:style-name="ce4">
            <text:p>03601.0001.22.003115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0382-18.2022.8.11.0002 - Psicóloga - a fim de realizar estudo psicossocial determinado nos autos n. 0024360-54.2016.8.11.0002 - município de Nossa Senhora do Livramento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6-8</text:p>
          </table:table-cell>
          <table:table-cell office:value-type="string" table:style-name="ce4">
            <text:p>03601.0001.22.002632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dna Pereira Lima Cuella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2-83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4-5</text:p>
          </table:table-cell>
          <table:table-cell office:value-type="string" table:style-name="ce4">
            <text:p>03601.0001.22.002969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dnar da Silva Prat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8-21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6-6</text:p>
          </table:table-cell>
          <table:table-cell office:value-type="string" table:style-name="ce4">
            <text:p>03601.0001.22.002802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dnei Ferreir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53-64.2022.8.11.0000 - Deslocamento para a Comarca de Cuiabá-MT, a fim de participar do curso ¿Seminário sobre o Sistema de garantia de direitos da criança e do adolescente vítima ou testemunha de violência¿ ¿ 1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5-4</text:p>
          </table:table-cell>
          <table:table-cell office:value-type="string" table:style-name="ce4">
            <text:p>03601.0001.22.002466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05-48.2022.8.11.0000 - Juiz de Direito - PARA PARTICIPAR DO PROJETO ¿CORREGEDORIA EM AÇÃO¿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7-5</text:p>
          </table:table-cell>
          <table:table-cell office:value-type="string" table:style-name="ce4">
            <text:p>03601.0001.22.003053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4071-58.2022.8.11.0000 - Deslocamento para a Comarca de Juína/MT, a fim de Participar do evento Corregedoria em Ação no Polo X - 4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3-1</text:p>
          </table:table-cell>
          <table:table-cell office:value-type="string" table:style-name="ce4">
            <text:p>03601.0002.22.000515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9729-63.2022.8.11.0000 - Militar - a fim de realizar a segurança e integridade física da Juíza de Direito Lucélia Oliveira Vizzotto - na Comarca de Colniza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8-3</text:p>
          </table:table-cell>
          <table:table-cell office:value-type="string" table:style-name="ce4">
            <text:p>03601.0001.22.003054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dvan Almeida Torr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4-46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7-4</text:p>
          </table:table-cell>
          <table:table-cell office:value-type="string" table:style-name="ce4">
            <text:p>03601.0001.22.002803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Elaine Lemes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9-59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9-1</text:p>
          </table:table-cell>
          <table:table-cell office:value-type="string" table:style-name="ce4">
            <text:p>03601.0001.22.00305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988-66.2022.8.11.0000 - Deslocamento até as Comarcas de Cáceres, Barra do Bugres e Tangará da Serra-MT, a fim de auxiliar os membros da Comissão de Prevenção e Enfrentamento do Assédio Moral e do Assédio Sexual do Primeiro Grau ¿ 2,50 diárias(Gestor Geral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7-4</text:p>
          </table:table-cell>
          <table:table-cell office:value-type="string" table:style-name="ce4">
            <text:p>03601.0001.22.002882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en Stelita Francisco Aguia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7-9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0-7</text:p>
          </table:table-cell>
          <table:table-cell office:value-type="string" table:style-name="ce4">
            <text:p>03601.0001.22.003116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3-6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2-7</text:p>
          </table:table-cell>
          <table:table-cell office:value-type="string" table:style-name="ce4">
            <text:p>03601.0001.22.002883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iane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0-3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0-5</text:p>
          </table:table-cell>
          <table:table-cell office:value-type="string" table:style-name="ce4">
            <text:p>03601.0001.22.003056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ias Rodrigues Machad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6-16.2022.8.11.0000 - Deslocamento para a Comarca de Cuiabá/MT, a fim de participar do curso Práticas Eficazes para Atendimento de Excelência - Agentes da Infância ¿ 4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3-5</text:p>
          </table:table-cell>
          <table:table-cell office:value-type="string" table:style-name="ce4">
            <text:p>03601.0001.22.002884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ima Coceição Rodrigue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9-5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9-8</text:p>
          </table:table-cell>
          <table:table-cell office:value-type="string" table:style-name="ce4">
            <text:p>03601.0001.22.002560-7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Elisangela Pereir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0-88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1-3</text:p>
          </table:table-cell>
          <table:table-cell office:value-type="string" table:style-name="ce4">
            <text:p>03601.0001.22.003057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lizabeth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6-95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6-3</text:p>
          </table:table-cell>
          <table:table-cell office:value-type="string" table:style-name="ce4">
            <text:p>03601.0001.22.002324-8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18108-50.2022.8.11.0077 - Juiz de Direito - EM FACE DO DESLOCAMENTO PARA A COMARCA DE PONTES E LACERDA-MT - DATA: 02 a 06 - 09 a 13/05/2022 - 9,0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073,21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7-2</text:p>
          </table:table-cell>
          <table:table-cell office:value-type="string" table:style-name="ce4">
            <text:p>03601.0001.22.002525-9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751-51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4-3</text:p>
          </table:table-cell>
          <table:table-cell office:value-type="string" table:style-name="ce4">
            <text:p>03601.0001.22.00288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20208-75.2022.8.11.0077 - Juiz de Direito - EM FACE DO DESLOCAMENTO PARA A COMARCA DE PONTES E LACERDA-MT - DATA: 23 a 27/05/2022 ¿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4-0</text:p>
          </table:table-cell>
          <table:table-cell office:value-type="string" table:style-name="ce4">
            <text:p>03601.0001.22.002421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lvis Claudio Jacoby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8-70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6-2</text:p>
          </table:table-cell>
          <table:table-cell office:value-type="string" table:style-name="ce4">
            <text:p>03601.0001.22.002467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7-06.2022.8.11.0000 - Juiz de Direito -  EM FACE DO DESLOCAMENTO PARA PARTICIPAR DO EVENTO "CORREGEDORIA EM AÇÃO" - na Comarca de Alta Floresta-MT - Data: 11 a 14/05/2022 - 3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55,5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0-2</text:p>
          </table:table-cell>
          <table:table-cell office:value-type="string" table:style-name="ce4">
            <text:p>03601.0002.22.000608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neida Desiree Salgad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3-23.2022.8.11.0000 - deslocamento para a Comarca de Cuiabá-MT, a fim de participar do evento "I Congresso Internacional da Academia Mato-Grossense de Direito: Linguagem Judicial, Democracia, Políticas de Estado e Desenvolvimento Sustentável" - 3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5-1</text:p>
          </table:table-cell>
          <table:table-cell office:value-type="string" table:style-name="ce4">
            <text:p>03601.0001.22.002886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2-45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7-6</text:p>
          </table:table-cell>
          <table:table-cell office:value-type="string" table:style-name="ce4">
            <text:p>03601.0001.22.002633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rick Leite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1-0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8-9</text:p>
          </table:table-cell>
          <table:table-cell office:value-type="string" table:style-name="ce4">
            <text:p>03601.0001.22.002723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Eriton Andrade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3-0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69-7</text:p>
          </table:table-cell>
          <table:table-cell office:value-type="string" table:style-name="ce4">
            <text:p>03601.0001.22.002724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Estevaldo Henrique Portela Band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5-17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8-4</text:p>
          </table:table-cell>
          <table:table-cell office:value-type="string" table:style-name="ce4">
            <text:p>03601.0001.22.002634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stevaldo Henrique Portela Band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0-27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1-5</text:p>
          </table:table-cell>
          <table:table-cell office:value-type="string" table:style-name="ce4">
            <text:p>03601.0001.22.003117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tienne Regina Dos Santos e C. Strambaiol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5-76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2-1</text:p>
          </table:table-cell>
          <table:table-cell office:value-type="string" table:style-name="ce4">
            <text:p>03601.0001.22.002422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19271-46.2022.8.11.0000 - Juiz de Direito - PARA PARTICIPAR DAS OFICINAS SISTÊMICAS NOS PROCESSOS QUE TRAMITAM NA 1ª VARA DA COMARCA DE PRIMAVERA DO LESTE-MT - DATA: 09 a 13/05/2022 - 4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6-1</text:p>
          </table:table-cell>
          <table:table-cell office:value-type="string" table:style-name="ce4">
            <text:p>03601.0001.22.002887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urides Mário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6-82.2022.8.11.0000 - GESTOR JUDICIARIO - 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6-1</text:p>
          </table:table-cell>
          <table:table-cell office:value-type="string" table:style-name="ce4">
            <text:p>03601.0001.22.000257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urides Mário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6-82.2022.8.11.0000 - GESTOR JUDICIARIO - a fim de participar do curso ¿Seminário sobre o Sistema de garantia de direitos da criança e do adolescente vítima ou testemunha de violência¿ - na Comarca de Cuiabá-MT - Data: 19 a 23/05/2022 - 4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5-9</text:p>
          </table:table-cell>
          <table:table-cell office:value-type="string" table:style-name="ce4">
            <text:p>03601.0002.22.000496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018250-35.2022.8.11.0000 - AUXILIAR JUDICIARIO - a fim de atender ao Magistrado Jorge Alexandre M. Ferreira - Juiz de Direito e Coordenador do JEI - Juizado Especial Itinerante - na Comarca de Nortelândi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6-3</text:p>
          </table:table-cell>
          <table:table-cell office:value-type="string" table:style-name="ce4">
            <text:p>03601.0002.22.000597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Dom Aquino-MT</text:p>
          </table:table-cell>
          <table:table-cell office:value-type="string" table:style-name="ce5">
            <text:p>Aut. nº 0023093-43.2022.8.11.0000 - Deslocamento para a Comarca de Dom Aquino/MT, a fim de atender ao pedido do Departamento de Conectividade¿ 0,50  diárias(Aux.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2-9</text:p>
          </table:table-cell>
          <table:table-cell office:value-type="string" table:style-name="ce4">
            <text:p>03601.0002.22.000609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4039-15.2022.8.11.0000 - deslocamento para a comarca de Primavera do Leste-MT, a fim de protocolar oficio com a documentação/relação de veículos para isenção de pedágio junto à concessionaria Morro da Mesa - 0,50 diária(Aux. Jud.)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2-3</text:p>
          </table:table-cell>
          <table:table-cell office:value-type="string" table:style-name="ce4">
            <text:p>03601.0001.22.003118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7-46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99-2</text:p>
          </table:table-cell>
          <table:table-cell office:value-type="string" table:style-name="ce4">
            <text:p>03601.0001.22.002635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7-28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2-1</text:p>
          </table:table-cell>
          <table:table-cell office:value-type="string" table:style-name="ce4">
            <text:p>03601.0001.22.003058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0796-10.2022.8.11.0004 - Deslocamento até para o município de General Carneiro/MT, a fim de realizar estudo psicossocial - 0,50 diárias (Analista Jud.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9-5</text:p>
          </table:table-cell>
          <table:table-cell office:value-type="string" table:style-name="ce4">
            <text:p>03601.0001.22.003019-8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0750-21.2022.8.11.0004 - ANALISTA JUDICIARIO - a fim de realizar estudo psicossocial determinado nos autos n. 0015516-41.2018.811.0004 - Comarca de Ribeirãozinho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906-1</text:p>
          </table:table-cell>
          <table:table-cell office:value-type="string" table:style-name="ce4">
            <text:p>03601.0001.22.002970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Evellyn Begail Wronsk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0-88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827-8</text:p>
          </table:table-cell>
          <table:table-cell office:value-type="string" table:style-name="ce4">
            <text:p>03601.0001.22.002888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Evelyn de Assunção Ay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8-52.2022.8.11.0000 - ANALISTA JUDICIARI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3-8</text:p>
          </table:table-cell>
          <table:table-cell office:value-type="string" table:style-name="ce4">
            <text:p>03601.0001.22.002443-0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Everton Alves de Oliveira Jesu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3-57.2022.8.11.0000 - ANALISTA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700-1</text:p>
          </table:table-cell>
          <table:table-cell office:value-type="string" table:style-name="ce4">
            <text:p>03601.0001.22.002636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Everton Andrade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3-70.2022.8.11.0000 - Complementando diária: 0020182-58.2022 - GESTOR JUDICIARIO - a fim de participar do curso ¿Seminário sobre o Sistema de garantia de direitos da criança e do adolescente vítima ou testemunha de violência¿ - na Comarca de Cuiabá-MT - Data: 19 a 22/05/2022 - 3,0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845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4-8</text:p>
          </table:table-cell>
          <table:table-cell office:value-type="string" table:style-name="ce4">
            <text:p>03601.0001.22.003059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Everton Andrade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2-58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6-9</text:p>
          </table:table-cell>
          <table:table-cell office:value-type="string" table:style-name="ce4">
            <text:p>03601.0002.22.000545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0692-71.2022.8.11.0000 - MILITAR - a fim de reforçar a segurança daquela Comarca, em razão da realização de Sessão do Tribunal do Júri - na Comarca de Poconé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1-0</text:p>
          </table:table-cell>
          <table:table-cell office:value-type="string" table:style-name="ce4">
            <text:p>03601.0002.22.000610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abiana Del Padre Tomé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4-08.2022.8.11.0000 - deslocamento para a Comarca de Cuiabá-MT, a fim de participar do evento "I Congresso Internacional da Academia Mato-Grossense de Direito: Linguagem Judicial, Democracia, Políticas de Estado e Desenvolvimento Sustentável" - 2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5-8</text:p>
          </table:table-cell>
          <table:table-cell office:value-type="string" table:style-name="ce4">
            <text:p>03601.0001.22.002561-5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Fabiana Sabino Figueiredo Sanch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3-56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8-6</text:p>
          </table:table-cell>
          <table:table-cell office:value-type="string" table:style-name="ce4">
            <text:p>03601.0001.22.002889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abiane Costa Dos Anjos Porto de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6-0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5-9</text:p>
          </table:table-cell>
          <table:table-cell office:value-type="string" table:style-name="ce4">
            <text:p>03601.0001.22.002423-6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Fabiano Pereira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6-0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6-0</text:p>
          </table:table-cell>
          <table:table-cell office:value-type="string" table:style-name="ce4">
            <text:p>03601.0001.22.003142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abiula Ribeiro de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3-58.2022.8.11.0000 - deslocamento para a Comarca de Cuiabá-MT, a fim de participar do curso ¿Treinamento de Gestão de Patrimônio Mobiliário, Patrimônio Imobiliário e Almoxarifado ¿ Sistema CITSMART GRP ¿ Turma 01¿ - 2,50 diárias(Gestor Ad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4-6</text:p>
          </table:table-cell>
          <table:table-cell office:value-type="string" table:style-name="ce4">
            <text:p>03601.0001.22.002444-9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Fabricio Henrique Pereira e Nascime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8-79.2022.8.11.0000 - TECNICO JUDICIARIO - a fim de participar do curso ¿Práticas eficazes para atendimento de excelência ¿ Técnicos e Analistas Judiciários ¿ Turma 01 - na Comarca de Cuiabá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9-5</text:p>
          </table:table-cell>
          <table:table-cell office:value-type="string" table:style-name="ce4">
            <text:p>03601.0001.22.002338-8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16421-61.2022.8.11.0037 - Juiz de Direito - EM FACE DO DESLOCAMENTO PARA A COMARCA DE PARANATINGA-MT - DATA: 04 a 06 - 11 a 13 - 18 a 20 - 25 a 27/05/2022 - 10,0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0</text:p>
          </table:table-cell>
          <table:table-cell office:value-type="string" table:style-name="ce6">
            <text:p>5.636,90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29-4</text:p>
          </table:table-cell>
          <table:table-cell office:value-type="string" table:style-name="ce4">
            <text:p>03601.0001.22.002890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1-2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770-0</text:p>
          </table:table-cell>
          <table:table-cell office:value-type="string" table:style-name="ce4">
            <text:p>03601.0001.22.002725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3-47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8-2</text:p>
          </table:table-cell>
          <table:table-cell office:value-type="string" table:style-name="ce4">
            <text:p>03601.0001.22.002804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2-1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1-8</text:p>
          </table:table-cell>
          <table:table-cell office:value-type="string" table:style-name="ce4">
            <text:p>03601.0001.22.002637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132-0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0-8</text:p>
          </table:table-cell>
          <table:table-cell office:value-type="string" table:style-name="ce4">
            <text:p>03601.0001.22.002891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lipe Lima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6-34.2022.8.11.0000 - TECNICO JUDICIARIO - a fim de participar do curso ¿Seminário sobre o Sistema de garantia de direitos da criança e do adolescente vítima ou testemunha de violência¿ - na Comarca de Cuiabá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8-2</text:p>
          </table:table-cell>
          <table:table-cell office:value-type="string" table:style-name="ce4">
            <text:p>03601.0001.22.002892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rnanda Bido Meret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0-5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5-8</text:p>
          </table:table-cell>
          <table:table-cell office:value-type="string" table:style-name="ce4">
            <text:p>03601.0001.22.002972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ernanda Mayumi Kobayash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4-0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1-6</text:p>
          </table:table-cell>
          <table:table-cell office:value-type="string" table:style-name="ce4">
            <text:p>03601.0001.22.002893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7-4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9-0</text:p>
          </table:table-cell>
          <table:table-cell office:value-type="string" table:style-name="ce4">
            <text:p>03601.0001.22.002805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7-3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7-1</text:p>
          </table:table-cell>
          <table:table-cell office:value-type="string" table:style-name="ce4">
            <text:p>03601.0001.22.002325-6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9803-29.2022.8.11.0093 - Juiz de Direito - EM FACE DO DESLOCAMENTO PARA A COMARCA DE VERA-MT - DATA: 02 E 03/05/2022 - 1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0-4</text:p>
          </table:table-cell>
          <table:table-cell office:value-type="string" table:style-name="ce4">
            <text:p>03601.0001.22.002806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728-51.2022.8.11.0000 - Participar do Evento Corregedoria em Ação na Comarca de Alta Floresta/MT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9-6</text:p>
          </table:table-cell>
          <table:table-cell office:value-type="string" table:style-name="ce4">
            <text:p>03601.0001.22.002973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9-79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6-7</text:p>
          </table:table-cell>
          <table:table-cell office:value-type="string" table:style-name="ce4">
            <text:p>03601.0002.22.000497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8248-65.2022.8.11.0000 - AUXILIAR JUDICIARIO - a fim de atender a equipe do JEI-Juizado Especial Itinerante, nos Municípios de Nortelândia (Comarca de Arenápolis) e Nova Marilândia (Comarca de Tangará da Serra) - na Comarca de Tangará da Serra-MT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1-9</text:p>
          </table:table-cell>
          <table:table-cell office:value-type="string" table:style-name="ce4">
            <text:p>03601.0001.22.002726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9685-44.2022.8.11.0000 ¿ Deslocamento até as comarcas de Barra do Garças e Água Boa-MT, fim de vistoriar as obras em andamento nas referidas Comarcas -  4,50 diárias(Chefe de Div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2-4</text:p>
          </table:table-cell>
          <table:table-cell office:value-type="string" table:style-name="ce4">
            <text:p>03601.0001.22.002894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2609-28.2022.8.11.0000 - Complementando diária: 0019685-44.2022 - a fim de vistoriar as obras em andamento nas referidas Comarcas de Barra do Garças e Água Boa-MT - Data: 20 e 21/05/2022 - 1,0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7-9</text:p>
          </table:table-cell>
          <table:table-cell office:value-type="string" table:style-name="ce4">
            <text:p>03601.0001.22.003143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1208-91.2022.8.11.0000 - Vistoria na obra de reforma do edifício que abriga o Fórum da Comarca de Alto Araguaia - 2,50 diárias(Chefe de Div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2-7</text:p>
          </table:table-cell>
          <table:table-cell office:value-type="string" table:style-name="ce4">
            <text:p>03601.0001.22.002727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Flavio Inac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9173-61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2-6</text:p>
          </table:table-cell>
          <table:table-cell office:value-type="string" table:style-name="ce4">
            <text:p>03601.0001.22.002638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lavio Inac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7-10.2022.8.11.0000 - Complementando diária: 0019173-61.2022 - GESTOR JUDICIARIO SUBST. - a fim de participar do curso ¿Seminário sobre o Sistema de garantia de direitos da criança e do adolescente vítima ou testemunha de violência¿ - na Comarca de Cuiabá-MT - Data: 18 a 21/05/2022 - 3,0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4-0</text:p>
          </table:table-cell>
          <table:table-cell office:value-type="string" table:style-name="ce4">
            <text:p>03601.0001.22.002896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ampos de Julio-MT</text:p>
          </table:table-cell>
          <table:table-cell office:value-type="string" table:style-name="ce5">
            <text:p>Aut. nº 0719806-87.2022.8.11.0046 - GESTOR GERAL 2a.ENTRANCIA - a fim de auxiliar nos trabalhos da correição ordinária do Cartório de Campos de Júlio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7-0</text:p>
          </table:table-cell>
          <table:table-cell office:value-type="string" table:style-name="ce4">
            <text:p>03601.0001.22.002468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7-85.2022.8.11.0000 - COORDENADOR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9-3</text:p>
          </table:table-cell>
          <table:table-cell office:value-type="string" table:style-name="ce4">
            <text:p>03601.0002.22.000559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41-19.2022.8.11.0000 - COORDENADOR - em assessoramento ao Des. José Zuquim Nogueira - Corregedor-Geral da Justiça, a fim de representar este Tribunal em evento promovido pelo STJ, para tratar de assuntos de interesse institucional - na  Cidade de Brasília-DF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86,6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3-2</text:p>
          </table:table-cell>
          <table:table-cell office:value-type="string" table:style-name="ce4">
            <text:p>03601.0001.22.002895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25-02.2022.8.11.0000 - COORDENADOR - a fim de acompanhar o Des. José Zuquim Nogueira - Corregedor-Geral da Justiça, n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63,97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1-2</text:p>
          </table:table-cell>
          <table:table-cell office:value-type="string" table:style-name="ce4">
            <text:p>03601.0001.22.002807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4-41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07-1</text:p>
          </table:table-cell>
          <table:table-cell office:value-type="string" table:style-name="ce4">
            <text:p>03601.0001.22.002971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8-94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3-2</text:p>
          </table:table-cell>
          <table:table-cell office:value-type="string" table:style-name="ce4">
            <text:p>03601.0002.22.000487-1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Gabriela Bigio Tardin Sales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6-33.2022.8.11.0000 - GESTOR JUDICIARI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3-5</text:p>
          </table:table-cell>
          <table:table-cell office:value-type="string" table:style-name="ce4">
            <text:p>03601.0001.22.002728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0677-05.2022.8.11.0000 ¿ Deslocamento para Cáceres/MT em busca de desenvolver ação futura de atendimento à população em situação de vulnerabilidade - 1,50 diárias(Ass. Just. Com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1-8</text:p>
          </table:table-cell>
          <table:table-cell office:value-type="string" table:style-name="ce4">
            <text:p>03601.0001.22.002541-0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1384-70.2022.8.11.0000 - AS.DA JUSTI¿A COMUNITARIA - com vistas à prestação de serviços, informações, orientações e demais doações à população em situação de vulnerabilidade - para 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9-9</text:p>
          </table:table-cell>
          <table:table-cell office:value-type="string" table:style-name="ce4">
            <text:p>03601.0001.22.003060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1546-65.2022.8.11.0000 - Deslocamento até o município de Barão de Melgaço/MT, com vistas à continuidade do Projeto Ribeirinho Cidadão 2022 - 15ª edição - 0,50 diárias (Ass. da Just. Com.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0-9</text:p>
          </table:table-cell>
          <table:table-cell office:value-type="string" table:style-name="ce4">
            <text:p>03601.0001.22.003020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2289-75.2022.8.11.0000 - AS.DA JUSTI¿A COMUNITARIA - a fim de prestar atendimento, serviços de informação, orientação e demais serviços da Justiça Comunitária - na Comarca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8-7</text:p>
          </table:table-cell>
          <table:table-cell office:value-type="string" table:style-name="ce4">
            <text:p>03601.0001.22.003144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2738-33.2022.8.11.0000 - deslocamento para o Município de Barão de Melgaço-MT, em virtude da continuação do projeto Ribeirinho Cidadão 2022 (15ª edição) - 1,50 diárias(Ass. Just. Co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5-9</text:p>
          </table:table-cell>
          <table:table-cell office:value-type="string" table:style-name="ce4">
            <text:p>03601.0001.22.002897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Genilce Carvalho de Mora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5-3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8-1</text:p>
          </table:table-cell>
          <table:table-cell office:value-type="string" table:style-name="ce4">
            <text:p>03601.0001.22.002326-4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30-96.2022.8.11.0000 - Juiz de Direito 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4-3</text:p>
          </table:table-cell>
          <table:table-cell office:value-type="string" table:style-name="ce4">
            <text:p>03601.0001.22.002729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8332-66.2022.8.11.0000 ¿ Deslocamento para a Comarcas de Nortelândia, Arenápolis, Diamantino e Nobres/MT, para visita as cadeias públicas, conforme a Portaria 1.270/2019/PRES ¿ 1,5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2-0</text:p>
          </table:table-cell>
          <table:table-cell office:value-type="string" table:style-name="ce4">
            <text:p>03601.0001.22.002808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970-10.2022.8.11.0000 - Participar da Inauguração dos Espaços Educacionais da ENFAM em Brasília/DF - 1,5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3-4</text:p>
          </table:table-cell>
          <table:table-cell office:value-type="string" table:style-name="ce4">
            <text:p>03601.0001.22.002639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Gerson Nunes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3-83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9-1</text:p>
          </table:table-cell>
          <table:table-cell office:value-type="string" table:style-name="ce4">
            <text:p>03601.0001.22.003145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5-28.2022.8.11.0000 - deslocamento para a Comarca de Cuiabá-MT, a fim de participar do curso ¿Treinamento de Gestão de Patrimônio Mobiliário, Patrimônio Imobiliário e Almoxarifado ¿ Sistema CITSMART GRP ¿ Turma 01¿ - 2,50 diárias(Téc. Jud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5-1</text:p>
          </table:table-cell>
          <table:table-cell office:value-type="string" table:style-name="ce4">
            <text:p>03601.0001.22.002730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6-37.2022.8.11.0000 ¿ Deslocamento para a Comarca de Rondonópolis/MT, em razão da realização da Inspeção presencial naquela comarca ¿ 4,50 diárias(Gestor Adm. 2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9-5</text:p>
          </table:table-cell>
          <table:table-cell office:value-type="string" table:style-name="ce4">
            <text:p>03601.0001.22.003146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1-88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6-7</text:p>
          </table:table-cell>
          <table:table-cell office:value-type="string" table:style-name="ce4">
            <text:p>03601.0001.22.002898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3-35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2-6</text:p>
          </table:table-cell>
          <table:table-cell office:value-type="string" table:style-name="ce4">
            <text:p>03601.0001.22.002974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2-8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2-6</text:p>
          </table:table-cell>
          <table:table-cell office:value-type="string" table:style-name="ce4">
            <text:p>03601.0001.22.000256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2-87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8-2</text:p>
          </table:table-cell>
          <table:table-cell office:value-type="string" table:style-name="ce4">
            <text:p>03601.0001.22.000249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8-7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6-5</text:p>
          </table:table-cell>
          <table:table-cell office:value-type="string" table:style-name="ce4">
            <text:p>03601.0001.22.002371-1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0715988-89.2022.8.11.0091 - Psicóloga -  a fim de realizar estudo psicossocial nos autos n. 1001271-82.2020.8.11.0086 - na Comarca de Nova Bandeirantes-MT - Data: 07 e 08/05/2022 - 1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6-7</text:p>
          </table:table-cell>
          <table:table-cell office:value-type="string" table:style-name="ce4">
            <text:p>03601.0001.22.002445-7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Graciele Cecilia da Silva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3-0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5-4</text:p>
          </table:table-cell>
          <table:table-cell office:value-type="string" table:style-name="ce4">
            <text:p>03601.0001.22.002424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7929-53.2022.8.11.0001 - GESTOR JUDICIARIO - em assessoramento ao Magistrado Jorge Alexandre M. Ferreira - Juiz de Direito e Coordenador do JEI, na elaboração de minutas, pareceres - na Comarca de Nortelândi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7-4</text:p>
          </table:table-cell>
          <table:table-cell office:value-type="string" table:style-name="ce4">
            <text:p>03601.0001.22.000254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8-75.2022.8.11.0000 - GESTOR JUDICIARIO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-1.532,8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4-2</text:p>
          </table:table-cell>
          <table:table-cell office:value-type="string" table:style-name="ce4">
            <text:p>03601.0001.22.002640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1615-50.2022.8.11.0002 - Psicóloga - a fim de realizar estudo psicossocial nos autos n. 0012510-32.2018.8.11.0002 - para o município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1-0</text:p>
          </table:table-cell>
          <table:table-cell office:value-type="string" table:style-name="ce4">
            <text:p>03601.0001.22.003061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Guiamar Queiroz de Assi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22482-95.2022.8.11.0017 - Deslocamento para a Comarca de Ribeirão Cascalheira/MT, a fim de realizar a renovação e emissão do certificado digital (Token) ¿ 2,50 diárias(Gestor Adm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3-9</text:p>
          </table:table-cell>
          <table:table-cell office:value-type="string" table:style-name="ce4">
            <text:p>03601.0001.22.002809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738-95.2022.8.11.0000 - Participar do Evento Corregedoria em Ação na Comarca de Alta Floresta/MT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3-4</text:p>
          </table:table-cell>
          <table:table-cell office:value-type="string" table:style-name="ce4">
            <text:p>03601.0001.22.002975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3-19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3-1</text:p>
          </table:table-cell>
          <table:table-cell office:value-type="string" table:style-name="ce4">
            <text:p>03601.0001.22.003119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2-24.2022.8.11.0000 - GESTOR GERAL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38-0</text:p>
          </table:table-cell>
          <table:table-cell office:value-type="string" table:style-name="ce4">
            <text:p>03601.0001.22.002526-7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7-43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2-9</text:p>
          </table:table-cell>
          <table:table-cell office:value-type="string" table:style-name="ce4">
            <text:p>03601.0001.22.003062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3-0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0-9</text:p>
          </table:table-cell>
          <table:table-cell office:value-type="string" table:style-name="ce4">
            <text:p>03601.0001.22.002339-6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9-92.2022.8.11.0001 - OFICIAL DE JUSTICA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7-5</text:p>
          </table:table-cell>
          <table:table-cell office:value-type="string" table:style-name="ce4">
            <text:p>03601.0001.22.002446-5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Hanna Kagiza Pomar Nogueira Bra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3-48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7-5</text:p>
          </table:table-cell>
          <table:table-cell office:value-type="string" table:style-name="ce4">
            <text:p>03601.0001.22.00289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Heldicely Janaina de Carvalho Oliv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2-23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0-1</text:p>
          </table:table-cell>
          <table:table-cell office:value-type="string" table:style-name="ce4">
            <text:p>03601.0002.22.000592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8941-49.2022.8.11.0000 - Desembargador - PARA PARTICIPAR DO EVENTO RETOMADA DO CRESCIMENTO ECONÔMICO, EM SALVADOR-BA - DATA: 26 a 29/05/2022 - 3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4-2</text:p>
          </table:table-cell>
          <table:table-cell office:value-type="string" table:style-name="ce4">
            <text:p>03601.0001.22.002976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3-2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3-7</text:p>
          </table:table-cell>
          <table:table-cell office:value-type="string" table:style-name="ce4">
            <text:p>03601.0001.22.003063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4-91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9-8</text:p>
          </table:table-cell>
          <table:table-cell office:value-type="string" table:style-name="ce4">
            <text:p>03601.0001.22.002327-2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6903-05.2022.8.11.0006 - Juiz de Direito - EM FACE DO DESLOCAMENTO PARA A COMARCA DE CÁCERES-MT - DATA: 02 a 06/05/2022 - 4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4-5</text:p>
          </table:table-cell>
          <table:table-cell office:value-type="string" table:style-name="ce4">
            <text:p>03601.0001.22.003064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336-49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5-0</text:p>
          </table:table-cell>
          <table:table-cell office:value-type="string" table:style-name="ce4">
            <text:p>03601.0001.22.002641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Hugo Gomes Zaher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255-30.2022.8.11.0000 - PARA PARTICIPAR COMO PALESTRANTE DO SEMINÁRIO SOBRE SISTEMA DE GARANTIA DE DIREITOS DA CRIANÇA E DO ADOLESCENTE VÍTIMA OU TESTEMUNHA DE VIOLÊNCIA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14,56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6-9</text:p>
          </table:table-cell>
          <table:table-cell office:value-type="string" table:style-name="ce4">
            <text:p>03601.0001.22.002977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1-3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6-1</text:p>
          </table:table-cell>
          <table:table-cell office:value-type="string" table:style-name="ce4">
            <text:p>03601.0001.22.002731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9-89.2022.8.11.0000 ¿ Deslocamento para a Comarca de Rondonópolis/MT, em razão da realização da Inspeção presencial naquela comarca ¿ 4,50 diárias(Gestor Adm. 2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6-6</text:p>
          </table:table-cell>
          <table:table-cell office:value-type="string" table:style-name="ce4">
            <text:p>03601.0001.22.002562-3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2-67.2022.8.11.0000 - Assistente Social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5-3</text:p>
          </table:table-cell>
          <table:table-cell office:value-type="string" table:style-name="ce4">
            <text:p>03601.0001.22.003065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20858-12.2022.8.11.0049 - Deslocamento até para o município de Santa Terezinha/MT, a fim de realizar estudo psicossocial - 1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0-9</text:p>
          </table:table-cell>
          <table:table-cell office:value-type="string" table:style-name="ce4">
            <text:p>03601.0001.22.003147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Ildenes Rocio Rib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. nº 0023966-43.2022.8.11.0000 - deslocamentopara Nova Brasilândia-MT, para implantação da política pública de pacificação social, por meio dos Círculos de Apresentação das Ferramentas da Justiça Restaurativa - 0,50 diária(Gestor Jud.)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6-1</text:p>
          </table:table-cell>
          <table:table-cell office:value-type="string" table:style-name="ce4">
            <text:p>03601.0001.22.003066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nes Lopes Gom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6-07.2022.8.11.0000 - Deslocamento para a Comarca de Cuiabá/MT, a fim de participar do curso ¿Práticas eficazes para atendimento de excelência ¿ Distribuidores ¿ 3,50 diárias(Dist., Cont., Part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4-7</text:p>
          </table:table-cell>
          <table:table-cell office:value-type="string" table:style-name="ce4">
            <text:p>03601.0001.22.00281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4-97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7-1</text:p>
          </table:table-cell>
          <table:table-cell office:value-type="string" table:style-name="ce4">
            <text:p>03601.0001.22.003067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20859-94.2022.8.11.0049 - Deslocamento até para o município de Santa Terezinha/MT, a fim de realizar estudo psicossocial - 1,50 diárias (Psicóloga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8-3</text:p>
          </table:table-cell>
          <table:table-cell office:value-type="string" table:style-name="ce4">
            <text:p>03601.0001.22.002425-2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Iram Gomes de Aguia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701-2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6-9</text:p>
          </table:table-cell>
          <table:table-cell office:value-type="string" table:style-name="ce4">
            <text:p>03601.0001.22.002642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Irene Aparecida Fermin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0-97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79-1</text:p>
          </table:table-cell>
          <table:table-cell office:value-type="string" table:style-name="ce4">
            <text:p>03601.0001.22.002447-3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Isabela Lima Carap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0-9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6-5</text:p>
          </table:table-cell>
          <table:table-cell office:value-type="string" table:style-name="ce4">
            <text:p>03601.0001.22.002643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Isadora Maria de Souza Bri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4-59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8-8</text:p>
          </table:table-cell>
          <table:table-cell office:value-type="string" table:style-name="ce4">
            <text:p>03601.0001.22.003068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Ivaneti Maria Rondoni Vitorass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7-89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8-3</text:p>
          </table:table-cell>
          <table:table-cell office:value-type="string" table:style-name="ce4">
            <text:p>03601.0001.22.002900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Ivania Munsio Compagnoni Arant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4-4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4-0</text:p>
          </table:table-cell>
          <table:table-cell office:value-type="string" table:style-name="ce4">
            <text:p>03601.0001.22.002493-7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47-49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935-5</text:p>
          </table:table-cell>
          <table:table-cell office:value-type="string" table:style-name="ce4">
            <text:p>03601.0001.22.002811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5-24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6-3</text:p>
          </table:table-cell>
          <table:table-cell office:value-type="string" table:style-name="ce4">
            <text:p>03601.0001.22.002812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Izabel Cristina Santo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7-3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7-5</text:p>
          </table:table-cell>
          <table:table-cell office:value-type="string" table:style-name="ce4">
            <text:p>03601.0002.22.000498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8822-88.2022.8.11.0000 - Militar - para fins de reforçar a segurança daquela Comarca, em razão da realização de Sessão do Tribunal do Júri - na Comarca de Poconé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1-1</text:p>
          </table:table-cell>
          <table:table-cell office:value-type="string" table:style-name="ce4">
            <text:p>03601.0002.22.000593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3412-11.2022.8.11.0000 - Militar -  a fim de reforçar a segurança daquela Comarca, em razão da realização de Sessão do Tribunal do Júri - na Comarca de Poconé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39-1</text:p>
          </table:table-cell>
          <table:table-cell office:value-type="string" table:style-name="ce4">
            <text:p>03601.0001.22.002901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acinta de Ávil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8-6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4-1</text:p>
          </table:table-cell>
          <table:table-cell office:value-type="string" table:style-name="ce4">
            <text:p>03601.0001.22.003120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amilson Haddad Camp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939-60.2022.8.11.0000 - Juiz de Direito - PARA PARTICIPAR DO EVENTO: ¿CONECTANDO SABERES E CONECTANDO MULHERES AOS ESPAÇOS DE PODER - NA COMARCA DE SINOP-MT - DATA: 25 e 26/05/2022 - 1,50 diárias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7-1</text:p>
          </table:table-cell>
          <table:table-cell office:value-type="string" table:style-name="ce4">
            <text:p>03601.0001.22.002813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amilton Nery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5-6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3-6</text:p>
          </table:table-cell>
          <table:table-cell office:value-type="string" table:style-name="ce4">
            <text:p>03601.0002.22.000594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23403-49.2022.8.11.0000 - Militar - a fim de realizar Visita Técnica em relação à Execução do Processo de Segurança Contra Incêndio e Pânico (PSCIP), e Procedimento Simplificado (PS) do CBMMT - na Comarca de Primavera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7-8</text:p>
          </table:table-cell>
          <table:table-cell office:value-type="string" table:style-name="ce4">
            <text:p>03601.0001.22.002732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8-25.2022.8.11.0000 ¿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8-1</text:p>
          </table:table-cell>
          <table:table-cell office:value-type="string" table:style-name="ce4">
            <text:p>03601.0001.22.002814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anice Schroed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0-4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6-3</text:p>
          </table:table-cell>
          <table:table-cell office:value-type="string" table:style-name="ce4">
            <text:p>03601.0001.22.000251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4-7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9-6</text:p>
          </table:table-cell>
          <table:table-cell office:value-type="string" table:style-name="ce4">
            <text:p>03601.0001.22.003069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0-9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3-7</text:p>
          </table:table-cell>
          <table:table-cell office:value-type="string" table:style-name="ce4">
            <text:p>03601.0002.22.000520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50-94.2022.8.11.0000 - MILITAR -  a fim de acompanhar os Juízes Auxiliares da Vice-Presidência do Tribunal, Dr. Aristeu Dias Batista Vilella e Dr Edson Dias Reis, durante o Evento ¿Corregedoria em Ação¿, realizando a segurança pessoal dos integrantes da comitiva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5-9</text:p>
          </table:table-cell>
          <table:table-cell office:value-type="string" table:style-name="ce4">
            <text:p>03601.0001.22.002494-5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Jeová Pereira Xavi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Temporariamente deslocado no período em que estiver suprindo a ausência de Oficial de Justiça na Comarca de Nortelândia/MT ¿ 8,50 diárias(Of. Justiça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3-0</text:p>
          </table:table-cell>
          <table:table-cell office:value-type="string" table:style-name="ce4">
            <text:p>03601.0001.22.002706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essica Aparecida Cazell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2-30.2022.8.11.0000 - Psicólogo - a fim de participar do curso Seminário sobre o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39-8</text:p>
          </table:table-cell>
          <table:table-cell office:value-type="string" table:style-name="ce4">
            <text:p>03601.0001.22.002815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8-7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5-8</text:p>
          </table:table-cell>
          <table:table-cell office:value-type="string" table:style-name="ce4">
            <text:p>03601.0001.22.003121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2-68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0-6</text:p>
          </table:table-cell>
          <table:table-cell office:value-type="string" table:style-name="ce4">
            <text:p>03601.0001.22.002645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ana de Sene Faria Amorim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5-7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8-5</text:p>
          </table:table-cell>
          <table:table-cell office:value-type="string" table:style-name="ce4">
            <text:p>03601.0001.22.002646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ao Henriqu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6-43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6-4</text:p>
          </table:table-cell>
          <table:table-cell office:value-type="string" table:style-name="ce4">
            <text:p>03601.0002.22.000523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apezal-MT</text:p>
          </table:table-cell>
          <table:table-cell office:value-type="string" table:style-name="ce5">
            <text:p>Aut. nº 0019743-47.2022.8.11.0000 - Militar -  visando a regularização do funcionamento das instalações prediais do Poder Judiciário, quanto à expedição dos Alvarás por parte do Corpo de Bombeiros, de acordo com as Normas Técnicas do Corpo de Bombeiros de MT - na Comarca de Sapezal-MT - Data: 11 a 21/05/2022 - 1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2-6</text:p>
          </table:table-cell>
          <table:table-cell office:value-type="string" table:style-name="ce4">
            <text:p>03601.0002.22.000537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Joilson Gonçalo de Amorim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0-08.2022.8.11.0000 - deslocamento nos dias 15/05 a 20/05/2022, para a cidade de Florianópolis/SC, a fim de participar do curso de ¿Gestão Patrimonial¿ - 5,50 diárias(Chefe de Div.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1-2</text:p>
          </table:table-cell>
          <table:table-cell office:value-type="string" table:style-name="ce4">
            <text:p>03601.0002.22.000588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22799-88.2022.8.11.0000 - MILITAR - a fim de substituir câmeras obsoletas do CFTV, bem como realizar a manutenção preventiva em alguns equipamentos - na Comarca de Tabaporã-MT - Data: 23 a 27/05/2022 - 4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7-3</text:p>
          </table:table-cell>
          <table:table-cell office:value-type="string" table:style-name="ce4">
            <text:p>03601.0001.22.002647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natan Moraes Ferreira P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251-63.2022.8.11.0000 - Juiz Substitut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6-2</text:p>
          </table:table-cell>
          <table:table-cell office:value-type="string" table:style-name="ce4">
            <text:p>03601.0001.22.002426-0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9-73.2022.8.11.0000 - Juiz de Direito - EM REALIZAÇÃO DE ATENDIMENTO DO JUIZADO ESPECIAL ITINERANTE ESPECIAL E CEJUSC ITINERANTE - COMARCA DE ALTA FLORESTA-MT - DATA: 08 a 14/05/2022 - 6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3-6</text:p>
          </table:table-cell>
          <table:table-cell office:value-type="string" table:style-name="ce4">
            <text:p>03601.0001.22.002589-5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8-2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6-6</text:p>
          </table:table-cell>
          <table:table-cell office:value-type="string" table:style-name="ce4">
            <text:p>03601.0001.22.003122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2-77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8-2</text:p>
          </table:table-cell>
          <table:table-cell office:value-type="string" table:style-name="ce4">
            <text:p>03601.0002.22.000581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Diamantino-MT</text:p>
          </table:table-cell>
          <table:table-cell office:value-type="string" table:style-name="ce5">
            <text:p>Aut. nº 0022511-43.2022.8.11.0000 - ASSISTENTE DE GABINETE 1 - em assessoramento ao Des. Orlando de Almeida Perri - Supervisor do GMF, a fim de realizar inspeção in loco nas unidades prisionais de MT (Nortelândia, Arenápolis, Diamantino e Nobres) - Data: 16 e 17/05/2022 - 1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1-1</text:p>
          </table:table-cell>
          <table:table-cell office:value-type="string" table:style-name="ce4">
            <text:p>03601.0001.22.002817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iane Balen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5-08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0-5</text:p>
          </table:table-cell>
          <table:table-cell office:value-type="string" table:style-name="ce4">
            <text:p>03601.0001.22.002448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Josimar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7-94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0-1</text:p>
          </table:table-cell>
          <table:table-cell office:value-type="string" table:style-name="ce4">
            <text:p>03601.0001.22.002816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2077-54.2022.8.11.0000 - Participar da reunião a ser realizada com o Magistrado da Justiça Comunitária da Comarca de Cáceres/MT-1,50 diárias(Juiz de Direit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21-5</text:p>
          </table:table-cell>
          <table:table-cell office:value-type="string" table:style-name="ce4">
            <text:p>03601.0001.22.002981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3077-89.2022.8.11.0000 - Juiz de Direito - PARA REALIZAÇÃO DE SERVIÇOS DA JUSTIÇA COMUNITÁRIA N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1-8</text:p>
          </table:table-cell>
          <table:table-cell office:value-type="string" table:style-name="ce4">
            <text:p>03601.0001.22.003071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3258-90.2022.8.11.0000 - Deslocamento até o município de Barão de Melgaço/MT, para realização de serviços da Justiça Comunitária - 0,50 diárias (Juiz de Direito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1-7</text:p>
          </table:table-cell>
          <table:table-cell office:value-type="string" table:style-name="ce4">
            <text:p>03601.0001.22.003021-1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3237-17.2022.8.11.0000 - Juiz de Direito - PARA REALIZAÇÃO DE SERVIÇOS DA JUSTIÇA COMUNITÁRIA NO MUNICÍPIO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8-6</text:p>
          </table:table-cell>
          <table:table-cell office:value-type="string" table:style-name="ce4">
            <text:p>03601.0001.22.002733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sé Barbosa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3-56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2-6</text:p>
          </table:table-cell>
          <table:table-cell office:value-type="string" table:style-name="ce4">
            <text:p>03601.0001.22.003072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sé Carlos de Souz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5-22.2022.8.11.0000 - Deslocamento para a Comarca de Cuiabá/MT, a fim de participar do curso ¿Práticas eficazes para atendimento de excelência ¿ Distribuidores ¿ 3,50 diárias(Dist., Cont., Part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79-4</text:p>
          </table:table-cell>
          <table:table-cell office:value-type="string" table:style-name="ce4">
            <text:p>03601.0001.22.002734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sé Fernando Carvalho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2-1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09-3</text:p>
          </table:table-cell>
          <table:table-cell office:value-type="string" table:style-name="ce4">
            <text:p>03601.0001.22.002648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osé Henrique Policar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7-4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8-9</text:p>
          </table:table-cell>
          <table:table-cell office:value-type="string" table:style-name="ce4">
            <text:p>03601.0001.22.002469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5-3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5-3</text:p>
          </table:table-cell>
          <table:table-cell office:value-type="string" table:style-name="ce4">
            <text:p>03601.0002.22.000524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26-21.2022.8.11.0000 - Desembargador - PARA PARTICIPAR DO EVENTO "CORREGEDORIA EM AÇÃO"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3-9</text:p>
          </table:table-cell>
          <table:table-cell office:value-type="string" table:style-name="ce4">
            <text:p>03601.0002.22.00057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30-87.2022.8.11.0000 - Deslocamento para Brasília/DF, a fim de participar de Reunião com Ministro - 0,50 diárias(Desemb.)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9-0</text:p>
          </table:table-cell>
          <table:table-cell office:value-type="string" table:style-name="ce4">
            <text:p>03601.0002.22.000582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87-42.2022.8.11.0000 - Desembargador - PARA PARTICIPAR D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0-8</text:p>
          </table:table-cell>
          <table:table-cell office:value-type="string" table:style-name="ce4">
            <text:p>03601.0001.22.002735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oyles Soar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5-70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2-8</text:p>
          </table:table-cell>
          <table:table-cell office:value-type="string" table:style-name="ce4">
            <text:p>03601.0001.22.002818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oyles Soar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9-6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5-6</text:p>
          </table:table-cell>
          <table:table-cell office:value-type="string" table:style-name="ce4">
            <text:p>03601.0002.22.000521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7-85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7-7</text:p>
          </table:table-cell>
          <table:table-cell office:value-type="string" table:style-name="ce4">
            <text:p>03601.0001.22.002978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3-7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0-1</text:p>
          </table:table-cell>
          <table:table-cell office:value-type="string" table:style-name="ce4">
            <text:p>03601.0001.22.003070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1-83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19-3</text:p>
          </table:table-cell>
          <table:table-cell office:value-type="string" table:style-name="ce4">
            <text:p>03601.0001.22.002980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0-4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4-5</text:p>
          </table:table-cell>
          <table:table-cell office:value-type="string" table:style-name="ce4">
            <text:p>03601.0002.22.000522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918-68.2022.8.11.0000 - GESTOR ADMINISTRATIVO 1 - em assessoramento ao Des. Mario Roberto Kono de Oliveira - Presidente do NUPEMEC, durante o evento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1-6</text:p>
          </table:table-cell>
          <table:table-cell office:value-type="string" table:style-name="ce4">
            <text:p>03601.0001.22.002736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4-85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3-6</text:p>
          </table:table-cell>
          <table:table-cell office:value-type="string" table:style-name="ce4">
            <text:p>03601.0001.22.002819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Jucileine Kreutz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8-76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1-7</text:p>
          </table:table-cell>
          <table:table-cell office:value-type="string" table:style-name="ce4">
            <text:p>03601.0001.22.003148-8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0-0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7-3</text:p>
          </table:table-cell>
          <table:table-cell office:value-type="string" table:style-name="ce4">
            <text:p>03601.0001.22.002372-8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0718558-76.2022.8.11.0017 - Assistente Social -  a fim de realizar estudo psicossocial - nos Municípios de Alto Boa Vista, Luciara e Distrito de Espigão do Leste-MT - Data: 06 a 10/05/2022 - 4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3-1</text:p>
          </table:table-cell>
          <table:table-cell office:value-type="string" table:style-name="ce4">
            <text:p>03601.0001.22.002649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5-61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0-5</text:p>
          </table:table-cell>
          <table:table-cell office:value-type="string" table:style-name="ce4">
            <text:p>03601.0001.22.002902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6-08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2-4</text:p>
          </table:table-cell>
          <table:table-cell office:value-type="string" table:style-name="ce4">
            <text:p>03601.0001.22.002737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Julienne de Melo Aguirr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6-55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7-0</text:p>
          </table:table-cell>
          <table:table-cell office:value-type="string" table:style-name="ce4">
            <text:p>03601.0001.22.002427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08 a 16/05/2022 - 8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4-4</text:p>
          </table:table-cell>
          <table:table-cell office:value-type="string" table:style-name="ce4">
            <text:p>03601.0001.22.002820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rine Bello Ferra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1-45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5-2</text:p>
          </table:table-cell>
          <table:table-cell office:value-type="string" table:style-name="ce4">
            <text:p>03601.0001.22.002821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tia Lourene de Souza Costa Mou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4-44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6-0</text:p>
          </table:table-cell>
          <table:table-cell office:value-type="string" table:style-name="ce4">
            <text:p>03601.0001.22.002822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3-15.2022.8.11.0000 - Deslocamento para a Comarca de Cuiabá-MT, a fim de participar do curso ¿Seminário sobre o Sistema de garantia de direitos da criança e do adolescente vítima ou testemunha de violência¿ ¿ 3,50 diárias(Psicóloga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3-4</text:p>
          </table:table-cell>
          <table:table-cell office:value-type="string" table:style-name="ce4">
            <text:p>03601.0001.22.003106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004-94.2022.8.11.0109 - Deslocamento até o Distrito de Analândia do Norte/MT, a fim de realizar estudo psicossocial - 1,50 diárias (Psicóloga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2-5</text:p>
          </table:table-cell>
          <table:table-cell office:value-type="string" table:style-name="ce4">
            <text:p>03601.0001.22.003022-8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122-70.2022.8.11.0109 - Psicóloga - a fim de realizar estudo psicossocial nos autos n. 1000078-89.2020.8.11.0109 - até o Assentamento Bom jaguar, 80 km distante da cidade de Marce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3-7</text:p>
          </table:table-cell>
          <table:table-cell office:value-type="string" table:style-name="ce4">
            <text:p>03601.0001.22.002470-8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17730-73.2022.8.11.0084 - a fim de realizar o desbloqueio dos cartões corporativos para o CAD na agência do Banco do Brasil - na Comarca de Alta Floresta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4-6</text:p>
          </table:table-cell>
          <table:table-cell office:value-type="string" table:style-name="ce4">
            <text:p>03601.0001.22.003168-2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6-9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0-7</text:p>
          </table:table-cell>
          <table:table-cell office:value-type="string" table:style-name="ce4">
            <text:p>03601.0001.22.002650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7-84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1-5</text:p>
          </table:table-cell>
          <table:table-cell office:value-type="string" table:style-name="ce4">
            <text:p>03601.0001.22.002651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Kessia Nathalie Batista de Carvalho Rodrig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3-79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1-3</text:p>
          </table:table-cell>
          <table:table-cell office:value-type="string" table:style-name="ce4">
            <text:p>03601.0001.22.002903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Kleber Gomes Duart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5-7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6-7</text:p>
          </table:table-cell>
          <table:table-cell office:value-type="string" table:style-name="ce4">
            <text:p>03601.0001.22.002495-3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Kleidson Santana Ram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1-86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0-3</text:p>
          </table:table-cell>
          <table:table-cell office:value-type="string" table:style-name="ce4">
            <text:p>03601.0001.22.002823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awrence Pereira Mid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720314-16.2022.8.11.0084 - Participar na Comarca Alta Floresta/MT do evento ¿Corregedoria em Ação¿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7-7</text:p>
          </table:table-cell>
          <table:table-cell office:value-type="string" table:style-name="ce4">
            <text:p>03601.0002.22.000546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0693-56.2022.8.11.0000 - MILITAR - a fim de reforçar a segurança daquela Comarca, em razão da realização de Sessão do Tribunal do Júri - na Comarca de Poconé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2-1</text:p>
          </table:table-cell>
          <table:table-cell office:value-type="string" table:style-name="ce4">
            <text:p>03601.0001.22.002904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andro Ricardo Marilhan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3-1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3-1</text:p>
          </table:table-cell>
          <table:table-cell office:value-type="string" table:style-name="ce4">
            <text:p>03601.0001.22.00290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cinio Caetano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4-9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2-3</text:p>
          </table:table-cell>
          <table:table-cell office:value-type="string" table:style-name="ce4">
            <text:p>03601.0001.22.002652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idiane Aparecida Baesso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0-60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3-2</text:p>
          </table:table-cell>
          <table:table-cell office:value-type="string" table:style-name="ce4">
            <text:p>03601.0001.22.002738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eila Cristina de Lima Gom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8-7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4-6</text:p>
          </table:table-cell>
          <table:table-cell office:value-type="string" table:style-name="ce4">
            <text:p>03601.0001.22.002982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5-95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5-4</text:p>
          </table:table-cell>
          <table:table-cell office:value-type="string" table:style-name="ce4">
            <text:p>03601.0001.22.00298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15-4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8-1</text:p>
          </table:table-cell>
          <table:table-cell office:value-type="string" table:style-name="ce4">
            <text:p>03601.0001.22.002373-6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0715989-74.2022.8.11.0091 - Assistente Social -  a fim de realizar estudo psicossocial nos autos n. 000020-14.2020.8.11.0091 - na Comarca de Nova Bandeirantes-MT - Data: 07 e 08/05/2022 - 1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4-1</text:p>
          </table:table-cell>
          <table:table-cell office:value-type="string" table:style-name="ce4">
            <text:p>03601.0001.22.002653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6-60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4-2</text:p>
          </table:table-cell>
          <table:table-cell office:value-type="string" table:style-name="ce4">
            <text:p>03601.0001.22.003073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4-37.2022.8.11.0000 - Deslocamento para a Comarca de Cuiabá/MT, a fim de participar do curso ¿Práticas eficazes para atendimento de excelência ¿ Distribuidores ¿ 4,50 diárias(Gestor Geral)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5-4</text:p>
          </table:table-cell>
          <table:table-cell office:value-type="string" table:style-name="ce4">
            <text:p>03601.0001.22.003169-0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47-37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5-8</text:p>
          </table:table-cell>
          <table:table-cell office:value-type="string" table:style-name="ce4">
            <text:p>03601.0001.22.002654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onesio Goncalves de Rezend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22-44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7-4</text:p>
          </table:table-cell>
          <table:table-cell office:value-type="string" table:style-name="ce4">
            <text:p>03601.0001.22.003123-2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. Nº 0023376-66.2022.8.11.0000 - Juiz de Direito - A FIM DE DESLOCAR A CIDADE DE NOVA BRASILÂNDIA-MT - DATA: 27/05/2022 ¿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2-4</text:p>
          </table:table-cell>
          <table:table-cell office:value-type="string" table:style-name="ce4">
            <text:p>03601.0002.22.000488-8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18278-03.2022.8.11.0000 - ASS TECNICO JURIDICO - a fim de participar de visita técnica à CPE - Central de Processamento Eletrônico do Tribunal de Justiça do Estado de Mato Grosso do Sul-MS - Data: 04 a 07/05/2022 - 3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38,69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09-7</text:p>
          </table:table-cell>
          <table:table-cell office:value-type="string" table:style-name="ce4">
            <text:p>03601.0001.22.002471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1-25.2022.8.11.0000 - ASS TECNICO JURIDICO -   em assessoramento ao Magistrado Emerson Luís Pereira Cajango - Juiz Auxiliar da Corregedoria-Geral da Justiça, em virtude da ¿Corregedoria em Ação¿ ¿ Polo IV - na Comarca de Alta Floresta-MT - Data: 11 a 14/05/2022 - 3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0,3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2-6</text:p>
          </table:table-cell>
          <table:table-cell office:value-type="string" table:style-name="ce4">
            <text:p>03601.0001.22.002542-9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° 0719363-87.2022.8.11.0030 - Psicóloga - a fim de realizar estudo psicossocial nos autos PJe 1000803-58.2021.811.0030 - até o Distrito de Bom Jardim, "Sítio Vista Alegre", Comarca de Nobres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6-6</text:p>
          </table:table-cell>
          <table:table-cell office:value-type="string" table:style-name="ce4">
            <text:p>03601.0001.22.002655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6-6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2-5</text:p>
          </table:table-cell>
          <table:table-cell office:value-type="string" table:style-name="ce4">
            <text:p>03601.0001.22.003149-6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21572-29.2022.8.11.0030 - deslocamento no dia 30/05/2022, para o Distrito de Coqueiral, Município de Nobres-MT, a fim de realizar estudo psicossocial - 0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4-8</text:p>
          </table:table-cell>
          <table:table-cell office:value-type="string" table:style-name="ce4">
            <text:p>03601.0001.22.002906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etícia da Silva de Araújo Garci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3-3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5-6</text:p>
          </table:table-cell>
          <table:table-cell office:value-type="string" table:style-name="ce4">
            <text:p>03601.0001.22.002907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0-53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3-3</text:p>
          </table:table-cell>
          <table:table-cell office:value-type="string" table:style-name="ce4">
            <text:p>03601.0001.22.003023-6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2208-73.2022.8.11.0101 - Assistente Social - a fim de realizar estudo psicossocial determinado nos autos n. 1000778-26.2021.8.11.0101 -  Município de União do Sul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6-4</text:p>
          </table:table-cell>
          <table:table-cell office:value-type="string" table:style-name="ce4">
            <text:p>03601.0001.22.002908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0-6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7-9</text:p>
          </table:table-cell>
          <table:table-cell office:value-type="string" table:style-name="ce4">
            <text:p>03601.0001.22.002824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54-49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4-0</text:p>
          </table:table-cell>
          <table:table-cell office:value-type="string" table:style-name="ce4">
            <text:p>03601.0001.22.002739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ivia Furquim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0-48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5-9</text:p>
          </table:table-cell>
          <table:table-cell office:value-type="string" table:style-name="ce4">
            <text:p>03601.0001.22.002740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oir Fabi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1-33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3-1</text:p>
          </table:table-cell>
          <table:table-cell office:value-type="string" table:style-name="ce4">
            <text:p>03601.0001.22.002984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orena Amaral Malh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502-28.2022.8.11.011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3-3</text:p>
          </table:table-cell>
          <table:table-cell office:value-type="string" table:style-name="ce4">
            <text:p>03601.0001.22.003150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9-16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1-3</text:p>
          </table:table-cell>
          <table:table-cell office:value-type="string" table:style-name="ce4">
            <text:p>03601.0001.22.002449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as Gama Corre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5-7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8-9</text:p>
          </table:table-cell>
          <table:table-cell office:value-type="string" table:style-name="ce4">
            <text:p>03601.0001.22.002450-3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as Matheus Maschi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2-63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7-2</text:p>
          </table:table-cell>
          <table:table-cell office:value-type="string" table:style-name="ce4">
            <text:p>03601.0001.22.002909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uciana Nigro Antig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6-3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5-0</text:p>
          </table:table-cell>
          <table:table-cell office:value-type="string" table:style-name="ce4">
            <text:p>03601.0001.22.003074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833-63.2022.8.11.0000 - Deslocamento até as Comarcas de Cáceres, Barra do Bugres e Tangará da Serra-MT, a fim de auxiliar os membros da Comissão de Prevenção e Enfrentamento do Assédio Moral e do Assédio Sexual do Primeiro Grau ¿ 2,50 diárias(Gestor Adm.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6-2</text:p>
          </table:table-cell>
          <table:table-cell office:value-type="string" table:style-name="ce4">
            <text:p>03601.0001.22.002985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ana de Souza Cavar Mor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3-9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9-5</text:p>
          </table:table-cell>
          <table:table-cell office:value-type="string" table:style-name="ce4">
            <text:p>03601.0001.22.002826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ane Soares Santan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2-14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1-7</text:p>
          </table:table-cell>
          <table:table-cell office:value-type="string" table:style-name="ce4">
            <text:p>03601.0001.22.000246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ano Dos Santos Lim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8-11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1-1</text:p>
          </table:table-cell>
          <table:table-cell office:value-type="string" table:style-name="ce4">
            <text:p>03601.0001.22.002827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ene Ferreira Segun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4-7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2-1</text:p>
          </table:table-cell>
          <table:table-cell office:value-type="string" table:style-name="ce4">
            <text:p>03601.0001.22.000253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2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7-0</text:p>
          </table:table-cell>
          <table:table-cell office:value-type="string" table:style-name="ce4">
            <text:p>03601.0001.22.002986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2-42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4-1</text:p>
          </table:table-cell>
          <table:table-cell office:value-type="string" table:style-name="ce4">
            <text:p>03601.0001.22.003151-8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3003-35.2022.8.11.0000 - deslocamento até a Comarca de Cáceres/MT, vez que irá auxiliar os demais membros da Comissão de Prevenção e Enfrentamento do Assédio Moral e do Assédio Sexual do Primeiro Grau - 1,50 diárias(Juiz de Direito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0-9</text:p>
          </table:table-cell>
          <table:table-cell office:value-type="string" table:style-name="ce4">
            <text:p>03601.0001.22.002828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9-6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1-4</text:p>
          </table:table-cell>
          <table:table-cell office:value-type="string" table:style-name="ce4">
            <text:p>03601.0001.22.002656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ucila Orteg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97-4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6-7</text:p>
          </table:table-cell>
          <table:table-cell office:value-type="string" table:style-name="ce4">
            <text:p>03601.0001.22.002741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ucimar Francisca Ros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9-63.2022.8.11.0000 ¿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1-7</text:p>
          </table:table-cell>
          <table:table-cell office:value-type="string" table:style-name="ce4">
            <text:p>03601.0001.22.002829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imar Francisca Ros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87-9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8-9</text:p>
          </table:table-cell>
          <table:table-cell office:value-type="string" table:style-name="ce4">
            <text:p>03601.0001.22.002988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2-14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1-7</text:p>
          </table:table-cell>
          <table:table-cell office:value-type="string" table:style-name="ce4">
            <text:p>03601.0001.22.002340-1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0717005-66.2022.8.11.0090 - Assistente Social -  a fim de realizar estudo psicossocial nos autos n. 1000031-75.2022.811.0090 - na Comarca de Nova Canaã do Norte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0-2</text:p>
          </table:table-cell>
          <table:table-cell office:value-type="string" table:style-name="ce4">
            <text:p>03601.0001.22.002528-3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° 0719300-76.2022.8.11.0090 - Assistente Social - a fim de realizar estudo psicossocial nos autos n. 1000578-52.2021.811.0090 - até o Distrito de Colorado do Norte, zona rural da comarca de Nova Canaã do Norte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7-4</text:p>
          </table:table-cell>
          <table:table-cell office:value-type="string" table:style-name="ce4">
            <text:p>03601.0001.22.002563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9-06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6-9</text:p>
          </table:table-cell>
          <table:table-cell office:value-type="string" table:style-name="ce4">
            <text:p>03601.0001.22.003075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meire Monaski Frioz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0-44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9-7</text:p>
          </table:table-cell>
          <table:table-cell office:value-type="string" table:style-name="ce4">
            <text:p>03601.0001.22.002989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Lucinete Borges de Oliv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9-06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7-7</text:p>
          </table:table-cell>
          <table:table-cell office:value-type="string" table:style-name="ce4">
            <text:p>03601.0001.22.003076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5-66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2-1</text:p>
          </table:table-cell>
          <table:table-cell office:value-type="string" table:style-name="ce4">
            <text:p>03601.0001.22.002451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Lucio Flavio Luiz Mend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7-41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48-7</text:p>
          </table:table-cell>
          <table:table-cell office:value-type="string" table:style-name="ce4">
            <text:p>03601.0001.22.002825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célia Ribeiro de Moraes Martin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6-5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8-3</text:p>
          </table:table-cell>
          <table:table-cell office:value-type="string" table:style-name="ce4">
            <text:p>03601.0002.22.000499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8249-50.2022.8.11.0000 - AUXILIAR JUDICIARIO - a fim de atender a equipe do JEI-Juizado Especial Itinerante, nos Municípios de Nortelândia (Comarca de Arenápolis) e Nova Marilândia (Comarca de Tangará da Serra) - na Comarca de Tangará da Serra-MT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2-5</text:p>
          </table:table-cell>
          <table:table-cell office:value-type="string" table:style-name="ce4">
            <text:p>03601.0001.22.002830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88-24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8-5</text:p>
          </table:table-cell>
          <table:table-cell office:value-type="string" table:style-name="ce4">
            <text:p>03601.0001.22.003077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2-6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7-4</text:p>
          </table:table-cell>
          <table:table-cell office:value-type="string" table:style-name="ce4">
            <text:p>03601.0001.22.002657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7-49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49-3</text:p>
          </table:table-cell>
          <table:table-cell office:value-type="string" table:style-name="ce4">
            <text:p>03601.0001.22.003078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007-32.2022.8.11.0006 - Deslocamento até a localidade Distrito da Sadia - BR 070/MT, a fim de realizar estudo psicossocial - 0,50 diárias (Psicólogo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0-7</text:p>
          </table:table-cell>
          <table:table-cell office:value-type="string" table:style-name="ce4">
            <text:p>03601.0001.22.00307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iz Aschidamin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3-6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2-5</text:p>
          </table:table-cell>
          <table:table-cell office:value-type="string" table:style-name="ce4">
            <text:p>03601.0001.22.002341-8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66-88.2022.8.11.0086 - Assistente Social -  a fim de realizar estudo psicossocial nos autos n. 1001894-15.2021.8.11.0086 - na Comarca de Nova Mutum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3-3</text:p>
          </table:table-cell>
          <table:table-cell office:value-type="string" table:style-name="ce4">
            <text:p>03601.0001.22.002342-6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0717155-59.2022.8.11.0086 - Assistente Social -  a fim de realizar estudo psicossocial nos autos n. 1001271-82.2020.8.11.0086 - na Comarca de Nova Mutum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3-4</text:p>
          </table:table-cell>
          <table:table-cell office:value-type="string" table:style-name="ce4">
            <text:p>03601.0001.22.002543-7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° 0719693-13.2022.8.11.0086 - Assistente Social - a fim de realizar estudo psicossocial determinado nos autos n. 0003018-89.2017.811.0086 - na Comarca de Santa Rita do Trivelato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848-0</text:p>
          </table:table-cell>
          <table:table-cell office:value-type="string" table:style-name="ce4">
            <text:p>03601.0001.22.002910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3-6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1-5</text:p>
          </table:table-cell>
          <table:table-cell office:value-type="string" table:style-name="ce4">
            <text:p>03601.0001.22.003080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21215-75.2022.8.11.0086 - Deslocamento até a localidade Granja Arinos/MT, a fim de realizar estudo psicossocial - 0,50 diárias (Ass. Social)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7-5</text:p>
          </table:table-cell>
          <table:table-cell office:value-type="string" table:style-name="ce4">
            <text:p>03601.0001.22.002742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Luzimeiry Tomaz Nazar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4-41.2022.8.11.0000 ¿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1-0</text:p>
          </table:table-cell>
          <table:table-cell office:value-type="string" table:style-name="ce4">
            <text:p>03601.0001.22.002529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Luís Aparecido Bortolussi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2-21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8-2</text:p>
          </table:table-cell>
          <table:table-cell office:value-type="string" table:style-name="ce4">
            <text:p>03601.0001.22.003124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61-83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3-3</text:p>
          </table:table-cell>
          <table:table-cell office:value-type="string" table:style-name="ce4">
            <text:p>03601.0001.22.002831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iara Qua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7-9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5-1</text:p>
          </table:table-cell>
          <table:table-cell office:value-type="string" table:style-name="ce4">
            <text:p>03601.0001.22.003152-6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0-10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3-1</text:p>
          </table:table-cell>
          <table:table-cell office:value-type="string" table:style-name="ce4">
            <text:p>03601.0001.22.002452-1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Maisa Ferreira de Assunca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8-2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2-3</text:p>
          </table:table-cell>
          <table:table-cell office:value-type="string" table:style-name="ce4">
            <text:p>03601.0001.22.003081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5609-72.2022.8.11.0084 - Temporariamente deslocado no período em que estiver suprindo a ausência de Oficial de Justiça na Comarca de Apiacás/MT ¿ 46,00 diárias(Of. Justiça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46</text:p>
          </table:table-cell>
          <table:table-cell office:value-type="string" table:style-name="ce6">
            <text:p>12.347,6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4-1</text:p>
          </table:table-cell>
          <table:table-cell office:value-type="string" table:style-name="ce4">
            <text:p>03601.0001.22.002832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nuela Silva de Almeida Pass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3-96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9-9</text:p>
          </table:table-cell>
          <table:table-cell office:value-type="string" table:style-name="ce4">
            <text:p>03601.0001.22.002911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9-7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49-9</text:p>
          </table:table-cell>
          <table:table-cell office:value-type="string" table:style-name="ce4">
            <text:p>03601.0001.22.000258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49-7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0-0</text:p>
          </table:table-cell>
          <table:table-cell office:value-type="string" table:style-name="ce4">
            <text:p>03601.0001.22.002472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Jur. 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0-40.2022.8.11.0000 - ASS. JURIDICO DESEMB. I -  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4-8</text:p>
          </table:table-cell>
          <table:table-cell office:value-type="string" table:style-name="ce4">
            <text:p>03601.0001.22.002428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arcela da Cruz Fer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2-19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2-9</text:p>
          </table:table-cell>
          <table:table-cell office:value-type="string" table:style-name="ce4">
            <text:p>03601.0001.22.002530-5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Marcelo Sebastiao Prado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4-8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0-2</text:p>
          </table:table-cell>
          <table:table-cell office:value-type="string" table:style-name="ce4">
            <text:p>03601.0001.22.002912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cia da Silva Cost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1-3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3-1</text:p>
          </table:table-cell>
          <table:table-cell office:value-type="string" table:style-name="ce4">
            <text:p>03601.0001.22.00308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triguaçu-MT</text:p>
          </table:table-cell>
          <table:table-cell office:value-type="string" table:style-name="ce5">
            <text:p>Aut. nº 0720488-77.2022.8.11.0099 - Deslocamento até o Distrito de Nova União/MT, pertencente a Comarca de Cotriguaçu/MT, a fim de realizar estudo psicossocial - 1,50 diárias (Psicóloga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6-0</text:p>
          </table:table-cell>
          <table:table-cell office:value-type="string" table:style-name="ce4">
            <text:p>03601.0002.22.000603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co Meirelles Maciel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5-35.2022.8.11.0000 - Palestrante - a fim de participar do evento "I Congresso Internacional da Academia Mato-Grossense de Direito: Linguagem Judicial, Democracia, Políticas de Estado e Desenvolvimento Sustentável" - na Comarca de Cuiabá-MT - Data: 29 a 31/05/2022 - 2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0-1</text:p>
          </table:table-cell>
          <table:table-cell office:value-type="string" table:style-name="ce4">
            <text:p>03601.0001.22.002328-0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18012-16.2022.8.11.0100 - Juiz de Direito - EM FACE DO DESLOCAMENTO PARA A COMARCA DE RIO BRANCO-MT - DATA: 03 a 06 - 11 a 13/05/2022 - 6,00 DIÁRIAS.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5-1</text:p>
          </table:table-cell>
          <table:table-cell office:value-type="string" table:style-name="ce4">
            <text:p>03601.0001.22.002833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21835-95.2022.8.11.0000 - Deslocamento para a Comarca de Rio Branco/MT, nos dias 16, 17, 18, 24, 25, 26 E 27/05/2022, conforme a Portaria 1.270/2019/PRES ¿ 6,00 diárias(Juiz de Direito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0-0</text:p>
          </table:table-cell>
          <table:table-cell office:value-type="string" table:style-name="ce4">
            <text:p>03601.0001.22.002990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9-0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6-8</text:p>
          </table:table-cell>
          <table:table-cell office:value-type="string" table:style-name="ce4">
            <text:p>03601.0001.22.002834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8-96.2022.8.11.0000 - Deslocamento para a Comarca de Cuiabá-MT, a fim de participar do curso ¿Seminário sobre o Sistema de garantia de direitos da criança e do adolescente vítima ou testemunha de violência¿ ¿ 2,50 diárias(Gestor Jud.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9-0</text:p>
          </table:table-cell>
          <table:table-cell office:value-type="string" table:style-name="ce4">
            <text:p>03601.0001.22.002659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cos Rodrigo Simo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0-2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09-0</text:p>
          </table:table-cell>
          <table:table-cell office:value-type="string" table:style-name="ce4">
            <text:p>03601.0001.22.003125-9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5-3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0-4</text:p>
          </table:table-cell>
          <table:table-cell office:value-type="string" table:style-name="ce4">
            <text:p>03601.0001.22.003126-7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6-6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7-6</text:p>
          </table:table-cell>
          <table:table-cell office:value-type="string" table:style-name="ce4">
            <text:p>03601.0001.22.002660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° 0721616-35.2022.8.11.0002 - Assistente Social - a fim de realizar estudo psicossocial nos autos n. 0012510-32.2018.8.11.0002 - na Comarca de Nossa Senhora do Livrament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5-1</text:p>
          </table:table-cell>
          <table:table-cell office:value-type="string" table:style-name="ce4">
            <text:p>03601.0001.22.002991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7-9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2-8</text:p>
          </table:table-cell>
          <table:table-cell office:value-type="string" table:style-name="ce4">
            <text:p>03601.0002.22.000595-7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elo Horizonte-MG</text:p>
          </table:table-cell>
          <table:table-cell office:value-type="string" table:style-name="ce5">
            <text:p>AUT. Nº 0023226-85.2022.8.11.0000 - Desembargador - PARA PARTICIPAR DA ¿SESSÃO DE HOMENAGEM A DESEMBARGADORA MÁRCIA MILANEZ¿, NO TRIBUNAL DE JUSTIÇA DE MINAS GERAIS-MG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4-4</text:p>
          </table:table-cell>
          <table:table-cell office:value-type="string" table:style-name="ce4">
            <text:p>03601.0002.22.000604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666-81.2022.8.11.0000 - Desembargador - PARA PARTICIPAR DE UMA RODA DE CONVERSA NA COMARCA DE SINOP-MT - DATA: 24 e 25/05/2022 - 1,50 DIÁRIAS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8-3</text:p>
          </table:table-cell>
          <table:table-cell office:value-type="string" table:style-name="ce4">
            <text:p>03601.0001.22.002743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17558-36.2022.8.11.0000 ¿ Deslocamento para Porto Alegre/RS, a fim de participar do curso de ¿Formação Presencial de Instrutores de Círculos de Construção de Paz para aplicações menos complexas/não conflitivas¿ - 6,50 diárias(Téc.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080,42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4-1</text:p>
          </table:table-cell>
          <table:table-cell office:value-type="string" table:style-name="ce4">
            <text:p>03601.0001.22.003083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Generosa Resend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1-91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6-1</text:p>
          </table:table-cell>
          <table:table-cell office:value-type="string" table:style-name="ce4">
            <text:p>03601.0002.22.000525-6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7-06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7-5</text:p>
          </table:table-cell>
          <table:table-cell office:value-type="string" table:style-name="ce4">
            <text:p>03601.0001.22.002496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Maria Isabel  Dos Anjos Olse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0-04.2022.8.11.0000 - deslocamento para a Comarca de Cuiabá-MT, a fim de participar do curso ¿ Práticas eficazes para atendimento de excelência ¿ Gestores Judiciários 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6-1</text:p>
          </table:table-cell>
          <table:table-cell office:value-type="string" table:style-name="ce4">
            <text:p>03601.0001.22.002473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Assessor Informática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72-10.2022.8.11.0000 - ASS INFORM.CORREG.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6-8</text:p>
          </table:table-cell>
          <table:table-cell office:value-type="string" table:style-name="ce4">
            <text:p>03601.0001.22.003153-4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78-36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6-1</text:p>
          </table:table-cell>
          <table:table-cell office:value-type="string" table:style-name="ce4">
            <text:p>03601.0001.22.002992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Mazarelo Farias Pin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8-7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89-1</text:p>
          </table:table-cell>
          <table:table-cell office:value-type="string" table:style-name="ce4">
            <text:p>03601.0001.22.002744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269-48.2022.8.11.0028 ¿ Deslocamento até a Comunidade Agroana Girau, Zona Rural de Poconé¿MT, a fim de realizar estudo psicossocial ¿ 0,50 diárias(Psicóloga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4-2</text:p>
          </table:table-cell>
          <table:table-cell office:value-type="string" table:style-name="ce4">
            <text:p>03601.0001.22.002544-5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° 0719268-63.2022.8.11.0028 - Psicóloga - a fim de realizar estudo psicossocial determinado nos autos n. 1002560-30.2020.8.11.0028 - até o Assentamento Nova Esperança, Zona Rural de Poconé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2-9</text:p>
          </table:table-cell>
          <table:table-cell office:value-type="string" table:style-name="ce4">
            <text:p>03601.0001.22.002914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1-98.2022.8.11.0000 - Psicóloga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7-8</text:p>
          </table:table-cell>
          <table:table-cell office:value-type="string" table:style-name="ce4">
            <text:p>03601.0001.22.002993-9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6-53.2022.8.11.0028 - Psicóloga - a fim de realizar estudo psicossocial determinado nos autos n. 1847-19.2013.8.11.0028 - até o Assentamento Lambari no Distrito de Cangas, Zona Rural de Poconé¿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5-8</text:p>
          </table:table-cell>
          <table:table-cell office:value-type="string" table:style-name="ce4">
            <text:p>03601.0001.22.003084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82-16.2022.8.11.0028 - Deslocamento até a localidade Comunidade Campo Limpo II, Zona Rural de Poconé/MT, a fim de realizar estudo psicossocial - 0,50 diárias (Psicóloga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6-6</text:p>
          </table:table-cell>
          <table:table-cell office:value-type="string" table:style-name="ce4">
            <text:p>03601.0001.22.003085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9-61.2022.8.11.0028 - Deslocamento até a localidade Comunidade Alvorada, Zona Rural de Poconé/MT, a fim de realizar estudo psicossocial - 0,50 diárias (Psicóloga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4-1</text:p>
          </table:table-cell>
          <table:table-cell office:value-type="string" table:style-name="ce4">
            <text:p>03601.0001.22.003024-4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7-91.2022.8.11.0028 - Psicóloga - a fim de realizar estudo psicossocial determinado nos autos n. 1002121-53.2019.8.11.0028 - até a Comunidade Distrito de Cangas, Zona Rural de Poconé¿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6-2</text:p>
          </table:table-cell>
          <table:table-cell office:value-type="string" table:style-name="ce4">
            <text:p>03601.0001.22.003170-4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9776-09.2022.8.11.0028 - eslocamento no dia 30/05/2022, até a Comunidade Distrito do Chumbo, Zona Rural de Poconé¿MT, a fim de realizar estudo psicossocial - 0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4-1</text:p>
          </table:table-cell>
          <table:table-cell office:value-type="string" table:style-name="ce4">
            <text:p>03601.0001.22.002343-4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125-76.2022.8.11.0004 - Assistente Social -  a fim de realizar estudo psicossocial nos autos n. 1010648-95.2021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7-1</text:p>
          </table:table-cell>
          <table:table-cell office:value-type="string" table:style-name="ce4">
            <text:p>03601.0002.22.000598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3231-10.2022.8.11.0000 - Deslocamento para Sinop-MT, a fim de prestar Apoio Técnico em assessoramento à Presidente do TJMT, no evento da Comissão de Prevenção e Enfrentamento ao Assédio Moral e ao Assédio Sexual ¿ 1,50 diárias(Coor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9-4</text:p>
          </table:table-cell>
          <table:table-cell office:value-type="string" table:style-name="ce4">
            <text:p>03601.0001.22.002995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6-5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5-6</text:p>
          </table:table-cell>
          <table:table-cell office:value-type="string" table:style-name="ce4">
            <text:p>03601.0001.22.002996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ina Dantas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0-90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0-5</text:p>
          </table:table-cell>
          <table:table-cell office:value-type="string" table:style-name="ce4">
            <text:p>03601.0001.22.002745-6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. nº 0017559-21.2022.8.11.0000 ¿ Deslocamento para Porto Alegre/RS, a fim de participar do curso de ¿Formação Presencial de Instrutores de Círculos de Construção de Paz para aplicações menos complexas/não conflitivas¿ - 6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080,42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1-2</text:p>
          </table:table-cell>
          <table:table-cell office:value-type="string" table:style-name="ce4">
            <text:p>03601.0001.22.003127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Gestora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8-84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0-4</text:p>
          </table:table-cell>
          <table:table-cell office:value-type="string" table:style-name="ce4">
            <text:p>03601.0001.22.002661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rizelia Alves Dasmaceno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5-5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7-4</text:p>
          </table:table-cell>
          <table:table-cell office:value-type="string" table:style-name="ce4">
            <text:p>03601.0001.22.003086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rlene Santos Corre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8-74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7-9</text:p>
          </table:table-cell>
          <table:table-cell office:value-type="string" table:style-name="ce4">
            <text:p>03601.0002.22.000605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arta Lívia Barragana Fernandes Suplicy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61-97.2022.8.11.0000 - Palestrante - a fim de participar do evento "I Congresso Internacional da Academia Mato-Grossense de Direito: Linguagem Judicial, Democracia, Políticas de Estado e Desenvolvimento Sustentável" - na Comarca de Cuiabá-MT - Data: 29/05 a 01/06/2022 - 3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7-6</text:p>
          </table:table-cell>
          <table:table-cell office:value-type="string" table:style-name="ce4">
            <text:p>03601.0001.22.002835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arta Suzana Favett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5-82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88-6</text:p>
          </table:table-cell>
          <table:table-cell office:value-type="string" table:style-name="ce4">
            <text:p>03601.0001.22.002994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2-60.2022.8.11.0000 - JUIZ DE DIREITO - PARA PARTICIPAR DO SEMINÁRIO SOBRE SISTEMA DE GARANTIA DE DIREITOS DA CRIANÇA E DO ADOLESCENTE VÍTIMA OU TESTEMUNHA DE VIOLÊNCIA - NA COMARCA DE CUIABÁ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7-6</text:p>
          </table:table-cell>
          <table:table-cell office:value-type="string" table:style-name="ce4">
            <text:p>03601.0001.22.003154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403-76.2022.8.11.0000(Complementação) - Participar em Cuiabá/MT do Seminário sobre Sistema de garantia de direitos da criança e do adolescente vítima ou testemunha de violência - 2,0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.159,8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8-1</text:p>
          </table:table-cell>
          <table:table-cell office:value-type="string" table:style-name="ce4">
            <text:p>03601.0002.22.000599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baporâ-MT</text:p>
          </table:table-cell>
          <table:table-cell office:value-type="string" table:style-name="ce5">
            <text:p>Aut. nº 0022800-73.2022.8.11.0000 - deslocamento para as Comarcas de Tabaporã, Sinop e Rosário Oeste-MT, a fim de substituir câmeras obsoletas do CFTV, bem como realizar a manutenção preventiva em alguns equipamentos - 4,50 diárias(Militar)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7-2</text:p>
          </table:table-cell>
          <table:table-cell office:value-type="string" table:style-name="ce4">
            <text:p>03601.0002.22.000527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6-03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0-8</text:p>
          </table:table-cell>
          <table:table-cell office:value-type="string" table:style-name="ce4">
            <text:p>03601.0001.22.002997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4-8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7-0</text:p>
          </table:table-cell>
          <table:table-cell office:value-type="string" table:style-name="ce4">
            <text:p>03601.0001.22.003171-2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2-59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1-2</text:p>
          </table:table-cell>
          <table:table-cell office:value-type="string" table:style-name="ce4">
            <text:p>03601.0001.22.002662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1-12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8-2</text:p>
          </table:table-cell>
          <table:table-cell office:value-type="string" table:style-name="ce4">
            <text:p>03601.0001.22.002564-1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Maykelli Rodrigues Beg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0-07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3-7</text:p>
          </table:table-cell>
          <table:table-cell office:value-type="string" table:style-name="ce4">
            <text:p>03601.0001.22.002915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eire Amorim do Carm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1-60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8-4</text:p>
          </table:table-cell>
          <table:table-cell office:value-type="string" table:style-name="ce4">
            <text:p>03601.0001.22.002836-3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Meiriele de Oliveir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75-49.2022.8.11.0000 - Deslocamento para a Comarca de Cuiabá-MT, a fim de participar do curso ¿Seminário sobre o Sistema de garantia de direitos da criança e do adolescente vítima ou testemunha de violência¿ ¿ 2,50 diárias(Téc. Jud.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8-2</text:p>
          </table:table-cell>
          <table:table-cell office:value-type="string" table:style-name="ce4">
            <text:p>03601.0001.22.003087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5-76.2022.8.11.0000 - substituir câmeras obsoletas do CFTV, bem como realizar a manutenção preventiva em alguns equipamentos -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9-7</text:p>
          </table:table-cell>
          <table:table-cell office:value-type="string" table:style-name="ce4">
            <text:p>03601.0001.22.002429-5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0719096-28.2022.8.11.0059 - Assistente Social -  a fim de realizar estudo psicossocial nos autos n. 1000341-48.2020.8.11.0059 - na Comarca de Confresa-MT - Data: 07/05/2022 - 0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0-0</text:p>
          </table:table-cell>
          <table:table-cell office:value-type="string" table:style-name="ce4">
            <text:p>03601.0001.22.002430-9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0719097-13.2022.8.11.0059 - Assistente Social -  a fim de realizar estudo psicossocial nos autos n. 1000193-71.2019.8.11.0059 - na Comarca de Confresa-MT - Data: 08/05/2022 - 0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5-6</text:p>
          </table:table-cell>
          <table:table-cell office:value-type="string" table:style-name="ce4">
            <text:p>03601.0001.22.002431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ichel Gomes Noronh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700-40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3-9</text:p>
          </table:table-cell>
          <table:table-cell office:value-type="string" table:style-name="ce4">
            <text:p>03601.0001.22.003129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7-0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2-2</text:p>
          </table:table-cell>
          <table:table-cell office:value-type="string" table:style-name="ce4">
            <text:p>03601.0001.22.002663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ichelle Faifer Morelli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4-3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7-1</text:p>
          </table:table-cell>
          <table:table-cell office:value-type="string" table:style-name="ce4">
            <text:p>03601.0002.22.000615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Michelle Mary Barron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60-15.2022.8.11.0000 - deslocamento para Cuiabá/MT, a fim de participar do evento "I Congresso Internacional da Academia Mato-Grossense de Direito: Linguagem Judicial, Democracia, Políticas de Estado e Desenvolvimento Sustentável" - 1,50 diárias(Colaborador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59-0</text:p>
          </table:table-cell>
          <table:table-cell office:value-type="string" table:style-name="ce4">
            <text:p>03601.0001.22.003088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ilena Valle Rodrigu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1743-20.2022.8.11.0000 - Deslocamento para Brasília/DF, a fim de participar da implementação das funcionalidades com o CNJ nos projetos desenvolvidos na plataforma SINAPSES ¿ 4,50 diárias(Gestor Adm.)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0-4</text:p>
          </table:table-cell>
          <table:table-cell office:value-type="string" table:style-name="ce4">
            <text:p>03601.0001.22.003089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ilto Gomid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8-83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5-1</text:p>
          </table:table-cell>
          <table:table-cell office:value-type="string" table:style-name="ce4">
            <text:p>03601.0001.22.003025-2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22834-48.2022.8.11.0000 - OFICIAL DE JUSTICA - a fim de auxiliar os membros da Comissão de Prevenção e Enfrentamento do Assédio Moral e do Assédio Sexual do Primeiro Grau - Comarcas de Cáceres, Barra do Bugres e Tangará da Serr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1-9</text:p>
          </table:table-cell>
          <table:table-cell office:value-type="string" table:style-name="ce4">
            <text:p>03601.0001.22.002453-8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Miria Brito do Carm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5-27.2022.8.11.0000 - TECNICO JUDICIARIO - a fim de participar do curso ¿Práticas eficazes para atendimento de excelência ¿ Técnicos e Analistas Judiciários ¿ Turma 01 - na Comarca de Cuiabá-MT - Data: 07 a 11/05/2022 - 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4-5</text:p>
          </table:table-cell>
          <table:table-cell office:value-type="string" table:style-name="ce4">
            <text:p>03601.0001.22.002916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3-2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5-1</text:p>
          </table:table-cell>
          <table:table-cell office:value-type="string" table:style-name="ce4">
            <text:p>03601.0001.22.002344-2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481-71.2022.8.11.0004 - Assistente Social -  a fim de realizar estudo psicossocial nos autos n. 1010648-95.2021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2-7</text:p>
          </table:table-cell>
          <table:table-cell office:value-type="string" table:style-name="ce4">
            <text:p>03601.0001.22.002432-5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0717480-86.2022.8.11.0004 - Assistente Social -  a fim de realizar estudo psicossocial nos autos n. 1001975-79.2022.811.0004 - no Distrito de Vale dos Sonhos-MT - Data: 09/05/2022 - 0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1-2</text:p>
          </table:table-cell>
          <table:table-cell office:value-type="string" table:style-name="ce4">
            <text:p>03601.0001.22.003090-2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17771-86.2022.8.11.0004 - Deslocamento até para o município de Araguaiana/MT, a fim de realizar estudo psicossocial - 0,50 diárias (Ass. Social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2-0</text:p>
          </table:table-cell>
          <table:table-cell office:value-type="string" table:style-name="ce4">
            <text:p>03601.0001.22.003091-0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0766-72.2022.8.11.0004 - Deslocamento até para o município de General Carneiro/MT, a fim de realizar estudo psicossocial - 0,50 diárias (Ass. Social)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6-8</text:p>
          </table:table-cell>
          <table:table-cell office:value-type="string" table:style-name="ce4">
            <text:p>03601.0001.22.003026-0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1201-46.2022.8.11.0004 - Assistente Social - a fim de realizar estudo psicossocial determinado nos autos n. 006607-44.2017.811.0004 - Ribeirãozinho-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18-2</text:p>
          </table:table-cell>
          <table:table-cell office:value-type="string" table:style-name="ce4">
            <text:p>03601.0001.22.002658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Márcia Andréia Segabinazi Sche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9-75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1-0</text:p>
          </table:table-cell>
          <table:table-cell office:value-type="string" table:style-name="ce4">
            <text:p>03601.0001.22.002913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Márcia Fernandes de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4-3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7-1</text:p>
          </table:table-cell>
          <table:table-cell office:value-type="string" table:style-name="ce4">
            <text:p>03601.0002.22.000526-4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125-67.2022.8.11.0000 - Desembargador - PARA PARTICIPAR DO EVENTO CORREGEDORIA EM AÇÃO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3-4</text:p>
          </table:table-cell>
          <table:table-cell office:value-type="string" table:style-name="ce4">
            <text:p>03601.0002.22.000542-6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83-94.2022.8.11.0000 - Desembargador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455,19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2-0</text:p>
          </table:table-cell>
          <table:table-cell office:value-type="string" table:style-name="ce4">
            <text:p>03601.0001.22.003128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Márlia Joaquina Leite Soares Cecconell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8-40.2022.8.11.0000 - GESTOR GERAL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2-0</text:p>
          </table:table-cell>
          <table:table-cell office:value-type="string" table:style-name="ce4">
            <text:p>03601.0001.22.002664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2-09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3-9</text:p>
          </table:table-cell>
          <table:table-cell office:value-type="string" table:style-name="ce4">
            <text:p>03601.0001.22.003092-9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006-47.2022.8.11.0006 - Deslocamento até a localidade Distrito da Sadia - BR 070/MT, a fim de realizar estudo psicossocial - 0,50 diárias (Ass. Social).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5-3</text:p>
          </table:table-cell>
          <table:table-cell office:value-type="string" table:style-name="ce4">
            <text:p>03601.0001.22.002917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8-4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6-1</text:p>
          </table:table-cell>
          <table:table-cell office:value-type="string" table:style-name="ce4">
            <text:p>03601.0001.22.002918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70-6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59-2</text:p>
          </table:table-cell>
          <table:table-cell office:value-type="string" table:style-name="ce4">
            <text:p>03601.0001.22.002837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0-83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0-6</text:p>
          </table:table-cell>
          <table:table-cell office:value-type="string" table:style-name="ce4">
            <text:p>03601.0001.22.002838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ataine Macedo de Sous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44-81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6-8</text:p>
          </table:table-cell>
          <table:table-cell office:value-type="string" table:style-name="ce4">
            <text:p>03601.0001.22.002345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17062-24.2022.8.11.0110 - GESTOR GERAL -  a fim de realizar a renovação e emissão do certificado digital (Token) - na Comarca de Barra do Garça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8-4</text:p>
          </table:table-cell>
          <table:table-cell office:value-type="string" table:style-name="ce4">
            <text:p>03601.0001.22.003155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2-73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1-1</text:p>
          </table:table-cell>
          <table:table-cell office:value-type="string" table:style-name="ce4">
            <text:p>03601.0001.22.002329-9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905-13.2022.8.11.0005 - ASSESSOR GABINETE I -  a fim de prestar auxílio nas audiências e demais atos judiciais pertinentes - na Comarca de Várzea Grande-MT - Data: 02 a 06/05/2022 - 4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3-5</text:p>
          </table:table-cell>
          <table:table-cell office:value-type="string" table:style-name="ce4">
            <text:p>03601.0001.22.002433-3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8146-84.2022.8.11.0005 - ASSESSOR GABINETE I -  a fim de prestar auxílio nas audiências e demais atos judiciais pertinentes - na Comarca de Várzea Grande-MT - Data: 09 a 13/05/2022 - 4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1-3</text:p>
          </table:table-cell>
          <table:table-cell office:value-type="string" table:style-name="ce4">
            <text:p>03601.0001.22.002746-4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907-80.2022.8.11.0005 - Deslocamento para a para a Comarca de Várzea Grande-MT, a fim de prestar auxílio nas audiências e demais atos judiciais pertinentes, ¿ 1,50 diárias(Ass. Gab. I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4-7</text:p>
          </table:table-cell>
          <table:table-cell office:value-type="string" table:style-name="ce4">
            <text:p>03601.0001.22.002666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eiva de Sousa Barbosa de Lim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4-53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1-4</text:p>
          </table:table-cell>
          <table:table-cell office:value-type="string" table:style-name="ce4">
            <text:p>03601.0001.22.002839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Nelma Dos Santos Prat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7-52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6-4</text:p>
          </table:table-cell>
          <table:table-cell office:value-type="string" table:style-name="ce4">
            <text:p>03601.0001.22.002434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Nelson Mitsuo Hosi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1-3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8-8</text:p>
          </table:table-cell>
          <table:table-cell office:value-type="string" table:style-name="ce4">
            <text:p>03601.0002.22.000616-3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Nelson Nery Junior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586-20.2022.8.11.0000 - deslocamentopara Cuiabá/MT, a fim de participar do evento "I Congresso Internacional da Academia Mato-Grossense de Direito: Linguagem Judicial, Democracia, Políticas de Estado e Desenvolvimento Sustentável" - 0,50 diária(Colaboradort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61,96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5-5</text:p>
          </table:table-cell>
          <table:table-cell office:value-type="string" table:style-name="ce4">
            <text:p>03601.0001.22.002667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eyvison Rogerio Alves Pe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2-89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3-0</text:p>
          </table:table-cell>
          <table:table-cell office:value-type="string" table:style-name="ce4">
            <text:p>03601.0001.22.002668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icelle Cristina Ribeiro do Amar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4-94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2-1</text:p>
          </table:table-cell>
          <table:table-cell office:value-type="string" table:style-name="ce4">
            <text:p>03601.0001.22.002747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5-52.2022.8.11.0000 - Deslocamento para a Comarca de Rondonópolis/MT, em razão da realização da Inspeção presencial naquela comarca ¿ 4,50 diárias(Diretor Dep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6-4</text:p>
          </table:table-cell>
          <table:table-cell office:value-type="string" table:style-name="ce4">
            <text:p>03601.0001.22.002998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Nildo Inaci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4-12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2-4</text:p>
          </table:table-cell>
          <table:table-cell office:value-type="string" table:style-name="ce4">
            <text:p>03601.0001.22.002999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Nilson Soratt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7-98.2022.8.11.0000 - AGENTE INFANCIA JUV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3-9</text:p>
          </table:table-cell>
          <table:table-cell office:value-type="string" table:style-name="ce4">
            <text:p>03601.0001.22.002665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Nádia Silva Ros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3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4-7</text:p>
          </table:table-cell>
          <table:table-cell office:value-type="string" table:style-name="ce4">
            <text:p>03601.0001.22.003093-7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Nélia Rodrigues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2-67.2022.8.11.0000 - Deslocamento para a Comarca de Cuiabá/MT, a fim de participar do curso ¿Práticas eficazes para atendimento de excelência ¿ Distribuidores ¿ 3,50 diárias(Tec.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3-7</text:p>
          </table:table-cell>
          <table:table-cell office:value-type="string" table:style-name="ce4">
            <text:p>03601.0002.22.000611-2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Olavo de Oliveira Net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23356-75.2022.8.11.0000 - deslocamento para a Comarca de Cuiabá-MT, a fim de participar do evento "I Congresso Internacional da Academia Mato-Grossense de Direito: Linguagem Judicial, Democracia, Políticas de Estado e Desenvolvimento Sustentável" - 2,50 diárias(Colaborador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68-5</text:p>
          </table:table-cell>
          <table:table-cell office:value-type="string" table:style-name="ce4">
            <text:p>03601.0002.22.000547-7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1026-08.2022.8.11.0000 - MILITAR - para fins de realizar o acompanhamento da equipe da Corregedoria-Geral da Justiça do TJMT, durante a Inspeção presencial - na Comarca de Rondonópolis-MT - Data: 16 a 20/05/2022 - 4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1-6</text:p>
          </table:table-cell>
          <table:table-cell office:value-type="string" table:style-name="ce4">
            <text:p>03601.0002.22.000489-6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18329-14.2022.8.11.0000 - Juiz de Direito -   PARA REALIZAÇÃO DE INSPEÇÃO IN LOCO NAS UNIDADES PRISIONAIS DO ESTADO DE MATO GROSSO - COMARCAS DE JACIARA, ALTO ARAGUAIA, RONDONÓPOLIS, PRIMAVERA DO LESTE E PARANATINGA-MT - Data: 02 a 05/05/2022 - 3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23,05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7-4</text:p>
          </table:table-cell>
          <table:table-cell office:value-type="string" table:style-name="ce4">
            <text:p>03601.0002.22.000569-8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8331-81.2022.8.11.0000 - Deslocamento para a Comarcas de Nortelândia, Arenápolis, Diamantino e Nobres/MT, para visita as cadeias públicas, conforme a Portaria 1.270/2019/PRES ¿ 1,50 diárias(Desembargador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7-1</text:p>
          </table:table-cell>
          <table:table-cell office:value-type="string" table:style-name="ce4">
            <text:p>03601.0001.22.002919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Oscar Trindade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2-50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3-1</text:p>
          </table:table-cell>
          <table:table-cell office:value-type="string" table:style-name="ce4">
            <text:p>03601.0001.22.002748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Pablo Marques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8972-69.2022.8.11.0000 - Deslocamento para Brasília/DF, a fim de participar da implementação das funcionalidades com o CNJ nos projetos desenvolvidos na plataforma SINAPSES - 11,50 diárias(Chefe de Div.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4-3</text:p>
          </table:table-cell>
          <table:table-cell office:value-type="string" table:style-name="ce4">
            <text:p>03601.0001.22.002454-6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Pablo Murillo Coelho Leal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9-64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8-0</text:p>
          </table:table-cell>
          <table:table-cell office:value-type="string" table:style-name="ce4">
            <text:p>03601.0002.22.000528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0019844-84.2022.8.11.0000 - ASS TECNICO JURIDICO -  a fim de realizar Visita Técnica, em que visa a implantação do Escritório Social  - na Comarca de Jaciara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0-4</text:p>
          </table:table-cell>
          <table:table-cell office:value-type="string" table:style-name="ce4">
            <text:p>03601.0002.22.000583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. Jurídico</text:p>
          </table:table-cell>
          <table:table-cell office:value-type="string" table:style-name="ce4">
            <text:p>Diamantino-MT</text:p>
          </table:table-cell>
          <table:table-cell office:value-type="string" table:style-name="ce5">
            <text:p>Aut. nº 0022512-28.2022.8.11.0000 - ASS TECNICO JURIDICO - em assessoramento ao Des. Orlando de Almeida Perri - Supervisor do GMF, a fim de realizar inspeção in loco nas unidades prisionais de MT (Nortelândia, Arenápolis, Diamantino e Nobres) - Data: 16 e 17/05/2022 - 1,50 diárias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9-6</text:p>
          </table:table-cell>
          <table:table-cell office:value-type="string" table:style-name="ce4">
            <text:p>03601.0001.22.002921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atricia Casagrande Ferreira Alv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6-16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3-7</text:p>
          </table:table-cell>
          <table:table-cell office:value-type="string" table:style-name="ce4">
            <text:p>03601.0001.22.002531-3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Patricia Ceni Dos Santos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6-58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4-1</text:p>
          </table:table-cell>
          <table:table-cell office:value-type="string" table:style-name="ce4">
            <text:p>03601.0002.22.000563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Patrick Blank Cassol</text:p>
          </table:table-cell>
          <table:table-cell office:value-type="string" table:style-name="ce4">
            <text:p>Ass. de Projeto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9487-07.2022.8.11.0000 - Deslocamento para Brasília/DF, a fim de participar da implementação das funcionalidades com o CNJ nos projetos desenvolvidos na plataforma SINAPSES - 11,50 diárias(Ass. de Projetos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5-5</text:p>
          </table:table-cell>
          <table:table-cell office:value-type="string" table:style-name="ce4">
            <text:p>03601.0001.22.003131-3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atrícia R. S.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0-54.2022.8.11.0000 - GESTOR ADMINISTRATIVO 3 - a fim de participar do curso ¿Práticas Eficazes para Atendimento de Excelência e Treinamento do Sistema CITSMART GRP ¿ Gestores Gerais¿ - na Comarca de Cuiabá-MT - Data: 28/05 a 02/06/2022 - 5,50 diárias.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1-9</text:p>
          </table:table-cell>
          <table:table-cell office:value-type="string" table:style-name="ce4">
            <text:p>03601.0001.22.002474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10864-51.2022.8.11.0000 - Juiz de Direito - PARA PARTICIPAR DO XXIV CONGRESSO BRASILEIRO DE MAGISTRADOS NA CIDADE DE SALVADOR-BA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6-3</text:p>
          </table:table-cell>
          <table:table-cell office:value-type="string" table:style-name="ce4">
            <text:p>03601.0001.22.003132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1-92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7-2</text:p>
          </table:table-cell>
          <table:table-cell office:value-type="string" table:style-name="ce4">
            <text:p>03601.0001.22.003001-5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13-27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5-5</text:p>
          </table:table-cell>
          <table:table-cell office:value-type="string" table:style-name="ce4">
            <text:p>03601.0001.22.003094-5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3-53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8-3</text:p>
          </table:table-cell>
          <table:table-cell office:value-type="string" table:style-name="ce4">
            <text:p>03601.0001.22.003002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5-68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6-3</text:p>
          </table:table-cell>
          <table:table-cell office:value-type="string" table:style-name="ce4">
            <text:p>03601.0001.22.002669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Pedro Vaz da Silva Net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9-42.2022.8.11.0000 - GESTOR ADMINISTRATIVO 2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69-0</text:p>
          </table:table-cell>
          <table:table-cell office:value-type="string" table:style-name="ce4">
            <text:p>03601.0001.22.002565-8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6-90.2022.8.11.0000 - Assistente Social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39-1</text:p>
          </table:table-cell>
          <table:table-cell office:value-type="string" table:style-name="ce4">
            <text:p>03601.0002.22.000500-0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8823-73.2022.8.11.0000 - Militar - para fins de reforçar a segurança daquela Comarca, em razão da realização de Sessão do Tribunal do Júri - na Comarca de Poconé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5-5</text:p>
          </table:table-cell>
          <table:table-cell office:value-type="string" table:style-name="ce4">
            <text:p>03601.0002.22.000596-5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23413-93.2022.8.11.0000 - Militar - a fim de reforçar a segurança daquela Comarca, em razão da realização de Sessão do Tribunal do Júri - na Comarca de Poconé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9-9</text:p>
          </table:table-cell>
          <table:table-cell office:value-type="string" table:style-name="ce4">
            <text:p>03601.0001.22.002455-4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Priscila Vanessa Wingenbach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6-56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58-8</text:p>
          </table:table-cell>
          <table:table-cell office:value-type="string" table:style-name="ce4">
            <text:p>03601.0001.22.002920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8-83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95-9</text:p>
          </table:table-cell>
          <table:table-cell office:value-type="string" table:style-name="ce4">
            <text:p>03601.0001.22.003000-7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007-49.2022.8.11.0109 - Assistente Social - a fim de realizar estudo psicossocial determinado nos autos n. 1000336-36.2021.8.11.0109 - Distrito de Analândia do Norte-MT - Data: 23 e 24/05/2022 - 1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4-7</text:p>
          </table:table-cell>
          <table:table-cell office:value-type="string" table:style-name="ce4">
            <text:p>03601.0001.22.003130-5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19117-48.2022.8.11.0109 - Assistente Social - a fim de realizar estudo psicossocial determinado nos autos n. 1000078-89.2020.8.11.0109 - município de Analândia do Norte-MT - Data: 27 e 28/05/2022 - 1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39-2</text:p>
          </table:table-cell>
          <table:table-cell office:value-type="string" table:style-name="ce4">
            <text:p>03601.0001.22.003156-9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afael Eduardo Rabelo Luiz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84-43.2022.8.11.0000 - deslocamento para a Comarca de Cuiabá-MT, a fim de participar do curso ¿Treinamento de Gestão de Patrimônio Mobiliário, Patrimônio Imobiliário e Almoxarifado ¿ Sistema CITSMART GRP ¿ Turma 01¿ - 2,50 diárias(Gestor Ger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1-9</text:p>
          </table:table-cell>
          <table:table-cell office:value-type="string" table:style-name="ce4">
            <text:p>03601.0001.22.003003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8-23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0-4</text:p>
          </table:table-cell>
          <table:table-cell office:value-type="string" table:style-name="ce4">
            <text:p>03601.0001.22.002566-6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afael Vinicius Silva K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23-74.2022.8.11.0000 - GESTOR JUDICIARIO -  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0-1</text:p>
          </table:table-cell>
          <table:table-cell office:value-type="string" table:style-name="ce4">
            <text:p>03601.0001.22.002567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afaela Aparecida Martin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8-60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0-1</text:p>
          </table:table-cell>
          <table:table-cell office:value-type="string" table:style-name="ce4">
            <text:p>03601.0001.22.002922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afaela Açine Custodio Puhl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7-67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28-0</text:p>
          </table:table-cell>
          <table:table-cell office:value-type="string" table:style-name="ce4">
            <text:p>03601.0001.22.003004-1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71-75.2022.8.11.0000 - Juiz Substitu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30-2</text:p>
          </table:table-cell>
          <table:table-cell office:value-type="string" table:style-name="ce4">
            <text:p>03601.0001.22.003005-8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26-71.2022.8.11.0000 - Juiz Substituto - PARA PARTICIPAR DO SEMINÁRIO SOBRE SISTEMA DE GARANTIA DE DIREITOS DA CRIANÇA E DO ADOLESCENTE VÍTIMA OU TESTEMUNHA DE VIOLÊNCIA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7-1</text:p>
          </table:table-cell>
          <table:table-cell office:value-type="string" table:style-name="ce4">
            <text:p>03601.0001.22.003133-1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Raniere Farias Pin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712228-06.2022.8.11.0036 - OFICIAL DE JUSTIÇA - PARA EXCEPCIONAL E TEMPORARIAMENTE, SE DESLOCAR PARA REALIZAÇÃO DE TAREFAS NA COMARCA DE GUIRATINGA- MT - DATA: 29/05 a 06/06/2022 - 8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2-7</text:p>
          </table:table-cell>
          <table:table-cell office:value-type="string" table:style-name="ce4">
            <text:p>03601.0001.22.002475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8-70.2022.8.11.0000 - ASSESSOR DE GABINETE II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22-8</text:p>
          </table:table-cell>
          <table:table-cell office:value-type="string" table:style-name="ce4">
            <text:p>03601.0001.22.002330-2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7855-84.2022.8.11.0005 - Juiz de Direito - EM FACE DO DESLOCAMENTO PARA A COMARCA DE VÁRZEA GRANDE-MT - DATA: 02 a 06 - 09 a 13 - 16 e 17/05/2022 - 10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918,75</text:p>
          </table:table-cell>
          <table:table-cell office:value-type="string" table:style-name="ce4">
            <text:p>0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2-2</text:p>
          </table:table-cell>
          <table:table-cell office:value-type="string" table:style-name="ce4">
            <text:p>03601.0001.22.002840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ayanna Souza Fer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3-5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7-1</text:p>
          </table:table-cell>
          <table:table-cell office:value-type="string" table:style-name="ce4">
            <text:p>03601.0001.22.002670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5-38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6-3</text:p>
          </table:table-cell>
          <table:table-cell office:value-type="string" table:style-name="ce4">
            <text:p>03601.0001.22.003095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egilda Cebalho de Barr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9-68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1-4</text:p>
          </table:table-cell>
          <table:table-cell office:value-type="string" table:style-name="ce4">
            <text:p>03601.0001.22.003157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6-70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5-0</text:p>
          </table:table-cell>
          <table:table-cell office:value-type="string" table:style-name="ce4">
            <text:p>03601.0001.22.002545-3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° 0719364-72.2022.8.11.0030 - Assistente Social - a fim de realizar estudo psicossocial nos autos PJe 1000803-58.2021.811.0030 - até o Distrito de Bom Jardim, "Sítio Vista Alegre", Comarca de Nobres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1-2</text:p>
          </table:table-cell>
          <table:table-cell office:value-type="string" table:style-name="ce4">
            <text:p>03601.0001.22.002568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1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2-2</text:p>
          </table:table-cell>
          <table:table-cell office:value-type="string" table:style-name="ce4">
            <text:p>03601.0001.22.003158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21573-14.2022.8.11.0030 - deslocamento no dia 30/05/2022, para o Distrito de Coqueiral, Município de Nobres-MT, a fim de realizar estudo psicossocial - 0,50 diárias(Ass. Social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5-8</text:p>
          </table:table-cell>
          <table:table-cell office:value-type="string" table:style-name="ce4">
            <text:p>03601.0002.22.000564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gis Lohan de Carvalh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3-60.2022.8.11.0000 - Deslocamento para a cidade de Florianópolis/SC, a fim de participar do curso de ¿Gestão Patrimonial - 5,50 diárias(Gestor Adm. III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1-5</text:p>
          </table:table-cell>
          <table:table-cell office:value-type="string" table:style-name="ce4">
            <text:p>03601.0002.22.000565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inaldo Martins Teixeira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2-75.2022.8.11.0000 - Deslocamento para a cidade de Florianópolis/SC, a fim de participar do curso de ¿Gestão Patrimonial - 5,50 diárias(Chefe de Divisão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4-8</text:p>
          </table:table-cell>
          <table:table-cell office:value-type="string" table:style-name="ce4">
            <text:p>03601.0002.22.000516-7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Rejane Pinheiro Andrade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18458-19.2022.8.11.0000 - GESTOR ADMINISTRATIVO 3 - a fim de participar do II Encontro Nacional de Memória do Poder Judiciário, na Escola Judicial de Pernambuco (Esmape) - na Cidade de Recife-PE - Data: 10 a 13/05/2022 - 3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49-9</text:p>
          </table:table-cell>
          <table:table-cell office:value-type="string" table:style-name="ce4">
            <text:p>03601.0002.22.000529-9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enan Ferreira de Mou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9638-70.2022.8.11.0000 - Militar - a fim de atender demanda do Assessor Militar referente ao recolhimento de material bélico nas Comarcas de Pontes e Lacerda, Comodoro e Jauru-MT - Data: 11 a 13/05/2022 - 2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8-1</text:p>
          </table:table-cell>
          <table:table-cell office:value-type="string" table:style-name="ce4">
            <text:p>03601.0001.22.002671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enata Cristina Cardoso Li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0-80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2-1</text:p>
          </table:table-cell>
          <table:table-cell office:value-type="string" table:style-name="ce4">
            <text:p>03601.0001.22.002841-1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enata Cristina de Sous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61-86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4-8</text:p>
          </table:table-cell>
          <table:table-cell office:value-type="string" table:style-name="ce4">
            <text:p>03601.0001.22.002749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enes Paulo Rodrigues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8-69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8-1</text:p>
          </table:table-cell>
          <table:table-cell office:value-type="string" table:style-name="ce4">
            <text:p>03601.0001.22.002672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haynner Junio Costa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064-55.2022.8.11.0000 - Complementando diária: 0020185-13.2022.8.11.0000 - GESTOR JUDICIARIO SUBST. - a fim de participar do curso ¿Seminário sobre o Sistema de garantia de direitos da criança e do adolescente vítima ou testemunha de violência¿ - na Comarca de Cuiabá-MT - Data: 19 a 22/05/2022 - 3,0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845,55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7-1</text:p>
          </table:table-cell>
          <table:table-cell office:value-type="string" table:style-name="ce4">
            <text:p>03601.0001.22.003096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haynner Junio Costa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5-13.2022.8.11.0000 - Deslocamento para a Comarca de Cuiabá/MT, a fim de participar do curso ¿Práticas eficazes para atendimento de excelência ¿ Distribuidores ¿ 3,50 diárias(Gestor Jud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3-0</text:p>
          </table:table-cell>
          <table:table-cell office:value-type="string" table:style-name="ce4">
            <text:p>03601.0001.22.002842-8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21961-48.2022.8.11.0000 - Participar na Comarca Alta Floresta/MT do evento ¿Corregedoria em Ação¿ - 2,50 diárias(Juiz de Direito).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5-6</text:p>
          </table:table-cell>
          <table:table-cell office:value-type="string" table:style-name="ce4">
            <text:p>03601.0001.22.002750-2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icardo Rodrigues Lin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9-54.2022.8.11.0000 - Deslocamento para a Comarca de Cuiabá-MT, a fim de participar do curso ¿Práticas eficazes para atendimento de excelência ¿ Gestores Judiciários( Turma 01)¿ - 4,50 diárias(Gestor Jud.).</text:p>
          </table:table-cell>
          <table:table-cell office:value-type="string" table:style-name="ce4">
            <text:p>14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4-5</text:p>
          </table:table-cell>
          <table:table-cell office:value-type="string" table:style-name="ce4">
            <text:p>03601.0001.22.002476-7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Rita Aparecid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717764-46.2022.8.11.0020 - ANALISTA JUDICIARIO- SDCR - a fim de realizar estudo psicossocial nos autos n. 100526-09.2020.8.11.0020 - na Comarca de Araguainha-MT - Data: 11/05/2022 - 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29-8</text:p>
          </table:table-cell>
          <table:table-cell office:value-type="string" table:style-name="ce4">
            <text:p>03601.0001.22.002673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ita Aparecid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0-7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2-0</text:p>
          </table:table-cell>
          <table:table-cell office:value-type="string" table:style-name="ce4">
            <text:p>03601.0001.22.002569-0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9-22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1-8</text:p>
          </table:table-cell>
          <table:table-cell office:value-type="string" table:style-name="ce4">
            <text:p>03601.0001.22.002923-8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ita Scarpari Sulek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3-08.2022.8.11.0000 - AGENTE INFANCIA JUV. - a fim de participar do curso ¿Práticas eficazes para atendimento de excelência ¿ Agentes da Infância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3-0</text:p>
          </table:table-cell>
          <table:table-cell office:value-type="string" table:style-name="ce4">
            <text:p>03601.0001.22.003159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9-2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4-9</text:p>
          </table:table-cell>
          <table:table-cell office:value-type="string" table:style-name="ce4">
            <text:p>03601.0001.22.002674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oberta Goes Linari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3-87.2022.8.11.0000 - Palestrante - a fim de participar do curso ¿Seminário sobre o Sistema de garantia de direitos da criança e do adolescente vítima ou testemunha de violência¿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4-5</text:p>
          </table:table-cell>
          <table:table-cell office:value-type="string" table:style-name="ce4">
            <text:p>03601.0002.22.000612-0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obson Maia Lin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23357-60.2022.8.11.0000 - deslocamento para a Comarca de Cuiabá-MT, a fim de participar do evento "I Congresso Internacional da Academia Mato-Grossense de Direito: Linguagem Judicial, Democracia, Políticas de Estado e Desenvolvimento Sustentável" - 1,50 diárias(Colaborador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4-5</text:p>
          </table:table-cell>
          <table:table-cell office:value-type="string" table:style-name="ce4">
            <text:p>03601.0001.22.002532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7463-06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3-5</text:p>
          </table:table-cell>
          <table:table-cell office:value-type="string" table:style-name="ce4">
            <text:p>03601.0001.22.003006-6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oger Augusto Bim Doneg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2-16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7-2</text:p>
          </table:table-cell>
          <table:table-cell office:value-type="string" table:style-name="ce4">
            <text:p>03601.0001.22.002456-2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Rogerio Andrade de Sou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80-49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6-4</text:p>
          </table:table-cell>
          <table:table-cell office:value-type="string" table:style-name="ce4">
            <text:p>03601.0001.22.002751-0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Rogério de Souza Rocha</text:p>
          </table:table-cell>
          <table:table-cell office:value-type="string" table:style-name="ce4">
            <text:p>Ass. Fiscalizaç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7-22.2022.8.11.0000 - Deslocamento para a Comarca de Rondonópolis/MT, em razão da realização da Inspeção presencial naquela comarca ¿ 4,50 diárias(Ass. Fiscalizaçã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2-6</text:p>
          </table:table-cell>
          <table:table-cell office:value-type="string" table:style-name="ce4">
            <text:p>03601.0001.22.002924-6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2-62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9-1</text:p>
          </table:table-cell>
          <table:table-cell office:value-type="string" table:style-name="ce4">
            <text:p>03601.0001.22.002675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Rosane Novaes Garsk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3-91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6-0</text:p>
          </table:table-cell>
          <table:table-cell office:value-type="string" table:style-name="ce4">
            <text:p>03601.0001.22.003097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angela Aparecida da Silva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83-43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8-1</text:p>
          </table:table-cell>
          <table:table-cell office:value-type="string" table:style-name="ce4">
            <text:p>03601.0001.22.003098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mari Rita de v Barr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61-82.2022.8.11.0000 - Deslocamento para a Comarca de Cuiabá/MT, a fim de participar do curso ¿Práticas eficazes para atendimento de excelência ¿ Distribuidores ¿ 3,50 diárias(Gestor Adm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69-8</text:p>
          </table:table-cell>
          <table:table-cell office:value-type="string" table:style-name="ce4">
            <text:p>03601.0001.22.003099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ni Alves Dos Sant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42-76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81-1</text:p>
          </table:table-cell>
          <table:table-cell office:value-type="string" table:style-name="ce4">
            <text:p>03601.0001.22.002570-4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51-73.2022.8.11.0000 - Assistente Social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0-1</text:p>
          </table:table-cell>
          <table:table-cell office:value-type="string" table:style-name="ce4">
            <text:p>03601.0001.22.003100-3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9857-24.2022.8.11.0006 - Deslocamento até a localidade rural Assentamento Recompensa, 60 Km aproximadamente de Cáceres/MT, a fim de realizar estudo psicossocial - 0,50 diárias (Ass. Social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4-9</text:p>
          </table:table-cell>
          <table:table-cell office:value-type="string" table:style-name="ce4">
            <text:p>03601.0001.22.003160-7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5-85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5-1</text:p>
          </table:table-cell>
          <table:table-cell office:value-type="string" table:style-name="ce4">
            <text:p>03601.0001.22.003007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Rosilene Machado Antun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1-29.2022.8.11.0000 - DISTRIB.,CONT.,PART.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4-9</text:p>
          </table:table-cell>
          <table:table-cell office:value-type="string" table:style-name="ce4">
            <text:p>03601.0001.22.002843-6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Rubhia Leal Pedrott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35-29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7-2</text:p>
          </table:table-cell>
          <table:table-cell office:value-type="string" table:style-name="ce4">
            <text:p>03601.0001.22.002752-9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abino Dallagnol Neto</text:p>
          </table:table-cell>
          <table:table-cell office:value-type="string" table:style-name="ce4">
            <text:p>Ass. Fiscalizaç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48-07.2022.8.11.0000 - Deslocamento para a Comarca de Rondonópolis/MT, em razão da realização da Inspeção presencial naquela comarca ¿ 4,50 diárias(Ass. Fiscalização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5-7</text:p>
          </table:table-cell>
          <table:table-cell office:value-type="string" table:style-name="ce4">
            <text:p>03601.0001.22.002844-4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04-75.2022.8.11.0000 - Deslocamento para a Comarca de Cuiabá-MT, a fim de participar do curso ¿Seminário sobre o Sistema de garantia de direitos da criança e do adolescente vítima ou testemunha de violência¿ ¿ 2,50 diárias(Juiz de Direito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98-7</text:p>
          </table:table-cell>
          <table:table-cell office:value-type="string" table:style-name="ce4">
            <text:p>03601.0002.22.000606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aul Tourinho Leal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58-45.2022.8.11.0000 - Palestrante - a fim de participar do evento "I Congresso Internacional da Academia Mato-Grossense de Direito: Linguagem Judicial, Democracia, Políticas de Estado e Desenvolvimento Sustentável" - na Comarca de Cuiabá-MT - Data: 29 a 30/05/2022 - 1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8-8</text:p>
          </table:table-cell>
          <table:table-cell office:value-type="string" table:style-name="ce4">
            <text:p>03601.0002.22.000530-2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544-87.2022.8.11.0000 - MILITAR - a fim de acompanhar o Desembargador José Zuquim Nogueira - Corregedor-Geral da Justiça e equipe, durante o Evento ¿Corregedoria em Ação¿ - na Comarca de Alta Floresta-MT - Data: 10 a 16/05/2022 - 6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0-1</text:p>
          </table:table-cell>
          <table:table-cell office:value-type="string" table:style-name="ce4">
            <text:p>03601.0001.22.002676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9-15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5-7</text:p>
          </table:table-cell>
          <table:table-cell office:value-type="string" table:style-name="ce4">
            <text:p>03601.0001.22.003161-5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34-03.2022.8.11.0000 - Deslocamento para a Comarca de Cuiabá-MT, a fim de participar do curso ¿Práticas Eficazes para Atendimento de Excelência e Treinamento do Sistema CITSMART GRP¿Gestores Gerais¿ ¿ 4,50 diárias(Gestor Geral.)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8-1</text:p>
          </table:table-cell>
          <table:table-cell office:value-type="string" table:style-name="ce4">
            <text:p>03601.0001.22.003134-8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49-69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1-1</text:p>
          </table:table-cell>
          <table:table-cell office:value-type="string" table:style-name="ce4">
            <text:p>03601.0001.22.002677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a Roch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5-79.2022.8.11.0000 - Psicólogo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2-8</text:p>
          </table:table-cell>
          <table:table-cell office:value-type="string" table:style-name="ce4">
            <text:p>03601.0001.22.002678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ilvani Dias Gom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28-30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2-3</text:p>
          </table:table-cell>
          <table:table-cell office:value-type="string" table:style-name="ce4">
            <text:p>03601.0002.22.000566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57-61.2022.8.11.0000 - Deslocamento para a Comarca de Pontes e Lacerda-MT, a fim de apresentar o "Círculo de Apresentação do Círculo de Construção de Paz" - Básico" ¿ 6,50 diárias(Ass. Gab. I)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19-8</text:p>
          </table:table-cell>
          <table:table-cell office:value-type="string" table:style-name="ce4">
            <text:p>03601.0001.22.003135-6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21862-78.2022.8.11.0000 - ASSESSOR GABINETE -  para Reunião de apresentação dos "Círculos de Construção de Paz para os Agentes Penais da Cadeia Pública", em Mirassol D¿Oeste e "Círculos de Construção de Paz na rede pública de ensino e com vítimas de violência doméstica" - na Comarca de Nova Mutum-MT - Data: 29/05 a 04/06/2022 - 6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4/06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3-4</text:p>
          </table:table-cell>
          <table:table-cell office:value-type="string" table:style-name="ce4">
            <text:p>03601.0001.22.002925-4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imone da Silva Carvalho Asc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5-97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28-3</text:p>
          </table:table-cell>
          <table:table-cell office:value-type="string" table:style-name="ce4">
            <text:p>03601.0001.22.002497-1</text:p>
          </table:table-cell>
          <table:table-cell office:value-type="string" table:style-name="ce4">
            <text:p>10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90-55.2022.8.11.0006 - deslocamento no dia 13/05/2022, na localidade rural Assentamento Laranjeiras, BR070, a fim de dar cumprimento à determinação judicial - 0,50 diárias(Ass. Social)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6-9</text:p>
          </table:table-cell>
          <table:table-cell office:value-type="string" table:style-name="ce4">
            <text:p>03601.0001.22.002546-1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° 0718262-87.2022.8.11.0006 - Assistente Social - a fim de realizar estudo psicossocial determinado nos autos n. 1007847-06.2021.811.0006 - na Comarca de Caramujo, na localidade Limão - BR 070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4-2</text:p>
          </table:table-cell>
          <table:table-cell office:value-type="string" table:style-name="ce4">
            <text:p>03601.0001.22.002926-2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19-6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6-1</text:p>
          </table:table-cell>
          <table:table-cell office:value-type="string" table:style-name="ce4">
            <text:p>03601.0001.22.003008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18281-93.2022.8.11.0006 - Assistente Social - a fim de realizar estudo psicossocial determinado nos autos n. 1007847-06.2021.811.0006 - localidade Assentamento Tarumã, zona rural de Cáceres-MT - Data: 23/05/2022 - 0,50 diárias.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0-1</text:p>
          </table:table-cell>
          <table:table-cell office:value-type="string" table:style-name="ce4">
            <text:p>03601.0001.22.003136-4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18272-34.2022.8.11.0006 - Assistente Social - a fim de realizar estudo psicossocial determinado nos autos n. 0002092-52.2020.811.0006 - Distrito de Vila Aparecida, BR343, Zona Rural de Cáceres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8-0</text:p>
          </table:table-cell>
          <table:table-cell office:value-type="string" table:style-name="ce4">
            <text:p>03601.0001.22.002753-7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69-10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6-5</text:p>
          </table:table-cell>
          <table:table-cell office:value-type="string" table:style-name="ce4">
            <text:p>03601.0001.22.002845-2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891-31.2022.8.11.0000 - Deslocamento para a Comarca de Cuiabá-MT, a fim de participar do curso ¿Seminário sobre o Sistema de garantia de direitos da criança e do adolescente vítima ou testemunha de violência¿ ¿ 3,00 diárias(Gestor Jud.)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780,5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1-1</text:p>
          </table:table-cell>
          <table:table-cell office:value-type="string" table:style-name="ce4">
            <text:p>03601.0001.22.003137-2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0383-03.2022.8.11.0002 - Assistente Social - a fim de realizar estudo psicossocial determinado nos autos n. 0024360-54.2016.8.11.0002 -  município de Nossa Senhora do Livramento-MT - Data: 27/05/2022 - 0,50 diárias.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4-4</text:p>
          </table:table-cell>
          <table:table-cell office:value-type="string" table:style-name="ce4">
            <text:p>03601.0001.22.002680-8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onia Barboza Silva de Paul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2-98.2022.8.11.0000 - GESTOR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5-0</text:p>
          </table:table-cell>
          <table:table-cell office:value-type="string" table:style-name="ce4">
            <text:p>03601.0001.22.002927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3-47.2022.8.11.0000 - Assistente Social - a fim de participar do curso ¿Seminário sobre o Sistema de garantia de direitos da criança e do adolescente vítima ou testemunha de violência¿ - na Comarca de Cuiabá-MT - Data: 18 a 21/05/2022 - 3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7-3</text:p>
          </table:table-cell>
          <table:table-cell office:value-type="string" table:style-name="ce4">
            <text:p>03601.0001.22.002846-0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onia Renilda Schr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6-07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6-9</text:p>
          </table:table-cell>
          <table:table-cell office:value-type="string" table:style-name="ce4">
            <text:p>03601.0001.22.002928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5-23.2022.8.11.0000 - Juiz de Direito - PARA PARTICIPAR DO CURSO DE FORMAÇÃO DE FORMADORES ¿ FOFO ¿ NÍVEL 1 ¿ MÓDULO 2 - NA COMARCA DE CUIABÁ-MT - DATA: 22 a 27/05/2022 - 5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07-8</text:p>
          </table:table-cell>
          <table:table-cell office:value-type="string" table:style-name="ce4">
            <text:p>03601.0001.22.003009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67-38.2022.8.11.0000 - JUIZ DE DIREITO - PARA PARTICIPAR DO SEMINÁRIO SOBRE SISTEMA DE GARANTIA DE DIREITOS DA CRIANÇA E DO ADOLESCENTE VÍTIMA OU TESTEMUNHA DE VIOLÊNCIA - NA COMARCA DE CUIABÁ-MT - Data: 19 a 20/05/2022 - 1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5-2</text:p>
          </table:table-cell>
          <table:table-cell office:value-type="string" table:style-name="ce4">
            <text:p>03601.0001.22.002681-6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ueli Aparecida Mile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8-0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7-7</text:p>
          </table:table-cell>
          <table:table-cell office:value-type="string" table:style-name="ce4">
            <text:p>03601.0001.22.002929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Suzana Caetano Dos Santos Scaranar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06-7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3-6</text:p>
          </table:table-cell>
          <table:table-cell office:value-type="string" table:style-name="ce4">
            <text:p>03601.0001.22.002679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Sócrates Jalves de Lae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7-23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1-1</text:p>
          </table:table-cell>
          <table:table-cell office:value-type="string" table:style-name="ce4">
            <text:p>03601.0001.22.003101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Sônia Aparecida Kosan Demarch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0-53.2022.8.11.0000 - Deslocamento para a Comarca de Cuiabá/MT, a fim de participar do curso Práticas Eficazes para Atendimento de Excelência - Agentes da Infância ¿ 3,50 diárias(Ag. de Inf.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5-3</text:p>
          </table:table-cell>
          <table:table-cell office:value-type="string" table:style-name="ce4">
            <text:p>03601.0001.22.002477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0717765-31.2022.8.11.0020 - Assistente Social -  a fim de realizar estudo psicossocial nos autos n. 100526-09.2020.8.11.0020 - na Comarca de Araguainha-MT - Data: 11/05/2022 - 0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8-1</text:p>
          </table:table-cell>
          <table:table-cell office:value-type="string" table:style-name="ce4">
            <text:p>03601.0001.22.002847-9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704-23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7-6</text:p>
          </table:table-cell>
          <table:table-cell office:value-type="string" table:style-name="ce4">
            <text:p>03601.0001.22.002346-9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17600-05.2022.8.11.0013 - ANALISTA JUDICIARIO- SDCR - a fim de realizar estudo psicossocial nos autos n. 1000964-85.2022.8.11.0013 - na Comarca de Conquista D'Oeste-MT - Data: 06/05/2022 - 0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6-0</text:p>
          </table:table-cell>
          <table:table-cell office:value-type="string" table:style-name="ce4">
            <text:p>03601.0001.22.002682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61-6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6-5</text:p>
          </table:table-cell>
          <table:table-cell office:value-type="string" table:style-name="ce4">
            <text:p>03601.0001.22.003162-3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Tania Maria Ferreira Signor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379-21.2022.8.11.0000 - deslocamento para a Comarca de Cuiabá-MT, a fim de participar do curso ¿Treinamento de Gestão de Patrimônio Mobiliário, Patrimônio Imobiliário e Almoxarifado ¿ Sistema CITSMART GRP ¿ Turma 01¿ - 2,50 diárias(Gestor Ad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99-9</text:p>
          </table:table-cell>
          <table:table-cell office:value-type="string" table:style-name="ce4">
            <text:p>03601.0001.22.002754-5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20676-20.2022.8.11.0000 - Deslocamento para Cáceres/MT em busca de desenvolver ação futura de atendimento à população em situação de vulnerabilidade - 1,50 diárias(Ass. Just. Com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7-7</text:p>
          </table:table-cell>
          <table:table-cell office:value-type="string" table:style-name="ce4">
            <text:p>03601.0001.22.002547-1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. nº 0021383-85.2022.8.11.0000 - AS.DA JUSTI¿A COMUNITARIA - com vistas à prestação de serviços, informações, orientações e demais doações à população em situação de vulnerabilidade - para o Município de Acorizal-MT - Data: 19/05/2022 - 0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2-8</text:p>
          </table:table-cell>
          <table:table-cell office:value-type="string" table:style-name="ce4">
            <text:p>03601.0001.22.003102-1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1545-80.2022.8.11.0000 - Deslocamento até o município de Barão de Melgaço/MT, com vistas à continuidade do Projeto Ribeirinho Cidadão 2022 - 15ª edição - 0,50 diárias (Ass. da Just. Com.).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7-6</text:p>
          </table:table-cell>
          <table:table-cell office:value-type="string" table:style-name="ce4">
            <text:p>03601.0001.22.003027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22288-90.2022.8.11.0000 - AS.DA JUSTI¿A COMUNITARIA - a fim de prestar atendimento, serviços de informação, orientação e demais serviços da Justiça Comunitária - na Comarca de Alto Araguaia-MT - Data: 26 a 28/05/2022 - 2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8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7-3</text:p>
          </table:table-cell>
          <table:table-cell office:value-type="string" table:style-name="ce4">
            <text:p>03601.0001.22.003163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.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22737-48.2022.8.11.0000 - deslocamento ara o Município de Barão de Melgaço-MT, em virtude da continuação do projeto Ribeirinho Cidadão 2022 (15ª edição) - 1,50 diárias(Ass. Just. Com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8-5</text:p>
          </table:table-cell>
          <table:table-cell office:value-type="string" table:style-name="ce4">
            <text:p>03601.0001.22.002930-0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Tatiane Coelho Antun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81-77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9-1</text:p>
          </table:table-cell>
          <table:table-cell office:value-type="string" table:style-name="ce4">
            <text:p>03601.0001.22.002374-4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8673-70.2022.8.11.0026 - Psicóloga -  a fim de realizar estudo psicossocial nos autos n. 1000424-95.2022.8.11.0026 e 1000089-61.2022.8.11.0002 - na Comarca de Nova Marilândia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5-1</text:p>
          </table:table-cell>
          <table:table-cell office:value-type="string" table:style-name="ce4">
            <text:p>03601.0001.22.002457-0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8993-23.2022.8.11.0026 - Psicóloga -  a fim de realizar estudo psicossocial nos autos n. 1000355-63.2022.8.11.0002 - na Comarca de Nova Marilândia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6-1</text:p>
          </table:table-cell>
          <table:table-cell office:value-type="string" table:style-name="ce4">
            <text:p>03601.0001.22.002478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8941-27.2022.8.11.0026 - PSICÓLOGA -  a fim de realizar estudo psicossocial nos autos n. 1000356-48.2022.8.11.0026 - na Comarca de Santo Afonso-MT - Data: 11 e 12/05/2022 - 1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7-9</text:p>
          </table:table-cell>
          <table:table-cell office:value-type="string" table:style-name="ce4">
            <text:p>03601.0001.22.002683-2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6-23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8-4</text:p>
          </table:table-cell>
          <table:table-cell office:value-type="string" table:style-name="ce4">
            <text:p>03601.0001.22.003028-7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8-45.2022.8.11.0026 - Psicóloga - a fim de realizar estudo psicossocial determinado nos autos n. 1000924-69.2019, 1000226-58.2022 e 1000301-97.2022 - Município de Nova Mari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8-9</text:p>
          </table:table-cell>
          <table:table-cell office:value-type="string" table:style-name="ce4">
            <text:p>03601.0001.22.003172-0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3100-13.2022.8.11.0026 - deslocamento nos dias 30/05 a 31/05/2022, para o município de Santo Afonso-MT, a fim de realizar estudo psicossocial - 1,50 diárias(Psicóloga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8-4</text:p>
          </table:table-cell>
          <table:table-cell office:value-type="string" table:style-name="ce4">
            <text:p>03601.0001.22.002347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0717006-51.2022.8.11.0090 - Psicóloga -  a fim de realizar estudo psicossocial nos autos n. 1000031-75.2022.811.0090 - na Comarca de Nova Canaã do Norte-MT - Data: 05/05/2022 - 0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5-3</text:p>
          </table:table-cell>
          <table:table-cell office:value-type="string" table:style-name="ce4">
            <text:p>03601.0001.22.002533-1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° 0719262-64.2022.8.11.0090 - Psicóloga - a fim de realizar estudo psicossocial nos autos n. 1000578-52.2021.811.0090 - até o Distrito de Colorado do Norte, zona rural da comarca de Nova Canaã do Norte-MT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73-9</text:p>
          </table:table-cell>
          <table:table-cell office:value-type="string" table:style-name="ce4">
            <text:p>03601.0001.22.002571-2</text:p>
          </table:table-cell>
          <table:table-cell office:value-type="string" table:style-name="ce4">
            <text:p>16/05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40-51.2022.8.11.0000 - Psicólogo -  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8-7</text:p>
          </table:table-cell>
          <table:table-cell office:value-type="string" table:style-name="ce4">
            <text:p>03601.0001.22.002684-0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erezinha Vargas Bello de Carll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1-8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39-2</text:p>
          </table:table-cell>
          <table:table-cell office:value-type="string" table:style-name="ce4">
            <text:p>03601.0001.22.002348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0717144-82.2022.8.11.0004 - Assistente Social -  a fim de realizar estudo psicossocial nos autos n. 1002157-65.2022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7-1</text:p>
          </table:table-cell>
          <table:table-cell office:value-type="string" table:style-name="ce4">
            <text:p>03601.0001.22.002479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0718604-07.2022.8.11.0004 - Assistente Social -  a fim de realizar estudo psicossocial nos autos n. 1005239-41.2021.811.0004 - na Comarca de Vale dos Sonho-MT - Data: 12/05/2022 - 0,50 diárias.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3-5</text:p>
          </table:table-cell>
          <table:table-cell office:value-type="string" table:style-name="ce4">
            <text:p>03601.0001.22.002480-5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0718599-82.2022.8.11.0004 - Assistente Social -  a fim de realizar estudo psicossocial nos autos n. 0712470-61.2022.811.0004 - na Comarca de General Carneiro-MT - Data: 10/05/2022 - 0,50 diárias.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8-5</text:p>
          </table:table-cell>
          <table:table-cell office:value-type="string" table:style-name="ce4">
            <text:p>03601.0001.22.002548-8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° 0717769-19.2022.8.11.0004 - Assistente Social -  a fim de realizar estudo psicossocial determinado nos autos n. 1005488-26.2020.811.0004 - na Comarca de General Carneir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69-1</text:p>
          </table:table-cell>
          <table:table-cell office:value-type="string" table:style-name="ce4">
            <text:p>03601.0001.22.002848-7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7-89.2022.8.11.0000 - Deslocamento para a Comarca de Cuiabá-MT, a fim de participar do curso ¿Seminário sobre o Sistema de garantia de direitos da criança e do adolescente vítima ou testemunha de violência¿ ¿ 2,50 diárias(Ass. Social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89-2</text:p>
          </table:table-cell>
          <table:table-cell office:value-type="string" table:style-name="ce4">
            <text:p>03601.0001.22.003029-5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0757-13.2022.8.11.0004 - Assistente Social - a fim de realizar estudo psicossocial determinado nos autos n. 0015516-41.2018.811.0004 - Comarca de Ribeirãozinho-MT - Data: 26/05/2022 - 0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39-5</text:p>
          </table:table-cell>
          <table:table-cell office:value-type="string" table:style-name="ce4">
            <text:p>03601.0001.22.002685-9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hais Maiara Baranoski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35-22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22-8</text:p>
          </table:table-cell>
          <table:table-cell office:value-type="string" table:style-name="ce4">
            <text:p>03601.0001.22.003138-0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958-31.2022.8.11.0000 - GESTOR GERAL - a fim de participar do curso ¿Práticas Eficazes para Atendimento de Excelência e Treinamento do Sistema CITSMART GRP ¿ Gestores Gerais¿ - na Comarca de Cuiabá-MT - Data: 29/05 a 02/06/2022 - 4,50 diárias.</text:p>
          </table:table-cell>
          <table:table-cell office:value-type="string" table:style-name="ce4">
            <text:p>29/05/2022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87,08</text:p>
          </table:table-cell>
          <table:table-cell office:value-type="string" table:style-name="ce4">
            <text:p>2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5-7</text:p>
          </table:table-cell>
          <table:table-cell office:value-type="string" table:style-name="ce4">
            <text:p>03601.0001.22.000247-3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2-3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6-6</text:p>
          </table:table-cell>
          <table:table-cell office:value-type="string" table:style-name="ce4">
            <text:p>03601.0002.22.000567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Thiago de Castilho Pacheco</text:p>
          </table:table-cell>
          <table:table-cell office:value-type="string" table:style-name="ce4">
            <text:p>Ass. de Projeto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9486-22.2022.8.11.0000 - Deslocamento para Brasília/DF, a fim de participar da implementação das funcionalidades com o CNJ nos projetos desenvolvidos na plataforma SINAPSES - 11,50 diárias(Ass. de Projetos).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5.407,47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59-6</text:p>
          </table:table-cell>
          <table:table-cell office:value-type="string" table:style-name="ce4">
            <text:p>03601.0002.22.000531-0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490-24.2022.8.11.0000 - MILITAR - em assessoramento e segurança pessoal d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84-7</text:p>
          </table:table-cell>
          <table:table-cell office:value-type="string" table:style-name="ce4">
            <text:p>03601.0002.22.00057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1253-95.2022.8.11.0000 - Deslocamento Comarca de Água Boa/MT, a fim de realizar o acompanhamento do Corregedor-Geral da Justiça e equipe, durante a instalação da 2º Vara Criminal da Comarca ¿ 0,50 diárias(Militar)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75,05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0-7</text:p>
          </table:table-cell>
          <table:table-cell office:value-type="string" table:style-name="ce4">
            <text:p>03601.0002.22.000560-4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22248-11.2022.8.11.0000 - Militar - em assessoramento e segurança pessoal do Des. José Zuquim Nogueira - Corregedor-Geral da Justiça, durante reunião com o Presidente do Superior Tribunal de Justiça - na  Cidade de Brasília-DF - Data: 17/05/2022 - 0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19,1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4-3</text:p>
          </table:table-cell>
          <table:table-cell office:value-type="string" table:style-name="ce4">
            <text:p>03601.0001.22.002481-3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17023-72.2022.8.11.0095 - Juiz de Direito - EM FACE DO DESLOCAMENTO PARA A COMARCA DE PARANAÍTA-MT - DATA: 11 a 13 - 18 a 20 - 25 a 27/05/2022 - 7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227,68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0-8</text:p>
          </table:table-cell>
          <table:table-cell office:value-type="string" table:style-name="ce4">
            <text:p>03601.0001.22.003010-4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Uslei Alves de Lim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4-81.2022.8.11.0000 - GESTOR GERAL - a fim de participar do curso ¿Práticas eficazes para atendimento de excelência ¿ Distribuidores - na Comarca de Cuiabá-MT - Data: 21 a 25/05/2022 - 4,50 diárias.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3-6</text:p>
          </table:table-cell>
          <table:table-cell office:value-type="string" table:style-name="ce4">
            <text:p>03601.0001.22.003103-8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94-38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59-7</text:p>
          </table:table-cell>
          <table:table-cell office:value-type="string" table:style-name="ce4">
            <text:p>03601.0001.22.003173-9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Valcir Francisquet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3951-74.2022.8.11.0000 - deslocamento para a Comarca de Cuiabá-MT, a fim de participar do curso ¿Treinamento de Gestão de Patrimônio Mobiliário, Patrimônio Imobiliário e Almoxarifado ¿ Sistema CITSMART GRP ¿ Turma 01¿ - 3,50 diárias(Gestor Geral)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0-6</text:p>
          </table:table-cell>
          <table:table-cell office:value-type="string" table:style-name="ce4">
            <text:p>03601.0001.22.002349-3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671-03.2022.8.11.0026 - ANALISTA JUDICIARIO - a fim de realizar estudo psicossocial nos autos n. 1000424-95.2022.8.11.0026 e 1000089-61.2022.8.11.0026 - na Comarca de Nova Marilândia-MT - Data: 05 e 06/05/2022 - 1,50 diárias.</text:p>
          </table:table-cell>
          <table:table-cell office:value-type="string" table:style-name="ce4">
            <text:p>05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6-1</text:p>
          </table:table-cell>
          <table:table-cell office:value-type="string" table:style-name="ce4">
            <text:p>03601.0001.22.002435-1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0-68.2022.8.11.0026 - ANALISTA JUDICIARIO- SDCR - a fim de realizar estudo psicossocial nos autos n. 1000355-63.2022.8.11.0002 - na Comarca de Nova Marilândia-MT - Data: 09 e 10/05/2022 - 1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8-8</text:p>
          </table:table-cell>
          <table:table-cell office:value-type="string" table:style-name="ce4">
            <text:p>03601.0001.22.002482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8992-38.2022.8.11.0026 - ANALISTA JUDICIARIO- SDCR - a fim de realizar estudo psicossocial nos autos n. 1000356-48.2022.8.11.0026 - na Comarca de Santo Afonso-MT - Data: 11 e 12/05/2022 - 1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0-9</text:p>
          </table:table-cell>
          <table:table-cell office:value-type="string" table:style-name="ce4">
            <text:p>03601.0001.22.002686-7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9-95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90-6</text:p>
          </table:table-cell>
          <table:table-cell office:value-type="string" table:style-name="ce4">
            <text:p>03601.0001.22.003030-9</text:p>
          </table:table-cell>
          <table:table-cell office:value-type="string" table:style-name="ce4">
            <text:p>24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8996-75.2022.8.11.0026 - ANALISTA JUDICIARIO - a fim de realizar estudo psicossocial nos autos n. 1000924-69.2019, 1000226-58.2022 e 1000301-97.2022 - Município de Nova Marilândia-MT - Data: 26 e 27/05/2022 - 1,50 diárias.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148-1</text:p>
          </table:table-cell>
          <table:table-cell office:value-type="string" table:style-name="ce4">
            <text:p>03601.0001.22.003164-1</text:p>
          </table:table-cell>
          <table:table-cell office:value-type="string" table:style-name="ce4">
            <text:p>26/05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3096-73.2022.8.11.0026 - deslocamento nos dias 30/05 a 31/05/2022, para o Município de Santo Afonso-MT, a fim de realizar estudo psicossocial - 0,50 diária(Analista Jud.)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31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46-1</text:p>
          </table:table-cell>
          <table:table-cell office:value-type="string" table:style-name="ce4">
            <text:p>03601.0001.22.002534-8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Valmir Alaércio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017461-36.2022.8.11.0000 - Juiz de Direito - PARA PARTICIPAR DO 49º FÓRUM NACIONAL DE JUIZADOS ESPECIAIS - FONAJE, QUE SERÁ SEDIADO NO TRIBUNAL DE JUSTIÇA DO ESTADO DO RIO DE JANEIRO-RJ - DATA: 17 a 21/05/2022 - 4,50 DIÁRIAS.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2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1-7</text:p>
          </table:table-cell>
          <table:table-cell office:value-type="string" table:style-name="ce4">
            <text:p>03601.0001.22.002687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ltemir Dos Santo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053-88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69-3</text:p>
          </table:table-cell>
          <table:table-cell office:value-type="string" table:style-name="ce4">
            <text:p>03601.0001.22.002931-9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aléria Clementina Martinaz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51-42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2-5</text:p>
          </table:table-cell>
          <table:table-cell office:value-type="string" table:style-name="ce4">
            <text:p>03601.0001.22.002688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nderleia Quilante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99-98.2022.8.11.0000 - Assistente Social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973-8</text:p>
          </table:table-cell>
          <table:table-cell office:value-type="string" table:style-name="ce4">
            <text:p>03601.0001.22.002849-5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Vandréia Andressa Bonfan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26-67.2022.8.11.0000 - Deslocamento para a Comarca de Cuiabá-MT, a fim de participar do curso ¿Seminário sobre o Sistema de garantia de direitos da criança e do adolescente vítima ou testemunha de violência¿ ¿ 2,50 diárias(Psicóloga)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0-2</text:p>
          </table:table-cell>
          <table:table-cell office:value-type="string" table:style-name="ce4">
            <text:p>03601.0001.22.002458-9</text:p>
          </table:table-cell>
          <table:table-cell office:value-type="string" table:style-name="ce4">
            <text:p>06/05/2022</text:p>
          </table:table-cell>
          <table:table-cell office:value-type="string" table:style-name="ce5">
            <text:p>Vanesa Aparecida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1-78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6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91-0</text:p>
          </table:table-cell>
          <table:table-cell office:value-type="string" table:style-name="ce4">
            <text:p>03601.0001.22.002436-8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anessa Manzano Deluc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99-55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15-1</text:p>
          </table:table-cell>
          <table:table-cell office:value-type="string" table:style-name="ce4">
            <text:p>03601.0001.22.002483-1</text:p>
          </table:table-cell>
          <table:table-cell office:value-type="string" table:style-name="ce4">
            <text:p>09/05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ôes Públicas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8669-55.2022.8.11.0000 - ASS RELACOES PUBLICAS - em assessoramento ao Des. José Zuquim Nogueira - Corregedor-Geral da Justiça, em virtude da ¿Corregedoria em Ação¿ ¿ Polo IV - na Comarca de Alta Floresta-MT - Data: 11 a 15/05/2022 - 4,50 diárias.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0-7</text:p>
          </table:table-cell>
          <table:table-cell office:value-type="string" table:style-name="ce4">
            <text:p>03601.0001.22.002932-7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ôes Públicas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20426-84.2022.8.11.0000 - ASS RELACOES PUBLICAS -  a fim de acompanhar o Des. José Zuquim Nogueira - Corregedor-Geral da Justiça, na instalação da 2ª Vara Criminal da comarca de Água Boa-MT - Data: 20/05/2022 - 0,50 diárias.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3-3</text:p>
          </table:table-cell>
          <table:table-cell office:value-type="string" table:style-name="ce4">
            <text:p>03601.0001.22.002689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anice  Marx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8-90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1-4</text:p>
          </table:table-cell>
          <table:table-cell office:value-type="string" table:style-name="ce4">
            <text:p>03601.0001.22.002350-7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17142-15.2022.8.11.0004 - ANALISTA JUDICIARIO - a fim de realizar estudo psicossocial nos autos n. 1002157-65.2022.811.0004 - na Comarca de Indianápolis-MT - Data: 04/05/2022 - 0,50 diárias.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67-8</text:p>
          </table:table-cell>
          <table:table-cell office:value-type="string" table:style-name="ce4">
            <text:p>03601.0001.22.002437-6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17150-89.2022.8.11.0004 - ANALISTA JUDICIARIO- SDCR - a fim de realizar estudo psicossocial nos autos n. 1001975-79.2022.811.0004 - na Vale dos Sonhos-MT - Data: 09/05/2022 - 0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659-3</text:p>
          </table:table-cell>
          <table:table-cell office:value-type="string" table:style-name="ce4">
            <text:p>03601.0001.22.002549-6</text:p>
          </table:table-cell>
          <table:table-cell office:value-type="string" table:style-name="ce4">
            <text:p>1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° 0717767-49.2022.8.11.0004 - ANALISTA JUDICIARIO - a fim de realizar estudo psicossocial nos autos n. 1005488-26.2020.811.0004 - na Comarca de General Carneiro-MT - Data: 18/05/2022 - 0,50 diárias.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4-1</text:p>
          </table:table-cell>
          <table:table-cell office:value-type="string" table:style-name="ce4">
            <text:p>03601.0001.22.002690-5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599-46.2022.8.11.0000 - ANALISTA JUDICIARI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4-4</text:p>
          </table:table-cell>
          <table:table-cell office:value-type="string" table:style-name="ce4">
            <text:p>03601.0001.22.003104-6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17768-34.2022.8.11.0004 - Deslocamento até para o município de Araguaiana/MT, a fim de realizar estudo psicossocial - 0,50 diárias (Analista Jud.)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24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1-5</text:p>
          </table:table-cell>
          <table:table-cell office:value-type="string" table:style-name="ce4">
            <text:p>03601.0001.22.002933-5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Veronice do Nascimen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310-16.2022.8.11.0000 - Psicólogo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0-6</text:p>
          </table:table-cell>
          <table:table-cell office:value-type="string" table:style-name="ce4">
            <text:p>03601.0001.22.002755-3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Victor Henrique Gouveia Gat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71-77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4-9</text:p>
          </table:table-cell>
          <table:table-cell office:value-type="string" table:style-name="ce4">
            <text:p>03601.0001.22.002760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0750-74.2022.8.11.0000 - Deslocamento para a Comarca de Rondonópolis/MT, em razão da realização da Inspeção presencial naquela comarca ¿ 4,50 diárias(Chefe Div.)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6-1</text:p>
          </table:table-cell>
          <table:table-cell office:value-type="string" table:style-name="ce4">
            <text:p>03601.0002.22.000614-7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24218-46.2022.8.11.0000 - deslocamento no dia 26/05/2022, para a Comarca de Poxoréu-MT, para fins de realizar o levantamento de informações para subsidiar a Comissão de Segurança do TJMT - 0,50 diária(Militar)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26/05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7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55-7</text:p>
          </table:table-cell>
          <table:table-cell office:value-type="string" table:style-name="ce4">
            <text:p>03601.0001.22.002691-3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Viviane Rodrigues Ferreira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161-20.2022.8.11.0000 - Palestrante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1-6</text:p>
          </table:table-cell>
          <table:table-cell office:value-type="string" table:style-name="ce4">
            <text:p>03601.0001.22.003011-2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Vlademir Joao Rech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73-96.2022.8.11.0000 - TECNICO JUDICIARIO - a fim de participar do curso ¿Práticas eficazes para atendimento de excelência ¿ Distribuidores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12-4</text:p>
          </table:table-cell>
          <table:table-cell office:value-type="string" table:style-name="ce4">
            <text:p>03601.0001.22.003012-0</text:p>
          </table:table-cell>
          <table:table-cell office:value-type="string" table:style-name="ce4">
            <text:p>20/05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59-61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075-2</text:p>
          </table:table-cell>
          <table:table-cell office:value-type="string" table:style-name="ce4">
            <text:p>03601.0001.22.003105-4</text:p>
          </table:table-cell>
          <table:table-cell office:value-type="string" table:style-name="ce4">
            <text:p>23/05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982-24.2022.8.11.0000 - Deslocamento para a Comarca de Cuiabá/MT, a fim de participar do Curso de Formação de Formadores ¿ FOFO ¿ Nível 1 ¿ Módulo 2 ¿ 5,50 diárias(Juiz de Direito)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01-4</text:p>
          </table:table-cell>
          <table:table-cell office:value-type="string" table:style-name="ce4">
            <text:p>03601.0001.22.002756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Wagno Carvalho de Bri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755-26.2022.8.11.0000 - Deslocamento para a Comarca de Cuiabá-MT, a fim de participar do curso ¿Práticas eficazes para atendimento de excelência ¿ Gestores Judiciários( Turma 01)¿ - 3,50 diárias(Gestor Jud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2-3</text:p>
          </table:table-cell>
          <table:table-cell office:value-type="string" table:style-name="ce4">
            <text:p>03601.0001.22.002934-3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aldeusamir de Assi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9-15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5-1</text:p>
          </table:table-cell>
          <table:table-cell office:value-type="string" table:style-name="ce4">
            <text:p>03601.0001.22.002692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0216-44.2022.8.11.0015 - Juiz de Direito - PARA PARTICIPAR DO SEMINÁRIO SOBRE SISTEMA DE GARANTIA DE DIREITOS DA CRIANÇA E DO ADOLESCENTE VÍTIMA OU TESTEMUNHA DE VIOLÊNCIA,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42-2</text:p>
          </table:table-cell>
          <table:table-cell office:value-type="string" table:style-name="ce4">
            <text:p>03601.0001.22.002351-5</text:p>
          </table:table-cell>
          <table:table-cell office:value-type="string" table:style-name="ce4">
            <text:p>03/05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6547-25.2022.8.11.0001 - TECNICO JUDICIARIO - a fim de prestar serviços administrativos tais como: Mediação Judicial, via Juizado Especial Itinerante, nos municípios de Nortelândia (Comarca de Arenápolis), com continuação de trecho até Nova Marilândia (Comarca de Tangará da Serra) - Data: 07 a 21/05/2022 - 14,50 diárias.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3-1</text:p>
          </table:table-cell>
          <table:table-cell office:value-type="string" table:style-name="ce4">
            <text:p>03601.0001.22.002935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anessa Dos Passos Fari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14-15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73-1</text:p>
          </table:table-cell>
          <table:table-cell office:value-type="string" table:style-name="ce4">
            <text:p>03601.0002.22.000568-1</text:p>
          </table:table-cell>
          <table:table-cell office:value-type="string" table:style-name="ce4">
            <text:p>11/05/2022</text:p>
          </table:table-cell>
          <table:table-cell office:value-type="string" table:style-name="ce5">
            <text:p>Wermison Ferreira Cesar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9281-90.2022.8.11.0000 - Deslocamento para a cidade de Florianópolis/SC, a fim de participar do curso de ¿Gestão Patrimonial - 5,50 diárias(Diretor Dep.).</text:p>
          </table:table-cell>
          <table:table-cell office:value-type="string" table:style-name="ce4">
            <text:p>15/05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89,01</text:p>
          </table:table-cell>
          <table:table-cell office:value-type="string" table:style-name="ce4">
            <text:p>11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0-3</text:p>
          </table:table-cell>
          <table:table-cell office:value-type="string" table:style-name="ce4">
            <text:p>03601.0001.22.002375-2</text:p>
          </table:table-cell>
          <table:table-cell office:value-type="string" table:style-name="ce4">
            <text:p>04/05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0715988-89.2022.8.11.0091 - Psicóloga -  a fim de realizar estudo psicossocial nos autos n. 0718554-39.2022.8.11.0017 - nos Municípios de Alto Boa Vista e Distrito de Espigão do Leste-MT - Data: 06 a 10/05/2022 - 4,50 diárias.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4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74-1</text:p>
          </table:table-cell>
          <table:table-cell office:value-type="string" table:style-name="ce4">
            <text:p>03601.0001.22.002936-1</text:p>
          </table:table-cell>
          <table:table-cell office:value-type="string" table:style-name="ce4">
            <text:p>19/05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0156-60.2022.8.11.0000 - AGENTE INFANCIA JUV. - a fim de participar do curso ¿Práticas eficazes para atendimento de excelência ¿ Agentes da Infância - na Comarca de Cuiabá-MT - Data: 22 a 25/05/2022 - 3,50 diárias.</text:p>
          </table:table-cell>
          <table:table-cell office:value-type="string" table:style-name="ce4">
            <text:p>22/05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9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3-7</text:p>
          </table:table-cell>
          <table:table-cell office:value-type="string" table:style-name="ce4">
            <text:p>03601.0001.22.000245-7</text:p>
          </table:table-cell>
          <table:table-cell office:value-type="string" table:style-name="ce4">
            <text:p>27/05/2022</text:p>
          </table:table-cell>
          <table:table-cell office:value-type="string" table:style-name="ce5">
            <text:p>Yale Sabo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5210-45.2022.8.11.0000 - Participar do Encontro Nacional de Tecnologia e Inovação da Justiça Estadual, na cidade de Florianópolis/SC - 4,50 diárias(Juiz de Direito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.951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88-0</text:p>
          </table:table-cell>
          <table:table-cell office:value-type="string" table:style-name="ce4">
            <text:p>03601.0001.22.002438-4</text:p>
          </table:table-cell>
          <table:table-cell office:value-type="string" table:style-name="ce4">
            <text:p>05/05/2022</text:p>
          </table:table-cell>
          <table:table-cell office:value-type="string" table:style-name="ce5">
            <text:p>Yara Aparecida Correa Rea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7672-72.2022.8.11.0000 - TECNICO JUDICIARIO - a fim de participar do curso ¿Práticas eficazes para atendimento de excelência ¿ Técnicos e Analistas Judiciários ¿ Turma 01 - na Comarca de Cuiabá-MT - Data: 08 a 11/05/2022 - 3,50 diárias.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746-8</text:p>
          </table:table-cell>
          <table:table-cell office:value-type="string" table:style-name="ce4">
            <text:p>03601.0001.22.002693-1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Zelia Alves Bispo da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1600-31.2022.8.11.0000 - GESTOR JUDICIARIO SUBST. - a fim de participar do curso ¿Seminário sobre o Sistema de garantia de direitos da criança e do adolescente vítima ou testemunha de violência¿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18/05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otal UO: 817.679,7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3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number-rows-repeated="35" table:style-name="ro1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3" table:style-name="ro1">
          <table:table-cell table:number-columns-repeated="2" table:style-name="ce18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10" table:style-name="ro1">
          <table:table-cell table:number-columns-repeated="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47666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2-06-28T16:23:19Z</dc:date>
  </office:meta>
</office:document-meta>
</file>