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0.3716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TEMBRO-2022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1"/>
        <table:table-column table:style-name="co5" table:default-cell-style-name="ce12"/>
        <table:table-column table:style-name="co6" table:default-cell-style-name="ce12"/>
        <table:table-column table:style-name="co7" table:default-cell-style-name="ce13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ESTADO DE MATO GROSS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SECRETARIA DE ESTADO DE FAZEND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SECRETARIA ADJUNTA DA CONTADORIA GERAL DO ESTADO - SACE/SEFA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FIPLAN - SISTEMA INTEGRADO DE PLANEJAMENTO, CONTABILIDADE E FINANÇ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ANEXO X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Demonstrativo Analítico das Ocorrências Mensais Relativas às Diárias Concedid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Item nº 24 - IN TCE 03/200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9">
            <text:p>03601 - FUNDO DE APOIO AO JUDICIÁR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">
            <text:p>SETEMBRO/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Nº OSD</text:p>
          </table:table-cell>
          <table:table-cell office:value-type="string" table:style-name="ce2">
            <text:p>Nº Empenho/Estorno/GCV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calidade Destino</text:p>
          </table:table-cell>
          <table:table-cell office:value-type="string" table:style-name="ce3">
            <text:p>Motivo Viagem</text:p>
          </table:table-cell>
          <table:table-cell office:value-type="string" table:style-name="ce2">
            <text:p>Saída</text:p>
          </table:table-cell>
          <table:table-cell office:value-type="string" table:style-name="ce2">
            <text:p>Retorno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Data Pagto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96-6</text:p>
          </table:table-cell>
          <table:table-cell office:value-type="string" table:style-name="ce4">
            <text:p>03601.0002.22.001213-9</text:p>
          </table:table-cell>
          <table:table-cell office:value-type="string" table:style-name="ce4">
            <text:p>26/09/2022</text:p>
          </table:table-cell>
          <table:table-cell office:value-type="string" table:style-name="ce5">
            <text:p>Adao Dias da Cruz<text:s/>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50273-34.2022.8.11.0000 - deslocamento para a comarca de Sinop-MT e região, a fim de fazer o recolhimento de armas de fogo, munições e outros materiais controlados apreendidos, e subordinados ao PJMT - 3,50 diárias(Militar)</text:p>
          </table:table-cell>
          <table:table-cell office:value-type="string" table:style-name="ce4">
            <text:p>26/09/2022</text:p>
          </table:table-cell>
          <table:table-cell office:value-type="string" table:style-name="ce4">
            <text:p>29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2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00-8</text:p>
          </table:table-cell>
          <table:table-cell office:value-type="string" table:style-name="ce4">
            <text:p>03601.0001.22.005569-7</text:p>
          </table:table-cell>
          <table:table-cell office:value-type="string" table:style-name="ce4">
            <text:p>08/09/2022</text:p>
          </table:table-cell>
          <table:table-cell office:value-type="string" table:style-name="ce5">
            <text:p>Adriana Antonia Martin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Mirassol D'Oeste-MT</text:p>
          </table:table-cell>
          <table:table-cell office:value-type="string" table:style-name="ce5">
            <text:p>Aut. nº 0046330-09.2022.8.11.0000 - A FIM DE PARTICIPAR DA SOLENIDADE DE INAUGURAÇÃO DO ESCRITÓRIO SOCIAL DA COMARCA DE MIRASSOL D'OESTE/MT - Data: 09/09/2022 - 0,50 diárias.</text:p>
          </table:table-cell>
          <table:table-cell office:value-type="string" table:style-name="ce4">
            <text:p>09/09/2022</text:p>
          </table:table-cell>
          <table:table-cell office:value-type="string" table:style-name="ce4">
            <text:p>09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8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57-4</text:p>
          </table:table-cell>
          <table:table-cell office:value-type="string" table:style-name="ce4">
            <text:p>03601.0001.22.005945-5</text:p>
          </table:table-cell>
          <table:table-cell office:value-type="string" table:style-name="ce4">
            <text:p>23/09/2022</text:p>
          </table:table-cell>
          <table:table-cell office:value-type="string" table:style-name="ce5">
            <text:p>Adriana Antonia Martin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0025-68.2022.8.11.0000 - a fim de ministrar curso de formação para a implantação do Escritório Social na Comarca de Rondonópolis/MT - Data: 26 a 28/09/2022 - 2,50 diárias.</text:p>
          </table:table-cell>
          <table:table-cell office:value-type="string" table:style-name="ce4">
            <text:p>26/09/2022</text:p>
          </table:table-cell>
          <table:table-cell office:value-type="string" table:style-name="ce4">
            <text:p>28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23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75-2</text:p>
          </table:table-cell>
          <table:table-cell office:value-type="string" table:style-name="ce4">
            <text:p>03601.0001.22.006002-1</text:p>
          </table:table-cell>
          <table:table-cell office:value-type="string" table:style-name="ce4">
            <text:p>26/09/2022</text:p>
          </table:table-cell>
          <table:table-cell office:value-type="string" table:style-name="ce5">
            <text:p>Adriana Antonia Martin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Jaciara-MT</text:p>
          </table:table-cell>
          <table:table-cell office:value-type="string" table:style-name="ce5">
            <text:p>Aut. nº 0041609-14.2022.8.11.0000 - A serviço do Grupo de Monitoramento e Fiscalização do Sistema Carcerário e Socioeducativo- GMF - 0,5 diárias(Credenciada)</text:p>
          </table:table-cell>
          <table:table-cell office:value-type="string" table:style-name="ce4">
            <text:p>26/08/2022</text:p>
          </table:table-cell>
          <table:table-cell office:value-type="string" table:style-name="ce4">
            <text:p>26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75,05</text:p>
          </table:table-cell>
          <table:table-cell office:value-type="string" table:style-name="ce4">
            <text:p>2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87-7</text:p>
          </table:table-cell>
          <table:table-cell office:value-type="string" table:style-name="ce4">
            <text:p>03601.0001.22.005570-0</text:p>
          </table:table-cell>
          <table:table-cell office:value-type="string" table:style-name="ce4">
            <text:p>08/09/2022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ale de São Domingos-MT</text:p>
          </table:table-cell>
          <table:table-cell office:value-type="string" table:style-name="ce5">
            <text:p>Aut. nº 0740272-07.2022.8.11.0013 - a fim de realizar estudo psicossocial determinado nos autos n. 1003043-37.2022.8.11.0013 - na Comarca de Vale de São Domingos-MT - Data: 12/09/2022 - 0,50 diárias.</text:p>
          </table:table-cell>
          <table:table-cell office:value-type="string" table:style-name="ce4">
            <text:p>12/09/2022</text:p>
          </table:table-cell>
          <table:table-cell office:value-type="string" table:style-name="ce4">
            <text:p>12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8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29-6</text:p>
          </table:table-cell>
          <table:table-cell office:value-type="string" table:style-name="ce4">
            <text:p>03601.0001.22.005645-6</text:p>
          </table:table-cell>
          <table:table-cell office:value-type="string" table:style-name="ce4">
            <text:p>09/09/2022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nquista D'Oeste-MT</text:p>
          </table:table-cell>
          <table:table-cell office:value-type="string" table:style-name="ce5">
            <text:p>Aut. nº 0740271-22.2022.8.11.0013 - Deslocamento para o Município de Conquista D'Oeste/MT, a fim de realizar estudo psicossocial - 0,50 diárias(Ass. Social)</text:p>
          </table:table-cell>
          <table:table-cell office:value-type="string" table:style-name="ce4">
            <text:p>13/09/2022</text:p>
          </table:table-cell>
          <table:table-cell office:value-type="string" table:style-name="ce4">
            <text:p>13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09-1</text:p>
          </table:table-cell>
          <table:table-cell office:value-type="string" table:style-name="ce4">
            <text:p>03601.0001.22.005611-1</text:p>
          </table:table-cell>
          <table:table-cell office:value-type="string" table:style-name="ce4">
            <text:p>12/09/2022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ale de São Domingos-MT</text:p>
          </table:table-cell>
          <table:table-cell office:value-type="string" table:style-name="ce5">
            <text:p>Aut. nº 0740434-02.2022.8.11.0013 - a fim de realizar estudo psicossocial determinado nos autos n. 1003519-75.2022.8.11.0013 - na Comarca de Vale de São Domingos-MT - Data: 14/09/2022 - 0,50 diárias.</text:p>
          </table:table-cell>
          <table:table-cell office:value-type="string" table:style-name="ce4">
            <text:p>14/09/2022</text:p>
          </table:table-cell>
          <table:table-cell office:value-type="string" table:style-name="ce4">
            <text:p>14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55-5</text:p>
          </table:table-cell>
          <table:table-cell office:value-type="string" table:style-name="ce4">
            <text:p>03601.0001.22.005717-7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Adriana Del Castanhel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107-91.2022.8.11.0000 - Deslocamento para a Comarca de Cuiabá/MT, a fim de participar do ¿Seminário Estadual: Promoção e Cultivo da Paz - Práticas Restaurativas no Estado de Mato Grosso¿ - 3,50 diárias(Gestor Jud.)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56-3</text:p>
          </table:table-cell>
          <table:table-cell office:value-type="string" table:style-name="ce4">
            <text:p>03601.0001.22.005718-5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Adriana Francisca Net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506-23.2022.8.11.0000 - Deslocamento para a Comarca de Cuiabá/MT, a fim de participar do ¿Seminário Estadual: Promoção e Cultivo da Paz - Práticas Restaurativas no Estado de Mato Grosso¿ - 3,50 diárias(Gestor Jud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29-1</text:p>
          </table:table-cell>
          <table:table-cell office:value-type="string" table:style-name="ce4">
            <text:p>03601.0002.22.001121-3</text:p>
          </table:table-cell>
          <table:table-cell office:value-type="string" table:style-name="ce4">
            <text:p>09/09/2022</text:p>
          </table:table-cell>
          <table:table-cell office:value-type="string" table:style-name="ce5">
            <text:p>Adriano Horácio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46674-87.2022.8.11.0000 - Deslocamento de equipe policial para a cidade de Barra do Garças/MT e região, fins recolhimento, de armas de fogo, munições e outros materiais controlados apreendidos - 4,50 diárias(Militar)</text:p>
          </table:table-cell>
          <table:table-cell office:value-type="string" table:style-name="ce4">
            <text:p>12/09/2022</text:p>
          </table:table-cell>
          <table:table-cell office:value-type="string" table:style-name="ce4">
            <text:p>16/09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42-7</text:p>
          </table:table-cell>
          <table:table-cell office:value-type="string" table:style-name="ce4">
            <text:p>03601.0002.22.001141-8</text:p>
          </table:table-cell>
          <table:table-cell office:value-type="string" table:style-name="ce4">
            <text:p>15/09/2022</text:p>
          </table:table-cell>
          <table:table-cell office:value-type="string" table:style-name="ce5">
            <text:p>Afonso Vitorino Maciel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uritiba-PR</text:p>
          </table:table-cell>
          <table:table-cell office:value-type="string" table:style-name="ce5">
            <text:p>Aut. nº 0046638-45.2022.8.11.0000 - a fim de participar do 20º Congresso Previdenciário - APEPREV - na Cidade de Curitiba-PR - Data: 20 a 23/09/2022 - 3,50 diárias.</text:p>
          </table:table-cell>
          <table:table-cell office:value-type="string" table:style-name="ce4">
            <text:p>20/09/2022</text:p>
          </table:table-cell>
          <table:table-cell office:value-type="string" table:style-name="ce4">
            <text:p>23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972,92</text:p>
          </table:table-cell>
          <table:table-cell office:value-type="string" table:style-name="ce4">
            <text:p>1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57-1</text:p>
          </table:table-cell>
          <table:table-cell office:value-type="string" table:style-name="ce4">
            <text:p>03601.0001.22.005719-3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Alan Jhones de Oliveir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494-09.2022.8.11.0000 - Deslocamento para a Comarca de Cuiabá/MT, a fim de participar do ¿Seminário Estadual: Promoção e Cultivo da Paz - Práticas Restaurativas no Estado de Mato Grosso¿ - 3,50 diárias(Gestor Jud.)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58-1</text:p>
          </table:table-cell>
          <table:table-cell office:value-type="string" table:style-name="ce4">
            <text:p>03601.0001.22.005720-7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Alcidonio Coutinho Queiroz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101-84.2022.8.11.0000 - Deslocamento para a Comarca de Cuiabá/MT, a fim de participar do ¿Seminário Estadual: Promoção e Cultivo da Paz - Práticas Restaurativas no Estado de Mato Grosso¿ - 3,50 diárias(Gestor Jud.)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59-8</text:p>
          </table:table-cell>
          <table:table-cell office:value-type="string" table:style-name="ce4">
            <text:p>03601.0001.22.005721-5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Alcione Gomes de Araújo Magalhães</text:p>
          </table:table-cell>
          <table:table-cell office:value-type="string" table:style-name="ce4">
            <text:p>Gestor Judiciário Subst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8437-26.2022.8.11.0000 - Deslocamento para a Comarca de Cuiabá/MT, a fim de participar do ¿Seminário Estadual: Promoção e Cultivo da Paz - Práticas Restaurativas no Estado de Mato Grosso¿ - 5,50 diárias(Gestor Jud. Subst.).</text:p>
          </table:table-cell>
          <table:table-cell office:value-type="string" table:style-name="ce4">
            <text:p>20/09/2022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68,9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01-1</text:p>
          </table:table-cell>
          <table:table-cell office:value-type="string" table:style-name="ce4">
            <text:p>03601.0001.22.005466-6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737770-70.2022.8.11.0086 - a fim de realizar estudo psicossocial determinado nos autos n. 1003123-10.2021.811.0086 - na Comarca de Nova Mutum-MT - Data: 03/09/2022 - 0,50 diárias.</text:p>
          </table:table-cell>
          <table:table-cell office:value-type="string" table:style-name="ce4">
            <text:p>03/09/2022</text:p>
          </table:table-cell>
          <table:table-cell office:value-type="string" table:style-name="ce4">
            <text:p>03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40-0</text:p>
          </table:table-cell>
          <table:table-cell office:value-type="string" table:style-name="ce4">
            <text:p>03601.0001.22.005506-9</text:p>
          </table:table-cell>
          <table:table-cell office:value-type="string" table:style-name="ce4">
            <text:p>02/09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737766-33.2022.8.11.0086 - a fim de realizar estudo psicossocial determinado nos autos n. 1000190-30.2022.8.11.0086 - na Comarca de Nova Mutum-MT - Data: 04/09/2022 - 0,50 diárias.</text:p>
          </table:table-cell>
          <table:table-cell office:value-type="string" table:style-name="ce4">
            <text:p>04/09/2022</text:p>
          </table:table-cell>
          <table:table-cell office:value-type="string" table:style-name="ce4">
            <text:p>04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31-0</text:p>
          </table:table-cell>
          <table:table-cell office:value-type="string" table:style-name="ce4">
            <text:p>03601.0001.22.005918-8</text:p>
          </table:table-cell>
          <table:table-cell office:value-type="string" table:style-name="ce4">
            <text:p>22/09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41204-67.2022.8.11.0086 - a fim de realizar estudo psicossocial nos autos n. 1003596-59.2022.8.11.0086 - na Comarca de Santa Rita do Trivelato-MT - Data: 24/09/2022 - 0,50 diárias.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77-1</text:p>
          </table:table-cell>
          <table:table-cell office:value-type="string" table:style-name="ce4">
            <text:p>03601.0002.22.001190-6</text:p>
          </table:table-cell>
          <table:table-cell office:value-type="string" table:style-name="ce4">
            <text:p>27/09/2022</text:p>
          </table:table-cell>
          <table:table-cell office:value-type="string" table:style-name="ce5">
            <text:p>Alessandra Regina Marques Bueno</text:p>
          </table:table-cell>
          <table:table-cell office:value-type="string" table:style-name="ce4">
            <text:p>Ass. Ciências Contábeis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49994-48.2022.8.11.0000 - a fim de atuar na frente de trabalho voltada ao recolhimento de urnas que serão submetidas à auditoria do sistema eletrônico de votação - na Comarca de Primavera do Leste-MT - Data: 30/09 a 01/10/2022 - 1,50 diárias.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06,53</text:p>
          </table:table-cell>
          <table:table-cell office:value-type="string" table:style-name="ce4">
            <text:p>27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51-6</text:p>
          </table:table-cell>
          <table:table-cell office:value-type="string" table:style-name="ce4">
            <text:p>03601.0002.22.001142-6</text:p>
          </table:table-cell>
          <table:table-cell office:value-type="string" table:style-name="ce4">
            <text:p>15/09/2022</text:p>
          </table:table-cell>
          <table:table-cell office:value-type="string" table:style-name="ce5">
            <text:p>Alexander Faria Hurtado</text:p>
          </table:table-cell>
          <table:table-cell office:value-type="string" table:style-name="ce4">
            <text:p>Diretor Departamento</text:p>
          </table:table-cell>
          <table:table-cell office:value-type="string" table:style-name="ce4">
            <text:p>Curitiba-PR</text:p>
          </table:table-cell>
          <table:table-cell office:value-type="string" table:style-name="ce5">
            <text:p>Aut. nº 0046639-30.2022.8.11.0000 - a fim de participar do 20º Congresso Previdenciário - APEPREV - na Cidade de Curitiba-PR - Data: 20 a 23/09/2022 - 3,50 diárias.</text:p>
          </table:table-cell>
          <table:table-cell office:value-type="string" table:style-name="ce4">
            <text:p>20/09/2022</text:p>
          </table:table-cell>
          <table:table-cell office:value-type="string" table:style-name="ce4">
            <text:p>23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606,19</text:p>
          </table:table-cell>
          <table:table-cell office:value-type="string" table:style-name="ce4">
            <text:p>1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78-0</text:p>
          </table:table-cell>
          <table:table-cell office:value-type="string" table:style-name="ce4">
            <text:p>03601.0001.22.005842-4</text:p>
          </table:table-cell>
          <table:table-cell office:value-type="string" table:style-name="ce4">
            <text:p>21/09/2022</text:p>
          </table:table-cell>
          <table:table-cell office:value-type="string" table:style-name="ce5">
            <text:p>Alexandre Sócrates da Silva Mendes</text:p>
          </table:table-cell>
          <table:table-cell office:value-type="string" table:style-name="ce4">
            <text:p>Juiz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188-13.2022.8.11.0000 - PARA PARTICIPAR DO ¿SEMINÁRIO ESTADUAL: PROMOÇÃO E CULTIVO DA PAZ ¿ PRÁTICAS RESTAURATIVAS NO ESTADO DE MATO GROSSO¿, NA COMARCA DE CUIABÁ/MT - DATA: 21 a 24/09/2022 - 3,5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05,42</text:p>
          </table:table-cell>
          <table:table-cell office:value-type="string" table:style-name="ce4">
            <text:p>2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32-9</text:p>
          </table:table-cell>
          <table:table-cell office:value-type="string" table:style-name="ce4">
            <text:p>03601.0001.22.005919-6</text:p>
          </table:table-cell>
          <table:table-cell office:value-type="string" table:style-name="ce4">
            <text:p>22/09/2022</text:p>
          </table:table-cell>
          <table:table-cell office:value-type="string" table:style-name="ce5">
            <text:p>Alexandre Sócrates da Silva Mendes</text:p>
          </table:table-cell>
          <table:table-cell office:value-type="string" table:style-name="ce4">
            <text:p>Juiz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304-19.2022.8.11.0000 - PARA PARTICIPAR DO ¿SEMINÁRIO ESTADUAL:  PROMOÇÃO E CULTIVO DA PAZ ¿ PRÁTICAS RESTAURATIVAS NO ESTADO DE MATO GROSSO¿, NA COMARCA DE CUIABÁ/MT - DATA: 25/09/2022 - 0,50 DIÁRIAS.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2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07-4</text:p>
          </table:table-cell>
          <table:table-cell office:value-type="string" table:style-name="ce4">
            <text:p>03601.0001.22.006056-9</text:p>
          </table:table-cell>
          <table:table-cell office:value-type="string" table:style-name="ce4">
            <text:p>29/09/2022</text:p>
          </table:table-cell>
          <table:table-cell office:value-type="string" table:style-name="ce5">
            <text:p>Aline Dos Santos Sou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aringá-MT</text:p>
          </table:table-cell>
          <table:table-cell office:value-type="string" table:style-name="ce5">
            <text:p>Aut. nº 0742097-23.2022.8.11.0033 - a fim de realizar estudo psicossocial nos autos n. 1000560-71.2022.8.11.0033; 0000079-96.2020.8.11.0033; 1001611-20.2022.8.11.0033; 1003133-08.2018.8.11.0033 e 14001562-76.2022.8.11.0033 - na Comarca de Nova Maringá-MT - Data: 03 e 04/10/2022 - 1,50 diárias.</text:p>
          </table:table-cell>
          <table:table-cell office:value-type="string" table:style-name="ce4">
            <text:p>03/10/2022</text:p>
          </table:table-cell>
          <table:table-cell office:value-type="string" table:style-name="ce4">
            <text:p>04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60-1</text:p>
          </table:table-cell>
          <table:table-cell office:value-type="string" table:style-name="ce4">
            <text:p>03601.0001.22.005722-3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Aline Martins Gomes de Oliveira</text:p>
          </table:table-cell>
          <table:table-cell office:value-type="string" table:style-name="ce4">
            <text:p>Agente da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495-91.2022.8.11.0000 - Deslocamento para a Comarca de Cuiabá/MT, a fim de participar do ¿Seminário Estadual: Promoção e Cultivo da Paz - Práticas Restaurativas no Estado de Mato Grosso¿ - 3,50 diárias(Ag. de Inf. e Juv.)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81-8</text:p>
          </table:table-cell>
          <table:table-cell office:value-type="string" table:style-name="ce4">
            <text:p>03601.0002.22.001196-5</text:p>
          </table:table-cell>
          <table:table-cell office:value-type="string" table:style-name="ce4">
            <text:p>28/09/2022</text:p>
          </table:table-cell>
          <table:table-cell office:value-type="string" table:style-name="ce5">
            <text:p>Allan Victor de Almeida Tun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Mirassol D'Oeste-MT</text:p>
          </table:table-cell>
          <table:table-cell office:value-type="string" table:style-name="ce5">
            <text:p>Aut. nº 0050944-57.2022.8.11.0000 - a fim de dar apoio ao TRE - Tribunal Regional Eleitoral no recolhimento de urnas que serão submetidas à auditoria do sistema eletrônico de votação - na Comarca de Mirassol D'Oeste-MT - Data: 30/09 a 01/10/2022 - 1,50 diárias.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8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71-0</text:p>
          </table:table-cell>
          <table:table-cell office:value-type="string" table:style-name="ce4">
            <text:p>03601.0002.22.001184-1</text:p>
          </table:table-cell>
          <table:table-cell office:value-type="string" table:style-name="ce4">
            <text:p>23/09/2022</text:p>
          </table:table-cell>
          <table:table-cell office:value-type="string" table:style-name="ce5">
            <text:p>Allysson Dos Santos Castelhano Vieria (sd Pm)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9188-13.2022.8.11.0000 - a fim de realizar a segurança da Desembargadora Maria Helena Gargaglione Póvoas - Presidente do Tribunal de Justiça durante visita institucional às Comarcas de Sorriso e Sinop-MT - Data: 27 a 30/09/2022 - 3,50 diárias.</text:p>
          </table:table-cell>
          <table:table-cell office:value-type="string" table:style-name="ce4">
            <text:p>27/09/2022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23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36-9</text:p>
          </table:table-cell>
          <table:table-cell office:value-type="string" table:style-name="ce4">
            <text:p>03601.0001.22.005661-8</text:p>
          </table:table-cell>
          <table:table-cell office:value-type="string" table:style-name="ce4">
            <text:p>13/09/2022</text:p>
          </table:table-cell>
          <table:table-cell office:value-type="string" table:style-name="ce5">
            <text:p>Altair Nunes de Almeida Junior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olniza-MT</text:p>
          </table:table-cell>
          <table:table-cell office:value-type="string" table:style-name="ce5">
            <text:p>Aut. nº 0045942-09.2022.811.0000 - Complementação: 0033452-52.2022 - DESIGNA OFCICIAIS DE JUSTIÇA PARA ATUARNO CUMPRIMENTODE MANDADOS NA COMARCA DE COLNIZA-MT - DATA: 06/09 a 06/10/2022 - 30 DIÁRIAS.</text:p>
          </table:table-cell>
          <table:table-cell office:value-type="string" table:style-name="ce4">
            <text:p>06/09/2022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30</text:p>
          </table:table-cell>
          <table:table-cell office:value-type="string" table:style-name="ce6">
            <text:p>8.000,50</text:p>
          </table:table-cell>
          <table:table-cell office:value-type="string" table:style-name="ce4">
            <text:p>13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61-1</text:p>
          </table:table-cell>
          <table:table-cell office:value-type="string" table:style-name="ce4">
            <text:p>03601.0001.22.005723-1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Altimar Basili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099-17.2022.8.11.0000 - Deslocamento para a Comarca de Cuiabá/MT, a fim de participar do ¿Seminário Estadual: Promoção e Cultivo da Paz - Práticas Restaurativas no Estado de Mato Grosso¿ - 3,50 diárias(Gestor Jud.)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33-7</text:p>
          </table:table-cell>
          <table:table-cell office:value-type="string" table:style-name="ce4">
            <text:p>03601.0001.22.005920-1</text:p>
          </table:table-cell>
          <table:table-cell office:value-type="string" table:style-name="ce4">
            <text:p>22/09/2022</text:p>
          </table:table-cell>
          <table:table-cell office:value-type="string" table:style-name="ce5">
            <text:p>Amanda Pereira Leite Dia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767-58.2022.8.11.0000 - PARA PARTICIPAR DO ¿SEMINÁRIO ESTADUAL:  PROMOÇÃO E CULTIVO DA PAZ ¿ PRÁTICAS RESTAURATIVAS NO ESTADO DE MATO GROSSO¿, NA COMARCA DE CUIABÁ/MT - DATA: 21 a 24/09/2022 - 3,5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05,42</text:p>
          </table:table-cell>
          <table:table-cell office:value-type="string" table:style-name="ce4">
            <text:p>2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09-4</text:p>
          </table:table-cell>
          <table:table-cell office:value-type="string" table:style-name="ce4">
            <text:p>03601.0001.22.005884-1</text:p>
          </table:table-cell>
          <table:table-cell office:value-type="string" table:style-name="ce4">
            <text:p>20/09/2022</text:p>
          </table:table-cell>
          <table:table-cell office:value-type="string" table:style-name="ce5">
            <text:p>Ana Emília Iponema Brasil Sotero</text:p>
          </table:table-cell>
          <table:table-cell office:value-type="string" table:style-name="ce4">
            <text:p>Assessor Gabinete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48605-28.2022.8.11.0000 - Deslocamento até Primavera do Leste-MT, a fim de ministrar palestras e participar de Reuniões com o Sistema de Justiça, Poder Executivo e Sociedade civil pela ¿Rede de Enfrentamento à Violência Doméstica e Familiar contra a Mulher¿ - 6,50 diárias(Ass. de Gab. II)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28/09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1.750,78</text:p>
          </table:table-cell>
          <table:table-cell office:value-type="string" table:style-name="ce4">
            <text:p>20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20-0</text:p>
          </table:table-cell>
          <table:table-cell office:value-type="string" table:style-name="ce4">
            <text:p>03601.0001.22.000593-6</text:p>
          </table:table-cell>
          <table:table-cell office:value-type="string" table:style-name="ce4">
            <text:p>23/09/2022</text:p>
          </table:table-cell>
          <table:table-cell office:value-type="string" table:style-name="ce5">
            <text:p>Ana Emília Iponema Brasil Sotero</text:p>
          </table:table-cell>
          <table:table-cell office:value-type="string" table:style-name="ce4">
            <text:p>Assessor Gabinete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36760-96.2022.8.11.0000 - a fim de participar de reuniões de orientação para a criação da Rede de Enfrentamento à Violência Doméstica e Familiar - na Comarca de Cáceres-MT - Data: 15 a 17/08/2022 - 2,50 diárias.</text:p>
          </table:table-cell>
          <table:table-cell office:value-type="string" table:style-name="ce4">
            <text:p>15/08/2022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623,38</text:p>
          </table:table-cell>
          <table:table-cell office:value-type="string" table:style-name="ce4">
            <text:p>11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62-8</text:p>
          </table:table-cell>
          <table:table-cell office:value-type="string" table:style-name="ce4">
            <text:p>03601.0001.22.005724-1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Ana Maria Fernandes de Souz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115-68.2022.8.11.0000 - Deslocamento para a Comarca de Cuiabá/MT, a fim de participar do ¿Seminário Estadual: Promoção e Cultivo da Paz - Práticas Restaurativas no Estado de Mato Grosso¿ - 5,50 diárias(Gestor Jud.).</text:p>
          </table:table-cell>
          <table:table-cell office:value-type="string" table:style-name="ce4">
            <text:p>20/09/2022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68,9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37-7</text:p>
          </table:table-cell>
          <table:table-cell office:value-type="string" table:style-name="ce4">
            <text:p>03601.0001.22.005662-6</text:p>
          </table:table-cell>
          <table:table-cell office:value-type="string" table:style-name="ce4">
            <text:p>13/09/2022</text:p>
          </table:table-cell>
          <table:table-cell office:value-type="string" table:style-name="ce5">
            <text:p>Ana Rita Antunes Cardos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Matupá-MT</text:p>
          </table:table-cell>
          <table:table-cell office:value-type="string" table:style-name="ce5">
            <text:p>Aut. nº 0740148-21.2022.8.11.0111 - a fim de realizar estudo psicossocial nos autos n. 0000783-49.2017.8.11.0187 - na Comarca de Matupá-MT - DATA: 17/09/2022 - 0,50 diárias.</text:p>
          </table:table-cell>
          <table:table-cell office:value-type="string" table:style-name="ce4">
            <text:p>17/09/2022</text:p>
          </table:table-cell>
          <table:table-cell office:value-type="string" table:style-name="ce4">
            <text:p>17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3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66-4</text:p>
          </table:table-cell>
          <table:table-cell office:value-type="string" table:style-name="ce4">
            <text:p>03601.0002.22.001179-5</text:p>
          </table:table-cell>
          <table:table-cell office:value-type="string" table:style-name="ce4">
            <text:p>22/09/2022</text:p>
          </table:table-cell>
          <table:table-cell office:value-type="string" table:style-name="ce5">
            <text:p>Ana Teresa Pereira Antunes</text:p>
          </table:table-cell>
          <table:table-cell office:value-type="string" table:style-name="ce4">
            <text:p>Gestor Administrativo III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8268-39.2022.8.11.0000 - a fim de realizar o "Curso de Formação de Facilitadores em Círculos de Construção de Paz", na Comarca de Sinop-MT - Data: 25/09 a 01/10/2022 - 6,50 diárias.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1.718,28</text:p>
          </table:table-cell>
          <table:table-cell office:value-type="string" table:style-name="ce4">
            <text:p>2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02-3</text:p>
          </table:table-cell>
          <table:table-cell office:value-type="string" table:style-name="ce4">
            <text:p>03601.0001.22.005989-7</text:p>
          </table:table-cell>
          <table:table-cell office:value-type="string" table:style-name="ce4">
            <text:p>28/09/2022</text:p>
          </table:table-cell>
          <table:table-cell office:value-type="string" table:style-name="ce5">
            <text:p>Ana Teresa Pereira Antunes</text:p>
          </table:table-cell>
          <table:table-cell office:value-type="string" table:style-name="ce4">
            <text:p>Gestor Administrativo III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48311-73.2022.8.11.0000 - a fim de realizar o "Curso de Formação de Facilitadores em Círculos de Construção de Paz", na Comarca de Rondonópolis-MT - Data: 02 a 08/10/2022 - 6,50 diárias.</text:p>
          </table:table-cell>
          <table:table-cell office:value-type="string" table:style-name="ce4">
            <text:p>02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1.718,28</text:p>
          </table:table-cell>
          <table:table-cell office:value-type="string" table:style-name="ce4">
            <text:p>28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79-9</text:p>
          </table:table-cell>
          <table:table-cell office:value-type="string" table:style-name="ce4">
            <text:p>03601.0001.22.005843-2</text:p>
          </table:table-cell>
          <table:table-cell office:value-type="string" table:style-name="ce4">
            <text:p>21/09/2022</text:p>
          </table:table-cell>
          <table:table-cell office:value-type="string" table:style-name="ce5">
            <text:p>Anderson Candiot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184-73.2022.8.11.0000 - PARA PARTICIPAR DO ¿SEMINÁRIO ESTADUAL:  PROMOÇÃO E CULTIVO DA PAZ ¿ PRÁTICAS RESTAURATIVAS NO ESTADO DE MATO GROSSO¿, NA COMARCA DE CUIABÁ/MT - DATA: 21 a 24/09/2022 - 3,5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05,42</text:p>
          </table:table-cell>
          <table:table-cell office:value-type="string" table:style-name="ce4">
            <text:p>2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34-5</text:p>
          </table:table-cell>
          <table:table-cell office:value-type="string" table:style-name="ce4">
            <text:p>03601.0001.22.005921-8</text:p>
          </table:table-cell>
          <table:table-cell office:value-type="string" table:style-name="ce4">
            <text:p>22/09/2022</text:p>
          </table:table-cell>
          <table:table-cell office:value-type="string" table:style-name="ce5">
            <text:p>Anderson Candiot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300-79.2022.8.11.0000 - PARA PARTICIPAR DO ¿SEMINÁRIO ESTADUAL:  PROMOÇÃO E CULTIVO DA PAZ ¿ PRÁTICAS RESTAURATIVAS NO ESTADO DE MATO GROSSO¿, NA COMARCA DE CUIABÁ/MT - DATA: 25/09/2022 - 0,50 DIÁRIAS.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2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63-6</text:p>
          </table:table-cell>
          <table:table-cell office:value-type="string" table:style-name="ce4">
            <text:p>03601.0001.22.005725-8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Andrea Correa da Cost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105-24.2022.8.11.0000 - Deslocamento para a Comarca de Cuiabá/MT, a fim de participar do ¿Seminário Estadual: Promoção e Cultivo da Paz - Práticas Restaurativas no Estado de Mato Grosso¿ - 3,50 diárias(Gestor Jud.)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57-5</text:p>
          </table:table-cell>
          <table:table-cell office:value-type="string" table:style-name="ce4">
            <text:p>03601.0001.22.005526-3</text:p>
          </table:table-cell>
          <table:table-cell office:value-type="string" table:style-name="ce4">
            <text:p>05/09/2022</text:p>
          </table:table-cell>
          <table:table-cell office:value-type="string" table:style-name="ce5">
            <text:p>Andrea Mafort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ão Pedro da Cipa-MT</text:p>
          </table:table-cell>
          <table:table-cell office:value-type="string" table:style-name="ce5">
            <text:p>Aut. nº 0738037-59.2022.8.11.0048 - a fim de realizar estudo psicossocial determinado nos autos n. 1000099-88.2021.811.0048 - na Comarca de São Pedro da Cipa-MT - Data: 08/09/2022 - 0,50 diárias.</text:p>
          </table:table-cell>
          <table:table-cell office:value-type="string" table:style-name="ce4">
            <text:p>08/09/2022</text:p>
          </table:table-cell>
          <table:table-cell office:value-type="string" table:style-name="ce4">
            <text:p>08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10-5</text:p>
          </table:table-cell>
          <table:table-cell office:value-type="string" table:style-name="ce4">
            <text:p>03601.0001.22.005605-7</text:p>
          </table:table-cell>
          <table:table-cell office:value-type="string" table:style-name="ce4">
            <text:p>12/09/2022</text:p>
          </table:table-cell>
          <table:table-cell office:value-type="string" table:style-name="ce5">
            <text:p>Andrea Mafort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Irenópolis-MT</text:p>
          </table:table-cell>
          <table:table-cell office:value-type="string" table:style-name="ce5">
            <text:p>Aut. nº 0739360-02.2022.8.11.0048 - a fim de realizar estudo psicossocial determinado nos autos n. 1000568-37.2021.811.0048 - na Comarca de Irenópolis-MT - Data: 14/09/2022 - 0,50 diárias.</text:p>
          </table:table-cell>
          <table:table-cell office:value-type="string" table:style-name="ce4">
            <text:p>14/09/2022</text:p>
          </table:table-cell>
          <table:table-cell office:value-type="string" table:style-name="ce4">
            <text:p>14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58-2</text:p>
          </table:table-cell>
          <table:table-cell office:value-type="string" table:style-name="ce4">
            <text:p>03601.0001.22.005946-3</text:p>
          </table:table-cell>
          <table:table-cell office:value-type="string" table:style-name="ce4">
            <text:p>23/09/2022</text:p>
          </table:table-cell>
          <table:table-cell office:value-type="string" table:style-name="ce5">
            <text:p>Andressa Agnes Dalbianch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Ubiratã-MT</text:p>
          </table:table-cell>
          <table:table-cell office:value-type="string" table:style-name="ce5">
            <text:p>Aut. nº 0741608-55.2022.8.11.0107 - a fim de realizar estudo psicossocial nos autos n. 1010892-13.2021.811.0040 e 0000016-48.2017.811.0107 - na Comarca de Nova Ubiratã-MT - Data: 26/09/2022 - 0,50 diárias.</text:p>
          </table:table-cell>
          <table:table-cell office:value-type="string" table:style-name="ce4">
            <text:p>26/09/2022</text:p>
          </table:table-cell>
          <table:table-cell office:value-type="string" table:style-name="ce4">
            <text:p>26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90-3</text:p>
          </table:table-cell>
          <table:table-cell office:value-type="string" table:style-name="ce4">
            <text:p>03601.0001.22.005696-0</text:p>
          </table:table-cell>
          <table:table-cell office:value-type="string" table:style-name="ce4">
            <text:p>15/09/2022</text:p>
          </table:table-cell>
          <table:table-cell office:value-type="string" table:style-name="ce5">
            <text:p>Ângela Maria Brav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º 0740257-71.2022.8.11.0002 - a fim de realizar estudo psicossocial nos autos n. 1019105-88.2022.8.11.0002 - na Comarca de Nossa Senhora do Livramento-MT - Data: 19/09/2022 - 0,50 diárias.</text:p>
          </table:table-cell>
          <table:table-cell office:value-type="string" table:style-name="ce4">
            <text:p>19/09/2022</text:p>
          </table:table-cell>
          <table:table-cell office:value-type="string" table:style-name="ce4">
            <text:p>19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89-3</text:p>
          </table:table-cell>
          <table:table-cell office:value-type="string" table:style-name="ce4">
            <text:p>03601.0002.22.001206-6</text:p>
          </table:table-cell>
          <table:table-cell office:value-type="string" table:style-name="ce4">
            <text:p>29/09/2022</text:p>
          </table:table-cell>
          <table:table-cell office:value-type="string" table:style-name="ce5">
            <text:p>Anna Christina Garcia Araujo Preuss</text:p>
          </table:table-cell>
          <table:table-cell office:value-type="string" table:style-name="ce4">
            <text:p>Ass. Assuntos de Saúde II</text:p>
          </table:table-cell>
          <table:table-cell office:value-type="string" table:style-name="ce4">
            <text:p>Maceió-AL</text:p>
          </table:table-cell>
          <table:table-cell office:value-type="string" table:style-name="ce5">
            <text:p>Aut. nº 0048909-27.2022.8.11.0000 - a fim de participar do XXVII Congresso Brasileiro de Nutrição, na Cidade de Maceió-AL - Data: 03 a 08/10/2022 - 5,50 diárias.</text:p>
          </table:table-cell>
          <table:table-cell office:value-type="string" table:style-name="ce4">
            <text:p>03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2.556,51</text:p>
          </table:table-cell>
          <table:table-cell office:value-type="string" table:style-name="ce4">
            <text:p>2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44-8</text:p>
          </table:table-cell>
          <table:table-cell office:value-type="string" table:style-name="ce4">
            <text:p>03601.0001.22.000597-9</text:p>
          </table:table-cell>
          <table:table-cell office:value-type="string" table:style-name="ce4">
            <text:p>23/09/2022</text:p>
          </table:table-cell>
          <table:table-cell office:value-type="string" table:style-name="ce5">
            <text:p>Antonio Veloso Peleja Jú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alvador-BA</text:p>
          </table:table-cell>
          <table:table-cell office:value-type="string" table:style-name="ce5">
            <text:p>Aut. nº 0040232-08.2022.8.11.0000 - PARA PARTICIPAR DA V JORNADA DE DIREITO DA SAÚDE - NA CIDADE DE SALVADOR-BA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3.105,64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20-1</text:p>
          </table:table-cell>
          <table:table-cell office:value-type="string" table:style-name="ce4">
            <text:p>03601.0001.22.006046-1</text:p>
          </table:table-cell>
          <table:table-cell office:value-type="string" table:style-name="ce4">
            <text:p>27/09/2022</text:p>
          </table:table-cell>
          <table:table-cell office:value-type="string" table:style-name="ce5">
            <text:p>Aristeu Dias Batista Vilel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rasilia-DF</text:p>
          </table:table-cell>
          <table:table-cell office:value-type="string" table:style-name="ce5">
            <text:p>Aut. nº 0050562-64.2022.8.11.0000 - Participar na cidade de Brasilia-DF do Seminário ¿Arguição de Relevância no Recurso Especial, no auditório externo do Superior Tribunal de Justiça - 1,50 diárias(Juiz de Direito)</text:p>
          </table:table-cell>
          <table:table-cell office:value-type="string" table:style-name="ce4">
            <text:p>27/09/2022</text:p>
          </table:table-cell>
          <table:table-cell office:value-type="string" table:style-name="ce4">
            <text:p>28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1.474,23</text:p>
          </table:table-cell>
          <table:table-cell office:value-type="string" table:style-name="ce4">
            <text:p>27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41-9</text:p>
          </table:table-cell>
          <table:table-cell office:value-type="string" table:style-name="ce4">
            <text:p>03601.0001.22.005507-7</text:p>
          </table:table-cell>
          <table:table-cell office:value-type="string" table:style-name="ce4">
            <text:p>02/09/2022</text:p>
          </table:table-cell>
          <table:table-cell office:value-type="string" table:style-name="ce5">
            <text:p>Aroldo José Zonta Burgarell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45644-17.2022.8.11.0000 - EM FACE DO DESLOCAMENTO PARA A COMARCA DE RONDONÓPOLIS/MT - Data: 02 - 05 e 06 - 12 a 15 - 19 e 20 - 26 a 28/09/2022 - 9,50 diárias.</text:p>
          </table:table-cell>
          <table:table-cell office:value-type="string" table:style-name="ce4">
            <text:p>02/09/2022</text:p>
          </table:table-cell>
          <table:table-cell office:value-type="string" table:style-name="ce4">
            <text:p>28/09/2022</text:p>
          </table:table-cell>
          <table:table-cell office:value-type="string" table:style-name="ce4">
            <text:p>9.5</text:p>
          </table:table-cell>
          <table:table-cell office:value-type="string" table:style-name="ce6">
            <text:p>5.355,06</text:p>
          </table:table-cell>
          <table:table-cell office:value-type="string" table:style-name="ce4">
            <text:p>0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02-8</text:p>
          </table:table-cell>
          <table:table-cell office:value-type="string" table:style-name="ce4">
            <text:p>03601.0001.22.005467-4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Arom Olímpio Pe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5023-20.2022.8.11.0000 - PARA PARTICIPAR DO CURSO DE PROCESSOS E NOVAS TECNOLOGIAS, NA COMARCA DE CUIABÁ/MT - DATA: 01 a 04/09/2022 - 3,50 diárias.</text:p>
          </table:table-cell>
          <table:table-cell office:value-type="string" table:style-name="ce4">
            <text:p>01/09/2022</text:p>
          </table:table-cell>
          <table:table-cell office:value-type="string" table:style-name="ce4">
            <text:p>0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70,42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42-7</text:p>
          </table:table-cell>
          <table:table-cell office:value-type="string" table:style-name="ce4">
            <text:p>03601.0001.22.005508-5</text:p>
          </table:table-cell>
          <table:table-cell office:value-type="string" table:style-name="ce4">
            <text:p>02/09/2022</text:p>
          </table:table-cell>
          <table:table-cell office:value-type="string" table:style-name="ce5">
            <text:p>Arom Olímpio Pe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5040-56.2022.8.11.0000 - PARA PARTICIPAR DO CURSO DE PROCESSOS E NOVAS  TECNOLOGIAS, NA COMARCA DE CUIABÁ/MT - DATA: 05/09/2022 - 0,50 diárias.</text:p>
          </table:table-cell>
          <table:table-cell office:value-type="string" table:style-name="ce4">
            <text:p>05/09/2022</text:p>
          </table:table-cell>
          <table:table-cell office:value-type="string" table:style-name="ce4">
            <text:p>05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81,85</text:p>
          </table:table-cell>
          <table:table-cell office:value-type="string" table:style-name="ce4">
            <text:p>0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80-2</text:p>
          </table:table-cell>
          <table:table-cell office:value-type="string" table:style-name="ce4">
            <text:p>03601.0001.22.005844-0</text:p>
          </table:table-cell>
          <table:table-cell office:value-type="string" table:style-name="ce4">
            <text:p>21/09/2022</text:p>
          </table:table-cell>
          <table:table-cell office:value-type="string" table:style-name="ce5">
            <text:p>Arom Olímpio Pe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189-95.2022.8.11.0000 - PARA PARTICIPAR DO ¿SEMINÁRIO ESTADUAL:  PROMOÇÃO E CULTIVO DA PAZ ¿ PRÁTICAS RESTAURATIVAS NO ESTADO DE MATO GROSSO¿, NA COMARCA DE CUIABÁ/MT - DATA: 21 a 23/09/2022 - 2,5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3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2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35-3</text:p>
          </table:table-cell>
          <table:table-cell office:value-type="string" table:style-name="ce4">
            <text:p>03601.0001.22.005922-6</text:p>
          </table:table-cell>
          <table:table-cell office:value-type="string" table:style-name="ce4">
            <text:p>22/09/2022</text:p>
          </table:table-cell>
          <table:table-cell office:value-type="string" table:style-name="ce5">
            <text:p>Arom Olímpio Pe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305-04.2022.8.11.0000 - PARA PARTICIPAR DO ¿SEMINÁRIO ESTADUAL:  PROMOÇÃO E CULTIVO DA PAZ ¿ PRÁTICAS RESTAURATIVAS NO ESTADO DE MATO GROSSO¿, NA COMARCA DE CUIABÁ/MT - DATA: 24/09/2022 - 0,50 DIÁRIAS.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2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76-1</text:p>
          </table:table-cell>
          <table:table-cell office:value-type="string" table:style-name="ce4">
            <text:p>03601.0001.22.005558-1</text:p>
          </table:table-cell>
          <table:table-cell office:value-type="string" table:style-name="ce4">
            <text:p>06/09/2022</text:p>
          </table:table-cell>
          <table:table-cell office:value-type="string" table:style-name="ce5">
            <text:p>Arsenio Assis de Moraes Junior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ova Lacerda-MT</text:p>
          </table:table-cell>
          <table:table-cell office:value-type="string" table:style-name="ce5">
            <text:p>Aut. nº 0736999-56.2022.8.11.0001 - a fim de prestar atendimento (Mediador Judicial) via Juizado Especial Itinerante - na Comarca de Nova Lacerda-MT - Data: 10 a 24/09/2022 - 14,50 diárias.</text:p>
          </table:table-cell>
          <table:table-cell office:value-type="string" table:style-name="ce4">
            <text:p>10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0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30-9</text:p>
          </table:table-cell>
          <table:table-cell office:value-type="string" table:style-name="ce4">
            <text:p>03601.0001.22.006126-3</text:p>
          </table:table-cell>
          <table:table-cell office:value-type="string" table:style-name="ce4">
            <text:p>27/09/2022</text:p>
          </table:table-cell>
          <table:table-cell office:value-type="string" table:style-name="ce5">
            <text:p>Arsenio Assis de Moraes Junior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Santa Carmem-MT</text:p>
          </table:table-cell>
          <table:table-cell office:value-type="string" table:style-name="ce5">
            <text:p>Aut. nº 0740540-97.2022.8.11.0001 - a fim de prestar atendimento (Mediador Judicial) via Juizado Especial Itinerante - no Municípios de Matupá e Santa Carmem-MT - Data: 01 a 15/10/2022 - 14,50 diárias.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15/10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27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64-4</text:p>
          </table:table-cell>
          <table:table-cell office:value-type="string" table:style-name="ce4">
            <text:p>03601.0001.22.005726-6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Aurelio Hamon Sttefano Lima Borge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661-26.2022.8.11.0000 - Deslocamento para a Comarca de Cuiabá/MT, a fim de participar do ¿Seminário Estadual: Promoção e Cultivo da Paz - Práticas Restaurativas no Estado de Mato Grosso¿ - 3,50 diárias(Analista Jud.)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403-6</text:p>
          </table:table-cell>
          <table:table-cell office:value-type="string" table:style-name="ce4">
            <text:p>03601.0001.22.005468-2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Barbara Nascimento Vieira</text:p>
          </table:table-cell>
          <table:table-cell office:value-type="string" table:style-name="ce4">
            <text:p>Dist., Cont.,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3945-88.2022.8.11.0000 - a fim de participar da Reunião referente a Capacitação com a finalidade de elaboração dos Manuais de Rotinas para Gestores Gerais, Agentes da Infância e Juventude e Distribuidores-Turma Distribuidores-(CIA 0019228-12.2022) - na Comarca de Cuiabá-MT - Data: 04 a 06/09/2022 - 2,50 diárias.</text:p>
          </table:table-cell>
          <table:table-cell office:value-type="string" table:style-name="ce4">
            <text:p>04/09/2022</text:p>
          </table:table-cell>
          <table:table-cell office:value-type="string" table:style-name="ce4">
            <text:p>06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88,38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648-9</text:p>
          </table:table-cell>
          <table:table-cell office:value-type="string" table:style-name="ce4">
            <text:p>03601.0001.22.005796-7</text:p>
          </table:table-cell>
          <table:table-cell office:value-type="string" table:style-name="ce4">
            <text:p>16/09/2022</text:p>
          </table:table-cell>
          <table:table-cell office:value-type="string" table:style-name="ce5">
            <text:p>Barbara Nascimento Vieira</text:p>
          </table:table-cell>
          <table:table-cell office:value-type="string" table:style-name="ce4">
            <text:p>Dist., Cont.,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276-78.2022.8.11.0000 - Complementando diária: 0046191-57.2022 - a fim de participar da Reunião - Elaboração dos Manuais de Rotinas para Gestores, Agentes da Infância e Juventude e Distribuidores - Turma Distribuidores - (CIA 0019228-12.2022), na Comarca de Cuiabá-MT - Data: 21 e 22/09/2022 - 1,0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1</text:p>
          </table:table-cell>
          <table:table-cell office:value-type="string" table:style-name="ce6">
            <text:p>249,35</text:p>
          </table:table-cell>
          <table:table-cell office:value-type="string" table:style-name="ce4">
            <text:p>16/09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710-8</text:p>
          </table:table-cell>
          <table:table-cell office:value-type="string" table:style-name="ce4">
            <text:p>03601.0001.22.005885-8</text:p>
          </table:table-cell>
          <table:table-cell office:value-type="string" table:style-name="ce4">
            <text:p>20/09/2022</text:p>
          </table:table-cell>
          <table:table-cell office:value-type="string" table:style-name="ce5">
            <text:p>Barbara Nascimento Vieira</text:p>
          </table:table-cell>
          <table:table-cell office:value-type="string" table:style-name="ce4">
            <text:p>Dist., Cont.,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6191-57.2022.8.11.0000 - Deslocamento para a Comarca de Cuiabá/MT, a fim de participar da Reunião - Elaboração dos Manuais de Rotinas para Gestores, Agentes da Infância e Juventude e Distribuidores ¿ Turma Distribuidores - 2,50 diárias(Dist, Cont., Part.)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20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04-4</text:p>
          </table:table-cell>
          <table:table-cell office:value-type="string" table:style-name="ce4">
            <text:p>03601.0001.22.005469-0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Benedito Ventura g da Silv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Terra Nova do Norte-MT</text:p>
          </table:table-cell>
          <table:table-cell office:value-type="string" table:style-name="ce5">
            <text:p>Aut. nº 0703143-43.2022.8.11.0085 - PARA, EXCEPCIONAL E TEMPORARIAMENTE,SE DESLOCAR PARA A REALIZAÇÃO DE TAREFAS NA COMARCA DE TERRA NOVADO NORTE-MT - Data: 28/08 a 28/11/2022 - 92,50 diárias.</text:p>
          </table:table-cell>
          <table:table-cell office:value-type="string" table:style-name="ce4">
            <text:p>28/08/2022</text:p>
          </table:table-cell>
          <table:table-cell office:value-type="string" table:style-name="ce4">
            <text:p>28/11/2022</text:p>
          </table:table-cell>
          <table:table-cell office:value-type="string" table:style-name="ce4">
            <text:p>92.5</text:p>
          </table:table-cell>
          <table:table-cell office:value-type="string" table:style-name="ce6">
            <text:p>24.819,88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16-3</text:p>
          </table:table-cell>
          <table:table-cell office:value-type="string" table:style-name="ce4">
            <text:p>03601.0001.22.006035-6</text:p>
          </table:table-cell>
          <table:table-cell office:value-type="string" table:style-name="ce4">
            <text:p>30/09/2022</text:p>
          </table:table-cell>
          <table:table-cell office:value-type="string" table:style-name="ce5">
            <text:p>Bianca Tiemi Morais Matsui</text:p>
          </table:table-cell>
          <table:table-cell office:value-type="string" table:style-name="ce4">
            <text:p>Assessor de Informática I</text:p>
          </table:table-cell>
          <table:table-cell office:value-type="string" table:style-name="ce4">
            <text:p>São Paulo-SP</text:p>
          </table:table-cell>
          <table:table-cell office:value-type="string" table:style-name="ce5">
            <text:p>Aut. nº 00051107-37.2022.8.11.0000 - a fim de participar do Evento "Qlik World Tour", que vai tratar da solução utilizada atualmente por este Tribunal de Justiça para a construção dos seus painéis de Business Intelligence - BI, na Cidade de São Paulo-SP - Data: 04 a 06/10/2022 - 2,50 diárias.</text:p>
          </table:table-cell>
          <table:table-cell office:value-type="string" table:style-name="ce4">
            <text:p>04/10/2022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147,28</text:p>
          </table:table-cell>
          <table:table-cell office:value-type="string" table:style-name="ce4">
            <text:p>30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91-1</text:p>
          </table:table-cell>
          <table:table-cell office:value-type="string" table:style-name="ce4">
            <text:p>03601.0001.22.005697-9</text:p>
          </table:table-cell>
          <table:table-cell office:value-type="string" table:style-name="ce4">
            <text:p>15/09/2022</text:p>
          </table:table-cell>
          <table:table-cell office:value-type="string" table:style-name="ce5">
            <text:p>Borgia Borges Leã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onfresa-MT</text:p>
          </table:table-cell>
          <table:table-cell office:value-type="string" table:style-name="ce5">
            <text:p>Aut. nº 0741185-45.2022.8.11.0059 - a fim de realizar estudo psicossocial nos autos n. 1000381-98.2018.8.11.0059 - na Comarca de Confresa-MT - Data: 19/09/2022 - 0,50 diárias.</text:p>
          </table:table-cell>
          <table:table-cell office:value-type="string" table:style-name="ce4">
            <text:p>19/09/2022</text:p>
          </table:table-cell>
          <table:table-cell office:value-type="string" table:style-name="ce4">
            <text:p>19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65-2</text:p>
          </table:table-cell>
          <table:table-cell office:value-type="string" table:style-name="ce4">
            <text:p>03601.0001.22.005727-4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Borgia Borges Leã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ão José do Xingu-MT</text:p>
          </table:table-cell>
          <table:table-cell office:value-type="string" table:style-name="ce5">
            <text:p>Aut. nº 0741509-35.2022.8.11.0059 - deslocamento no dia 17/09/2022, para o município de São José do Xingu-MT, a fim de realizar estudo psicossocial - 0,50 diárias(Psicóloga)</text:p>
          </table:table-cell>
          <table:table-cell office:value-type="string" table:style-name="ce4">
            <text:p>17/09/2022</text:p>
          </table:table-cell>
          <table:table-cell office:value-type="string" table:style-name="ce4">
            <text:p>17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76-0</text:p>
          </table:table-cell>
          <table:table-cell office:value-type="string" table:style-name="ce4">
            <text:p>03601.0001.22.006003-8</text:p>
          </table:table-cell>
          <table:table-cell office:value-type="string" table:style-name="ce4">
            <text:p>26/09/2022</text:p>
          </table:table-cell>
          <table:table-cell office:value-type="string" table:style-name="ce5">
            <text:p>Borgia Borges Leã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ão José do Xingu-MT</text:p>
          </table:table-cell>
          <table:table-cell office:value-type="string" table:style-name="ce5">
            <text:p>Aut. nº 0743011-09.2022.8.11.0059 - deslocamento no dia 24/09/2022, para o município de São José do Xingu/MT, a fim de realizar estudo psicossocial - 0,50 diárias(Psicóloga)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66-0</text:p>
          </table:table-cell>
          <table:table-cell office:value-type="string" table:style-name="ce4">
            <text:p>03601.0001.22.005728-2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Caio Alves Arant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500-16.2022.8.11.0000 - Deslocamento para a Comarca de Cuiabá/MT, a fim de participar do ¿Seminário Estadual: Promoção e Cultivo da Paz - Práticas Restaurativas no Estado de Mato Grosso¿ - 3,50 diárias(Gestor Jud.)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67-9</text:p>
          </table:table-cell>
          <table:table-cell office:value-type="string" table:style-name="ce4">
            <text:p>03601.0001.22.005729-0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Camila Coutinho Ribeir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501-98.2022.8.11.0000 - Deslocamento para a Comarca de Cuiabá/MT, a fim de participar do ¿Seminário Estadual: Promoção e Cultivo da Paz - Práticas Restaurativas no Estado de Mato Grosso¿ - 3,50 diárias(Analista Jud.)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05-2</text:p>
          </table:table-cell>
          <table:table-cell office:value-type="string" table:style-name="ce4">
            <text:p>03601.0001.22.005470-4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aramujo-MT</text:p>
          </table:table-cell>
          <table:table-cell office:value-type="string" table:style-name="ce5">
            <text:p>Aut. nº 0736798-49.2022.8.11.0006 - a fim de realizar estudo psicossocial determinado nos autos n. 1010013-11.8.11.0006 - na Comarca de Caramujo-MT - Data: 02/09/2022 - 0,50 diárias.</text:p>
          </table:table-cell>
          <table:table-cell office:value-type="string" table:style-name="ce4">
            <text:p>02/09/2022</text:p>
          </table:table-cell>
          <table:table-cell office:value-type="string" table:style-name="ce4">
            <text:p>02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58-3</text:p>
          </table:table-cell>
          <table:table-cell office:value-type="string" table:style-name="ce4">
            <text:p>03601.0001.22.005527-1</text:p>
          </table:table-cell>
          <table:table-cell office:value-type="string" table:style-name="ce4">
            <text:p>05/09/2022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aramujo-MT</text:p>
          </table:table-cell>
          <table:table-cell office:value-type="string" table:style-name="ce5">
            <text:p>Aut. nº 0736768-14.2022.8.11.0006 - a fim de realizar estudo psicossocial determinado nos autos n. 1004497 -73.2022.8.11.006 - na Comarca de Caramujo-MT - Data: 06/09/2022 - 0,50 diárias.</text:p>
          </table:table-cell>
          <table:table-cell office:value-type="string" table:style-name="ce4">
            <text:p>06/09/2022</text:p>
          </table:table-cell>
          <table:table-cell office:value-type="string" table:style-name="ce4">
            <text:p>06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77-1</text:p>
          </table:table-cell>
          <table:table-cell office:value-type="string" table:style-name="ce4">
            <text:p>03601.0001.22.005559-1</text:p>
          </table:table-cell>
          <table:table-cell office:value-type="string" table:style-name="ce4">
            <text:p>06/09/2022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aramujo-MT</text:p>
          </table:table-cell>
          <table:table-cell office:value-type="string" table:style-name="ce5">
            <text:p>Aut. nº 0736823-62.2022.8.11.0006 - a fim de realizar estudo psicossocial determinado nos autos n. 1000493-12.2021.8.11.0011 - na Comarca de Caramujo-MT - Data: 09/09/2022 - 0,50 diárias.</text:p>
          </table:table-cell>
          <table:table-cell office:value-type="string" table:style-name="ce4">
            <text:p>09/09/2022</text:p>
          </table:table-cell>
          <table:table-cell office:value-type="string" table:style-name="ce4">
            <text:p>09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88-5</text:p>
          </table:table-cell>
          <table:table-cell office:value-type="string" table:style-name="ce4">
            <text:p>03601.0001.22.005571-9</text:p>
          </table:table-cell>
          <table:table-cell office:value-type="string" table:style-name="ce4">
            <text:p>08/09/2022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0737882-85.2022.8.11.0006 - a fim de realizar estudo psicossocial determinado nos autos n. 1000974-87.2021.8.11.006 - na Comarca de Faval-MT - Data: 12/09/2022 - 0,50 diárias.</text:p>
          </table:table-cell>
          <table:table-cell office:value-type="string" table:style-name="ce4">
            <text:p>12/09/2022</text:p>
          </table:table-cell>
          <table:table-cell office:value-type="string" table:style-name="ce4">
            <text:p>12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8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11-3</text:p>
          </table:table-cell>
          <table:table-cell office:value-type="string" table:style-name="ce4">
            <text:p>03601.0001.22.005606-5</text:p>
          </table:table-cell>
          <table:table-cell office:value-type="string" table:style-name="ce4">
            <text:p>12/09/2022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Vila Aparecida-MT</text:p>
          </table:table-cell>
          <table:table-cell office:value-type="string" table:style-name="ce5">
            <text:p>Aut. nº 0737480-04.2022.8.11.0006 - a fim de realizar estudo psicossocial determinado nos autos n. 1003123-10.2021.811.0086 - na Comarca de Vila Aparecida-MT - Data: 15/09/2022 - 0,50 diárias.</text:p>
          </table:table-cell>
          <table:table-cell office:value-type="string" table:style-name="ce4">
            <text:p>15/09/2022</text:p>
          </table:table-cell>
          <table:table-cell office:value-type="string" table:style-name="ce4">
            <text:p>15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12-1</text:p>
          </table:table-cell>
          <table:table-cell office:value-type="string" table:style-name="ce4">
            <text:p>03601.0001.22.005607-3</text:p>
          </table:table-cell>
          <table:table-cell office:value-type="string" table:style-name="ce4">
            <text:p>12/09/2022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aramujo-MT</text:p>
          </table:table-cell>
          <table:table-cell office:value-type="string" table:style-name="ce5">
            <text:p>Aut. nº 0737870-71.2022.8.11.0006 - a fim de realizar estudo psicossocial determinado nos autos n. 1006025-45.2022.8.11.0006 - na Comarca de Caramujo-MT - Data: 14/09/2022 - 0,50 diárias.</text:p>
          </table:table-cell>
          <table:table-cell office:value-type="string" table:style-name="ce4">
            <text:p>14/09/2022</text:p>
          </table:table-cell>
          <table:table-cell office:value-type="string" table:style-name="ce4">
            <text:p>14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92-1</text:p>
          </table:table-cell>
          <table:table-cell office:value-type="string" table:style-name="ce4">
            <text:p>03601.0001.22.005698-7</text:p>
          </table:table-cell>
          <table:table-cell office:value-type="string" table:style-name="ce4">
            <text:p>15/09/2022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0737455-88.2022.8.11.0006 - a fim de realizar estudo psicossocial nos autos n. 1000241-60.2021.8.11.0091 - na Comarca de Faval-MT - Data: 19/09/2022 - 0,50 diárias.</text:p>
          </table:table-cell>
          <table:table-cell office:value-type="string" table:style-name="ce4">
            <text:p>19/09/2022</text:p>
          </table:table-cell>
          <table:table-cell office:value-type="string" table:style-name="ce4">
            <text:p>19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49-7</text:p>
          </table:table-cell>
          <table:table-cell office:value-type="string" table:style-name="ce4">
            <text:p>03601.0001.22.005797-5</text:p>
          </table:table-cell>
          <table:table-cell office:value-type="string" table:style-name="ce4">
            <text:p>16/09/2022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8209-51.2022.8.11.0000 - a fim de participar do ¿Seminário Estadual: Promoção e Cultivo da Paz - Práticas Restaurativas no Estado de Mato Grosso¿, na Comarca de Cuiabá-MT - Data: 21 a 24/09/2022 - 3,5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77-9</text:p>
          </table:table-cell>
          <table:table-cell office:value-type="string" table:style-name="ce4">
            <text:p>03601.0001.22.006004-6</text:p>
          </table:table-cell>
          <table:table-cell office:value-type="string" table:style-name="ce4">
            <text:p>26/09/2022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Horizonte do Oeste-MT</text:p>
          </table:table-cell>
          <table:table-cell office:value-type="string" table:style-name="ce5">
            <text:p>Aut. nº 0740577-12.2022.8.11.0006 - deslocamento no dia 27/09/2022, na localidade rural Assentamento Tarumã, aproximadamente 110 Km de Cáceres, a fim de realizar estudo psicossocial - 0,50 diárias(Psicólogo)</text:p>
          </table:table-cell>
          <table:table-cell office:value-type="string" table:style-name="ce4">
            <text:p>27/09/2022</text:p>
          </table:table-cell>
          <table:table-cell office:value-type="string" table:style-name="ce4">
            <text:p>27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21-1</text:p>
          </table:table-cell>
          <table:table-cell office:value-type="string" table:style-name="ce4">
            <text:p>03601.0001.22.006047-1</text:p>
          </table:table-cell>
          <table:table-cell office:value-type="string" table:style-name="ce4">
            <text:p>27/09/2022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Vila Aparecida-MT</text:p>
          </table:table-cell>
          <table:table-cell office:value-type="string" table:style-name="ce5">
            <text:p>Aut. nº 0740560-73.2022.8.11.0006 - Deslocamento para localidade rural Vila Aparecida, há 150 Km de Cáceres/MT (ida e volta), a fim de realizar estudo psicossocial - 0,50 diárias (Psicólogo)</text:p>
          </table:table-cell>
          <table:table-cell office:value-type="string" table:style-name="ce4">
            <text:p>29/09/2022</text:p>
          </table:table-cell>
          <table:table-cell office:value-type="string" table:style-name="ce4">
            <text:p>29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7/09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554-7</text:p>
          </table:table-cell>
          <table:table-cell office:value-type="string" table:style-name="ce4">
            <text:p>03601.0001.22.005671-5</text:p>
          </table:table-cell>
          <table:table-cell office:value-type="string" table:style-name="ce4">
            <text:p>14/09/2022</text:p>
          </table:table-cell>
          <table:table-cell office:value-type="string" table:style-name="ce5">
            <text:p>Camila Lins de Franca</text:p>
          </table:table-cell>
          <table:table-cell office:value-type="string" table:style-name="ce4">
            <text:p>Assessor Gabinete II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47955-78.2022.8.11.0000 - em assessoramento aos Magistrados Jorge Alexandre M. Ferreira, Laura D. Cândido, Pierro de F. Mendes e Edna E. Coutinho, durante as inspeções extraordinárias nas unidades prisionais de Cáceres, Mirassol D¿Oeste e Araputanga - na Comarca de Cáceres-MT - Data: 17 a 25/09/2022 - 8,50 diárias.</text:p>
          </table:table-cell>
          <table:table-cell office:value-type="string" table:style-name="ce4">
            <text:p>17/09/2022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3.415,68</text:p>
          </table:table-cell>
          <table:table-cell office:value-type="string" table:style-name="ce4">
            <text:p>14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36-1</text:p>
          </table:table-cell>
          <table:table-cell office:value-type="string" table:style-name="ce4">
            <text:p>03601.0001.22.005923-4</text:p>
          </table:table-cell>
          <table:table-cell office:value-type="string" table:style-name="ce4">
            <text:p>22/09/2022</text:p>
          </table:table-cell>
          <table:table-cell office:value-type="string" table:style-name="ce5">
            <text:p>Camila da Silveira Fragerri</text:p>
          </table:table-cell>
          <table:table-cell office:value-type="string" table:style-name="ce7">
            <text:p>Psicóloga</text:p>
          </table:table-cell>
          <table:table-cell office:value-type="string" table:style-name="ce4">
            <text:p>ITIQUIRA-MT</text:p>
          </table:table-cell>
          <table:table-cell office:value-type="string" table:style-name="ce5">
            <text:p>Aut. nº 0741459-08.2022.8.11.0027 - a fim de realizar estudo social nos autos n.1001055-70.2021, 10000713-59.2021, 1000850-41.2021 e 1000481-13.2022 - na Comarca de Itiquira-MT - Data: 25 - 26 - 28 e 30/2002 - 2,00 diárias.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2</text:p>
          </table:table-cell>
          <table:table-cell office:value-type="string" table:style-name="ce8">
            <text:p>628,70</text:p>
          </table:table-cell>
          <table:table-cell office:value-type="string" table:style-name="ce4">
            <text:p>22/09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2650-0</text:p>
          </table:table-cell>
          <table:table-cell office:value-type="string" table:style-name="ce4">
            <text:p>03601.0001.22.005798-3</text:p>
          </table:table-cell>
          <table:table-cell office:value-type="string" table:style-name="ce4">
            <text:p>16/09/2022</text:p>
          </table:table-cell>
          <table:table-cell office:value-type="string" table:style-name="ce5">
            <text:p>Carine Silvestrim Hermes</text:p>
          </table:table-cell>
          <table:table-cell office:value-type="string" table:style-name="ce4">
            <text:p>Agente da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227-37.2022.8.11.0000 - Complementando diária: 0046202-86.2022 - a fim de participar da Reunião - Elaboração dos Manuais de Rotinas para Gestores, Agentes da Infância e Juventude e Distribuidores - Turma Distribuidores - (CIA 0019228-12.2022), na Comarca de Cuiabá-MT - Data: 21 e 22/09/2022 - 1,0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1</text:p>
          </table:table-cell>
          <table:table-cell office:value-type="string" table:style-name="ce6">
            <text:p>249,35</text:p>
          </table:table-cell>
          <table:table-cell office:value-type="string" table:style-name="ce4">
            <text:p>16/09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2711-6</text:p>
          </table:table-cell>
          <table:table-cell office:value-type="string" table:style-name="ce4">
            <text:p>03601.0001.22.005886-6</text:p>
          </table:table-cell>
          <table:table-cell office:value-type="string" table:style-name="ce4">
            <text:p>20/09/2022</text:p>
          </table:table-cell>
          <table:table-cell office:value-type="string" table:style-name="ce5">
            <text:p>Carine Silvestrim Hermes</text:p>
          </table:table-cell>
          <table:table-cell office:value-type="string" table:style-name="ce4">
            <text:p>Agente da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6202-86.2022.8.11.0000 - Deslocamento para a Comarca de Cuiabá/MT, a fim de participar da Reunião - Elaboração dos Manuais de Rotinas para Gestores, Agentes da Infância e Juventude e Distribuidores ¿ Turma Agentes da Infância - 2,50 diárias(Ag. de Inf. e Juv.)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20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38-5</text:p>
          </table:table-cell>
          <table:table-cell office:value-type="string" table:style-name="ce4">
            <text:p>03601.0001.22.005663-4</text:p>
          </table:table-cell>
          <table:table-cell office:value-type="string" table:style-name="ce4">
            <text:p>13/09/2022</text:p>
          </table:table-cell>
          <table:table-cell office:value-type="string" table:style-name="ce5">
            <text:p>Carla Adriana de Queiróz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º 0740725-35.2022.8.11.0002 - a fim de realizar estudo psicossocial nos autos n. 00000615-17.2020.8.11.0063 - na Comarca de Nossa Senhora do Livramento-MT - DATA: 10/09/2022 - 0,50 diárias.</text:p>
          </table:table-cell>
          <table:table-cell office:value-type="string" table:style-name="ce4">
            <text:p>10/09/2022</text:p>
          </table:table-cell>
          <table:table-cell office:value-type="string" table:style-name="ce4">
            <text:p>10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3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68-7</text:p>
          </table:table-cell>
          <table:table-cell office:value-type="string" table:style-name="ce4">
            <text:p>03601.0001.22.005730-4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Carla Souza Campo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123-45.2022.8.11.0000 - Deslocamento para a Comarca de Cuiabá/MT, a fim de participar do ¿Seminário Estadual: Promoção e Cultivo da Paz - Práticas Restaurativas no Estado de Mato Grosso¿ - 5,50 diárias(Gestor Jud.).</text:p>
          </table:table-cell>
          <table:table-cell office:value-type="string" table:style-name="ce4">
            <text:p>20/09/2022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68,9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489-3</text:p>
          </table:table-cell>
          <table:table-cell office:value-type="string" table:style-name="ce4">
            <text:p>03601.0001.22.005572-7</text:p>
          </table:table-cell>
          <table:table-cell office:value-type="string" table:style-name="ce4">
            <text:p>08/09/2022</text:p>
          </table:table-cell>
          <table:table-cell office:value-type="string" table:style-name="ce5">
            <text:p>Carlos Alexandre Tiemann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5712-64.2022.8.11.0000 - a fim de participar da Reunião referente a Capacitação com a finalidade de elaboração dos Manuais de Rotinas para Gestores Gerais, Agentes da Infância e Juventude e Distribuidores-Turma Distribuidores-(CIA 0019228-12.2022) - na Comarca de Cuiabá-MT - Data: 11 a 14/09/2022 - 3,50 diárias.</text:p>
          </table:table-cell>
          <table:table-cell office:value-type="string" table:style-name="ce4">
            <text:p>11/09/2022</text:p>
          </table:table-cell>
          <table:table-cell office:value-type="string" table:style-name="ce4">
            <text:p>1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8/09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808-2</text:p>
          </table:table-cell>
          <table:table-cell office:value-type="string" table:style-name="ce4">
            <text:p>03601.0001.22.005994-3</text:p>
          </table:table-cell>
          <table:table-cell office:value-type="string" table:style-name="ce4">
            <text:p>29/09/2022</text:p>
          </table:table-cell>
          <table:table-cell office:value-type="string" table:style-name="ce5">
            <text:p>Carlos Alexandre Tiemann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519-92.2022.8.11.0000 - a fim de participar da Reunião - Elaboração dos Manuais de Rotinas para Gestores, Agentes da Infância e Juventude e Distribuidores - Turma Gestores Gerais - (CIA 0019228-12.2022), na Comarca de Cuiabá-MT - Data: 04 a 08/10/2022 - 4,50 diárias.</text:p>
          </table:table-cell>
          <table:table-cell office:value-type="string" table:style-name="ce4">
            <text:p>04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2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59-0</text:p>
          </table:table-cell>
          <table:table-cell office:value-type="string" table:style-name="ce4">
            <text:p>03601.0001.22.005947-1</text:p>
          </table:table-cell>
          <table:table-cell office:value-type="string" table:style-name="ce4">
            <text:p>23/09/2022</text:p>
          </table:table-cell>
          <table:table-cell office:value-type="string" table:style-name="ce5">
            <text:p>Catalina de Barr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Ubiratã-MT</text:p>
          </table:table-cell>
          <table:table-cell office:value-type="string" table:style-name="ce5">
            <text:p>Aut. nº 0741609-40.2022.8.11.0107 - a fim de realizar estudo psicossocial nos autos n. 1010892-13.2021.811.0040 e 0000016-48.2017.811.0107 - na Comarca de Nova Ubiratã-MT - Data: 26/09/2022 - 0,50 diárias.</text:p>
          </table:table-cell>
          <table:table-cell office:value-type="string" table:style-name="ce4">
            <text:p>26/09/2022</text:p>
          </table:table-cell>
          <table:table-cell office:value-type="string" table:style-name="ce4">
            <text:p>26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69-5</text:p>
          </table:table-cell>
          <table:table-cell office:value-type="string" table:style-name="ce4">
            <text:p>03601.0001.22.005731-2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Caymmi Sousa e Silv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492-39.2022.8.11.0000 - Deslocamento para a Comarca de Cuiabá/MT, a fim de participar do ¿Seminário Estadual: Promoção e Cultivo da Paz - Práticas Restaurativas no Estado de Mato Grosso¿ - 5,50 diárias(Analista Jud.).</text:p>
          </table:table-cell>
          <table:table-cell office:value-type="string" table:style-name="ce4">
            <text:p>20/09/2022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68,9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82-9</text:p>
          </table:table-cell>
          <table:table-cell office:value-type="string" table:style-name="ce4">
            <text:p>03601.0001.22.005846-7</text:p>
          </table:table-cell>
          <table:table-cell office:value-type="string" table:style-name="ce4">
            <text:p>21/09/2022</text:p>
          </table:table-cell>
          <table:table-cell office:value-type="string" table:style-name="ce5">
            <text:p>Celma Lúcia de Paiva Batista Guimarã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739780-88.2022.8.11.0021 - a fim de realizar a emissão do certificado digital(Token),para acesso aos sistemas do PJMT - na Comarca de Barra do Garças-MT - Data: 23/09/2022 - 0,50 diárias.</text:p>
          </table:table-cell>
          <table:table-cell office:value-type="string" table:style-name="ce4">
            <text:p>23/09/2022</text:p>
          </table:table-cell>
          <table:table-cell office:value-type="string" table:style-name="ce4">
            <text:p>23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97-4</text:p>
          </table:table-cell>
          <table:table-cell office:value-type="string" table:style-name="ce4">
            <text:p>03601.0002.22.001214-7</text:p>
          </table:table-cell>
          <table:table-cell office:value-type="string" table:style-name="ce4">
            <text:p>26/09/2022</text:p>
          </table:table-cell>
          <table:table-cell office:value-type="string" table:style-name="ce5">
            <text:p>Celso Afonso Teichmann</text:p>
          </table:table-cell>
          <table:table-cell office:value-type="string" table:style-name="ce4">
            <text:p>Ass. Relações Públicas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50256-95.2022.8.11.0000 - Deslocamento para a Comarca de Sinop/MT, em virtude do lançamento da Pedra Fundamental do novo Edifício Sede do Fórum referida Comarca ¿ 3,50 diárias(Ass. Rel. Públicas)</text:p>
          </table:table-cell>
          <table:table-cell office:value-type="string" table:style-name="ce4">
            <text:p>27/09/2022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872,73</text:p>
          </table:table-cell>
          <table:table-cell office:value-type="string" table:style-name="ce4">
            <text:p>2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09-1</text:p>
          </table:table-cell>
          <table:table-cell office:value-type="string" table:style-name="ce4">
            <text:p>03601.0002.22.001226-0</text:p>
          </table:table-cell>
          <table:table-cell office:value-type="string" table:style-name="ce4">
            <text:p>30/09/2022</text:p>
          </table:table-cell>
          <table:table-cell office:value-type="string" table:style-name="ce5">
            <text:p>Celso Afonso Teichmann</text:p>
          </table:table-cell>
          <table:table-cell office:value-type="string" table:style-name="ce4">
            <text:p>Ass. Relações Públicas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9542-38.2022.8.11.0000(Complementação ref. a diferença em Assessoramento) - Deslocamento para a Comarca de Sinop/MT, em virtude do lançamento da Pedra Fundamental do novo Edifício Sede do Fórum referida Comarca-3,50 diárias(Ass. Rel. Públicas)</text:p>
          </table:table-cell>
          <table:table-cell office:value-type="string" table:style-name="ce4">
            <text:p>27/09/2022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825,12</text:p>
          </table:table-cell>
          <table:table-cell office:value-type="string" table:style-name="ce4">
            <text:p>30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78-8</text:p>
          </table:table-cell>
          <table:table-cell office:value-type="string" table:style-name="ce4">
            <text:p>03601.0001.22.005560-3</text:p>
          </table:table-cell>
          <table:table-cell office:value-type="string" table:style-name="ce4">
            <text:p>06/09/2022</text:p>
          </table:table-cell>
          <table:table-cell office:value-type="string" table:style-name="ce5">
            <text:p>Celso Ferreira da Cruz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Nova Lacerda-MT</text:p>
          </table:table-cell>
          <table:table-cell office:value-type="string" table:style-name="ce5">
            <text:p>Aut. nº 0736998-71.2022.8.11.0001 - a fim de prestar atendimento (Mediador Judicial) via Juizado Especial Itinerante - na Comarca de Nova Lacerda-MT - Data: 10 a 24/09/2022 - 14,50 diárias.</text:p>
          </table:table-cell>
          <table:table-cell office:value-type="string" table:style-name="ce4">
            <text:p>10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0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88-4</text:p>
          </table:table-cell>
          <table:table-cell office:value-type="string" table:style-name="ce4">
            <text:p>03601.0001.22.005982-1</text:p>
          </table:table-cell>
          <table:table-cell office:value-type="string" table:style-name="ce4">
            <text:p>27/09/2022</text:p>
          </table:table-cell>
          <table:table-cell office:value-type="string" table:style-name="ce5">
            <text:p>Celso Ferreira da Cruz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Santa Carmem-MT</text:p>
          </table:table-cell>
          <table:table-cell office:value-type="string" table:style-name="ce5">
            <text:p>Aut. nº 0740539-15.2022.8.11.0001 - a fim de prestar atendimento (Mediador Judicial) via Juizado Especial Itinerante - no Municípios de Matupá e Santa Carmem-MT - Data: 01 a 15/10/2022 - 14,50 diárias.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15/10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27/09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408-7</text:p>
          </table:table-cell>
          <table:table-cell office:value-type="string" table:style-name="ce4">
            <text:p>03601.0001.22.005471-2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Charlene Gabriela Demkoski</text:p>
          </table:table-cell>
          <table:table-cell office:value-type="string" table:style-name="ce4">
            <text:p>Agente da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3960-57.2022.8.11.0000 - a fim de participar da Reunião referente a Capacitação com a finalidade de elaboração dos Manuais de Rotinas para Gestores Gerais, Agentes da Infância e Juventude e Distribuidores-Turma Distribuidores-(CIA 0019228-12.2022) - na Comarca de Cuiabá-MT - Data: 04 a 06/09/2022 - 2,50 diárias.</text:p>
          </table:table-cell>
          <table:table-cell office:value-type="string" table:style-name="ce4">
            <text:p>04/09/2022</text:p>
          </table:table-cell>
          <table:table-cell office:value-type="string" table:style-name="ce4">
            <text:p>06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88,38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651-9</text:p>
          </table:table-cell>
          <table:table-cell office:value-type="string" table:style-name="ce4">
            <text:p>03601.0001.22.005799-1</text:p>
          </table:table-cell>
          <table:table-cell office:value-type="string" table:style-name="ce4">
            <text:p>16/09/2022</text:p>
          </table:table-cell>
          <table:table-cell office:value-type="string" table:style-name="ce5">
            <text:p>Charlene Gabriela Demkoski</text:p>
          </table:table-cell>
          <table:table-cell office:value-type="string" table:style-name="ce4">
            <text:p>Agente da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222-15.2022.8.11.0000 - Complementando diária: 0046196-79.2022 - a fim de participar da Reunião - Elaboração dos Manuais de Rotinas para Gestores, Agentes da Infância e Juventude e Distribuidores - Turma Distribuidores - (CIA 0019228-12.2022), na Comarca de Cuiabá-MT - Data: 21 e 22/09/2022 - 1,0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1</text:p>
          </table:table-cell>
          <table:table-cell office:value-type="string" table:style-name="ce6">
            <text:p>249,35</text:p>
          </table:table-cell>
          <table:table-cell office:value-type="string" table:style-name="ce4">
            <text:p>16/09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712-4</text:p>
          </table:table-cell>
          <table:table-cell office:value-type="string" table:style-name="ce4">
            <text:p>03601.0001.22.005887-4</text:p>
          </table:table-cell>
          <table:table-cell office:value-type="string" table:style-name="ce4">
            <text:p>20/09/2022</text:p>
          </table:table-cell>
          <table:table-cell office:value-type="string" table:style-name="ce5">
            <text:p>Charlene Gabriela Demkoski</text:p>
          </table:table-cell>
          <table:table-cell office:value-type="string" table:style-name="ce4">
            <text:p>Agente da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6196-79.2022.8.11.0000 - Deslocamento para a Comarca de Cuiabá/MT, a fim de participar da Reunião - Elaboração dos Manuais de Rotinas para Gestores, Agentes da Infância e Juventude e Distribuidores ¿ Turma Agentes da Infância - 2,50 diárias(Ag. de Inf. e Juv.)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20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78-7</text:p>
          </table:table-cell>
          <table:table-cell office:value-type="string" table:style-name="ce4">
            <text:p>03601.0001.22.006005-4</text:p>
          </table:table-cell>
          <table:table-cell office:value-type="string" table:style-name="ce4">
            <text:p>26/09/2022</text:p>
          </table:table-cell>
          <table:table-cell office:value-type="string" table:style-name="ce5">
            <text:p>Christiane da Costa Marques Neves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ritiba-PR</text:p>
          </table:table-cell>
          <table:table-cell office:value-type="string" table:style-name="ce5">
            <text:p>Aut. nº 0044626-58.2022.8.11.0000 - Participar da 23ª Reunião do Conselho das Autoridades Centrais Brasileiras, em Curitiba/PR - 3,50 diárias</text:p>
          </table:table-cell>
          <table:table-cell office:value-type="string" table:style-name="ce4">
            <text:p>28/09/2022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3.472,37</text:p>
          </table:table-cell>
          <table:table-cell office:value-type="string" table:style-name="ce4">
            <text:p>26/09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2552-0</text:p>
          </table:table-cell>
          <table:table-cell office:value-type="string" table:style-name="ce4">
            <text:p>03601.0001.22.005672-3</text:p>
          </table:table-cell>
          <table:table-cell office:value-type="string" table:style-name="ce4">
            <text:p>14/09/2022</text:p>
          </table:table-cell>
          <table:table-cell office:value-type="string" table:style-name="ce5">
            <text:p>Cintya d Oliveira Nascimento</text:p>
          </table:table-cell>
          <table:table-cell office:value-type="string" table:style-name="ce4">
            <text:p>Assessor Gabinete II</text:p>
          </table:table-cell>
          <table:table-cell office:value-type="string" table:style-name="ce4">
            <text:p>Mirassol D'Oeste-MT</text:p>
          </table:table-cell>
          <table:table-cell office:value-type="string" table:style-name="ce5">
            <text:p>Aut. nº 0047977-39.2022.8.11.0000 - em assessoramento aos Magistrados Jorge Alexandre M. Ferreira, Laura D. Cândido, Pierro de F. Mendes e Edna E. Coutinho, durante as inspeções extraordinárias nas unidades prisionais de Cáceres, Mirassol D¿Oeste e Araputanga - na Comarca de Mirassol D'Oeste-MT - Data: 18 a 21/09/2022 - 3,50 diárias.</text:p>
          </table:table-cell>
          <table:table-cell office:value-type="string" table:style-name="ce4">
            <text:p>18/09/2022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377,78</text:p>
          </table:table-cell>
          <table:table-cell office:value-type="string" table:style-name="ce4">
            <text:p>14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62-1</text:p>
          </table:table-cell>
          <table:table-cell office:value-type="string" table:style-name="ce4">
            <text:p>03601.0002.22.001168-1</text:p>
          </table:table-cell>
          <table:table-cell office:value-type="string" table:style-name="ce4">
            <text:p>16/09/2022</text:p>
          </table:table-cell>
          <table:table-cell office:value-type="string" table:style-name="ce5">
            <text:p>Clarice Claudino da Silva</text:p>
          </table:table-cell>
          <table:table-cell office:value-type="string" table:style-name="ce4">
            <text:p>Desembargadora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48891-06.2022.8.11.0000 - PARA PARTICIPAR DE AUDIÊNCIA NO CONSELHO NACIONAL DE JUSTIÇA - na Cidade de Brasília-DF - Data: 19 e 20/09/2022 - 1,50 diárias.</text:p>
          </table:table-cell>
          <table:table-cell office:value-type="string" table:style-name="ce4">
            <text:p>19/09/2022</text:p>
          </table:table-cell>
          <table:table-cell office:value-type="string" table:style-name="ce4">
            <text:p>20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1.474,23</text:p>
          </table:table-cell>
          <table:table-cell office:value-type="string" table:style-name="ce4">
            <text:p>1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83-7</text:p>
          </table:table-cell>
          <table:table-cell office:value-type="string" table:style-name="ce4">
            <text:p>03601.0001.22.005847-5</text:p>
          </table:table-cell>
          <table:table-cell office:value-type="string" table:style-name="ce4">
            <text:p>21/09/2022</text:p>
          </table:table-cell>
          <table:table-cell office:value-type="string" table:style-name="ce5">
            <text:p>Claudia Anffe Nunes da Cunh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191-65.2022.8.11.0000 - PARA PARTICIPAR DO ¿SEMINÁRIO ESTADUAL: PROMOÇÃO E CULTIVO DA PAZ ¿ PRÁTICAS RESTAURATIVAS NO ESTADO DE MATO GROSSO¿, NA COMARCA DE CUIABÁ/MT - Data: 21 a 24/09/2022 - 3,5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05,42</text:p>
          </table:table-cell>
          <table:table-cell office:value-type="string" table:style-name="ce4">
            <text:p>2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60-4</text:p>
          </table:table-cell>
          <table:table-cell office:value-type="string" table:style-name="ce4">
            <text:p>03601.0001.22.005948-1</text:p>
          </table:table-cell>
          <table:table-cell office:value-type="string" table:style-name="ce4">
            <text:p>23/09/2022</text:p>
          </table:table-cell>
          <table:table-cell office:value-type="string" table:style-name="ce5">
            <text:p>Claudia Rosane Pezzine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740909-31.2022.8.11.0021 - a fim de realizar a emissão do certificado digital (Token),  para acesso aos sistemas do PJMT, na Comarca de Barra do Garças-MT - Data: 26/09/2022 - 0,50 diárias.</text:p>
          </table:table-cell>
          <table:table-cell office:value-type="string" table:style-name="ce4">
            <text:p>26/09/2022</text:p>
          </table:table-cell>
          <table:table-cell office:value-type="string" table:style-name="ce4">
            <text:p>26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3/09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490-7</text:p>
          </table:table-cell>
          <table:table-cell office:value-type="string" table:style-name="ce4">
            <text:p>03601.0001.22.005573-5</text:p>
          </table:table-cell>
          <table:table-cell office:value-type="string" table:style-name="ce4">
            <text:p>08/09/2022</text:p>
          </table:table-cell>
          <table:table-cell office:value-type="string" table:style-name="ce5">
            <text:p>Claudiomiro Donadon Pereir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5648-54.2022.8.11.0000 - a fim de participar da Reunião referente a Capacitação com a finalidade de elaboração dos Manuais de Rotinas para Gestores Gerais, Agentes da Infância e Juventude e Distribuidores-Turma Distribuidores-(CIA 0019228-12.2022) - na Comarca de Cuiabá-MT - Data: 12 a 14/09/2022 - 2,50 diárias.</text:p>
          </table:table-cell>
          <table:table-cell office:value-type="string" table:style-name="ce4">
            <text:p>12/09/2022</text:p>
          </table:table-cell>
          <table:table-cell office:value-type="string" table:style-name="ce4">
            <text:p>14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8/09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491-5</text:p>
          </table:table-cell>
          <table:table-cell office:value-type="string" table:style-name="ce4">
            <text:p>03601.0001.22.005574-3</text:p>
          </table:table-cell>
          <table:table-cell office:value-type="string" table:style-name="ce4">
            <text:p>08/09/2022</text:p>
          </table:table-cell>
          <table:table-cell office:value-type="string" table:style-name="ce5">
            <text:p>Cleide Vivian de Oliveira Neve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5651-09.2022.8.11.0000 - a fim de participar da Reunião referente a Capacitação com a finalidade de elaboração dos Manuais de Rotinas para Gestores Gerais, Agentes da Infância e Juventude e Distribuidores-Turma Distribuidores-(CIA 0019228-12.2022) - na Comarca de Cuiabá-MT - Data: 12 a 14/09/2022 - 2,50 diárias.</text:p>
          </table:table-cell>
          <table:table-cell office:value-type="string" table:style-name="ce4">
            <text:p>12/09/2022</text:p>
          </table:table-cell>
          <table:table-cell office:value-type="string" table:style-name="ce4">
            <text:p>14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8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61-2</text:p>
          </table:table-cell>
          <table:table-cell office:value-type="string" table:style-name="ce4">
            <text:p>03601.0001.22.005949-8</text:p>
          </table:table-cell>
          <table:table-cell office:value-type="string" table:style-name="ce4">
            <text:p>23/09/2022</text:p>
          </table:table-cell>
          <table:table-cell office:value-type="string" table:style-name="ce5">
            <text:p>Conrado Machado Simã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0031-75.2022.8.11.0000 - PARA PARTICIPAR DO ¿SEMINÁRIO ESTADUAL:  PROMOÇÃO E CULTIVO DA PAZ ¿ PRÁTICAS RESTAURATIVAS NO ESTADO DE MATO GROSSO¿, NA COMARCA DE CUIABÁ/MT - DATA: 23 a 26/09/2022 - 3,50 DIÁRIAS.</text:p>
          </table:table-cell>
          <table:table-cell office:value-type="string" table:style-name="ce4">
            <text:p>23/09/2022</text:p>
          </table:table-cell>
          <table:table-cell office:value-type="string" table:style-name="ce4">
            <text:p>26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102,92</text:p>
          </table:table-cell>
          <table:table-cell office:value-type="string" table:style-name="ce4">
            <text:p>23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79-5</text:p>
          </table:table-cell>
          <table:table-cell office:value-type="string" table:style-name="ce4">
            <text:p>03601.0001.22.006006-2</text:p>
          </table:table-cell>
          <table:table-cell office:value-type="string" table:style-name="ce4">
            <text:p>26/09/2022</text:p>
          </table:table-cell>
          <table:table-cell office:value-type="string" table:style-name="ce5">
            <text:p>Conrado Machado Simã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0036-97.2022.8.11.0000 - Participar do Seminário Estadual: Promoção e Cultivo da Paz- Práticas Restaurativas no Estado de Mato Grosso - 0,50 diárias(Juiz de Direito)</text:p>
          </table:table-cell>
          <table:table-cell office:value-type="string" table:style-name="ce4">
            <text:p>27/09/2022</text:p>
          </table:table-cell>
          <table:table-cell office:value-type="string" table:style-name="ce4">
            <text:p>27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81,85</text:p>
          </table:table-cell>
          <table:table-cell office:value-type="string" table:style-name="ce4">
            <text:p>26/09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2409-5</text:p>
          </table:table-cell>
          <table:table-cell office:value-type="string" table:style-name="ce4">
            <text:p>03601.0001.22.005472-0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Cosme Pereira de Freitas</text:p>
          </table:table-cell>
          <table:table-cell office:value-type="string" table:style-name="ce4">
            <text:p>Agente da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3962-27.2022.8.11.0000 - a fim de participar da Reunião referente a Capacitação com a finalidade de elaboração dos Manuais de Rotinas para Gestores Gerais, Agentes da Infância e Juventude e Distribuidores-Turma Distribuidores-(CIA 0019228-12.2022) - na Comarca de Cuiabá-MT - Data: 04 a 06/09/2022 - 2,50 diárias.</text:p>
          </table:table-cell>
          <table:table-cell office:value-type="string" table:style-name="ce4">
            <text:p>04/09/2022</text:p>
          </table:table-cell>
          <table:table-cell office:value-type="string" table:style-name="ce4">
            <text:p>06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88,38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2652-7</text:p>
          </table:table-cell>
          <table:table-cell office:value-type="string" table:style-name="ce4">
            <text:p>03601.0001.22.005800-9</text:p>
          </table:table-cell>
          <table:table-cell office:value-type="string" table:style-name="ce4">
            <text:p>16/09/2022</text:p>
          </table:table-cell>
          <table:table-cell office:value-type="string" table:style-name="ce5">
            <text:p>Cosme Pereira de Freitas</text:p>
          </table:table-cell>
          <table:table-cell office:value-type="string" table:style-name="ce4">
            <text:p>Agente da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224-82.2022.8.11.0000 - Complementando diária: 0046199-34.2022 - a fim de participar da Reunião - Elaboração dos Manuais de Rotinas para Gestores, Agentes da Infância e Juventude e Distribuidores - Turma Distribuidores - (CIA 0019228-12.2022), na Comarca de Cuiabá-MT - Data: 21 e 22/09/2022 - 1,0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1</text:p>
          </table:table-cell>
          <table:table-cell office:value-type="string" table:style-name="ce6">
            <text:p>249,35</text:p>
          </table:table-cell>
          <table:table-cell office:value-type="string" table:style-name="ce4">
            <text:p>1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13-2</text:p>
          </table:table-cell>
          <table:table-cell office:value-type="string" table:style-name="ce4">
            <text:p>03601.0001.22.005888-2</text:p>
          </table:table-cell>
          <table:table-cell office:value-type="string" table:style-name="ce4">
            <text:p>20/09/2022</text:p>
          </table:table-cell>
          <table:table-cell office:value-type="string" table:style-name="ce5">
            <text:p>Cosme Pereira de Freitas</text:p>
          </table:table-cell>
          <table:table-cell office:value-type="string" table:style-name="ce4">
            <text:p>Agente da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6199-34.2022.8.11.0000 - Deslocamento para a Comarca de Cuiabá/MT, a fim de participar da Reunião - Elaboração dos Manuais de Rotinas para Gestores, Agentes da Infância e Juventude e Distribuidores ¿ Turma Agentes da Infância - 2,50 diárias(Ag. de Inf. e Juv.)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20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93-8</text:p>
          </table:table-cell>
          <table:table-cell office:value-type="string" table:style-name="ce4">
            <text:p>03601.0001.22.005699-5</text:p>
          </table:table-cell>
          <table:table-cell office:value-type="string" table:style-name="ce4">
            <text:p>15/09/2022</text:p>
          </table:table-cell>
          <table:table-cell office:value-type="string" table:style-name="ce5">
            <text:p>Cristiane Padim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elo Horizonte-MG</text:p>
          </table:table-cell>
          <table:table-cell office:value-type="string" table:style-name="ce5">
            <text:p>Aut. nº 0045312-50.2022.8.11.0000 - PARA PARTICIPAR DA VISITA TÉCNICA PARA CONHECER OS PROJETOS DE PREVENÇÃO ÀS DROGAS ILÍCITAS NO ESTADO DE BELO HORIZONTES-MG - DATA: 14 a 17/09/2022 - 3,50 DIÁRIAS.</text:p>
          </table:table-cell>
          <table:table-cell office:value-type="string" table:style-name="ce4">
            <text:p>14/09/2022</text:p>
          </table:table-cell>
          <table:table-cell office:value-type="string" table:style-name="ce4">
            <text:p>17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3.105,64</text:p>
          </table:table-cell>
          <table:table-cell office:value-type="string" table:style-name="ce4">
            <text:p>1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81-0</text:p>
          </table:table-cell>
          <table:table-cell office:value-type="string" table:style-name="ce4">
            <text:p>03601.0001.22.005845-9</text:p>
          </table:table-cell>
          <table:table-cell office:value-type="string" table:style-name="ce4">
            <text:p>21/09/2022</text:p>
          </table:table-cell>
          <table:table-cell office:value-type="string" table:style-name="ce5">
            <text:p>Cássio Leite de Barros Net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190-80.2022.8.11.0000 - PARA PARTICIPAR DO ¿SEMINÁRIO ESTADUAL:  PROMOÇÃO E CULTIVO DA PAZ ¿ PRÁTICAS RESTAURATIVAS NO ESTADO DE MATO GROSSO¿, NA COMARCA DE CUIABÁ/MT - DATA: 21 a 24/09/2022 - 3,5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05,42</text:p>
          </table:table-cell>
          <table:table-cell office:value-type="string" table:style-name="ce4">
            <text:p>2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06-0</text:p>
          </table:table-cell>
          <table:table-cell office:value-type="string" table:style-name="ce4">
            <text:p>03601.0001.22.005473-9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Daiene Vaz Carvalho Goulart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5027-57.2022.8.11.0000 - PARA PARTICIPAR DO CURSO ¿EXECUÇÃO PENAL E SISTEMA PENITENCIÁRIO, NA COMARCA DE CUIABÁ/MT - DATA: 01 a 04/09/2022 - 3,50 diárias.</text:p>
          </table:table-cell>
          <table:table-cell office:value-type="string" table:style-name="ce4">
            <text:p>01/09/2022</text:p>
          </table:table-cell>
          <table:table-cell office:value-type="string" table:style-name="ce4">
            <text:p>0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70,42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43-5</text:p>
          </table:table-cell>
          <table:table-cell office:value-type="string" table:style-name="ce4">
            <text:p>03601.0001.22.005509-3</text:p>
          </table:table-cell>
          <table:table-cell office:value-type="string" table:style-name="ce4">
            <text:p>02/09/2022</text:p>
          </table:table-cell>
          <table:table-cell office:value-type="string" table:style-name="ce5">
            <text:p>Daiene Vaz Carvalho Goulart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5044-93.2022.8.11.0000 - PARA PARTICIPAR DO CURSO ¿EXECUÇÃO PENAL E SISTEMA PENITENCIÁRIO, NA COMARCA DE CUIABÁ/MT - DATA: 05/09/2022 - 0,50 diárias.</text:p>
          </table:table-cell>
          <table:table-cell office:value-type="string" table:style-name="ce4">
            <text:p>05/09/2022</text:p>
          </table:table-cell>
          <table:table-cell office:value-type="string" table:style-name="ce4">
            <text:p>05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81,85</text:p>
          </table:table-cell>
          <table:table-cell office:value-type="string" table:style-name="ce4">
            <text:p>0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92-3</text:p>
          </table:table-cell>
          <table:table-cell office:value-type="string" table:style-name="ce4">
            <text:p>03601.0001.22.005575-1</text:p>
          </table:table-cell>
          <table:table-cell office:value-type="string" table:style-name="ce4">
            <text:p>08/09/2022</text:p>
          </table:table-cell>
          <table:table-cell office:value-type="string" table:style-name="ce5">
            <text:p>Damaris Cristina Machado Caminot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Mirassol D'Oeste-MT</text:p>
          </table:table-cell>
          <table:table-cell office:value-type="string" table:style-name="ce5">
            <text:p>Aut. nº 0046329-24.2022.8.11.0000 - a fim de realizar estudo psicossocial determinado nos autos n. 0042768-89.2022.8.11.0000 - na Comarca de Mirassol D'Oeste-MT - Data: 09/09/2022 - 0,50 diárias.</text:p>
          </table:table-cell>
          <table:table-cell office:value-type="string" table:style-name="ce4">
            <text:p>09/09/2022</text:p>
          </table:table-cell>
          <table:table-cell office:value-type="string" table:style-name="ce4">
            <text:p>09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8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62-0</text:p>
          </table:table-cell>
          <table:table-cell office:value-type="string" table:style-name="ce4">
            <text:p>03601.0001.22.005950-1</text:p>
          </table:table-cell>
          <table:table-cell office:value-type="string" table:style-name="ce4">
            <text:p>23/09/2022</text:p>
          </table:table-cell>
          <table:table-cell office:value-type="string" table:style-name="ce5">
            <text:p>Damaris Cristina Machado Caminot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0024-83.2022.8.11.0000 - a fim de ministrar curso de formação para a implantação do Escritório Social na Comarca de Rondonópolis/MT - Data: 26 a 28/09/2022 - 2,50 diárias.</text:p>
          </table:table-cell>
          <table:table-cell office:value-type="string" table:style-name="ce4">
            <text:p>26/09/2022</text:p>
          </table:table-cell>
          <table:table-cell office:value-type="string" table:style-name="ce4">
            <text:p>28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23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80-9</text:p>
          </table:table-cell>
          <table:table-cell office:value-type="string" table:style-name="ce4">
            <text:p>03601.0001.22.006007-0</text:p>
          </table:table-cell>
          <table:table-cell office:value-type="string" table:style-name="ce4">
            <text:p>26/09/2022</text:p>
          </table:table-cell>
          <table:table-cell office:value-type="string" table:style-name="ce5">
            <text:p>Damaris Cristina Machado Caminot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Jaciara-MT</text:p>
          </table:table-cell>
          <table:table-cell office:value-type="string" table:style-name="ce5">
            <text:p>Aut. nº 0041609-14.2022.8.11.0000 - A serviço do Grupo de Monitoramento e Fiscalização do Sistema Carcerário e Socioeducativo-GMF - 0,5 diárias(Credenciada)</text:p>
          </table:table-cell>
          <table:table-cell office:value-type="string" table:style-name="ce4">
            <text:p>26/08/2022</text:p>
          </table:table-cell>
          <table:table-cell office:value-type="string" table:style-name="ce4">
            <text:p>26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75,05</text:p>
          </table:table-cell>
          <table:table-cell office:value-type="string" table:style-name="ce4">
            <text:p>2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84-5</text:p>
          </table:table-cell>
          <table:table-cell office:value-type="string" table:style-name="ce4">
            <text:p>03601.0001.22.005848-3</text:p>
          </table:table-cell>
          <table:table-cell office:value-type="string" table:style-name="ce4">
            <text:p>21/09/2022</text:p>
          </table:table-cell>
          <table:table-cell office:value-type="string" table:style-name="ce5">
            <text:p>Darwin de Souza Pont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192-50.2022.8.11.0000 - PARA PARTICIPAR DO ¿SEMINÁRIO ESTADUAL:  PROMOÇÃO E CULTIVO DA PAZ ¿ PRÁTICAS RESTAURATIVAS NO ESTADO DE MATO GROSSO¿, NA COMARCA DE CUIABÁ/MT - DATA: 21 a 23/09/2022 - 2,5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3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2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37-1</text:p>
          </table:table-cell>
          <table:table-cell office:value-type="string" table:style-name="ce4">
            <text:p>03601.0001.22.005924-2</text:p>
          </table:table-cell>
          <table:table-cell office:value-type="string" table:style-name="ce4">
            <text:p>22/09/2022</text:p>
          </table:table-cell>
          <table:table-cell office:value-type="string" table:style-name="ce5">
            <text:p>Darwin de Souza Pont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306-86.2022.8.11.0000 - PARA PARTICIPAR DO ¿SEMINÁRIO ESTADUAL:  PROMOÇÃO E CULTIVO DA PAZ ¿ PRÁTICAS RESTAURATIVAS NO ESTADO DE MATO GROSSO¿, NA COMARCA DE CUIABÁ/MT - DATA: 24/09/2022 - 0,50 DIÁRIAS.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2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63-9</text:p>
          </table:table-cell>
          <table:table-cell office:value-type="string" table:style-name="ce4">
            <text:p>03601.0001.22.005951-1</text:p>
          </table:table-cell>
          <table:table-cell office:value-type="string" table:style-name="ce4">
            <text:p>23/09/2022</text:p>
          </table:table-cell>
          <table:table-cell office:value-type="string" table:style-name="ce5">
            <text:p>Debora Nogueira d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láudia-MT</text:p>
          </table:table-cell>
          <table:table-cell office:value-type="string" table:style-name="ce5">
            <text:p>Aut. nº 0741432-94.2022.8.11.0101 - a fim de realizar estudo psicossocial nos autos n. 1000 541-55.2022.8.11.0101 - na Comarca de Cláudia-MT - Data: 26/09/2022 - 0,50 diárias.</text:p>
          </table:table-cell>
          <table:table-cell office:value-type="string" table:style-name="ce4">
            <text:p>26/09/2022</text:p>
          </table:table-cell>
          <table:table-cell office:value-type="string" table:style-name="ce4">
            <text:p>26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79-6</text:p>
          </table:table-cell>
          <table:table-cell office:value-type="string" table:style-name="ce4">
            <text:p>03601.0001.22.005561-1</text:p>
          </table:table-cell>
          <table:table-cell office:value-type="string" table:style-name="ce4">
            <text:p>06/09/2022</text:p>
          </table:table-cell>
          <table:table-cell office:value-type="string" table:style-name="ce5">
            <text:p>Deborah Ribeiro da Silva</text:p>
          </table:table-cell>
          <table:table-cell office:value-type="string" table:style-name="ce4">
            <text:p>Conciliadora</text:p>
          </table:table-cell>
          <table:table-cell office:value-type="string" table:style-name="ce4">
            <text:p>Nova Lacerda-MT</text:p>
          </table:table-cell>
          <table:table-cell office:value-type="string" table:style-name="ce5">
            <text:p>Aut. nº 0737006-48.2022.8.11.0001 - a fim de prestar atendimento (Mediador Judicial) via Juizado Especial Itinerante - na Comarca de Nova Lacerda-MT - Data: 10 a 24/09/2022 - 14,50 diárias.</text:p>
          </table:table-cell>
          <table:table-cell office:value-type="string" table:style-name="ce4">
            <text:p>10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4.558,08</text:p>
          </table:table-cell>
          <table:table-cell office:value-type="string" table:style-name="ce4">
            <text:p>0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01-5</text:p>
          </table:table-cell>
          <table:table-cell office:value-type="string" table:style-name="ce4">
            <text:p>03601.0001.22.005983-8</text:p>
          </table:table-cell>
          <table:table-cell office:value-type="string" table:style-name="ce4">
            <text:p>27/09/2022</text:p>
          </table:table-cell>
          <table:table-cell office:value-type="string" table:style-name="ce5">
            <text:p>Deborah Ribeiro da Silva</text:p>
          </table:table-cell>
          <table:table-cell office:value-type="string" table:style-name="ce4">
            <text:p>Conciliadora</text:p>
          </table:table-cell>
          <table:table-cell office:value-type="string" table:style-name="ce4">
            <text:p>Santa Carmem-MT</text:p>
          </table:table-cell>
          <table:table-cell office:value-type="string" table:style-name="ce5">
            <text:p>Aut. nº 0740541-82.2022.8.11.0001 - a fim de prestar atendimento (Mediador Judicial) via Juizado Especial Itinerante - no Municípios de Matupá e Santa Carmem-MT - Data: 01 a 15/10/2022 - 14,50 diárias.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15/10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4.558,08</text:p>
          </table:table-cell>
          <table:table-cell office:value-type="string" table:style-name="ce4">
            <text:p>27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90-7</text:p>
          </table:table-cell>
          <table:table-cell office:value-type="string" table:style-name="ce4">
            <text:p>03601.0002.22.001207-4</text:p>
          </table:table-cell>
          <table:table-cell office:value-type="string" table:style-name="ce4">
            <text:p>29/09/2022</text:p>
          </table:table-cell>
          <table:table-cell office:value-type="string" table:style-name="ce5">
            <text:p>Delson Vergilio da Silva</text:p>
          </table:table-cell>
          <table:table-cell office:value-type="string" table:style-name="ce4">
            <text:p>Ass. Adm. de TIC 2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50726-29.2022.8.11.0000 - a fim de participar do 16º Pregão Week: Semana Nacional de Estudos Avançados sobre Pregão, na Cidade de Foz do Iguaçu-PR - Data: 03 a 07/10/2022 - 4,50 diárias.</text:p>
          </table:table-cell>
          <table:table-cell office:value-type="string" table:style-name="ce4">
            <text:p>03/10/2022</text:p>
          </table:table-cell>
          <table:table-cell office:value-type="string" table:style-name="ce4">
            <text:p>07/10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065,10</text:p>
          </table:table-cell>
          <table:table-cell office:value-type="string" table:style-name="ce4">
            <text:p>29/09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2410-9</text:p>
          </table:table-cell>
          <table:table-cell office:value-type="string" table:style-name="ce4">
            <text:p>03601.0001.22.005474-7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Deyner Claudio Barcelos</text:p>
          </table:table-cell>
          <table:table-cell office:value-type="string" table:style-name="ce4">
            <text:p>Dist., Cont.,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3944-06.2022.8.11.0000 - a fim de participar da Reunião referente a Capacitação com a finalidade de elaboração dos Manuais de Rotinas para Gestores Gerais, Agentes da Infância e Juventude e Distribuidores-Turma Distribuidores-(CIA 0019228-12.2022) - na Comarca de Cuiabá-MT - Data: 03 a 06/09/2022 - 3,50 diárias.</text:p>
          </table:table-cell>
          <table:table-cell office:value-type="string" table:style-name="ce4">
            <text:p>03/09/2022</text:p>
          </table:table-cell>
          <table:table-cell office:value-type="string" table:style-name="ce4">
            <text:p>06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002,73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53-5</text:p>
          </table:table-cell>
          <table:table-cell office:value-type="string" table:style-name="ce4">
            <text:p>03601.0001.22.005801-7</text:p>
          </table:table-cell>
          <table:table-cell office:value-type="string" table:style-name="ce4">
            <text:p>16/09/2022</text:p>
          </table:table-cell>
          <table:table-cell office:value-type="string" table:style-name="ce5">
            <text:p>Deyner Claudio Barcelos</text:p>
          </table:table-cell>
          <table:table-cell office:value-type="string" table:style-name="ce4">
            <text:p>Dist., Cont.,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6190-72.2022.8.11.0000 - a fim de participar da Reunião - Elaboração dos Manuais de Rotinas para Gestores, Agentes da Infância e Juventude e Distribuidores - Turma Distribuidores - (CIA 0019228-12.2022), na Comarca de Cuiabá-MT - Data: 21 a 24/09/2022 - 3,5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54-3</text:p>
          </table:table-cell>
          <table:table-cell office:value-type="string" table:style-name="ce4">
            <text:p>03601.0001.22.005802-5</text:p>
          </table:table-cell>
          <table:table-cell office:value-type="string" table:style-name="ce4">
            <text:p>16/09/2022</text:p>
          </table:table-cell>
          <table:table-cell office:value-type="string" table:style-name="ce5">
            <text:p>Deyner Claudio Barcelos</text:p>
          </table:table-cell>
          <table:table-cell office:value-type="string" table:style-name="ce4">
            <text:p>Dist., Cont.,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275-93.2022.8.11.0000 - Complementando diária: 0046190-72.2022 - a fim de participar da Reunião - Elaboração dos Manuais de Rotinas para Gestores, Agentes da Infância e Juventude e Distribuidores - Turma Distribuidores - (CIA 0019228-12.2022), na Comarca de Cuiabá-MT - Data: 20 e 21/09/2022 - 1,00 diárias.</text:p>
          </table:table-cell>
          <table:table-cell office:value-type="string" table:style-name="ce4">
            <text:p>20/09/2022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1</text:p>
          </table:table-cell>
          <table:table-cell office:value-type="string" table:style-name="ce6">
            <text:p>249,35</text:p>
          </table:table-cell>
          <table:table-cell office:value-type="string" table:style-name="ce4">
            <text:p>1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85-3</text:p>
          </table:table-cell>
          <table:table-cell office:value-type="string" table:style-name="ce4">
            <text:p>03601.0001.22.005849-1</text:p>
          </table:table-cell>
          <table:table-cell office:value-type="string" table:style-name="ce4">
            <text:p>21/09/2022</text:p>
          </table:table-cell>
          <table:table-cell office:value-type="string" table:style-name="ce5">
            <text:p>Diego Hartmann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208-04.2022.8.11.0000 - PARA PARTICIPAR DO ¿SEMINÁRIO ESTADUAL:  PROMOÇÃO E CULTIVO DA PAZ ¿ PRÁTICAS RESTAURATIVAS NO ESTADO DE MATO GROSSO¿, NA COMARCA DE CUIABÁ/MT - DATA: 21 a 23/09/2022 - 2,5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3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2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38-8</text:p>
          </table:table-cell>
          <table:table-cell office:value-type="string" table:style-name="ce4">
            <text:p>03601.0001.22.005925-0</text:p>
          </table:table-cell>
          <table:table-cell office:value-type="string" table:style-name="ce4">
            <text:p>22/09/2022</text:p>
          </table:table-cell>
          <table:table-cell office:value-type="string" table:style-name="ce5">
            <text:p>Diego Hartmann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318-03.2022.8.11.0000 - PARA PARTICIPAR DO ¿SEMINÁRIO ESTADUAL:  PROMOÇÃO E CULTIVO DA PAZ ¿ PRÁTICAS RESTAURATIVAS NO ESTADO DE MATO GROSSO¿, NA COMARCA DE CUIABÁ/MT - DATA: 24/09/2022 - 0,50 DIÁRIAS.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2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81-7</text:p>
          </table:table-cell>
          <table:table-cell office:value-type="string" table:style-name="ce4">
            <text:p>03601.0001.22.006008-9</text:p>
          </table:table-cell>
          <table:table-cell office:value-type="string" table:style-name="ce4">
            <text:p>26/09/2022</text:p>
          </table:table-cell>
          <table:table-cell office:value-type="string" table:style-name="ce5">
            <text:p>Diliana Rodrigues Dos Sant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Guariba-MT</text:p>
          </table:table-cell>
          <table:table-cell office:value-type="string" table:style-name="ce5">
            <text:p>Aut. nº 0741895-24.2022.8.11.0105 - deslocamento nos dias 27/09 a 29/09/2022, para o Distrito do Guariba/MT e Três Fronteiras, a fim de realizar estudo psicossocial - 1,50 diárias(Psicólogo)</text:p>
          </table:table-cell>
          <table:table-cell office:value-type="string" table:style-name="ce4">
            <text:p>27/09/2022</text:p>
          </table:table-cell>
          <table:table-cell office:value-type="string" table:style-name="ce4">
            <text:p>29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70-9</text:p>
          </table:table-cell>
          <table:table-cell office:value-type="string" table:style-name="ce4">
            <text:p>03601.0001.22.005732-0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Dilma Alves de Melo Tomaz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8433-86.2022.8.11.0000 - Deslocamento para a Comarca de Cuiabá/MT, a fim de participar do ¿Seminário Estadual: Promoção e Cultivo da Paz - Práticas Restaurativas no Estado de Mato Grosso¿ - 3,50 diárias(Gestor Jud. Subst.)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67-2</text:p>
          </table:table-cell>
          <table:table-cell office:value-type="string" table:style-name="ce4">
            <text:p>03601.0002.22.001180-9</text:p>
          </table:table-cell>
          <table:table-cell office:value-type="string" table:style-name="ce4">
            <text:p>22/09/2022</text:p>
          </table:table-cell>
          <table:table-cell office:value-type="string" table:style-name="ce5">
            <text:p>Dilmar Figueira de Almeida Junior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49760-66.2022.8.11.0000 - a fim de buscar uma Van (veículo oficial) naquela comarca, na Comarca de Rondonópolis-MT - Data: 22 e 23/09/2022 - 1,50 diárias.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23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2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12-1</text:p>
          </table:table-cell>
          <table:table-cell office:value-type="string" table:style-name="ce4">
            <text:p>03601.0002.22.001232-5</text:p>
          </table:table-cell>
          <table:table-cell office:value-type="string" table:style-name="ce4">
            <text:p>27/09/2022</text:p>
          </table:table-cell>
          <table:table-cell office:value-type="string" table:style-name="ce5">
            <text:p>Dilmar Figueira de Almeida Junior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0692-54.2022.8.11.0000 - deslocamento até a comarca de Tangará da Serra-MT, a fim de atuar na frente de trabalho voltada ao recolhimento de urnas em Barra do Bugres e Tangará da Serra/MT - 1,50 diárias(Chefe de Div.)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06,53</text:p>
          </table:table-cell>
          <table:table-cell office:value-type="string" table:style-name="ce4">
            <text:p>27/09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2407-9</text:p>
          </table:table-cell>
          <table:table-cell office:value-type="string" table:style-name="ce4">
            <text:p>03601.0001.22.005475-5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Dinoerce Castardo Bocchi Henchen</text:p>
          </table:table-cell>
          <table:table-cell office:value-type="string" table:style-name="ce4">
            <text:p>Dist., Cont.,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3948-43.2022.8.11.0000 - a fim de participar da Reunião referente a Capacitação com a finalidade de elaboração dos Manuais de Rotinas para Gestores Gerais, Agentes da Infância e Juventude e Distribuidores-Turma Distribuidores-(CIA 0019228-12.2022) - na Comarca de Cuiabá-MT - Data: 04 a 06/09/2022 - 2,50 diárias.</text:p>
          </table:table-cell>
          <table:table-cell office:value-type="string" table:style-name="ce4">
            <text:p>04/09/2022</text:p>
          </table:table-cell>
          <table:table-cell office:value-type="string" table:style-name="ce4">
            <text:p>06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88,38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61-6</text:p>
          </table:table-cell>
          <table:table-cell office:value-type="string" table:style-name="ce4">
            <text:p>03601.0001.22.005803-3</text:p>
          </table:table-cell>
          <table:table-cell office:value-type="string" table:style-name="ce4">
            <text:p>16/09/2022</text:p>
          </table:table-cell>
          <table:table-cell office:value-type="string" table:style-name="ce5">
            <text:p>Dinoerce Castardo Bocchi Henchen</text:p>
          </table:table-cell>
          <table:table-cell office:value-type="string" table:style-name="ce4">
            <text:p>Dist., Cont.,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279-33.2022.8.11.0000 - Complementando diária: 0046194-12.2022 - a fim de participar da Reunião - Elaboração dos Manuais de Rotinas para Gestores, Agentes da Infância e Juventude e Distribuidores - Turma Distribuidores - (CIA 0019228-12.2022), na Comarca de Cuiabá-MT - Data: 21 e 22/09/2022 - 1,0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1</text:p>
          </table:table-cell>
          <table:table-cell office:value-type="string" table:style-name="ce6">
            <text:p>249,35</text:p>
          </table:table-cell>
          <table:table-cell office:value-type="string" table:style-name="ce4">
            <text:p>1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14-0</text:p>
          </table:table-cell>
          <table:table-cell office:value-type="string" table:style-name="ce4">
            <text:p>03601.0001.22.005889-0</text:p>
          </table:table-cell>
          <table:table-cell office:value-type="string" table:style-name="ce4">
            <text:p>20/09/2022</text:p>
          </table:table-cell>
          <table:table-cell office:value-type="string" table:style-name="ce5">
            <text:p>Dinoerce Castardo Bocchi Henchen</text:p>
          </table:table-cell>
          <table:table-cell office:value-type="string" table:style-name="ce4">
            <text:p>Dist., Cont.,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6194-12.2022.8.11.0000 - Deslocamento para a Comarca de Cuiabá/MT, a fim de participar da Reunião - Elaboração dos Manuais de Rotinas para Gestores, Agentes da Infância e Juventude e Distribuidores ¿ Turma Distribuidores - 2,50 diárias(Dist, Cont., Part.)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20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71-7</text:p>
          </table:table-cell>
          <table:table-cell office:value-type="string" table:style-name="ce4">
            <text:p>03601.0001.22.005733-9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Dionaire Pereira Bueno Vitor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103-54.2022.8.11.0000 - Deslocamento para a Comarca de Cuiabá/MT, a fim de participar do ¿Seminário Estadual: Promoção e Cultivo da Paz - Práticas Restaurativas no Estado de Mato Grosso¿ - 3,50 diárias(Gestor Jud.)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09-0</text:p>
          </table:table-cell>
          <table:table-cell office:value-type="string" table:style-name="ce4">
            <text:p>03601.0001.22.005995-1</text:p>
          </table:table-cell>
          <table:table-cell office:value-type="string" table:style-name="ce4">
            <text:p>29/09/2022</text:p>
          </table:table-cell>
          <table:table-cell office:value-type="string" table:style-name="ce5">
            <text:p>Divaci Santos Prado Basset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aringá-MT</text:p>
          </table:table-cell>
          <table:table-cell office:value-type="string" table:style-name="ce5">
            <text:p>Aut. nº 0742185-61.2022.8.11.0033 - a fim de realizar estudo psicossocial nos autos n. 1000560-71.2022.8.11.0033; 0000079-96.2020.8.11.0033; 1001611-20.2022.8.11.0033; 1003133-08.2018.8.11.0033 e 14001562-76.2022.8.11.0033 - na Comarca de Nova Maringá-MT - Data: 03 e 04/10/2022 - 1,50 diárias.</text:p>
          </table:table-cell>
          <table:table-cell office:value-type="string" table:style-name="ce4">
            <text:p>03/10/2022</text:p>
          </table:table-cell>
          <table:table-cell office:value-type="string" table:style-name="ce4">
            <text:p>04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82-5</text:p>
          </table:table-cell>
          <table:table-cell office:value-type="string" table:style-name="ce4">
            <text:p>03601.0001.22.006009-7</text:p>
          </table:table-cell>
          <table:table-cell office:value-type="string" table:style-name="ce4">
            <text:p>26/09/2022</text:p>
          </table:table-cell>
          <table:table-cell office:value-type="string" table:style-name="ce5">
            <text:p>Dolacy Moreira Cost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740334-71.2022.8.11.0005 - deslocamento no dia 27/09/2022, para a comarca de Cuiabá, a fim de realizar a emissão do certificado digital (Token), para acesso aos sistemas do PJMT - 0,50 diárias(Téc. Jud.)</text:p>
          </table:table-cell>
          <table:table-cell office:value-type="string" table:style-name="ce4">
            <text:p>27/09/2022</text:p>
          </table:table-cell>
          <table:table-cell office:value-type="string" table:style-name="ce4">
            <text:p>27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6/09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546-6</text:p>
          </table:table-cell>
          <table:table-cell office:value-type="string" table:style-name="ce4">
            <text:p>03601.0001.22.005673-1</text:p>
          </table:table-cell>
          <table:table-cell office:value-type="string" table:style-name="ce4">
            <text:p>14/09/2022</text:p>
          </table:table-cell>
          <table:table-cell office:value-type="string" table:style-name="ce5">
            <text:p>Douglas Henrique Sertão de Souza</text:p>
          </table:table-cell>
          <table:table-cell office:value-type="string" table:style-name="ce4">
            <text:p>Assessor de Gabinete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47952-26.2022.8.11.0000 - em assessoramento aos Magistrados Jorge Alexandre M. Ferreira, Laura D. Cândido, Pierro de F. Mendes e Edna E. Coutinho, durante as inspeções extraordinárias nas unidades prisionais de Cáceres, Mirassol D¿Oeste e Araputanga - na Comarca de Cáceres-MT - Data: 17 a 25/09/2022 - 8,50 diárias.</text:p>
          </table:table-cell>
          <table:table-cell office:value-type="string" table:style-name="ce4">
            <text:p>17/09/2022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3.415,68</text:p>
          </table:table-cell>
          <table:table-cell office:value-type="string" table:style-name="ce4">
            <text:p>14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72-5</text:p>
          </table:table-cell>
          <table:table-cell office:value-type="string" table:style-name="ce4">
            <text:p>03601.0001.22.005734-7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Ederaldo Lemes do Prad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474-18.2022.8.11.0000 - Deslocamento para a Comarca de Cuiabá/MT, a fim de participar do ¿Seminário Estadual: Promoção e Cultivo da Paz - Práticas Restaurativas no Estado de Mato Grosso¿ - 3,50 diárias(Gestor Jud. Subst.)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13-1</text:p>
          </table:table-cell>
          <table:table-cell office:value-type="string" table:style-name="ce4">
            <text:p>03601.0001.22.005608-1</text:p>
          </table:table-cell>
          <table:table-cell office:value-type="string" table:style-name="ce4">
            <text:p>12/09/2022</text:p>
          </table:table-cell>
          <table:table-cell office:value-type="string" table:style-name="ce5">
            <text:p>Edgar Calixto de Souz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739941-49.2022.8.11.0005 -  a fim de realizar a renovação e emissão do certificado digital (Token), para acesso aos sistemas do PJMT - na Comarca de Cuiabá-MT - Data: 15/09/2022 - 0,50 diárias.</text:p>
          </table:table-cell>
          <table:table-cell office:value-type="string" table:style-name="ce4">
            <text:p>15/09/2022</text:p>
          </table:table-cell>
          <table:table-cell office:value-type="string" table:style-name="ce4">
            <text:p>15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1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59-1</text:p>
          </table:table-cell>
          <table:table-cell office:value-type="string" table:style-name="ce4">
            <text:p>03601.0001.22.005528-1</text:p>
          </table:table-cell>
          <table:table-cell office:value-type="string" table:style-name="ce4">
            <text:p>05/09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35313-45.2022.8.11.0028 - a fim de realizar estudo psicossocial determinado nos autos n. 1002560-30.2020.8.11.0028 - na Comarca de Poconé-MT - Data: 08/09/2022 - 0,50 diárias.</text:p>
          </table:table-cell>
          <table:table-cell office:value-type="string" table:style-name="ce4">
            <text:p>08/09/2022</text:p>
          </table:table-cell>
          <table:table-cell office:value-type="string" table:style-name="ce4">
            <text:p>08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55-9</text:p>
          </table:table-cell>
          <table:table-cell office:value-type="string" table:style-name="ce4">
            <text:p>03601.0002.22.001159-0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Edilson Romeiro de Souza Ferreira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48576-75.2022.8.11.0000 - Deslocamento para a Comarca de Cáceres-MT, a fim de realizar a segurança dos Juízes Auxiliares e Cooperadores da Corregedoria-Geral de Justiça, em Inspeção Extraordinária nas Cadeias Públicas Masculina e Feminina de Cáceres, Cadeia Pública de Araputanga e de Mirassol D¿Oeste - 6,50 diárias(Militar)</text:p>
          </table:table-cell>
          <table:table-cell office:value-type="string" table:style-name="ce4">
            <text:p>18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93-1</text:p>
          </table:table-cell>
          <table:table-cell office:value-type="string" table:style-name="ce4">
            <text:p>03601.0001.22.005576-1</text:p>
          </table:table-cell>
          <table:table-cell office:value-type="string" table:style-name="ce4">
            <text:p>08/09/2022</text:p>
          </table:table-cell>
          <table:table-cell office:value-type="string" table:style-name="ce5">
            <text:p>Edinéia de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Querência-MT</text:p>
          </table:table-cell>
          <table:table-cell office:value-type="string" table:style-name="ce5">
            <text:p>Aut. nº 0737303-12.2022.8.11.0080 - a fim de realizar visita domiciliar na residência de Adolescente - na Comarca de Querência-MT - Data: 12/09/2022 - 0,50 diárias.</text:p>
          </table:table-cell>
          <table:table-cell office:value-type="string" table:style-name="ce4">
            <text:p>12/09/2022</text:p>
          </table:table-cell>
          <table:table-cell office:value-type="string" table:style-name="ce4">
            <text:p>12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8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55-1</text:p>
          </table:table-cell>
          <table:table-cell office:value-type="string" table:style-name="ce4">
            <text:p>03601.0001.22.005804-1</text:p>
          </table:table-cell>
          <table:table-cell office:value-type="string" table:style-name="ce4">
            <text:p>16/09/2022</text:p>
          </table:table-cell>
          <table:table-cell office:value-type="string" table:style-name="ce5">
            <text:p>Edleuza Zorgetti Monteiro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48892-88.2022.811.0000 - PARA PARTICIPAR DA VISITA INSTITUCIONAL NO SUPERIOR TRIBUNAL DE JUSTIÇA E NO CONSELHO NACIONAL DE JUSTIÇA, NA CIDADE DE BRASÍLIA-DF - - Data: 19 e 20/09/2022 - 1,50 diárias.</text:p>
          </table:table-cell>
          <table:table-cell office:value-type="string" table:style-name="ce4">
            <text:p>20/09/2022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1.317,06</text:p>
          </table:table-cell>
          <table:table-cell office:value-type="string" table:style-name="ce4">
            <text:p>1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73-3</text:p>
          </table:table-cell>
          <table:table-cell office:value-type="string" table:style-name="ce4">
            <text:p>03601.0001.22.005735-5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Edna Ederli Coutin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Mirassol D'Oeste-MT</text:p>
          </table:table-cell>
          <table:table-cell office:value-type="string" table:style-name="ce5">
            <text:p>Aut. nº 0049041-84.2022.8.11.0000 - Participar das Inspeções extraordinárias na Cadeia Pública Feminina e Masculina no município de Cáceres, município de Araputanga e Cadeia Pública no município de Mirassol D¿Oeste/MT - 8,50 diárias(Juiz de Direito)</text:p>
          </table:table-cell>
          <table:table-cell office:value-type="string" table:style-name="ce4">
            <text:p>17/09/2022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5.018,87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72-9</text:p>
          </table:table-cell>
          <table:table-cell office:value-type="string" table:style-name="ce4">
            <text:p>03601.0002.22.001185-1</text:p>
          </table:table-cell>
          <table:table-cell office:value-type="string" table:style-name="ce4">
            <text:p>23/09/2022</text:p>
          </table:table-cell>
          <table:table-cell office:value-type="string" table:style-name="ce5">
            <text:p>Eduardo Henrique de Queiroz Fonsec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9684-42.2022.8.11.0000 - a fim de realizar a segurança da Desembargadora Maria Helena Gargaglione Póvoas - Presidente do Tribunal de Justiça durante visita institucional às  Comarcas de Sorriso e Sinop-MT - Data: 27 a 30/09/2022 - 3,50 diárias.</text:p>
          </table:table-cell>
          <table:table-cell office:value-type="string" table:style-name="ce4">
            <text:p>27/09/2022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23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98-2</text:p>
          </table:table-cell>
          <table:table-cell office:value-type="string" table:style-name="ce4">
            <text:p>03601.0002.22.001215-5</text:p>
          </table:table-cell>
          <table:table-cell office:value-type="string" table:style-name="ce4">
            <text:p>26/09/2022</text:p>
          </table:table-cell>
          <table:table-cell office:value-type="string" table:style-name="ce5">
            <text:p>Edvaldo Souza de Oliveir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aranaíta-MT</text:p>
          </table:table-cell>
          <table:table-cell office:value-type="string" table:style-name="ce5">
            <text:p>Aut. nº 0050264-72.2022.8.11.0000 - Deslocamento para a Comarca de Paranaíta/MT e região, a fim de realizar a Visita Técnica para instalação e manutenção preventiva das câmeras do sistema de monitoramento nas comarcas do Poder Judiciário de MT ¿ 6,50 diárias (Militar)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2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62-4</text:p>
          </table:table-cell>
          <table:table-cell office:value-type="string" table:style-name="ce4">
            <text:p>03601.0001.22.005805-1</text:p>
          </table:table-cell>
          <table:table-cell office:value-type="string" table:style-name="ce4">
            <text:p>16/09/2022</text:p>
          </table:table-cell>
          <table:table-cell office:value-type="string" table:style-name="ce5">
            <text:p>Egberto de Almeida Penido</text:p>
          </table:table-cell>
          <table:table-cell office:value-type="string" table:style-name="ce4">
            <text:p>Juiz (Palestrante)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6079-88.2022.8.11.0000 - PARA PARTICIPAR COMO PALESTRANTE NO SEMINÁRIO ESTADUAL: PROMOÇÃO E CULTIVO DA PAZ - PRÁTICAS RESTAURATIVAS NO ESTADO DE MATO GROSSO", na Comarca de Cuiabá-MT - Data: 21 a 23/09/2022 - 2,5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3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2.357,60</text:p>
          </table:table-cell>
          <table:table-cell office:value-type="string" table:style-name="ce4">
            <text:p>1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99-0</text:p>
          </table:table-cell>
          <table:table-cell office:value-type="string" table:style-name="ce4">
            <text:p>03601.0002.22.001216-3</text:p>
          </table:table-cell>
          <table:table-cell office:value-type="string" table:style-name="ce4">
            <text:p>26/09/2022</text:p>
          </table:table-cell>
          <table:table-cell office:value-type="string" table:style-name="ce5">
            <text:p>Elaine Zorgetti Pereira</text:p>
          </table:table-cell>
          <table:table-cell office:value-type="string" table:style-name="ce4">
            <text:p>Secretária Geral</text:p>
          </table:table-cell>
          <table:table-cell office:value-type="string" table:style-name="ce4">
            <text:p>Curitiba-PR</text:p>
          </table:table-cell>
          <table:table-cell office:value-type="string" table:style-name="ce5">
            <text:p>Aut. nº 0048007-74.2022.8.11.0000 - Deslocamento para a Cidade de Curitiba/PR, a fim de participar da 23ª Reunião do Conselho das Autoridades Centrais Brasileiras para Adoção Internacional de Crianças e Adolescentes ¿ 3,50 diárias(Sec. Geral)</text:p>
          </table:table-cell>
          <table:table-cell office:value-type="string" table:style-name="ce4">
            <text:p>28/09/2022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638,69</text:p>
          </table:table-cell>
          <table:table-cell office:value-type="string" table:style-name="ce4">
            <text:p>2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74-1</text:p>
          </table:table-cell>
          <table:table-cell office:value-type="string" table:style-name="ce4">
            <text:p>03601.0001.22.005736-3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Elcie Cristina Martins Dias</text:p>
          </table:table-cell>
          <table:table-cell office:value-type="string" table:style-name="ce4">
            <text:p>Gestor Judiciário Subst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503-68.2022.8.11.0000 - Deslocamento para a Comarca de Cuiabá/MT, a fim de participar do ¿Seminário Estadual: Promoção e Cultivo da Paz - Práticas Restaurativas no Estado de Mato Grosso¿ - 3,50 diárias(Gestor Jud. Subst.)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86-1</text:p>
          </table:table-cell>
          <table:table-cell office:value-type="string" table:style-name="ce4">
            <text:p>03601.0001.22.005850-5</text:p>
          </table:table-cell>
          <table:table-cell office:value-type="string" table:style-name="ce4">
            <text:p>21/09/2022</text:p>
          </table:table-cell>
          <table:table-cell office:value-type="string" table:style-name="ce5">
            <text:p>Eleonora Bissolotti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739745-31.2022.8.11.0021 - a fim de realizar a emissão do certificado digital (Token), para acesso aos sistemas do PJMT, na Comarca de Barra do Garças-MT - Data: 23/09/2022 - 3,50 diárias.</text:p>
          </table:table-cell>
          <table:table-cell office:value-type="string" table:style-name="ce4">
            <text:p>23/09/2022</text:p>
          </table:table-cell>
          <table:table-cell office:value-type="string" table:style-name="ce4">
            <text:p>23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75-1</text:p>
          </table:table-cell>
          <table:table-cell office:value-type="string" table:style-name="ce4">
            <text:p>03601.0001.22.005737-1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Eliana Pandolfo Martini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106-09.2022.8.11.0000 - Deslocamento para a Comarca de Cuiabá/MT, a fim de participar do ¿Seminário Estadual: Promoção e Cultivo da Paz - Práticas Restaurativas no Estado de Mato Grosso¿ - 3,50 diárias(Gestor Jud.)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2494-1</text:p>
          </table:table-cell>
          <table:table-cell office:value-type="string" table:style-name="ce4">
            <text:p>03601.0001.22.005577-8</text:p>
          </table:table-cell>
          <table:table-cell office:value-type="string" table:style-name="ce4">
            <text:p>08/09/2022</text:p>
          </table:table-cell>
          <table:table-cell office:value-type="string" table:style-name="ce5">
            <text:p>Eliane Ruff Rebelatto</text:p>
          </table:table-cell>
          <table:table-cell office:value-type="string" table:style-name="ce4">
            <text:p>Gestor Geral<text:s/>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5650-24.2022.8.11.0000 - a fim de participar da Reunião referente a Capacitação com a finalidade de elaboração dos Manuais de Rotinas para Gestores Gerais, Agentes da Infância e Juventude e Distribuidores-Turma Distribuidores-(CIA 0019228-12.2022) - na Comarca de Cuiabá-MT - Data: 12 a 14/09/2022 - 2,50 diárias.</text:p>
          </table:table-cell>
          <table:table-cell office:value-type="string" table:style-name="ce4">
            <text:p>12/09/2022</text:p>
          </table:table-cell>
          <table:table-cell office:value-type="string" table:style-name="ce4">
            <text:p>14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8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76-8</text:p>
          </table:table-cell>
          <table:table-cell office:value-type="string" table:style-name="ce4">
            <text:p>03601.0001.22.005738-1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Elisangela Capeleto</text:p>
          </table:table-cell>
          <table:table-cell office:value-type="string" table:style-name="ce4">
            <text:p>Agente da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497-61.2022.8.11.0000 - Deslocamento para a Comarca de Cuiabá/MT, a fim de participar do ¿Seminário Estadual: Promoção e Cultivo da Paz - Práticas Restaurativas no Estado de Mato Grosso¿ - 3,50 diárias(Ag. de Inf. e Juv.)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77-6</text:p>
          </table:table-cell>
          <table:table-cell office:value-type="string" table:style-name="ce4">
            <text:p>03601.0001.22.005739-8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Elizangela da Silva Souz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8293-52.2022.8.11.0000 - Deslocamento para a Comarca de Cuiabá/MT, a fim de participar do ¿Seminário Estadual: Promoção e Cultivo da Paz - Práticas Restaurativas no Estado de Mato Grosso¿ - 3,50 diárias(Gestor Jud.)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94-6</text:p>
          </table:table-cell>
          <table:table-cell office:value-type="string" table:style-name="ce4">
            <text:p>03601.0001.22.005700-2</text:p>
          </table:table-cell>
          <table:table-cell office:value-type="string" table:style-name="ce4">
            <text:p>15/09/2022</text:p>
          </table:table-cell>
          <table:table-cell office:value-type="string" table:style-name="ce5">
            <text:p>Elmo Lamoia de Mora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739413-73.2022.8.11.0018 - EM FACE DO DESLOCAMENTO PARA A COMARCA DE CÁCERES/MT - Data: 12 a 23/09/2022 - 11,50 diárias.</text:p>
          </table:table-cell>
          <table:table-cell office:value-type="string" table:style-name="ce4">
            <text:p>12/09/2022</text:p>
          </table:table-cell>
          <table:table-cell office:value-type="string" table:style-name="ce4">
            <text:p>23/09/2022</text:p>
          </table:table-cell>
          <table:table-cell office:value-type="string" table:style-name="ce4">
            <text:p>11.5</text:p>
          </table:table-cell>
          <table:table-cell office:value-type="string" table:style-name="ce6">
            <text:p>6.612,44</text:p>
          </table:table-cell>
          <table:table-cell office:value-type="string" table:style-name="ce4">
            <text:p>1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41-2</text:p>
          </table:table-cell>
          <table:table-cell office:value-type="string" table:style-name="ce4">
            <text:p>03601.0001.22.000596-0</text:p>
          </table:table-cell>
          <table:table-cell office:value-type="string" table:style-name="ce4">
            <text:p>13/09/2022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038404-74.2022.8.11.0000 - EM FACE DO DESLOCAMENTO PARA REALIZAÇÃO DE CORREIÇÃO ORDINÁRIA, NA COMARCA DE PONTES E LACERDA/MT - DATA: 28/08 a 03/09/2022 - 6,50 DIÁRIAS.</text:p>
          </table:table-cell>
          <table:table-cell office:value-type="string" table:style-name="ce4">
            <text:p>28/08/2022</text:p>
          </table:table-cell>
          <table:table-cell office:value-type="string" table:style-name="ce4">
            <text:p>03/09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-785,87</text:p>
          </table:table-cell>
          <table:table-cell office:value-type="string" table:style-name="ce4">
            <text:p>2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47-4</text:p>
          </table:table-cell>
          <table:table-cell office:value-type="string" table:style-name="ce4">
            <text:p>03601.0001.22.005674-1</text:p>
          </table:table-cell>
          <table:table-cell office:value-type="string" table:style-name="ce4">
            <text:p>14/09/2022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48188-75.2022.811.0000 - PARA PARTICIPAR DA VISITA INSTITUCIONAL NO SUPERIOR TRIBUNAL DE JUSTIÇA E NO CONSELHO NACIONAL DE JUSTIÇA, NA CIDADE DE BRASÍLIA-DF - Data: 14 a 16/09/2022 - 2,50 diárias.</text:p>
          </table:table-cell>
          <table:table-cell office:value-type="string" table:style-name="ce4">
            <text:p>14/09/2022</text:p>
          </table:table-cell>
          <table:table-cell office:value-type="string" table:style-name="ce4">
            <text:p>16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2.457,05</text:p>
          </table:table-cell>
          <table:table-cell office:value-type="string" table:style-name="ce4">
            <text:p>14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78-4</text:p>
          </table:table-cell>
          <table:table-cell office:value-type="string" table:style-name="ce4">
            <text:p>03601.0001.22.005740-1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Ercilio Giacomel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482-92.2022.8.11.0000 - Deslocamento para a Comarca de Cuiabá/MT, a fim de participar do ¿Seminário Estadual: Promoção e Cultivo da Paz - Práticas Restaurativas no Estado de Mato Grosso¿ - 3,50 diárias(Gestor Jud.)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79-2</text:p>
          </table:table-cell>
          <table:table-cell office:value-type="string" table:style-name="ce4">
            <text:p>03601.0001.22.005741-1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Erevelto Fernando Eberhardt Brachtvogel</text:p>
          </table:table-cell>
          <table:table-cell office:value-type="string" table:style-name="ce4">
            <text:p>Gestor Judiciário Subst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478-55.2022.8.11.0000 - Deslocamento para a Comarca de Cuiabá/MT, a fim de participar do ¿Seminário Estadual: Promoção e Cultivo da Paz - Práticas Restaurativas no Estado de Mato Grosso¿ - 3,50 diárias(Gestor Jud. Subst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82-6</text:p>
          </table:table-cell>
          <table:table-cell office:value-type="string" table:style-name="ce4">
            <text:p>03601.0002.22.001197-3</text:p>
          </table:table-cell>
          <table:table-cell office:value-type="string" table:style-name="ce4">
            <text:p>28/09/2022</text:p>
          </table:table-cell>
          <table:table-cell office:value-type="string" table:style-name="ce5">
            <text:p>Ericnilson da Costa Lana Filh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renápolis-MT</text:p>
          </table:table-cell>
          <table:table-cell office:value-type="string" table:style-name="ce5">
            <text:p>Aut. nº 0050938-50.2022.8.11.0000 - a fim de dar apoio ao TRE - Tribunal Regional Eleitoral no recolhimento de urnas que serão submetidas à auditoria do sistema eletrônico de votação - na Comarca de Arenápolis-MT - Data: 30/09 a 01/10/2022 - 1,50 diárias.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8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91-5</text:p>
          </table:table-cell>
          <table:table-cell office:value-type="string" table:style-name="ce4">
            <text:p>03601.0002.22.001208-2</text:p>
          </table:table-cell>
          <table:table-cell office:value-type="string" table:style-name="ce4">
            <text:p>29/09/2022</text:p>
          </table:table-cell>
          <table:table-cell office:value-type="string" table:style-name="ce5">
            <text:p>Etiane Cristine F. da Silva Andrade</text:p>
          </table:table-cell>
          <table:table-cell office:value-type="string" table:style-name="ce4">
            <text:p>Ass. Assuntos de Saúde III</text:p>
          </table:table-cell>
          <table:table-cell office:value-type="string" table:style-name="ce4">
            <text:p>Maceió-AL</text:p>
          </table:table-cell>
          <table:table-cell office:value-type="string" table:style-name="ce5">
            <text:p>Aut. nº 0048910-12.2022.8.11.0000 - a fim de participar do XXVII Congresso Brasileiro de Nutrição, na Cidade de Maceió-AL - Data: 03 a 08/10/2022 - 5,50 diárias.</text:p>
          </table:table-cell>
          <table:table-cell office:value-type="string" table:style-name="ce4">
            <text:p>03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2.556,51</text:p>
          </table:table-cell>
          <table:table-cell office:value-type="string" table:style-name="ce4">
            <text:p>29/09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2.000665-6</text:p>
          </table:table-cell>
          <table:table-cell office:value-type="string" table:style-name="ce4">
            <text:p>03601.0002.22.001175-2</text:p>
          </table:table-cell>
          <table:table-cell office:value-type="string" table:style-name="ce4">
            <text:p>21/09/2022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Mirassol D'Oeste-MT</text:p>
          </table:table-cell>
          <table:table-cell office:value-type="string" table:style-name="ce5">
            <text:p>Aut. nº 0049130-10.2022.8.11.0000 - a fim de conduzir um Técnico de Informática, para configurar os aparelhos de sistema de som e gravação do Plenário do Júri, para sessão de julgamento de alta complexidade, na Comarca de Mirassol D'Oeste-MT - Data: 22 a 24/09/2022 - 2,50 diárias.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21/09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2.000668-0</text:p>
          </table:table-cell>
          <table:table-cell office:value-type="string" table:style-name="ce4">
            <text:p>03601.0002.22.001181-7</text:p>
          </table:table-cell>
          <table:table-cell office:value-type="string" table:style-name="ce4">
            <text:p>22/09/2022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Mirassol D'Oeste-MT</text:p>
          </table:table-cell>
          <table:table-cell office:value-type="string" table:style-name="ce5">
            <text:p>Aut. 0049756-29.2022.8.11.0000 - Complementando diária: 0049130-10.2022 - a fim de conduzir um Técnico de Informática, para configurar os aparelhos de sistema de som e gravação do Plenário do Júri, para sessão de julgamento de alta complexidade, na Comarca de Mirassol D'Oeste-MT - Data: 21 e 22/09/2022 - 1,0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1</text:p>
          </table:table-cell>
          <table:table-cell office:value-type="string" table:style-name="ce6">
            <text:p>249,35</text:p>
          </table:table-cell>
          <table:table-cell office:value-type="string" table:style-name="ce4">
            <text:p>2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80-6</text:p>
          </table:table-cell>
          <table:table-cell office:value-type="string" table:style-name="ce4">
            <text:p>03601.0001.22.005742-8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Evaneide Mota de Sous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479-40.2022.8.11.0000 - Deslocamento para a Comarca de Cuiabá/MT, a fim de participar do ¿Seminário Estadual: Promoção e Cultivo da Paz - Práticas Restaurativas no Estado de Mato Grosso¿ - 5,50 diárias(Aux. Jud.).</text:p>
          </table:table-cell>
          <table:table-cell office:value-type="string" table:style-name="ce4">
            <text:p>20/09/2022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68,9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81-4</text:p>
          </table:table-cell>
          <table:table-cell office:value-type="string" table:style-name="ce4">
            <text:p>03601.0001.22.005743-6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Ezequiel Serafim da Paixão Mazzet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8436-41.2022.8.11.0000 - Deslocamento para a Comarca de Cuiabá/MT, a fim de participar do ¿Seminário Estadual: Promoção e Cultivo da Paz - Práticas Restaurativas no Estado de Mato Grosso¿ - 5,50 diárias(Gestor Jud.)</text:p>
          </table:table-cell>
          <table:table-cell office:value-type="string" table:style-name="ce4">
            <text:p>20/09/2022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68,9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60-5</text:p>
          </table:table-cell>
          <table:table-cell office:value-type="string" table:style-name="ce4">
            <text:p>03601.0001.22.005529-8</text:p>
          </table:table-cell>
          <table:table-cell office:value-type="string" table:style-name="ce4">
            <text:p>05/09/2022</text:p>
          </table:table-cell>
          <table:table-cell office:value-type="string" table:style-name="ce5">
            <text:p>Fabrício Sávio da Veiga Carlo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aranatinga-MT</text:p>
          </table:table-cell>
          <table:table-cell office:value-type="string" table:style-name="ce5">
            <text:p>Aut. nº 0738779-20.2022.8.11.0037 - EM FACE DO DESLOCAMENTO PARA A COMARCA DE Paranatinga/MT - Data: 08 e 09 - 14 a 16 - 21 a 23 - 28 a 30/09/2022 - 9,00 diárias.</text:p>
          </table:table-cell>
          <table:table-cell office:value-type="string" table:style-name="ce4">
            <text:p>08/09/2022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9</text:p>
          </table:table-cell>
          <table:table-cell office:value-type="string" table:style-name="ce8">
            <text:p>5.073,21</text:p>
          </table:table-cell>
          <table:table-cell office:value-type="string" table:style-name="ce4">
            <text:p>0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82-2</text:p>
          </table:table-cell>
          <table:table-cell office:value-type="string" table:style-name="ce4">
            <text:p>03601.0001.22.005744-4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Fatima Adrielly Silva Freitas</text:p>
          </table:table-cell>
          <table:table-cell office:value-type="string" table:style-name="ce4">
            <text:p>Gestor Judiciário Subst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491-54.2022.8.11.0000 - Deslocamento para a Comarca de Cuiabá/MT, a fim de participar do ¿Seminário Estadual: Promoção e Cultivo da Paz - Práticas Restaurativas no Estado de Mato Grosso¿ - 3,50 diárias(Gestor Jud. Subst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83-0</text:p>
          </table:table-cell>
          <table:table-cell office:value-type="string" table:style-name="ce4">
            <text:p>03601.0001.22.005745-2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Fatima Luiz da Silva Guarienti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119-08.2022.8.11.0000 - Deslocamento para a Comarca de Cuiabá/MT, a fim de participar do ¿Seminário Estadual: Promoção e Cultivo da Paz - Práticas Restaurativas no Estado de Mato Grosso¿ - 3,50 diárias(Aux. Jud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11-7</text:p>
          </table:table-cell>
          <table:table-cell office:value-type="string" table:style-name="ce4">
            <text:p>03601.0001.22.005476-3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Fernanda Mayumi Kobayashi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5028-42.2022.8.11.0000 - PARA PARTICIPAR DO CURSO ¿EXECUÇÃO PENAL E SISTEMA PENITENCIÁRIO, NA COMARCA DE CUIABÁ/MT - DATA: 01 a 04/09/2022 - 3,50 diárias.</text:p>
          </table:table-cell>
          <table:table-cell office:value-type="string" table:style-name="ce4">
            <text:p>01/09/2022</text:p>
          </table:table-cell>
          <table:table-cell office:value-type="string" table:style-name="ce4">
            <text:p>0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70,42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55-9</text:p>
          </table:table-cell>
          <table:table-cell office:value-type="string" table:style-name="ce4">
            <text:p>03601.0001.22.005510-7</text:p>
          </table:table-cell>
          <table:table-cell office:value-type="string" table:style-name="ce4">
            <text:p>02/09/2022</text:p>
          </table:table-cell>
          <table:table-cell office:value-type="string" table:style-name="ce5">
            <text:p>Fernanda Mayumi Kobayashi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5045-78.2022.8.11.0000 - PARA PARTICIPAR DO CURSO ¿EXECUÇÃO PENAL E SISTEMA PENITENCIÁRIO, NA COMARCA DE CUIABÁ/MT - DATA: 05/09/2022 - 0,50 diárias.</text:p>
          </table:table-cell>
          <table:table-cell office:value-type="string" table:style-name="ce4">
            <text:p>05/09/2022</text:p>
          </table:table-cell>
          <table:table-cell office:value-type="string" table:style-name="ce4">
            <text:p>05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81,85</text:p>
          </table:table-cell>
          <table:table-cell office:value-type="string" table:style-name="ce4">
            <text:p>02/09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414-1</text:p>
          </table:table-cell>
          <table:table-cell office:value-type="string" table:style-name="ce4">
            <text:p>03601.0001.22.005477-1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Fernanda Pereira da Silva</text:p>
          </table:table-cell>
          <table:table-cell office:value-type="string" table:style-name="ce4">
            <text:p>Agente da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3966-64.2022.8.11.0000 - a fim de participar da Reunião referente a Capacitação com a finalidade de elaboração dos Manuais de Rotinas para Gestores Gerais, Agentes da Infância e Juventude e Distribuidores-Turma Distribuidores-(CIA 0019228-12.2022) - na Comarca de Cuiabá-MT - Data: 04 a 06/09/2022 - 2,50 diárias.</text:p>
          </table:table-cell>
          <table:table-cell office:value-type="string" table:style-name="ce4">
            <text:p>04/09/2022</text:p>
          </table:table-cell>
          <table:table-cell office:value-type="string" table:style-name="ce4">
            <text:p>06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88,38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656-1</text:p>
          </table:table-cell>
          <table:table-cell office:value-type="string" table:style-name="ce4">
            <text:p>03601.0001.22.005806-8</text:p>
          </table:table-cell>
          <table:table-cell office:value-type="string" table:style-name="ce4">
            <text:p>16/09/2022</text:p>
          </table:table-cell>
          <table:table-cell office:value-type="string" table:style-name="ce5">
            <text:p>Fernanda Pereira da Silva</text:p>
          </table:table-cell>
          <table:table-cell office:value-type="string" table:style-name="ce4">
            <text:p>Agente da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229-07.2022.8.11.0000 - Complementando diária: 0046204-56.2022 - a fim de participar da Reunião - Elaboração dos Manuais de Rotinas para Gestores, Agentes da Infância e Juventude e Distribuidores - Turma Distribuidores - (CIA 0019228-12.2022), na Comarca de Cuiabá-MT - Data: 21 e 22/09/2022 - 1,0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1</text:p>
          </table:table-cell>
          <table:table-cell office:value-type="string" table:style-name="ce6">
            <text:p>249,35</text:p>
          </table:table-cell>
          <table:table-cell office:value-type="string" table:style-name="ce4">
            <text:p>16/09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715-9</text:p>
          </table:table-cell>
          <table:table-cell office:value-type="string" table:style-name="ce4">
            <text:p>03601.0001.22.005890-4</text:p>
          </table:table-cell>
          <table:table-cell office:value-type="string" table:style-name="ce4">
            <text:p>20/09/2022</text:p>
          </table:table-cell>
          <table:table-cell office:value-type="string" table:style-name="ce5">
            <text:p>Fernanda Pereira da Silva</text:p>
          </table:table-cell>
          <table:table-cell office:value-type="string" table:style-name="ce4">
            <text:p>Agente da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6204-56.2022.8.11.0000 - Deslocamento para a Comarca de Cuiabá/MT, a fim de participar da Reunião - Elaboração dos Manuais de Rotinas para Gestores, Agentes da Infância e Juventude e Distribuidores ¿ Turma Agentes da Infância - 2,50 diárias(Ag. de Inf. e Juv.)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20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57-8</text:p>
          </table:table-cell>
          <table:table-cell office:value-type="string" table:style-name="ce4">
            <text:p>03601.0001.22.005807-6</text:p>
          </table:table-cell>
          <table:table-cell office:value-type="string" table:style-name="ce4">
            <text:p>16/09/2022</text:p>
          </table:table-cell>
          <table:table-cell office:value-type="string" table:style-name="ce5">
            <text:p>Fernanda Trevisan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671-70.2022.8.11.0000 - a fim de participar do ¿Seminário Estadual: Promoção e Cultivo da Paz - Práticas Restaurativas no Estado de Mato Grosso¿, na Comarca de Cuiabá-MT - Data: 21 a 24/09/2022 - 3,5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15-5</text:p>
          </table:table-cell>
          <table:table-cell office:value-type="string" table:style-name="ce4">
            <text:p>03601.0001.22.006001-1</text:p>
          </table:table-cell>
          <table:table-cell office:value-type="string" table:style-name="ce4">
            <text:p>29/09/2022</text:p>
          </table:table-cell>
          <table:table-cell office:value-type="string" table:style-name="ce5">
            <text:p>Fernanda Trevisan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741698-75.2022.8.11.0006 - a fim de realizar estudo psicossocial nos autos n. 1007781-89.2022.8.11.0006 - na Comarca de Cáceres-MT - Data: 03/10/2022 - 0,50 diárias.</text:p>
          </table:table-cell>
          <table:table-cell office:value-type="string" table:style-name="ce4">
            <text:p>03/10/2022</text:p>
          </table:table-cell>
          <table:table-cell office:value-type="string" table:style-name="ce4">
            <text:p>03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30-3</text:p>
          </table:table-cell>
          <table:table-cell office:value-type="string" table:style-name="ce4">
            <text:p>03601.0002.22.001122-1</text:p>
          </table:table-cell>
          <table:table-cell office:value-type="string" table:style-name="ce4">
            <text:p>09/09/2022</text:p>
          </table:table-cell>
          <table:table-cell office:value-type="string" table:style-name="ce5">
            <text:p>Fernanda da Silva Roberto</text:p>
          </table:table-cell>
          <table:table-cell office:value-type="string" table:style-name="ce4">
            <text:p>Tec. Área Inst.(Cedido)</text:p>
          </table:table-cell>
          <table:table-cell office:value-type="string" table:style-name="ce4">
            <text:p>Mirassol D'Oeste-MT</text:p>
          </table:table-cell>
          <table:table-cell office:value-type="string" table:style-name="ce5">
            <text:p>Aut. nº 0046357-89.2022.8.11.0000 - Deslocamento para a Comarca de Mirassol D'Oeste/MT, a fim de participar da Solenidade de inauguração do Escritório Social na referida Comarca - 0,50 diárias(Cedido-Téc. Area Inst.)</text:p>
          </table:table-cell>
          <table:table-cell office:value-type="string" table:style-name="ce4">
            <text:p>09/09/2022</text:p>
          </table:table-cell>
          <table:table-cell office:value-type="string" table:style-name="ce4">
            <text:p>09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42,55</text:p>
          </table:table-cell>
          <table:table-cell office:value-type="string" table:style-name="ce4">
            <text:p>0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39-3</text:p>
          </table:table-cell>
          <table:table-cell office:value-type="string" table:style-name="ce4">
            <text:p>03601.0001.22.005664-2</text:p>
          </table:table-cell>
          <table:table-cell office:value-type="string" table:style-name="ce4">
            <text:p>13/09/2022</text:p>
          </table:table-cell>
          <table:table-cell office:value-type="string" table:style-name="ce5">
            <text:p>Fernanda da Silva Roberto</text:p>
          </table:table-cell>
          <table:table-cell office:value-type="string" table:style-name="ce4">
            <text:p>Tec. Área Inst.(Cedido)</text:p>
          </table:table-cell>
          <table:table-cell office:value-type="string" table:style-name="ce4">
            <text:p>Jaciara-MT</text:p>
          </table:table-cell>
          <table:table-cell office:value-type="string" table:style-name="ce5">
            <text:p>Aut. nº 0041609-14.2022.811.0000 - A SERVIÇO DO GRUPO DE MONITORAMENTOE FISCALIZAÇÃO DO SISTEMA CARCERÁRIO E SOCIOEDUCATIVOGMF - NA COMARCA DE JACIARA-MT - DATA: 26/08/2022 - 0,50 DIÁRIAS.</text:p>
          </table:table-cell>
          <table:table-cell office:value-type="string" table:style-name="ce4">
            <text:p>26/08/2022</text:p>
          </table:table-cell>
          <table:table-cell office:value-type="string" table:style-name="ce4">
            <text:p>26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42,55</text:p>
          </table:table-cell>
          <table:table-cell office:value-type="string" table:style-name="ce4">
            <text:p>13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73-7</text:p>
          </table:table-cell>
          <table:table-cell office:value-type="string" table:style-name="ce4">
            <text:p>03601.0002.22.001186-8</text:p>
          </table:table-cell>
          <table:table-cell office:value-type="string" table:style-name="ce4">
            <text:p>23/09/2022</text:p>
          </table:table-cell>
          <table:table-cell office:value-type="string" table:style-name="ce5">
            <text:p>Fernanda da Silva Roberto</text:p>
          </table:table-cell>
          <table:table-cell office:value-type="string" table:style-name="ce4">
            <text:p>Tec. Área Inst.(Cedido)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0021-31.2022.8.11.0000 - a fim de ministrar curso de formação para a implantação do Escritório Social na Comarca de Rondonópolis/MT - Data: 26 a 28/09/2022 - 2,50 diárias.</text:p>
          </table:table-cell>
          <table:table-cell office:value-type="string" table:style-name="ce4">
            <text:p>26/09/2022</text:p>
          </table:table-cell>
          <table:table-cell office:value-type="string" table:style-name="ce4">
            <text:p>28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3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12-5</text:p>
          </table:table-cell>
          <table:table-cell office:value-type="string" table:style-name="ce4">
            <text:p>03601.0001.22.005478-1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Fernando Kendi Ishikaw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5026-72.2022.8.11.0000 - PARA PARTICIPAR DO CURSO ¿EXECUÇÃO PENAL E SISTEMA PENITENCIÁRIO, NA COMARCA DE CUIABÁ/MT - DATA: 01 a 04/09/2022 - 3,50 diárias.</text:p>
          </table:table-cell>
          <table:table-cell office:value-type="string" table:style-name="ce4">
            <text:p>01/09/2022</text:p>
          </table:table-cell>
          <table:table-cell office:value-type="string" table:style-name="ce4">
            <text:p>0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70,42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44-3</text:p>
          </table:table-cell>
          <table:table-cell office:value-type="string" table:style-name="ce4">
            <text:p>03601.0001.22.005511-5</text:p>
          </table:table-cell>
          <table:table-cell office:value-type="string" table:style-name="ce4">
            <text:p>02/09/2022</text:p>
          </table:table-cell>
          <table:table-cell office:value-type="string" table:style-name="ce5">
            <text:p>Fernando Kendi Ishikaw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5043-11.2022.8.11.0000 - PARA PARTICIPAR DO CURSO ¿EXECUÇÃO PENAL E SISTEMA PENITENCIÁRIO, NA COMARCA DE CUIABÁ/MT - DATA: 05/09/2022 - 0,50 diárias.</text:p>
          </table:table-cell>
          <table:table-cell office:value-type="string" table:style-name="ce4">
            <text:p>05/09/2022</text:p>
          </table:table-cell>
          <table:table-cell office:value-type="string" table:style-name="ce4">
            <text:p>05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81,85</text:p>
          </table:table-cell>
          <table:table-cell office:value-type="string" table:style-name="ce4">
            <text:p>02/09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2.000613-3</text:p>
          </table:table-cell>
          <table:table-cell office:value-type="string" table:style-name="ce4">
            <text:p>03601.0002.22.001096-9</text:p>
          </table:table-cell>
          <table:table-cell office:value-type="string" table:style-name="ce4">
            <text:p>06/09/2022</text:p>
          </table:table-cell>
          <table:table-cell office:value-type="string" table:style-name="ce5">
            <text:p>Filadelpho Pinto de Lim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Comodoro-MT</text:p>
          </table:table-cell>
          <table:table-cell office:value-type="string" table:style-name="ce5">
            <text:p>Aut. nº 0043274-65.2022.8.11.0000 - a fim de conduzir a equipe do JEI-Juizado Especial Itinerante, nos municípios de Nova Lacerda(Comarca de Comodoro), com continuação de trecho para Conquista D'Oeste(Comarca de Pontes e Lacerda) - na Comarca de Comodoro-MT - Data: 10 a 24/09/2022 - 14,50 diárias.</text:p>
          </table:table-cell>
          <table:table-cell office:value-type="string" table:style-name="ce4">
            <text:p>10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06/09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2.000678-8</text:p>
          </table:table-cell>
          <table:table-cell office:value-type="string" table:style-name="ce4">
            <text:p>03601.0002.22.001191-4</text:p>
          </table:table-cell>
          <table:table-cell office:value-type="string" table:style-name="ce4">
            <text:p>27/09/2022</text:p>
          </table:table-cell>
          <table:table-cell office:value-type="string" table:style-name="ce5">
            <text:p>Filadelpho Pinto de Lim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Matupá-MT</text:p>
          </table:table-cell>
          <table:table-cell office:value-type="string" table:style-name="ce5">
            <text:p>Aut. nº 0049459-22.2022.8.11.0000 - a fim de conduzir a equipe do JEI - Juizado Especial Itinerante, para realizar oferta de serviços judiciais em Matupá e Santa Carmem (Comarca de Sinop) - no Municípios Santa Carmem-MT - Data: 01 a 15/10/2022 - 14,50 diárias.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15/10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27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58-6</text:p>
          </table:table-cell>
          <table:table-cell office:value-type="string" table:style-name="ce4">
            <text:p>03601.0001.22.005808-4</text:p>
          </table:table-cell>
          <table:table-cell office:value-type="string" table:style-name="ce4">
            <text:p>16/09/2022</text:p>
          </table:table-cell>
          <table:table-cell office:value-type="string" table:style-name="ce5">
            <text:p>Franciane Silva Lope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910-74.2022.8.11.0000 - a fim de participar do ¿Seminário Estadual: Promoção e Cultivo da Paz - Práticas Restaurativas no Estado de Mato Grosso¿, na Comarca de Cuiabá-MT - Data: 21 a 24/09/2022 - 3,5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13-9</text:p>
          </table:table-cell>
          <table:table-cell office:value-type="string" table:style-name="ce4">
            <text:p>03601.0001.22.005996-1</text:p>
          </table:table-cell>
          <table:table-cell office:value-type="string" table:style-name="ce4">
            <text:p>29/09/2022</text:p>
          </table:table-cell>
          <table:table-cell office:value-type="string" table:style-name="ce5">
            <text:p>Franciane Silva Lope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741699-60.2022.8.11.0006 - a fim de realizar estudo psicossocial nos autos n. 1007781-89.2022.8.11.0006 - na Comarca de Cáceres-MT - Data: 03/10/2022 - 0,50 diárias.</text:p>
          </table:table-cell>
          <table:table-cell office:value-type="string" table:style-name="ce4">
            <text:p>03/10/2022</text:p>
          </table:table-cell>
          <table:table-cell office:value-type="string" table:style-name="ce4">
            <text:p>03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89-2</text:p>
          </table:table-cell>
          <table:table-cell office:value-type="string" table:style-name="ce4">
            <text:p>03601.0001.22.005984-6</text:p>
          </table:table-cell>
          <table:table-cell office:value-type="string" table:style-name="ce4">
            <text:p>27/09/2022</text:p>
          </table:table-cell>
          <table:table-cell office:value-type="string" table:style-name="ce5">
            <text:p>Francisco Benedito Ferreira da Silva</text:p>
          </table:table-cell>
          <table:table-cell office:value-type="string" table:style-name="ce4">
            <text:p>Assessor Gabinete</text:p>
          </table:table-cell>
          <table:table-cell office:value-type="string" table:style-name="ce4">
            <text:p>Nova Maringá-MT</text:p>
          </table:table-cell>
          <table:table-cell office:value-type="string" table:style-name="ce5">
            <text:p>Aut. nº 0742080-84.2022.8.11.0033 - a fim de auxiliar o MM. Juiz de Direito Diretor do Foro, na Correição a ser realizada no Cartório de Registro Civil - na Comarca de Nova Maringá-MT - Data: 30/09/2022 - 0,50 diárias.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7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61-3</text:p>
          </table:table-cell>
          <table:table-cell office:value-type="string" table:style-name="ce4">
            <text:p>03601.0001.22.005530-1</text:p>
          </table:table-cell>
          <table:table-cell office:value-type="string" table:style-name="ce4">
            <text:p>05/09/2022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44855-18.2022.8.11.0000 - a fim de prestar informações à população em situação de vulnerabilidade e a cedência da carreta de oftalmologia da Justiça Comunitária - Comarca de Cáceres-MT - Data: 08 e 09/09/2022 - 1,50 diárias.</text:p>
          </table:table-cell>
          <table:table-cell office:value-type="string" table:style-name="ce4">
            <text:p>08/09/2022</text:p>
          </table:table-cell>
          <table:table-cell office:value-type="string" table:style-name="ce4">
            <text:p>09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0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14-8</text:p>
          </table:table-cell>
          <table:table-cell office:value-type="string" table:style-name="ce4">
            <text:p>03601.0001.22.005609-1</text:p>
          </table:table-cell>
          <table:table-cell office:value-type="string" table:style-name="ce4">
            <text:p>12/09/2022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45159-17.2022.8.11.0000 - a fim de prestar informações à população em situação de vulnerabilidade, com a cedência da carreta de oftalmologia da Justiça Comunitária - na Comarca de Tangará da Serra-MT - Data: 14 a 16/09/2022 - 2,50 diárias.</text:p>
          </table:table-cell>
          <table:table-cell office:value-type="string" table:style-name="ce4">
            <text:p>14/09/2022</text:p>
          </table:table-cell>
          <table:table-cell office:value-type="string" table:style-name="ce4">
            <text:p>16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1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84-9</text:p>
          </table:table-cell>
          <table:table-cell office:value-type="string" table:style-name="ce4">
            <text:p>03601.0001.22.005746-0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Araguainha-MT</text:p>
          </table:table-cell>
          <table:table-cell office:value-type="string" table:style-name="ce5">
            <text:p>Aut. nº 0048053-63.2022.8.11.0000 - Deslocamento para o município de Araguainha-MT, a fim de prestar informações e orientações à população em situação de vulnerabilidade, com a carreta de oftalmologia da Justiça Comunitária - 3,50 diárias(Ass. Just. Com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64-7</text:p>
          </table:table-cell>
          <table:table-cell office:value-type="string" table:style-name="ce4">
            <text:p>03601.0001.22.005952-8</text:p>
          </table:table-cell>
          <table:table-cell office:value-type="string" table:style-name="ce4">
            <text:p>23/09/2022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Luciara-MT</text:p>
          </table:table-cell>
          <table:table-cell office:value-type="string" table:style-name="ce5">
            <text:p>Aut. nº 0047800-75.2022.8.11.0000 - em virtude da realização da Expedição Araguaia Xingu 2022 - 4ª Edição, nas comunidades abrangidas pelos municípios de São José do Xingu, Santa Cruz do Xingu, Luciara, São Félix do Araguaia e Cocalinho - na Comarca de Luciara-MT - Data: 27/09 a 04/10/2022 - 7,50 diárias.</text:p>
          </table:table-cell>
          <table:table-cell office:value-type="string" table:style-name="ce4">
            <text:p>27/09/2022</text:p>
          </table:table-cell>
          <table:table-cell office:value-type="string" table:style-name="ce4">
            <text:p>04/10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2.000,13</text:p>
          </table:table-cell>
          <table:table-cell office:value-type="string" table:style-name="ce4">
            <text:p>23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08-7</text:p>
          </table:table-cell>
          <table:table-cell office:value-type="string" table:style-name="ce4">
            <text:p>03601.0002.22.001083-7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Geraldo Arquaz Ne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044397-98.2022.8.11.0000 -  a fim de acompanhar a magistrada Luciana Cavar Moretti, em Ato de correição ordinária no serviço notarial e registro civil - na Comarca de Santa Rita do Trivelato-MT - Data: 30/08/2022 - 0,50 diárias.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80-1</text:p>
          </table:table-cell>
          <table:table-cell office:value-type="string" table:style-name="ce4">
            <text:p>03601.0001.22.005562-1</text:p>
          </table:table-cell>
          <table:table-cell office:value-type="string" table:style-name="ce4">
            <text:p>06/09/2022</text:p>
          </table:table-cell>
          <table:table-cell office:value-type="string" table:style-name="ce5">
            <text:p>Geraldo Fernandes Fidelis Ne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Mirassol D'Oeste-MT</text:p>
          </table:table-cell>
          <table:table-cell office:value-type="string" table:style-name="ce5">
            <text:p>Aut. nº 0045951-68.2022.8.11.0000 - A FIM DE PARTICIPAR DA SOLENIDADE DE INAUGURAÇÃO DO ESCRITÓRIO SOCIAL DA COMARCA DE MIRASSOL D'OESTE/MT - Data: 09/09/2022 - 0,50 diárias.</text:p>
          </table:table-cell>
          <table:table-cell office:value-type="string" table:style-name="ce4">
            <text:p>09/09/2022</text:p>
          </table:table-cell>
          <table:table-cell office:value-type="string" table:style-name="ce4">
            <text:p>09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81,85</text:p>
          </table:table-cell>
          <table:table-cell office:value-type="string" table:style-name="ce4">
            <text:p>0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62-1</text:p>
          </table:table-cell>
          <table:table-cell office:value-type="string" table:style-name="ce4">
            <text:p>03601.0001.22.005531-1</text:p>
          </table:table-cell>
          <table:table-cell office:value-type="string" table:style-name="ce4">
            <text:p>05/09/2022</text:p>
          </table:table-cell>
          <table:table-cell office:value-type="string" table:style-name="ce5">
            <text:p>Gerardo Humberto Alves da Silva Jú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44576-32.2022.8.11.0000 - PARA PARTICIPAR DO ¿X CONGRESSO JURÍDICO DE SAÚDE SUPLEMENTAR¿, NA CIDADE DE BRASÍLIA/DF - Data: 08 e 09/09/2022 - 1,50 diárias.</text:p>
          </table:table-cell>
          <table:table-cell office:value-type="string" table:style-name="ce4">
            <text:p>08/09/2022</text:p>
          </table:table-cell>
          <table:table-cell office:value-type="string" table:style-name="ce4">
            <text:p>09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1.317,06</text:p>
          </table:table-cell>
          <table:table-cell office:value-type="string" table:style-name="ce4">
            <text:p>0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85-7</text:p>
          </table:table-cell>
          <table:table-cell office:value-type="string" table:style-name="ce4">
            <text:p>03601.0001.22.005747-9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Gesica Cunha da Silva Ferreira</text:p>
          </table:table-cell>
          <table:table-cell office:value-type="string" table:style-name="ce4">
            <text:p>Agente da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113-98.2022.8.11.0000 - Deslocamento para a Comarca de Cuiabá/MT, a fim de participar do ¿Seminário Estadual: Promoção e Cultivo da Paz - Práticas Restaurativas no Estado de Mato Grosso¿ - 3,50 diárias(Ag. de Inf. e Juv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86-5</text:p>
          </table:table-cell>
          <table:table-cell office:value-type="string" table:style-name="ce4">
            <text:p>03601.0001.22.005748-7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Gideão da Silva Souza</text:p>
          </table:table-cell>
          <table:table-cell office:value-type="string" table:style-name="ce4">
            <text:p>Gestor Judiciário Subst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502-83.2022.8.11.0000 - Deslocamento para a Comarca de Cuiabá/MT, a fim de participar do ¿Seminário Estadual: Promoção e Cultivo da Paz - Práticas Restaurativas no Estado de Mato Grosso¿ - 3,50 diárias(Gestor Jud. Subst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495-8</text:p>
          </table:table-cell>
          <table:table-cell office:value-type="string" table:style-name="ce4">
            <text:p>03601.0001.22.005578-6</text:p>
          </table:table-cell>
          <table:table-cell office:value-type="string" table:style-name="ce4">
            <text:p>08/09/2022</text:p>
          </table:table-cell>
          <table:table-cell office:value-type="string" table:style-name="ce5">
            <text:p>Gilson da Silva Martins</text:p>
          </table:table-cell>
          <table:table-cell office:value-type="string" table:style-name="ce4">
            <text:p>Gestor Geral<text:s/>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5652-91.2022.8.11.0000 - a fim de participar da Reunião referente a Capacitação com a finalidade de elaboração dos Manuais de Rotinas para Gestores Gerais, Agentes da Infância e Juventude e Distribuidores-Turma Distribuidores-(CIA 0019228-12.2022) - na Comarca de Cuiabá-MT - Data: 12 a 14/09/2022 - 2,50 diárias.</text:p>
          </table:table-cell>
          <table:table-cell office:value-type="string" table:style-name="ce4">
            <text:p>12/09/2022</text:p>
          </table:table-cell>
          <table:table-cell office:value-type="string" table:style-name="ce4">
            <text:p>14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8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77-2</text:p>
          </table:table-cell>
          <table:table-cell office:value-type="string" table:style-name="ce4">
            <text:p>03601.0001.22.005851-3</text:p>
          </table:table-cell>
          <table:table-cell office:value-type="string" table:style-name="ce4">
            <text:p>21/09/2022</text:p>
          </table:table-cell>
          <table:table-cell office:value-type="string" table:style-name="ce5">
            <text:p>Giselda Regina Sobreira de Oliveira Andrad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194-20.2022.8.11.0000 - PARA PARTICIPAR DO ¿SEMINÁRIO ESTADUAL:  PROMOÇÃO E CULTIVO DA PAZ ¿ PRÁTICAS RESTAURATIVAS NO ESTADO DE MATO GROSSO¿, NA COMARCA DE CUIABÁ/MT - DATA: 21 a 24/09/2022 - 3,5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05,42</text:p>
          </table:table-cell>
          <table:table-cell office:value-type="string" table:style-name="ce4">
            <text:p>2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39-6</text:p>
          </table:table-cell>
          <table:table-cell office:value-type="string" table:style-name="ce4">
            <text:p>03601.0001.22.005926-9</text:p>
          </table:table-cell>
          <table:table-cell office:value-type="string" table:style-name="ce4">
            <text:p>22/09/2022</text:p>
          </table:table-cell>
          <table:table-cell office:value-type="string" table:style-name="ce5">
            <text:p>Giselda Regina Sobreira de Oliveira Andrad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308-56.2022.8.11.0000 - PARA PARTICIPAR DO ¿SEMINÁRIO ESTADUAL:  PROMOÇÃO E CULTIVO DA PAZ ¿ PRÁTICAS RESTAURATIVAS NO ESTADO DE MATO GROSSO¿, NA COMARCA DE CUIABÁ/MT - DATA: 25/09/2022 - 0,50 DIÁRIAS.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2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77-2</text:p>
          </table:table-cell>
          <table:table-cell office:value-type="string" table:style-name="ce4">
            <text:p>03601.0001.22.000599-5</text:p>
          </table:table-cell>
          <table:table-cell office:value-type="string" table:style-name="ce4">
            <text:p>27/09/2022</text:p>
          </table:table-cell>
          <table:table-cell office:value-type="string" table:style-name="ce5">
            <text:p>Giselda Regina Sobreira de Oliveira Andrad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194-20.2022.8.11.0000 - PARA PARTICIPAR DO ¿SEMINÁRIO ESTADUAL:  PROMOÇÃO E CULTIVO DA PAZ ¿ PRÁTICAS RESTAURATIVAS NO ESTADO DE MATO GROSSO¿, NA COMARCA DE CUIABÁ/MT - DATA: 21 a 24/09/2022 - 3,5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2.005,42</text:p>
          </table:table-cell>
          <table:table-cell office:value-type="string" table:style-name="ce4">
            <text:p>2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39-6</text:p>
          </table:table-cell>
          <table:table-cell office:value-type="string" table:style-name="ce4">
            <text:p>03601.0001.22.000600-2</text:p>
          </table:table-cell>
          <table:table-cell office:value-type="string" table:style-name="ce4">
            <text:p>27/09/2022</text:p>
          </table:table-cell>
          <table:table-cell office:value-type="string" table:style-name="ce5">
            <text:p>Giselda Regina Sobreira de Oliveira Andrad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308-56.2022.8.11.0000 - PARA PARTICIPAR DO ¿SEMINÁRIO ESTADUAL:  PROMOÇÃO E CULTIVO DA PAZ ¿ PRÁTICAS RESTAURATIVAS NO ESTADO DE MATO GROSSO¿, NA COMARCA DE CUIABÁ/MT - DATA: 25/09/2022 - 0,50 DIÁRIAS.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-314,35</text:p>
          </table:table-cell>
          <table:table-cell office:value-type="string" table:style-name="ce4">
            <text:p>2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63-1</text:p>
          </table:table-cell>
          <table:table-cell office:value-type="string" table:style-name="ce4">
            <text:p>03601.0001.22.005532-8</text:p>
          </table:table-cell>
          <table:table-cell office:value-type="string" table:style-name="ce4">
            <text:p>05/09/2022</text:p>
          </table:table-cell>
          <table:table-cell office:value-type="string" table:style-name="ce5">
            <text:p>Glauber Lingiardi Strachicin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739040-66.2022.8.11.0107 - EM FACE DO DESLOCAMENTO PARA A COMARCA DE Sorriso/MT - Data: 08 e 09 - 12 a 16/09/2022 - 6,00 diárias.</text:p>
          </table:table-cell>
          <table:table-cell office:value-type="string" table:style-name="ce4">
            <text:p>08/09/2022</text:p>
          </table:table-cell>
          <table:table-cell office:value-type="string" table:style-name="ce4">
            <text:p>16/09/2022</text:p>
          </table:table-cell>
          <table:table-cell office:value-type="string" table:style-name="ce4">
            <text:p>6</text:p>
          </table:table-cell>
          <table:table-cell office:value-type="string" table:style-name="ce8">
            <text:p>3.382,14</text:p>
          </table:table-cell>
          <table:table-cell office:value-type="string" table:style-name="ce4">
            <text:p>0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83-3</text:p>
          </table:table-cell>
          <table:table-cell office:value-type="string" table:style-name="ce4">
            <text:p>03601.0001.22.006010-0</text:p>
          </table:table-cell>
          <table:table-cell office:value-type="string" table:style-name="ce4">
            <text:p>26/09/2022</text:p>
          </table:table-cell>
          <table:table-cell office:value-type="string" table:style-name="ce5">
            <text:p>Glauber Lingiardi Strachicin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742187-03.2022.8.11.0107 - Deslocamento para a Comarca de Sorriso/MT, nos dias 28, 29, 30/9, 03 e 04/10/2022, conforme a Portaria 1.270/2019/PRES ¿ 4,00 diárias(Juiz de Direito).</text:p>
          </table:table-cell>
          <table:table-cell office:value-type="string" table:style-name="ce4">
            <text:p>28/09/2022</text:p>
          </table:table-cell>
          <table:table-cell office:value-type="string" table:style-name="ce4">
            <text:p>04/10/2022</text:p>
          </table:table-cell>
          <table:table-cell office:value-type="string" table:style-name="ce4">
            <text:p>4</text:p>
          </table:table-cell>
          <table:table-cell office:value-type="string" table:style-name="ce6">
            <text:p>2.254,77</text:p>
          </table:table-cell>
          <table:table-cell office:value-type="string" table:style-name="ce4">
            <text:p>2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13-3</text:p>
          </table:table-cell>
          <table:table-cell office:value-type="string" table:style-name="ce4">
            <text:p>03601.0001.22.005479-8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36653-29.2022.8.11.0091 - a fim de realizar estudo psicossocial determinado nos autos n. 1000645-77.2022.8.11.0091 - na Comarca de Nova Bandeirantes-MT - Data: 02 e 03/09/2022 - 1,50 diárias.</text:p>
          </table:table-cell>
          <table:table-cell office:value-type="string" table:style-name="ce4">
            <text:p>02/09/2022</text:p>
          </table:table-cell>
          <table:table-cell office:value-type="string" table:style-name="ce4">
            <text:p>03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45-1</text:p>
          </table:table-cell>
          <table:table-cell office:value-type="string" table:style-name="ce4">
            <text:p>03601.0001.22.005512-3</text:p>
          </table:table-cell>
          <table:table-cell office:value-type="string" table:style-name="ce4">
            <text:p>02/09/202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36655-96.2022.8.11.0091 - a fim de realizar estudo psicossocial determinado nos autos n. 1000625-23.2021.8.11.0091, - na Comarca de Nova Bandeirantes-MT - Data: 04 e 05/09/2022 - 1,50 diárias.</text:p>
          </table:table-cell>
          <table:table-cell office:value-type="string" table:style-name="ce4">
            <text:p>04/09/2022</text:p>
          </table:table-cell>
          <table:table-cell office:value-type="string" table:style-name="ce4">
            <text:p>05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64-8</text:p>
          </table:table-cell>
          <table:table-cell office:value-type="string" table:style-name="ce4">
            <text:p>03601.0001.22.005533-6</text:p>
          </table:table-cell>
          <table:table-cell office:value-type="string" table:style-name="ce4">
            <text:p>05/09/202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36657-66.2022.8.11.0091 - a fim de realizar estudo psicossocial determinado nos autos n. 1000720-19.2022.8.11.0091 - na Comarca de Nova Bandeirantes-MT - Data: 06 e 07/09/2022 - 1,50 diárias.</text:p>
          </table:table-cell>
          <table:table-cell office:value-type="string" table:style-name="ce4">
            <text:p>06/09/2022</text:p>
          </table:table-cell>
          <table:table-cell office:value-type="string" table:style-name="ce4">
            <text:p>07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96-6</text:p>
          </table:table-cell>
          <table:table-cell office:value-type="string" table:style-name="ce4">
            <text:p>03601.0001.22.005579-4</text:p>
          </table:table-cell>
          <table:table-cell office:value-type="string" table:style-name="ce4">
            <text:p>08/09/202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36659-36.2022.8.11.0091 - a fim de realizar estudo psicossocial determinado nos autos n. 1000264-74.2019.8.11.0091 - na Comarca de Nova Bandeirantes-MT - Data: 10 e 11/09/2022 - 1,50 diárias.</text:p>
          </table:table-cell>
          <table:table-cell office:value-type="string" table:style-name="ce4">
            <text:p>10/09/2022</text:p>
          </table:table-cell>
          <table:table-cell office:value-type="string" table:style-name="ce4">
            <text:p>11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8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40-7</text:p>
          </table:table-cell>
          <table:table-cell office:value-type="string" table:style-name="ce4">
            <text:p>03601.0001.22.005665-0</text:p>
          </table:table-cell>
          <table:table-cell office:value-type="string" table:style-name="ce4">
            <text:p>13/09/202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36661-06.2022.8.11.0091 - a fim de realizar estudo psicossocial nos autos n. 1000241-60.2021.8.11.0091 - na Comarca de Nova Bandeirantes-MT - Data: 17 e 18/09/2022 - 1,50 diárias.</text:p>
          </table:table-cell>
          <table:table-cell office:value-type="string" table:style-name="ce4">
            <text:p>17/09/2022</text:p>
          </table:table-cell>
          <table:table-cell office:value-type="string" table:style-name="ce4">
            <text:p>18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3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40-1</text:p>
          </table:table-cell>
          <table:table-cell office:value-type="string" table:style-name="ce4">
            <text:p>03601.0001.22.005927-7</text:p>
          </table:table-cell>
          <table:table-cell office:value-type="string" table:style-name="ce4">
            <text:p>22/09/202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36664-58.2022.8.11.0091 - a fim de realizar estudo psicossocial nos autos n. 1000708-05.2022.8.11.0091 - na Comarca de Nova Bandeirantes-MT - Data: 24 e 25/09/2022 - 1,50 diárias.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87-1</text:p>
          </table:table-cell>
          <table:table-cell office:value-type="string" table:style-name="ce4">
            <text:p>03601.0001.22.005852-1</text:p>
          </table:table-cell>
          <table:table-cell office:value-type="string" table:style-name="ce4">
            <text:p>21/09/2022</text:p>
          </table:table-cell>
          <table:table-cell office:value-type="string" table:style-name="ce5">
            <text:p>Gleidson de Oliveira Grisoste Barbos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183-88.2022.8.11.0000 - PARA PARTICIPAR DO ¿SEMINÁRIO ESTADUAL:  PROMOÇÃO E CULTIVO DA PAZ ¿ PRÁTICAS RESTAURATIVAS NO ESTADO DE MATO GROSSO¿, NA COMARCA DE CUIABÁ/MT - DATA: 21 a 24/09/2022 - 3,5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05,42</text:p>
          </table:table-cell>
          <table:table-cell office:value-type="string" table:style-name="ce4">
            <text:p>2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41-8</text:p>
          </table:table-cell>
          <table:table-cell office:value-type="string" table:style-name="ce4">
            <text:p>03601.0001.22.005928-5</text:p>
          </table:table-cell>
          <table:table-cell office:value-type="string" table:style-name="ce4">
            <text:p>22/09/2022</text:p>
          </table:table-cell>
          <table:table-cell office:value-type="string" table:style-name="ce5">
            <text:p>Gleidson de Oliveira Grisoste Barbos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299-94.2022.8.11.0000 - PARA PARTICIPAR DO ¿SEMINÁRIO ESTADUAL:  PROMOÇÃO E CULTIVO DA PAZ ¿ PRÁTICAS RESTAURATIVAS NO ESTADO DE MATO GROSSO¿, NA COMARCA DE CUIABÁ/MT - DATA: 25/09/2022 - 0,50 DIÁRIAS.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22/09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548-2</text:p>
          </table:table-cell>
          <table:table-cell office:value-type="string" table:style-name="ce4">
            <text:p>03601.0001.22.005676-6</text:p>
          </table:table-cell>
          <table:table-cell office:value-type="string" table:style-name="ce4">
            <text:p>14/09/2022</text:p>
          </table:table-cell>
          <table:table-cell office:value-type="string" table:style-name="ce5">
            <text:p>Graziela Cristiane Juchem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47953-11.2022.8.11.0000 - em assessoramento aos Magistrados Jorge Alexandre M. Ferreira, Laura D. Cândido, Pierro de F. Mendes e Edna E. Coutinho, durante as inspeções extraordinárias nas unidades prisionais de Cáceres, Mirassol D¿Oeste e Araputanga - na Comarca de Cáceres-MT - Data: 18 a 24/09/2022 - 6,50 diárias.</text:p>
          </table:table-cell>
          <table:table-cell office:value-type="string" table:style-name="ce4">
            <text:p>18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535,52</text:p>
          </table:table-cell>
          <table:table-cell office:value-type="string" table:style-name="ce4">
            <text:p>14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88-8</text:p>
          </table:table-cell>
          <table:table-cell office:value-type="string" table:style-name="ce4">
            <text:p>03601.0001.22.005853-1</text:p>
          </table:table-cell>
          <table:table-cell office:value-type="string" table:style-name="ce4">
            <text:p>21/09/2022</text:p>
          </table:table-cell>
          <table:table-cell office:value-type="string" table:style-name="ce5">
            <text:p>Guilherme Carlos Kotovicz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212-41.2022.8.11.0000 - PARA PARTICIPAR DO ¿SEMINÁRIO ESTADUAL:  PROMOÇÃO E CULTIVO DA PAZ ¿ PRÁTICAS RESTAURATIVAS NO ESTADO DE MATO GROSSO¿, NA COMARCA DE CUIABÁ/MT - DATA: 21 a 24/09/2022 - 3,5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05,42</text:p>
          </table:table-cell>
          <table:table-cell office:value-type="string" table:style-name="ce4">
            <text:p>2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42-6</text:p>
          </table:table-cell>
          <table:table-cell office:value-type="string" table:style-name="ce4">
            <text:p>03601.0001.22.005929-3</text:p>
          </table:table-cell>
          <table:table-cell office:value-type="string" table:style-name="ce4">
            <text:p>22/09/2022</text:p>
          </table:table-cell>
          <table:table-cell office:value-type="string" table:style-name="ce5">
            <text:p>Guilherme Carlos Kotovicz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320-70.2022.8.11.0000 - PARA PARTICIPAR DO ¿SEMINÁRIO ESTADUAL:  PROMOÇÃO E CULTIVO DA PAZ ¿ PRÁTICAS RESTAURATIVAS NO ESTADO DE MATO GROSSO¿, NA COMARCA DE CUIABÁ/MT - DATA: 25/09/2022 - 0,50 DIÁRIAS.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22/09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549-0</text:p>
          </table:table-cell>
          <table:table-cell office:value-type="string" table:style-name="ce4">
            <text:p>03601.0001.22.005677-4</text:p>
          </table:table-cell>
          <table:table-cell office:value-type="string" table:style-name="ce4">
            <text:p>14/09/2022</text:p>
          </table:table-cell>
          <table:table-cell office:value-type="string" table:style-name="ce5">
            <text:p>Handerson Rainier Ribeir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47950-56.2022.8.11.0000 - em assessoramento aos Magistrados Jorge Alexandre M. Ferreira, Laura D. Cândido, Pierro de F. Mendes e Edna E. Coutinho, durante as inspeções extraordinárias nas unidades prisionais de Cáceres, Mirassol D¿Oeste e Araputanga - na Comarca de Cáceres-MT - Data: 18 a 24/09/2022 - 6,50 diárias.</text:p>
          </table:table-cell>
          <table:table-cell office:value-type="string" table:style-name="ce4">
            <text:p>18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535,52</text:p>
          </table:table-cell>
          <table:table-cell office:value-type="string" table:style-name="ce4">
            <text:p>14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21-4</text:p>
          </table:table-cell>
          <table:table-cell office:value-type="string" table:style-name="ce4">
            <text:p>03601.0002.22.001103-5</text:p>
          </table:table-cell>
          <table:table-cell office:value-type="string" table:style-name="ce4">
            <text:p>08/09/2022</text:p>
          </table:table-cell>
          <table:table-cell office:value-type="string" table:style-name="ce5">
            <text:p>Helen Maria Vilela de Oliveira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Mirassol D'Oeste-MT</text:p>
          </table:table-cell>
          <table:table-cell office:value-type="string" table:style-name="ce5">
            <text:p>Aut. nº 0046314-55.2022.8.11.0000 - A FIM DE PARTICIPAR DA SOLENIDADE DE INAUGURAÇÃO DO ESCRITÓRIO SOCIAL DA COMARCA DE MIRASSOL D'OESTE/MT - Data: 08 a 10/09/2022 - 2,50 diárias.</text:p>
          </table:table-cell>
          <table:table-cell office:value-type="string" table:style-name="ce4">
            <text:p>08/09/2022</text:p>
          </table:table-cell>
          <table:table-cell office:value-type="string" table:style-name="ce4">
            <text:p>10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08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43-5</text:p>
          </table:table-cell>
          <table:table-cell office:value-type="string" table:style-name="ce4">
            <text:p>03601.0002.22.001143-4</text:p>
          </table:table-cell>
          <table:table-cell office:value-type="string" table:style-name="ce4">
            <text:p>15/09/2022</text:p>
          </table:table-cell>
          <table:table-cell office:value-type="string" table:style-name="ce5">
            <text:p>Helena Maria Bezerra Ramos</text:p>
          </table:table-cell>
          <table:table-cell office:value-type="string" table:style-name="ce4">
            <text:p>Desembargadora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45277-90.2022.8.11.0000 - PARA PARTICIPAR DA SOLENIDADE DE POSSE DO MINISTRO CAMPBELL MARQUES, NO CARGO DE DIRETOR GERAL DA ENFAM, EM BRASÍLIA/DF - Data: 01/09/2022 - 0,50 diárias.</text:p>
          </table:table-cell>
          <table:table-cell office:value-type="string" table:style-name="ce4">
            <text:p>01/09/2022</text:p>
          </table:table-cell>
          <table:table-cell office:value-type="string" table:style-name="ce4">
            <text:p>01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491,41</text:p>
          </table:table-cell>
          <table:table-cell office:value-type="string" table:style-name="ce4">
            <text:p>1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15-1</text:p>
          </table:table-cell>
          <table:table-cell office:value-type="string" table:style-name="ce4">
            <text:p>03601.0001.22.005480-1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Helicia Vitti Lourenç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5020-65.2022.8.11.0000 - PARA PARTICIPAR DO CURSO ¿EXECUÇÃO PENAL E SISTEMA PENITENCIÁRIO, NA COMARCA DE CUIABÁ/MT - DATA: 01 a 04/09/2022 - 3,50 diárias.</text:p>
          </table:table-cell>
          <table:table-cell office:value-type="string" table:style-name="ce4">
            <text:p>01/09/2022</text:p>
          </table:table-cell>
          <table:table-cell office:value-type="string" table:style-name="ce4">
            <text:p>0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70,42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46-1</text:p>
          </table:table-cell>
          <table:table-cell office:value-type="string" table:style-name="ce4">
            <text:p>03601.0001.22.005513-1</text:p>
          </table:table-cell>
          <table:table-cell office:value-type="string" table:style-name="ce4">
            <text:p>02/09/2022</text:p>
          </table:table-cell>
          <table:table-cell office:value-type="string" table:style-name="ce5">
            <text:p>Helicia Vitti Lourenç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5037-04.2022.8.11.0000 - PARA PARTICIPAR DO CURSO ¿EXECUÇÃO PENAL E SISTEMA PENITENCIÁRIO, NA COMARCA DE CUIABÁ/MT - DATA: 05/09/2022 - 0,50 diárias.</text:p>
          </table:table-cell>
          <table:table-cell office:value-type="string" table:style-name="ce4">
            <text:p>05/09/2022</text:p>
          </table:table-cell>
          <table:table-cell office:value-type="string" table:style-name="ce4">
            <text:p>05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81,85</text:p>
          </table:table-cell>
          <table:table-cell office:value-type="string" table:style-name="ce4">
            <text:p>0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89-6</text:p>
          </table:table-cell>
          <table:table-cell office:value-type="string" table:style-name="ce4">
            <text:p>03601.0001.22.005854-8</text:p>
          </table:table-cell>
          <table:table-cell office:value-type="string" table:style-name="ce4">
            <text:p>21/09/2022</text:p>
          </table:table-cell>
          <table:table-cell office:value-type="string" table:style-name="ce5">
            <text:p>Helicia Vitti Lourenç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413-33.2022.8.11.0000 - PARA PARTICIPAR DO ¿SEMINÁRIO ESTADUAL:  PROMOÇÃO E CULTIVO DA PAZ ¿ PRÁTICAS RESTAURATIVAS NO ESTADO DE MATO GROSSO¿, NA COMARCA DE CUIABÁ/MT - DATA: 21 a 24/09/2022 - 3,5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05,42</text:p>
          </table:table-cell>
          <table:table-cell office:value-type="string" table:style-name="ce4">
            <text:p>2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97-4</text:p>
          </table:table-cell>
          <table:table-cell office:value-type="string" table:style-name="ce4">
            <text:p>03601.0001.22.005580-8</text:p>
          </table:table-cell>
          <table:table-cell office:value-type="string" table:style-name="ce4">
            <text:p>08/09/2022</text:p>
          </table:table-cell>
          <table:table-cell office:value-type="string" table:style-name="ce5">
            <text:p>Henriqueta Fernanda Chaves A. Ferreira Lim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739265-98.2022.8.11.0006 - EM FACE DO DESLOCAMENTO PARA A COMARCA DE CÁCERES/MT - Data: 12 a 14/09/2022 - 2,50 diárias.</text:p>
          </table:table-cell>
          <table:table-cell office:value-type="string" table:style-name="ce4">
            <text:p>12/09/2022</text:p>
          </table:table-cell>
          <table:table-cell office:value-type="string" table:style-name="ce4">
            <text:p>14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8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95-4</text:p>
          </table:table-cell>
          <table:table-cell office:value-type="string" table:style-name="ce4">
            <text:p>03601.0001.22.005701-0</text:p>
          </table:table-cell>
          <table:table-cell office:value-type="string" table:style-name="ce4">
            <text:p>15/09/2022</text:p>
          </table:table-cell>
          <table:table-cell office:value-type="string" table:style-name="ce5">
            <text:p>Henriqueta Fernanda Chaves A. Ferreira Lim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739264-16.2022.8.11.0006 - EM FACE DO DESLOCAMENTO PARA A COMARCA DE SORRISO/MT - Data: 19 a 22/09/2022 - 3,50 diárias.</text:p>
          </table:table-cell>
          <table:table-cell office:value-type="string" table:style-name="ce4">
            <text:p>19/09/2022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972,92</text:p>
          </table:table-cell>
          <table:table-cell office:value-type="string" table:style-name="ce4">
            <text:p>1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43-4</text:p>
          </table:table-cell>
          <table:table-cell office:value-type="string" table:style-name="ce4">
            <text:p>03601.0001.22.005930-7</text:p>
          </table:table-cell>
          <table:table-cell office:value-type="string" table:style-name="ce4">
            <text:p>22/09/2022</text:p>
          </table:table-cell>
          <table:table-cell office:value-type="string" table:style-name="ce5">
            <text:p>Henriqueta Fernanda Chaves A. Ferreira Lim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739263-31.2022.8.11.0006 - EM FACE DO DESLOCAMENTO PARA A COMARCA DE CÁCERES/MT - Data: 26 a 28/09/2022 - 2,50 diárias.</text:p>
          </table:table-cell>
          <table:table-cell office:value-type="string" table:style-name="ce4">
            <text:p>26/09/2022</text:p>
          </table:table-cell>
          <table:table-cell office:value-type="string" table:style-name="ce4">
            <text:p>28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2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84-1</text:p>
          </table:table-cell>
          <table:table-cell office:value-type="string" table:style-name="ce4">
            <text:p>03601.0001.22.006011-9</text:p>
          </table:table-cell>
          <table:table-cell office:value-type="string" table:style-name="ce4">
            <text:p>26/09/2022</text:p>
          </table:table-cell>
          <table:table-cell office:value-type="string" table:style-name="ce5">
            <text:p>Henriqueta Fernanda Chaves A. Ferreira Lim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0118-31.2022.8.11.0000 - Participar do Seminário Estadual: Promoção e Cultivo da Paz ¿ Práticas Restaurativas no Estado de Mato Grosso - 1,00 diárias(Juiz de Direito)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23/09/2022</text:p>
          </table:table-cell>
          <table:table-cell office:value-type="string" table:style-name="ce4">
            <text:p>1</text:p>
          </table:table-cell>
          <table:table-cell office:value-type="string" table:style-name="ce6">
            <text:p>563,69</text:p>
          </table:table-cell>
          <table:table-cell office:value-type="string" table:style-name="ce4">
            <text:p>2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44-2</text:p>
          </table:table-cell>
          <table:table-cell office:value-type="string" table:style-name="ce4">
            <text:p>03601.0001.22.005931-5</text:p>
          </table:table-cell>
          <table:table-cell office:value-type="string" table:style-name="ce4">
            <text:p>22/09/2022</text:p>
          </table:table-cell>
          <table:table-cell office:value-type="string" table:style-name="ce5">
            <text:p>Ilana de Souza Palandrin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Cruz do Xingú-MT</text:p>
          </table:table-cell>
          <table:table-cell office:value-type="string" table:style-name="ce5">
            <text:p>Aut. nº 0741467-16.2022.8.11.0049 - a fim de realizar estudo psicossocial nos autos n. 1000017-54.2021.8.22.0049 e 1000099-51.2022.8.11.60049 - na Comarca de Santa Cruz do Xingú-MT - Data: 24 e 25/09/2022 - 1,50 diárias.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87-3</text:p>
          </table:table-cell>
          <table:table-cell office:value-type="string" table:style-name="ce4">
            <text:p>03601.0001.22.005749-5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Ildenes Rocio Riba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203-09.2022.8.11.0000 - Deslocamento para a Comarca de Cuiabá/MT, a fim de participar do ¿Seminário Estadual: Promoção e Cultivo da Paz - Práticas Restaurativas no Estado de Mato Grosso¿ - 3,50 diárias(Gestor Jud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88-1</text:p>
          </table:table-cell>
          <table:table-cell office:value-type="string" table:style-name="ce4">
            <text:p>03601.0001.22.005750-9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Iolanda Valcleria a de Anhaia Oliveir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504-53.2022.8.11.0000 - Deslocamento para a Comarca de Cuiabá/MT, a fim de participar do ¿Seminário Estadual: Promoção e Cultivo da Paz - Práticas Restaurativas no Estado de Mato Grosso¿ - 3,50 diárias(Gestor Jud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45-0</text:p>
          </table:table-cell>
          <table:table-cell office:value-type="string" table:style-name="ce4">
            <text:p>03601.0001.22.005932-3</text:p>
          </table:table-cell>
          <table:table-cell office:value-type="string" table:style-name="ce4">
            <text:p>22/09/2022</text:p>
          </table:table-cell>
          <table:table-cell office:value-type="string" table:style-name="ce5">
            <text:p>Iraci de Castro Fernande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Cruz do Xingú-MT</text:p>
          </table:table-cell>
          <table:table-cell office:value-type="string" table:style-name="ce5">
            <text:p>Aut. nº 0741468-98.2022.8.11.0049 - a fim de realizar estudo psicossocial nos autos n. 1000017-54.2021.8.22.0049 e 1000099-51.2022.8.11.60049 - na Comarca de Santa Cruz do Xingú-MT - Data: 24 e 25/09/2022 - 1,50 diárias.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89-1</text:p>
          </table:table-cell>
          <table:table-cell office:value-type="string" table:style-name="ce4">
            <text:p>03601.0001.22.005751-7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Jackline Marcia Dias Tingo</text:p>
          </table:table-cell>
          <table:table-cell office:value-type="string" table:style-name="ce4">
            <text:p>Gestor Judiciário Subst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100-02.2022.8.11.0000 - Deslocamento para a Comarca de Cuiabá/MT, a fim de participar do ¿Seminário Estadual: Promoção e Cultivo da Paz - Práticas Restaurativas no Estado de Mato Grosso¿ - 3,50 diárias(Gestor Jud. Subst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23-0</text:p>
          </table:table-cell>
          <table:table-cell office:value-type="string" table:style-name="ce4">
            <text:p>03601.0002.22.001109-4</text:p>
          </table:table-cell>
          <table:table-cell office:value-type="string" table:style-name="ce4">
            <text:p>12/09/2022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47092-25.2022.8.11.0000 - em virtude da entrega de cestas básicas e a realização de serviços da Ação da Justiça Comunitária - na Comarca de Tangará da Serra-MT - Data: 13 a 17/09/2022 - 4,50 diárias.</text:p>
          </table:table-cell>
          <table:table-cell office:value-type="string" table:style-name="ce4">
            <text:p>13/09/2022</text:p>
          </table:table-cell>
          <table:table-cell office:value-type="string" table:style-name="ce4">
            <text:p>17/09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63-1</text:p>
          </table:table-cell>
          <table:table-cell office:value-type="string" table:style-name="ce4">
            <text:p>03601.0002.22.001169-8</text:p>
          </table:table-cell>
          <table:table-cell office:value-type="string" table:style-name="ce4">
            <text:p>16/09/2022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Araguainha-MT</text:p>
          </table:table-cell>
          <table:table-cell office:value-type="string" table:style-name="ce5">
            <text:p>Aut. nº 0039668-29.2022.8.11.0000 - a fim de acompanhar o caminhão da oftalmologia da justiça comunitária - na Comarca de Araguainha-MT - Data: 20 a 24/09/2022 - 4,50 diárias.</text:p>
          </table:table-cell>
          <table:table-cell office:value-type="string" table:style-name="ce4">
            <text:p>20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04-7</text:p>
          </table:table-cell>
          <table:table-cell office:value-type="string" table:style-name="ce4">
            <text:p>03601.0001.22.005752-5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Janaína Siqueira Cost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122-60.2022.8.11.0000 - Deslocamento para a Comarca de Cuiabá/MT, a fim de participar do ¿Seminário Estadual: Promoção e Cultivo da Paz - Práticas Restaurativas no Estado de Mato Grosso¿ - 3,50 diárias(Gestor Jud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05-5</text:p>
          </table:table-cell>
          <table:table-cell office:value-type="string" table:style-name="ce4">
            <text:p>03601.0001.22.005753-3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Janice Schroeder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8434-71.2022.8.11.0000 - Deslocamento para a Comarca de Cuiabá/MT, a fim de participar do ¿Seminário Estadual: Promoção e Cultivo da Paz - Práticas Restaurativas no Estado de Mato Grosso¿ - 5,50 diárias(Gestor Jud.)</text:p>
          </table:table-cell>
          <table:table-cell office:value-type="string" table:style-name="ce4">
            <text:p>20/09/2022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68,9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83-4</text:p>
          </table:table-cell>
          <table:table-cell office:value-type="string" table:style-name="ce4">
            <text:p>03601.0002.22.001198-1</text:p>
          </table:table-cell>
          <table:table-cell office:value-type="string" table:style-name="ce4">
            <text:p>28/09/2022</text:p>
          </table:table-cell>
          <table:table-cell office:value-type="string" table:style-name="ce5">
            <text:p>Jaquelini de Souza Targuet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50953-19.2022.8.11.0000 - a fim de dar apoio ao TRE - Tribunal Regional Eleitoral no recolhimento de urnas que serão submetidas à auditoria do sistema eletrônico de votação - na Comarca de Sinop-MT - Data: 30/09 a 01/10/2022 - 1,50 diárias.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8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90-1</text:p>
          </table:table-cell>
          <table:table-cell office:value-type="string" table:style-name="ce4">
            <text:p>03601.0001.22.005855-6</text:p>
          </table:table-cell>
          <table:table-cell office:value-type="string" table:style-name="ce4">
            <text:p>21/09/2022</text:p>
          </table:table-cell>
          <table:table-cell office:value-type="string" table:style-name="ce5">
            <text:p>Jean Paulo Leão Rufin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206-34.2022.8.11.0000 - PARA PARTICIPAR DO ¿SEMINÁRIO ESTADUAL:  PROMOÇÃO E CULTIVO DA PAZ ¿ PRÁTICAS RESTAURATIVAS NO ESTADO DE MATO GROSSO¿, NA COMARCA DE CUIABÁ/MT - DATA: 21 a 24/09/2022 - 3,5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05,42</text:p>
          </table:table-cell>
          <table:table-cell office:value-type="string" table:style-name="ce4">
            <text:p>2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46-9</text:p>
          </table:table-cell>
          <table:table-cell office:value-type="string" table:style-name="ce4">
            <text:p>03601.0001.22.005933-1</text:p>
          </table:table-cell>
          <table:table-cell office:value-type="string" table:style-name="ce4">
            <text:p>22/09/2022</text:p>
          </table:table-cell>
          <table:table-cell office:value-type="string" table:style-name="ce5">
            <text:p>Jean Paulo Leão Rufin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316-33.2022.8.11.0000 - PARA PARTICIPAR DO ¿SEMINÁRIO ESTADUAL:  PROMOÇÃO E CULTIVO DA PAZ ¿ PRÁTICAS RESTAURATIVAS NO ESTADO DE MATO GROSSO¿, NA COMARCA DE CUIABÁ/MT - DATA: 25/09/2022 - 0,50 DIÁRIAS.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2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81-5</text:p>
          </table:table-cell>
          <table:table-cell office:value-type="string" table:style-name="ce4">
            <text:p>03601.0001.22.000603-7</text:p>
          </table:table-cell>
          <table:table-cell office:value-type="string" table:style-name="ce4">
            <text:p>28/09/2022</text:p>
          </table:table-cell>
          <table:table-cell office:value-type="string" table:style-name="ce5">
            <text:p>Jhonatan Correia Mott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838-36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-748,05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06-3</text:p>
          </table:table-cell>
          <table:table-cell office:value-type="string" table:style-name="ce4">
            <text:p>03601.0001.22.005754-1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Joao Henrique</text:p>
          </table:table-cell>
          <table:table-cell office:value-type="string" table:style-name="ce4">
            <text:p>Gestor Judiciário Subst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475-03.2022.8.11.0000 - Deslocamento para a Comarca de Cuiabá/MT, a fim de participar do ¿Seminário Estadual: Promoção e Cultivo da Paz - Práticas Restaurativas no Estado de Mato Grosso¿ - 3,50 diárias(Gestor Jud. Subst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86-9</text:p>
          </table:table-cell>
          <table:table-cell office:value-type="string" table:style-name="ce4">
            <text:p>03601.0002.22.001199-1</text:p>
          </table:table-cell>
          <table:table-cell office:value-type="string" table:style-name="ce4">
            <text:p>28/09/2022</text:p>
          </table:table-cell>
          <table:table-cell office:value-type="string" table:style-name="ce5">
            <text:p>Joao Kleber Padilha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50949-79.2022.8.11.0000 - a fim de dar apoio ao TRE - Tribunal Regional Eleitoral no recolhimento de urnas que serão submetidas à auditoria do sistema eletrônico de votação - na Comarca de Poconé-MT - Data: 30/09 a 01/10/2022 - 1,50 diárias.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8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25-7</text:p>
          </table:table-cell>
          <table:table-cell office:value-type="string" table:style-name="ce4">
            <text:p>03601.0002.22.001111-6</text:p>
          </table:table-cell>
          <table:table-cell office:value-type="string" table:style-name="ce4">
            <text:p>12/09/2022</text:p>
          </table:table-cell>
          <table:table-cell office:value-type="string" table:style-name="ce5">
            <text:p>Jobalu ay Moré de Lucen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piacás-MT</text:p>
          </table:table-cell>
          <table:table-cell office:value-type="string" table:style-name="ce5">
            <text:p>Aut. nº 0047316-60.2022.8.11.0000 -  a fim de atender as demandas de Segurança Contra Incêndio e Pânico das Edificações, bem como realizar as desinfecções profiláticas contra o COVID - na Comarca de Apiacás-MT - Data: 10 a 24/09/2022 - 14,50 diárias.</text:p>
          </table:table-cell>
          <table:table-cell office:value-type="string" table:style-name="ce4">
            <text:p>10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4.558,08</text:p>
          </table:table-cell>
          <table:table-cell office:value-type="string" table:style-name="ce4">
            <text:p>1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44-3</text:p>
          </table:table-cell>
          <table:table-cell office:value-type="string" table:style-name="ce4">
            <text:p>03601.0002.22.001144-2</text:p>
          </table:table-cell>
          <table:table-cell office:value-type="string" table:style-name="ce4">
            <text:p>15/09/2022</text:p>
          </table:table-cell>
          <table:table-cell office:value-type="string" table:style-name="ce5">
            <text:p>Johnny Ander Pereira Abdallah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ritiba-PR</text:p>
          </table:table-cell>
          <table:table-cell office:value-type="string" table:style-name="ce5">
            <text:p>Aut. nº 0046637-60.2022.8.11.0000 - a fim de participar do 20º Congresso Previdenciário - APEPREV - na Cidade de Curitiba-PR - Data: 20 a 23/09/2022 - 3,50 diárias.</text:p>
          </table:table-cell>
          <table:table-cell office:value-type="string" table:style-name="ce4">
            <text:p>20/09/2022</text:p>
          </table:table-cell>
          <table:table-cell office:value-type="string" table:style-name="ce4">
            <text:p>23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606,19</text:p>
          </table:table-cell>
          <table:table-cell office:value-type="string" table:style-name="ce4">
            <text:p>1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47-7</text:p>
          </table:table-cell>
          <table:table-cell office:value-type="string" table:style-name="ce4">
            <text:p>03601.0001.22.005934-1</text:p>
          </table:table-cell>
          <table:table-cell office:value-type="string" table:style-name="ce4">
            <text:p>22/09/2022</text:p>
          </table:table-cell>
          <table:table-cell office:value-type="string" table:style-name="ce5">
            <text:p>Joice de Souza Pinto Galdino</text:p>
          </table:table-cell>
          <table:table-cell office:value-type="string" table:style-name="ce7">
            <text:p>Assistente Social</text:p>
          </table:table-cell>
          <table:table-cell office:value-type="string" table:style-name="ce4">
            <text:p>ITIQUIRA-MT</text:p>
          </table:table-cell>
          <table:table-cell office:value-type="string" table:style-name="ce5">
            <text:p>Aut. nº 0741457-38.2022.8.11.0027 - a fim de realizar estudo psicossocial nos autos n. 1001055-70.2021, 10000713-59.2021, 1000850-41.2021 e 1000481-13.2022 - na Comarca de Itiquira-MT - Data: 25 - 26 - 28 - 30/09/2022 - 2,00 diárias.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2</text:p>
          </table:table-cell>
          <table:table-cell office:value-type="string" table:style-name="ce8">
            <text:p>628,70</text:p>
          </table:table-cell>
          <table:table-cell office:value-type="string" table:style-name="ce4">
            <text:p>2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31-1</text:p>
          </table:table-cell>
          <table:table-cell office:value-type="string" table:style-name="ce4">
            <text:p>03601.0002.22.001123-1</text:p>
          </table:table-cell>
          <table:table-cell office:value-type="string" table:style-name="ce4">
            <text:p>09/09/2022</text:p>
          </table:table-cell>
          <table:table-cell office:value-type="string" table:style-name="ce5">
            <text:p>Joilson Santana de Campo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olniza-MT</text:p>
          </table:table-cell>
          <table:table-cell office:value-type="string" table:style-name="ce5">
            <text:p>Aut. nº 0046783-04.2022.8.11.0000 - Deslocamento de equipe policial para a cidade de Colniza/MT e região, fins realizar a Visita Técnica para instalação e manutenção preventiva das câmeras do sistema de monitoramento na referida Comarca - 6,50 diárias(Militar)</text:p>
          </table:table-cell>
          <table:table-cell office:value-type="string" table:style-name="ce4">
            <text:p>11/09/2022</text:p>
          </table:table-cell>
          <table:table-cell office:value-type="string" table:style-name="ce4">
            <text:p>17/09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0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00-8</text:p>
          </table:table-cell>
          <table:table-cell office:value-type="string" table:style-name="ce4">
            <text:p>03601.0002.22.001217-1</text:p>
          </table:table-cell>
          <table:table-cell office:value-type="string" table:style-name="ce4">
            <text:p>26/09/2022</text:p>
          </table:table-cell>
          <table:table-cell office:value-type="string" table:style-name="ce5">
            <text:p>Joilson Santana de Campo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aranaíta-MT</text:p>
          </table:table-cell>
          <table:table-cell office:value-type="string" table:style-name="ce5">
            <text:p>Aut. nº 0050262-05.2022.8.11.0000 - Deslocamento para a Comarca de Paranaíta/MT e região, a fim de realizar a Visita Técnica para instalação e manutenção preventiva das câmeras do sistema de monitoramento nas comarcas do Poder Judiciário de MT ¿ 6,50 diárias (Militar)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26/09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659-4</text:p>
          </table:table-cell>
          <table:table-cell office:value-type="string" table:style-name="ce4">
            <text:p>03601.0001.22.005809-2</text:p>
          </table:table-cell>
          <table:table-cell office:value-type="string" table:style-name="ce4">
            <text:p>16/09/2022</text:p>
          </table:table-cell>
          <table:table-cell office:value-type="string" table:style-name="ce5">
            <text:p>Jorge Alexandre Martins Fer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Mirassol D'Oeste-MT</text:p>
          </table:table-cell>
          <table:table-cell office:value-type="string" table:style-name="ce5">
            <text:p>Aut. nº 0048860-83.2022.8.11.0000 - PARA PARTICIPAR DO EVENTO "INSPEÇÕES EXTRAORDINÁRIAS NA CADEIA PÚBLICA FEMININA E MASCULINA NO MUNICÍPIO DE CÁCERES, CADEIA PÚBLICA NO MUNICÍPIO DE ARAPUTANGA E CADEIA PÚBLICA NO MUNICÍPIO DE MIRASSOL D'OESTE-MT - Data: 18 a 24/09/2022 - 6,50 diárias.</text:p>
          </table:table-cell>
          <table:table-cell office:value-type="string" table:style-name="ce4">
            <text:p>18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3.761,49</text:p>
          </table:table-cell>
          <table:table-cell office:value-type="string" table:style-name="ce4">
            <text:p>1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84-2</text:p>
          </table:table-cell>
          <table:table-cell office:value-type="string" table:style-name="ce4">
            <text:p>03601.0002.22.001200-7</text:p>
          </table:table-cell>
          <table:table-cell office:value-type="string" table:style-name="ce4">
            <text:p>28/09/2022</text:p>
          </table:table-cell>
          <table:table-cell office:value-type="string" table:style-name="ce5">
            <text:p>Josenil da Silva Campos Junior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0941-05.2022.8.11.0000 - a fim de dar apoio ao TRE - Tribunal Regional Eleitoral no recolhimento de urnas que serão submetidas à auditoria do sistema eletrônico de votação - na Comarca de Tangará da Serra-MT - Data: 30/09 a 01/10/2022 - 1,50 diárias.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8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65-6</text:p>
          </table:table-cell>
          <table:table-cell office:value-type="string" table:style-name="ce4">
            <text:p>03601.0001.22.005534-4</text:p>
          </table:table-cell>
          <table:table-cell office:value-type="string" table:style-name="ce4">
            <text:p>05/09/2022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45845-09.2022.8.11.0000 - EM FACE DO DESLOCAMENTO PARA A COMARCA DE Cáceres/MT - Data: 08 e 09/09/2022 - 1,50 diárias.</text:p>
          </table:table-cell>
          <table:table-cell office:value-type="string" table:style-name="ce4">
            <text:p>08/09/2022</text:p>
          </table:table-cell>
          <table:table-cell office:value-type="string" table:style-name="ce4">
            <text:p>09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0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15-6</text:p>
          </table:table-cell>
          <table:table-cell office:value-type="string" table:style-name="ce4">
            <text:p>03601.0001.22.005610-3</text:p>
          </table:table-cell>
          <table:table-cell office:value-type="string" table:style-name="ce4">
            <text:p>12/09/2022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45159-17.2022.8.11.0000 - A FIM DE DAR CONTINUIDADE A AÇÃO DESENVOLVIDA PELA JUSTIÇA COMUNITÁRIA - NA COMARCA DE TANGARÁ DA SERRA-MT - Data: 14 a 16/09/2022 - 2,50 diárias.</text:p>
          </table:table-cell>
          <table:table-cell office:value-type="string" table:style-name="ce4">
            <text:p>14/09/2022</text:p>
          </table:table-cell>
          <table:table-cell office:value-type="string" table:style-name="ce4">
            <text:p>16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1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91-8</text:p>
          </table:table-cell>
          <table:table-cell office:value-type="string" table:style-name="ce4">
            <text:p>03601.0001.22.005856-4</text:p>
          </table:table-cell>
          <table:table-cell office:value-type="string" table:style-name="ce4">
            <text:p>21/09/2022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raguainha-MT</text:p>
          </table:table-cell>
          <table:table-cell office:value-type="string" table:style-name="ce5">
            <text:p>Aut. nº 0049743-30.2022.8.11.0000 - a fim de acompanhar o caminhão da oftalmologia da justiça comunitária - na Comarca de Araguainha-MT - Data: 21 a 24/09/2022 - 3,5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05,42</text:p>
          </table:table-cell>
          <table:table-cell office:value-type="string" table:style-name="ce4">
            <text:p>2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65-5</text:p>
          </table:table-cell>
          <table:table-cell office:value-type="string" table:style-name="ce4">
            <text:p>03601.0001.22.005953-6</text:p>
          </table:table-cell>
          <table:table-cell office:value-type="string" table:style-name="ce4">
            <text:p>23/09/2022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Luciara-MT</text:p>
          </table:table-cell>
          <table:table-cell office:value-type="string" table:style-name="ce5">
            <text:p>Aut. nº 0049763-21.2022.8.11.0000 - em virtude da realização da Expedição Araguaia Xingu 2022 - 4ª Edição, nas comunidades abrangidas pelos municípios de São José do Xingu, Santa Cruz do Xingu, Luciara, São Félix do Araguaia e Cocalinho - na Comarca de Luciara-MT - Data: 27 a 30/09/2022 - 3,50 diárias.</text:p>
          </table:table-cell>
          <table:table-cell office:value-type="string" table:style-name="ce4">
            <text:p>27/09/2022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972,92</text:p>
          </table:table-cell>
          <table:table-cell office:value-type="string" table:style-name="ce4">
            <text:p>23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16-8</text:p>
          </table:table-cell>
          <table:table-cell office:value-type="string" table:style-name="ce4">
            <text:p>03601.0001.22.005481-1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José Luiz Leite Lindot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ão Paulo-SP</text:p>
          </table:table-cell>
          <table:table-cell office:value-type="string" table:style-name="ce5">
            <text:p>AUT. nº 0044950-48.2022.8.11.0000 - PARA REALIZAR VISITA TÉCNICA NO PODER JUDICIÁRIO DO ESTADO DE SÃO PAULO/SP - DATA: 01 a 03/09/2022 - 2,50 diárias.</text:p>
          </table:table-cell>
          <table:table-cell office:value-type="string" table:style-name="ce4">
            <text:p>01/09/2022</text:p>
          </table:table-cell>
          <table:table-cell office:value-type="string" table:style-name="ce4">
            <text:p>03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2.489,55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50-4</text:p>
          </table:table-cell>
          <table:table-cell office:value-type="string" table:style-name="ce4">
            <text:p>03601.0001.22.005678-2</text:p>
          </table:table-cell>
          <table:table-cell office:value-type="string" table:style-name="ce4">
            <text:p>14/09/2022</text:p>
          </table:table-cell>
          <table:table-cell office:value-type="string" table:style-name="ce5">
            <text:p>José Luiz Leite Lindot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47843-12.2022.8.11.0000 - PARA PARTICIPAR DA VISITA INSTITUCIONAL NO SUPERIOR TRIBUNAL DE JUSTIÇA E NO CONSELHO NACIONAL DE JUSTIÇA - NA CIDADE DE BRASÍLIA-DF - Data: 13 a 15/09/2022 - 2,50 diárias.</text:p>
          </table:table-cell>
          <table:table-cell office:value-type="string" table:style-name="ce4">
            <text:p>13/09/2022</text:p>
          </table:table-cell>
          <table:table-cell office:value-type="string" table:style-name="ce4">
            <text:p>15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2.457,05</text:p>
          </table:table-cell>
          <table:table-cell office:value-type="string" table:style-name="ce4">
            <text:p>14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07-1</text:p>
          </table:table-cell>
          <table:table-cell office:value-type="string" table:style-name="ce4">
            <text:p>03601.0001.22.005755-1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José Nivaldo de Lim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114-83.2022.8.11.0000 - Deslocamento para a Comarca de Cuiabá/MT, a fim de participar do ¿Seminário Estadual: Promoção e Cultivo da Paz - Práticas Restaurativas no Estado de Mato Grosso¿ - 3,50 diárias(Gestor Jud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04-1</text:p>
          </table:table-cell>
          <table:table-cell office:value-type="string" table:style-name="ce4">
            <text:p>03601.0001.22.005990-0</text:p>
          </table:table-cell>
          <table:table-cell office:value-type="string" table:style-name="ce4">
            <text:p>28/09/2022</text:p>
          </table:table-cell>
          <table:table-cell office:value-type="string" table:style-name="ce5">
            <text:p>José da Cruz Cost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Nortelândia-MT</text:p>
          </table:table-cell>
          <table:table-cell office:value-type="string" table:style-name="ce5">
            <text:p>Aut. nº 0740610-24.2022.8.11.0031 - PARA, EXCEPCIONAL E TEMPORARIAMENTE, SE DESLOCAR PARA REALIZAÇÃO DE TAREFAS NA COMARCA DE NORTELÂNDIA-MT - Data: 02/10/2022 a 04/02/2023 - 125,50 diárias.</text:p>
          </table:table-cell>
          <table:table-cell office:value-type="string" table:style-name="ce4">
            <text:p>02/10/2022</text:p>
          </table:table-cell>
          <table:table-cell office:value-type="string" table:style-name="ce4">
            <text:p>04/02/2023</text:p>
          </table:table-cell>
          <table:table-cell office:value-type="string" table:style-name="ce4">
            <text:p>125.5</text:p>
          </table:table-cell>
          <table:table-cell office:value-type="string" table:style-name="ce6">
            <text:p>33.600,93</text:p>
          </table:table-cell>
          <table:table-cell office:value-type="string" table:style-name="ce4">
            <text:p>28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08-1</text:p>
          </table:table-cell>
          <table:table-cell office:value-type="string" table:style-name="ce4">
            <text:p>03601.0001.22.005756-8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Joziane Dos Santo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483-77.2022.8.11.0000 - Deslocamento para a Comarca de Cuiabá/MT, a fim de participar do ¿Seminário Estadual: Promoção e Cultivo da Paz - Práticas Restaurativas no Estado de Mato Grosso¿ - 3,50 diárias(Gestor Jud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81-8</text:p>
          </table:table-cell>
          <table:table-cell office:value-type="string" table:style-name="ce4">
            <text:p>03601.0001.22.005563-8</text:p>
          </table:table-cell>
          <table:table-cell office:value-type="string" table:style-name="ce4">
            <text:p>06/09/2022</text:p>
          </table:table-cell>
          <table:table-cell office:value-type="string" table:style-name="ce5">
            <text:p>João Filho de Almeida Porte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737167-52.2022.8.11.0003 - EM FACE DO DESLOCAMENTO PARA A COMARCA DE RONDONÓPOLIS/MT - Data: 11 a 17/09/2022 - 6,50 diárias.</text:p>
          </table:table-cell>
          <table:table-cell office:value-type="string" table:style-name="ce4">
            <text:p>11/09/2022</text:p>
          </table:table-cell>
          <table:table-cell office:value-type="string" table:style-name="ce4">
            <text:p>17/09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3.761,49</text:p>
          </table:table-cell>
          <table:table-cell office:value-type="string" table:style-name="ce4">
            <text:p>0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85-1</text:p>
          </table:table-cell>
          <table:table-cell office:value-type="string" table:style-name="ce4">
            <text:p>03601.0001.22.006012-7</text:p>
          </table:table-cell>
          <table:table-cell office:value-type="string" table:style-name="ce4">
            <text:p>26/09/2022</text:p>
          </table:table-cell>
          <table:table-cell office:value-type="string" table:style-name="ce5">
            <text:p>João Filho de Almeida Porte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0384-18.2022.8.11.0000 - Deslocamento para a Comarca de Rondonópolis/MT, nos dias 25, 26, 27, 28 e 29/09/2022, conforme a Portaria 1.270/2019/PRES ¿ 4,50 diárias(Juiz de Direito).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29/09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601,61</text:p>
          </table:table-cell>
          <table:table-cell office:value-type="string" table:style-name="ce4">
            <text:p>2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92-3</text:p>
          </table:table-cell>
          <table:table-cell office:value-type="string" table:style-name="ce4">
            <text:p>03601.0002.22.001209-0</text:p>
          </table:table-cell>
          <table:table-cell office:value-type="string" table:style-name="ce4">
            <text:p>29/09/2022</text:p>
          </table:table-cell>
          <table:table-cell office:value-type="string" table:style-name="ce5">
            <text:p>João Flávio Bianchini Bertin</text:p>
          </table:table-cell>
          <table:table-cell office:value-type="string" table:style-name="ce4">
            <text:p>Gerente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50729-81.2022.8.11.0000 - a fim de participar do 16º Pregão Week: Semana Nacional de Estudos Avançados sobre Pregão, na Cidade de Foz do Iguaçu-PR - Data: 03 a 07/10/2022 - 4,50 diárias.</text:p>
          </table:table-cell>
          <table:table-cell office:value-type="string" table:style-name="ce4">
            <text:p>03/10/2022</text:p>
          </table:table-cell>
          <table:table-cell office:value-type="string" table:style-name="ce4">
            <text:p>07/10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065,10</text:p>
          </table:table-cell>
          <table:table-cell office:value-type="string" table:style-name="ce4">
            <text:p>29/09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2.000624-9</text:p>
          </table:table-cell>
          <table:table-cell office:value-type="string" table:style-name="ce4">
            <text:p>03601.0002.22.001110-8</text:p>
          </table:table-cell>
          <table:table-cell office:value-type="string" table:style-name="ce4">
            <text:p>12/09/2022</text:p>
          </table:table-cell>
          <table:table-cell office:value-type="string" table:style-name="ce5">
            <text:p>João Gualberto Nogueira Neto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Belo Horizonte-MG</text:p>
          </table:table-cell>
          <table:table-cell office:value-type="string" table:style-name="ce5">
            <text:p>Aut. nº 0045422-49.2022.8.11.0000 -  em assessoramento ao Des. Mário Roberto Kono de Oliveira ¿ Presidente do NUPEMEC, para fins de Visita Técnica na Secretaria de Estado de Justiça e Segurança Pública do Estado de Minas Gerais" - na Cidade de Belo Horizonte-MG - Data: 14 a 17/09/2022 - 3,50 diárias.</text:p>
          </table:table-cell>
          <table:table-cell office:value-type="string" table:style-name="ce4">
            <text:p>14/09/2022</text:p>
          </table:table-cell>
          <table:table-cell office:value-type="string" table:style-name="ce4">
            <text:p>17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738,88</text:p>
          </table:table-cell>
          <table:table-cell office:value-type="string" table:style-name="ce4">
            <text:p>1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09-8</text:p>
          </table:table-cell>
          <table:table-cell office:value-type="string" table:style-name="ce4">
            <text:p>03601.0001.22.005757-6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Jucileine Kreutz de Lim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484-62.2022.8.11.0000 - Deslocamento para a Comarca de Cuiabá/MT, a fim de participar do ¿Seminário Estadual: Promoção e Cultivo da Paz - Práticas Restaurativas no Estado de Mato Grosso¿ - 3,50 diárias(Gestor Jud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01-6</text:p>
          </table:table-cell>
          <table:table-cell office:value-type="string" table:style-name="ce4">
            <text:p>03601.0002.22.001218-1</text:p>
          </table:table-cell>
          <table:table-cell office:value-type="string" table:style-name="ce4">
            <text:p>26/09/2022</text:p>
          </table:table-cell>
          <table:table-cell office:value-type="string" table:style-name="ce5">
            <text:p>Jucinei Jose da Silv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50276-86.2022.8.11.0000 - Deslocamento para a comarca de Sinop/MT e região, a fim de fazer o recolhimento de armas de fogo, munições e outros materiais controlados apreendidos, e subordinados ao PJMT - 3,50 diárias(Militar)</text:p>
          </table:table-cell>
          <table:table-cell office:value-type="string" table:style-name="ce4">
            <text:p>26/09/2022</text:p>
          </table:table-cell>
          <table:table-cell office:value-type="string" table:style-name="ce4">
            <text:p>29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2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28-1</text:p>
          </table:table-cell>
          <table:table-cell office:value-type="string" table:style-name="ce4">
            <text:p>03601.0002.22.001112-4</text:p>
          </table:table-cell>
          <table:table-cell office:value-type="string" table:style-name="ce4">
            <text:p>12/09/2022</text:p>
          </table:table-cell>
          <table:table-cell office:value-type="string" table:style-name="ce5">
            <text:p>Juliana Giachin</text:p>
          </table:table-cell>
          <table:table-cell office:value-type="string" table:style-name="ce4">
            <text:p>Assessor Técnico Jurídico</text:p>
          </table:table-cell>
          <table:table-cell office:value-type="string" table:style-name="ce4">
            <text:p>Florianópolis-SC</text:p>
          </table:table-cell>
          <table:table-cell office:value-type="string" table:style-name="ce5">
            <text:p>Aut. nº 0044029-89.2022.8.11.0000 - a fim de participar do III Congresso Brasileiro de Processo Civil e VIII Congresso de Processo Civil de Florianópolis - na Cidade de Florianópolis-SC - Data: 15 e 16/09/2022 - 1,50 diárias.</text:p>
          </table:table-cell>
          <table:table-cell office:value-type="string" table:style-name="ce4">
            <text:p>15/09/2022</text:p>
          </table:table-cell>
          <table:table-cell office:value-type="string" table:style-name="ce4">
            <text:p>16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688,37</text:p>
          </table:table-cell>
          <table:table-cell office:value-type="string" table:style-name="ce4">
            <text:p>1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28-8</text:p>
          </table:table-cell>
          <table:table-cell office:value-type="string" table:style-name="ce4">
            <text:p>03601.0001.22.005612-1</text:p>
          </table:table-cell>
          <table:table-cell office:value-type="string" table:style-name="ce4">
            <text:p>12/09/2022</text:p>
          </table:table-cell>
          <table:table-cell office:value-type="string" table:style-name="ce5">
            <text:p>Juliana Rosa Guimarães Salem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o Santo Antônio-MT</text:p>
          </table:table-cell>
          <table:table-cell office:value-type="string" table:style-name="ce5">
            <text:p>Aut. nº 0740571-69.2022.8.11.001 - a fim de realizar estudo psicossocial nos municípios de Luciara, Novo Santo Antônio e Alto Boa Vista - na Comarca de Novo Santo Antônio-MT - Data: 09 a 12/09/2022 - 3,50 diárias.</text:p>
          </table:table-cell>
          <table:table-cell office:value-type="string" table:style-name="ce4">
            <text:p>09/09/2022</text:p>
          </table:table-cell>
          <table:table-cell office:value-type="string" table:style-name="ce4">
            <text:p>12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52-4</text:p>
          </table:table-cell>
          <table:table-cell office:value-type="string" table:style-name="ce4">
            <text:p>03601.0002.22.001145-0</text:p>
          </table:table-cell>
          <table:table-cell office:value-type="string" table:style-name="ce4">
            <text:p>15/09/2022</text:p>
          </table:table-cell>
          <table:table-cell office:value-type="string" table:style-name="ce5">
            <text:p>Juliana Zafino Isidoro Ferreira Mendes</text:p>
          </table:table-cell>
          <table:table-cell office:value-type="string" table:style-name="ce4">
            <text:p>Palestrante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48312-58.2022.8.11.0000 -  para comparecimento em Audiência no CNJ - Conselho Nacional de Justiça - na Cidade de Brasília-DF - Data: 19 e 20/09/2022 - 1,50 diárias.</text:p>
          </table:table-cell>
          <table:table-cell office:value-type="string" table:style-name="ce4">
            <text:p>19/09/2022</text:p>
          </table:table-cell>
          <table:table-cell office:value-type="string" table:style-name="ce4">
            <text:p>20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85,87</text:p>
          </table:table-cell>
          <table:table-cell office:value-type="string" table:style-name="ce4">
            <text:p>1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07-8</text:p>
          </table:table-cell>
          <table:table-cell office:value-type="string" table:style-name="ce4">
            <text:p>03601.0001.22.005857-2</text:p>
          </table:table-cell>
          <table:table-cell office:value-type="string" table:style-name="ce4">
            <text:p>21/09/2022</text:p>
          </table:table-cell>
          <table:table-cell office:value-type="string" table:style-name="ce5">
            <text:p>Juliano Jose Ojeda Nun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115-41.2022.8.11.0000 - PARA PARTICIPAR DO ¿SEMINÁRIO ESTADUAL:  PROMOÇÃO E CULTIVO DA PAZ ¿ PRÁTICAS RESTAURATIVAS NO ESTADO DE MATO GROSSO¿, NA COMARCA DE CUIABÁ/MT - DATA: 21 a 24/09/2022 - 3,5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2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85-0</text:p>
          </table:table-cell>
          <table:table-cell office:value-type="string" table:style-name="ce4">
            <text:p>03601.0002.22.001201-5</text:p>
          </table:table-cell>
          <table:table-cell office:value-type="string" table:style-name="ce4">
            <text:p>28/09/2022</text:p>
          </table:table-cell>
          <table:table-cell office:value-type="string" table:style-name="ce5">
            <text:p>Julinho de Oilveira Diniz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0946-27.2022.8.11.0000 - a fim de dar apoio ao TRE - Tribunal Regional Eleitoral no recolhimento de urnas que serão submetidas à auditoria do sistema eletrônico de votação - na Comarca de Rondonópolis-MT - Data: 30/09 a 01/10/2022 - 1,50 diárias.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8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11-3</text:p>
          </table:table-cell>
          <table:table-cell office:value-type="string" table:style-name="ce4">
            <text:p>03601.0002.22.001233-3</text:p>
          </table:table-cell>
          <table:table-cell office:value-type="string" table:style-name="ce4">
            <text:p>28/09/2022</text:p>
          </table:table-cell>
          <table:table-cell office:value-type="string" table:style-name="ce5">
            <text:p>Julio Cesar Nunes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50945-42.2022.8.11.0000 - deslocamento para a comarca de Primavera do Leste-MT e região, a fim de dar apoio ao TRE - Tribunal Regional Eleitoral no recolhimento de urnas que serão submetidas à auditoria do sistema eletrônico de votação - 1,50 diárias(Militar)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8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26-5</text:p>
          </table:table-cell>
          <table:table-cell office:value-type="string" table:style-name="ce4">
            <text:p>03601.0002.22.001113-2</text:p>
          </table:table-cell>
          <table:table-cell office:value-type="string" table:style-name="ce4">
            <text:p>12/09/2022</text:p>
          </table:table-cell>
          <table:table-cell office:value-type="string" table:style-name="ce5">
            <text:p>Kalia Ramos Miranda</text:p>
          </table:table-cell>
          <table:table-cell office:value-type="string" table:style-name="ce4">
            <text:p>Gerente</text:p>
          </table:table-cell>
          <table:table-cell office:value-type="string" table:style-name="ce4">
            <text:p>Florianópolis-SC</text:p>
          </table:table-cell>
          <table:table-cell office:value-type="string" table:style-name="ce5">
            <text:p>Aut. nº 0740571-69.2022.8.11.001 - a fim de participar do III Congresso Brasileiro de Processo Civil e VIII Congresso de Processo Civil de Florianópolis - na Cidade de Florianópolis-SC - Data: 15 e 16/09/2022 - 1,50 diárias.</text:p>
          </table:table-cell>
          <table:table-cell office:value-type="string" table:style-name="ce4">
            <text:p>15/09/2022</text:p>
          </table:table-cell>
          <table:table-cell office:value-type="string" table:style-name="ce4">
            <text:p>16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688,37</text:p>
          </table:table-cell>
          <table:table-cell office:value-type="string" table:style-name="ce4">
            <text:p>12/09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417-6</text:p>
          </table:table-cell>
          <table:table-cell office:value-type="string" table:style-name="ce4">
            <text:p>03601.0001.22.005482-8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Karine Edineia Vater Dos Santos</text:p>
          </table:table-cell>
          <table:table-cell office:value-type="string" table:style-name="ce4">
            <text:p>Dist., Cont.,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3945-88.2022.8.11.0000 - a fim de participar da Reunião referente a Capacitação com a finalidade de elaboração dos Manuais de Rotinas para Gestores Gerais, Agentes da Infância e Juventude e Distribuidores-Turma Distribuidores-(CIA 0019228-12.2022) - na Comarca de Cuiabá-MT - Data: 04 a 06/09/2022 - 2,50 diárias.</text:p>
          </table:table-cell>
          <table:table-cell office:value-type="string" table:style-name="ce4">
            <text:p>04/09/2022</text:p>
          </table:table-cell>
          <table:table-cell office:value-type="string" table:style-name="ce4">
            <text:p>06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88,38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663-2</text:p>
          </table:table-cell>
          <table:table-cell office:value-type="string" table:style-name="ce4">
            <text:p>03601.0001.22.005810-6</text:p>
          </table:table-cell>
          <table:table-cell office:value-type="string" table:style-name="ce4">
            <text:p>16/09/2022</text:p>
          </table:table-cell>
          <table:table-cell office:value-type="string" table:style-name="ce5">
            <text:p>Karine Edineia Vater Dos Santos</text:p>
          </table:table-cell>
          <table:table-cell office:value-type="string" table:style-name="ce4">
            <text:p>Dist., Cont.,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277-63.2022.8.11.0000 - Complementando diária: 0046192-42.2022 - a fim de participar da Reunião - Elaboração dos Manuais de Rotinas para Gestores, Agentes da Infância e Juventude e Distribuidores - Turma Distribuidores - (CIA 0019228-12.2022), na Comarca de Cuiabá-MT - Data: 21 e 22/09/2022 - 1,0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1</text:p>
          </table:table-cell>
          <table:table-cell office:value-type="string" table:style-name="ce6">
            <text:p>249,35</text:p>
          </table:table-cell>
          <table:table-cell office:value-type="string" table:style-name="ce4">
            <text:p>16/09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716-7</text:p>
          </table:table-cell>
          <table:table-cell office:value-type="string" table:style-name="ce4">
            <text:p>03601.0001.22.005891-2</text:p>
          </table:table-cell>
          <table:table-cell office:value-type="string" table:style-name="ce4">
            <text:p>20/09/2022</text:p>
          </table:table-cell>
          <table:table-cell office:value-type="string" table:style-name="ce5">
            <text:p>Karine Edineia Vater Dos Santos</text:p>
          </table:table-cell>
          <table:table-cell office:value-type="string" table:style-name="ce4">
            <text:p>Dist., Cont.,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6192-42.2022.8.11.0000 - Deslocamento para a Comarca de Cuiabá/MT, a fim de participar da Reunião - Elaboração dos Manuais de Rotinas para Gestores, Agentes da Infância e Juventude e Distribuidores ¿ Turma Distribuidores - 2,50 diárias(Dist, Cont., Part.)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20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64-8</text:p>
          </table:table-cell>
          <table:table-cell office:value-type="string" table:style-name="ce4">
            <text:p>03601.0002.22.001170-1</text:p>
          </table:table-cell>
          <table:table-cell office:value-type="string" table:style-name="ce4">
            <text:p>16/09/2022</text:p>
          </table:table-cell>
          <table:table-cell office:value-type="string" table:style-name="ce5">
            <text:p>Katiane Boschetti da Silveira</text:p>
          </table:table-cell>
          <table:table-cell office:value-type="string" table:style-name="ce4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434-36.2022.8.11.0000 - a fim de proferir Palestra no ¿Seminário Estadual: Promoção e Cultivo da Paz - Práticas Restaurativas no Estado de Mato Grosso¿, na Comarca de Cuiabá-MT - Data: 21 a 24/09/2022 - 3,5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833,69</text:p>
          </table:table-cell>
          <table:table-cell office:value-type="string" table:style-name="ce4">
            <text:p>1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66-4</text:p>
          </table:table-cell>
          <table:table-cell office:value-type="string" table:style-name="ce4">
            <text:p>03601.0001.22.005535-2</text:p>
          </table:table-cell>
          <table:table-cell office:value-type="string" table:style-name="ce4">
            <text:p>05/09/2022</text:p>
          </table:table-cell>
          <table:table-cell office:value-type="string" table:style-name="ce5">
            <text:p>Kauani Angel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Rita Jaguar-MT</text:p>
          </table:table-cell>
          <table:table-cell office:value-type="string" table:style-name="ce5">
            <text:p>Aut. nº 0737891-29.2022.8.11.0109 - a fim de realizar estudo psicossocial determinado nos autos n. 0000950-29.2019.8.11.0109 - Assentamento Santa Rita Jaguar-MT - Data: 06/09/2022 - 0,50 diárias.</text:p>
          </table:table-cell>
          <table:table-cell office:value-type="string" table:style-name="ce4">
            <text:p>06/09/2022</text:p>
          </table:table-cell>
          <table:table-cell office:value-type="string" table:style-name="ce4">
            <text:p>06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45-8</text:p>
          </table:table-cell>
          <table:table-cell office:value-type="string" table:style-name="ce4">
            <text:p>03601.0001.22.005666-9</text:p>
          </table:table-cell>
          <table:table-cell office:value-type="string" table:style-name="ce4">
            <text:p>13/09/2022</text:p>
          </table:table-cell>
          <table:table-cell office:value-type="string" table:style-name="ce5">
            <text:p>Kauani Angel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Analândia do Norte-MT</text:p>
          </table:table-cell>
          <table:table-cell office:value-type="string" table:style-name="ce5">
            <text:p>Aut. nº 0737889-59.2022.8.11.0109 - a fim de realizar estudo psicossocial nos autos n. 1000947-86.2021.8.11.0109 - na Comarca de Analândia do Norte-MT - Data: 17 e 18/09/2022 - 1,50 diárias.</text:p>
          </table:table-cell>
          <table:table-cell office:value-type="string" table:style-name="ce4">
            <text:p>17/09/2022</text:p>
          </table:table-cell>
          <table:table-cell office:value-type="string" table:style-name="ce4">
            <text:p>18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3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16-4</text:p>
          </table:table-cell>
          <table:table-cell office:value-type="string" table:style-name="ce4">
            <text:p>03601.0001.22.005613-8</text:p>
          </table:table-cell>
          <table:table-cell office:value-type="string" table:style-name="ce4">
            <text:p>12/09/2022</text:p>
          </table:table-cell>
          <table:table-cell office:value-type="string" table:style-name="ce5">
            <text:p>Kelly Novakc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aramujo-MT</text:p>
          </table:table-cell>
          <table:table-cell office:value-type="string" table:style-name="ce5">
            <text:p>Aut. nº 0737869-86.2022.8.11.0006 - a fim de realizar estudo psicossocial determinado nos autos n. 1006025-45.2022.8.11.0006 - na Comarca de Caramujo-MT - Data: 14/09/2022 - 0,50 diárias.</text:p>
          </table:table-cell>
          <table:table-cell office:value-type="string" table:style-name="ce4">
            <text:p>14/09/2022</text:p>
          </table:table-cell>
          <table:table-cell office:value-type="string" table:style-name="ce4">
            <text:p>14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60-8</text:p>
          </table:table-cell>
          <table:table-cell office:value-type="string" table:style-name="ce4">
            <text:p>03601.0001.22.005811-4</text:p>
          </table:table-cell>
          <table:table-cell office:value-type="string" table:style-name="ce4">
            <text:p>16/09/2022</text:p>
          </table:table-cell>
          <table:table-cell office:value-type="string" table:style-name="ce5">
            <text:p>Kelly Novakc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128-67.2022.8.11.0000 - a fim de participar do ¿Seminário Estadual: Promoção e Cultivo da Paz - Práticas Restaurativas no Estado de Mato Grosso¿, na Comarca de Cuiabá-MT - Data: 21 a 24/09/2022 - 3,5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09-5</text:p>
          </table:table-cell>
          <table:table-cell office:value-type="string" table:style-name="ce4">
            <text:p>03601.0002.22.001084-5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Kennedy Assis de Jesu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aranatinga-MT</text:p>
          </table:table-cell>
          <table:table-cell office:value-type="string" table:style-name="ce5">
            <text:p>Aut. nº 0044637-87.2022.8.11.0000 - a fim de realizar Visita Técnica para instalação e manutenção preventiva das câmeras do sistema de monitoramento nas comarcas do Poder Judiciário do Estado de Mato - na Comarca de Paranatinga-MT - Data: 30/08 a 03/09/2022 - 4,50 diárias.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03/09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14-1</text:p>
          </table:table-cell>
          <table:table-cell office:value-type="string" table:style-name="ce4">
            <text:p>03601.0002.22.001097-7</text:p>
          </table:table-cell>
          <table:table-cell office:value-type="string" table:style-name="ce4">
            <text:p>06/09/2022</text:p>
          </table:table-cell>
          <table:table-cell office:value-type="string" table:style-name="ce5">
            <text:p>Kennedy Assis de Jesu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bres-MT</text:p>
          </table:table-cell>
          <table:table-cell office:value-type="string" table:style-name="ce5">
            <text:p>Aut. nº 0045957-75.2022.8.11.0000 - a fim de realizar Visita Técnica para instalação e manutenção preventiva das câmeras do sistema de monitoramento nas comarcas do Poder Judiciário do Estado de Mato - na Comarca de Nobres-MT - Data: 05 e 06/09/2022 - 1,50 diárias.</text:p>
          </table:table-cell>
          <table:table-cell office:value-type="string" table:style-name="ce4">
            <text:p>05/09/2022</text:p>
          </table:table-cell>
          <table:table-cell office:value-type="string" table:style-name="ce4">
            <text:p>06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15-1</text:p>
          </table:table-cell>
          <table:table-cell office:value-type="string" table:style-name="ce4">
            <text:p>03601.0002.22.001098-5</text:p>
          </table:table-cell>
          <table:table-cell office:value-type="string" table:style-name="ce4">
            <text:p>06/09/2022</text:p>
          </table:table-cell>
          <table:table-cell office:value-type="string" table:style-name="ce5">
            <text:p>Kennedy Assis de Jesu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45959-45.2022.8.11.0000 - a fim de realizar Visita Técnica para instalação e manutenção preventiva das câmeras do sistema de monitoramento nas comarcas do Poder Judiciário do Estado de Mato - na Comarca de Rondonópolis-MT - Data: 07 e 10/09/2022 - 3,50 diárias.</text:p>
          </table:table-cell>
          <table:table-cell office:value-type="string" table:style-name="ce4">
            <text:p>07/09/2022</text:p>
          </table:table-cell>
          <table:table-cell office:value-type="string" table:style-name="ce4">
            <text:p>10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0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56-7</text:p>
          </table:table-cell>
          <table:table-cell office:value-type="string" table:style-name="ce4">
            <text:p>03601.0002.22.001160-4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Kennedy Assis de Jesu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48855-61.2022.8.11.0000 - Deslocamento para a comarca de Barra do Garças/MT, a fim de realizar a Visita Técnica para instalação e manutenção preventiva das câmeras do sistema de monitoramento nas comarcas do Poder Judiciário de MT - 6,50 diárias(Militar)</text:p>
          </table:table-cell>
          <table:table-cell office:value-type="string" table:style-name="ce4">
            <text:p>18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48-1</text:p>
          </table:table-cell>
          <table:table-cell office:value-type="string" table:style-name="ce4">
            <text:p>03601.0001.22.000598-7</text:p>
          </table:table-cell>
          <table:table-cell office:value-type="string" table:style-name="ce4">
            <text:p>26/09/2022</text:p>
          </table:table-cell>
          <table:table-cell office:value-type="string" table:style-name="ce5">
            <text:p>Larissa Keythiany Oliveira Chave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2772-67.2022.8.11.0000 - a fim de participar do Curso Práticas Eficazes para Atendimento de Excelência ¿ Oficiais de Justiça ¿ Turma 3 - na Comarca de Cuiabá-MT - Data: 17 a 20/07/2022 - 3,50 diárias.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1.100,23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664-0</text:p>
          </table:table-cell>
          <table:table-cell office:value-type="string" table:style-name="ce4">
            <text:p>03601.0001.22.005812-2</text:p>
          </table:table-cell>
          <table:table-cell office:value-type="string" table:style-name="ce4">
            <text:p>16/09/2022</text:p>
          </table:table-cell>
          <table:table-cell office:value-type="string" table:style-name="ce5">
            <text:p>Laura Dorilêo Cândid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Mirassol D'Oeste-MT</text:p>
          </table:table-cell>
          <table:table-cell office:value-type="string" table:style-name="ce5">
            <text:p>Aut. nº 0048861-68.2022.8.11.0000 - PARA PARTICIPAR DO EVENTO "INSPEÇÕES EXTRAORDINÁRIAS NA CADEIA PÚBLICA FEMININA E MASCULINA NO MUNICÍPIO DE CÁCERES, CADEIA PÚBLICA NO MUNICÍPIO DE ARAPUTANGA E CADEIA PÚBLICA NO MUNICÍPIO DE MIRASSOL D'OESTE-MT - Data: 17 a 25/09/2022 - 8,50 diárias.</text:p>
          </table:table-cell>
          <table:table-cell office:value-type="string" table:style-name="ce4">
            <text:p>17/09/2022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5.018,87</text:p>
          </table:table-cell>
          <table:table-cell office:value-type="string" table:style-name="ce4">
            <text:p>1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10-1</text:p>
          </table:table-cell>
          <table:table-cell office:value-type="string" table:style-name="ce4">
            <text:p>03601.0001.22.005758-4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Laura Maria Coelho Lann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660-41.2022.8.11.0000 - Deslocamento para a Comarca de Cuiabá/MT, a fim de participar do ¿Seminário Estadual: Promoção e Cultivo da Paz - Práticas Restaurativas no Estado de Mato Grosso¿ - 3,50 diárias(Téc. Jud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18-4</text:p>
          </table:table-cell>
          <table:table-cell office:value-type="string" table:style-name="ce4">
            <text:p>03601.0001.22.005483-6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Lawrence Pereira Midon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5029-27.2022.8.11.0000 - PARA PARTICIPAR DO CURSO ¿EXECUÇÃO PENAL E SISTEMA PENITENCIÁRIO, NA COMARCA DE CUIABÁ/MT - DATA: 01 a 04/09/2022 - 3,50 diárias.</text:p>
          </table:table-cell>
          <table:table-cell office:value-type="string" table:style-name="ce4">
            <text:p>01/09/2022</text:p>
          </table:table-cell>
          <table:table-cell office:value-type="string" table:style-name="ce4">
            <text:p>0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70,42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56-7</text:p>
          </table:table-cell>
          <table:table-cell office:value-type="string" table:style-name="ce4">
            <text:p>03601.0001.22.005514-1</text:p>
          </table:table-cell>
          <table:table-cell office:value-type="string" table:style-name="ce4">
            <text:p>02/09/2022</text:p>
          </table:table-cell>
          <table:table-cell office:value-type="string" table:style-name="ce5">
            <text:p>Lawrence Pereira Midon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5046-63.2022.8.11.0000 - PARA PARTICIPAR DO CURSO ¿EXECUÇÃO PENAL E SISTEMA PENITENCIÁRIO, NA COMARCA DE CUIABÁ/MT - DATA: 05 e 06/09/2022 - 1,50 diárias.</text:p>
          </table:table-cell>
          <table:table-cell office:value-type="string" table:style-name="ce4">
            <text:p>05/09/2022</text:p>
          </table:table-cell>
          <table:table-cell office:value-type="string" table:style-name="ce4">
            <text:p>06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0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92-6</text:p>
          </table:table-cell>
          <table:table-cell office:value-type="string" table:style-name="ce4">
            <text:p>03601.0001.22.005858-0</text:p>
          </table:table-cell>
          <table:table-cell office:value-type="string" table:style-name="ce4">
            <text:p>21/09/2022</text:p>
          </table:table-cell>
          <table:table-cell office:value-type="string" table:style-name="ce5">
            <text:p>Lawrence Pereira Midon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416-85.2022.8.11.0000 - PARA PARTICIPAR DO ¿SEMINÁRIO ESTADUAL:  PROMOÇÃO E CULTIVO DA PAZ ¿ PRÁTICAS RESTAURATIVAS NO ESTADO DE MATO GROSSO¿, NA COMARCA DE CUIABÁ/MT - DATA: 21 a 24/09/2022 - 3,5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05,42</text:p>
          </table:table-cell>
          <table:table-cell office:value-type="string" table:style-name="ce4">
            <text:p>2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69-9</text:p>
          </table:table-cell>
          <table:table-cell office:value-type="string" table:style-name="ce4">
            <text:p>03601.0002.22.001182-5</text:p>
          </table:table-cell>
          <table:table-cell office:value-type="string" table:style-name="ce4">
            <text:p>22/09/2022</text:p>
          </table:table-cell>
          <table:table-cell office:value-type="string" table:style-name="ce5">
            <text:p>Lawrence Pereira Midon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438-46.2022.8.11.0000 - PARA PARTICIPAR DO ¿SEMINÁRIO ESTADUAL:  PROMOÇÃO E CULTIVO DA PAZ ¿ PRÁTICAS RESTAURATIVAS NO ESTADO DE MATO GROSSO¿, NA COMARCA DE CUIABÁ/MT - DATA: 25/09/2022 - 0,50 DIÁRIAS.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2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93-4</text:p>
          </table:table-cell>
          <table:table-cell office:value-type="string" table:style-name="ce4">
            <text:p>03601.0001.22.005859-9</text:p>
          </table:table-cell>
          <table:table-cell office:value-type="string" table:style-name="ce4">
            <text:p>21/09/2022</text:p>
          </table:table-cell>
          <table:table-cell office:value-type="string" table:style-name="ce5">
            <text:p>Leilamar Aparecida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185-58.2022.8.11.0000 - PARA PARTICIPAR DO ¿SEMINÁRIO ESTADUAL:  PROMOÇÃO E CULTIVO DA PAZ ¿ PRÁTICAS RESTAURATIVAS NO ESTADO DE MATO GROSSO¿, NA COMARCA DE CUIABÁ/MT - DATA: 21 a 23/09/2022 - 2,5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3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2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48-5</text:p>
          </table:table-cell>
          <table:table-cell office:value-type="string" table:style-name="ce4">
            <text:p>03601.0001.22.005935-8</text:p>
          </table:table-cell>
          <table:table-cell office:value-type="string" table:style-name="ce4">
            <text:p>22/09/2022</text:p>
          </table:table-cell>
          <table:table-cell office:value-type="string" table:style-name="ce5">
            <text:p>Leilamar Aparecida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301-64.2022.8.11.0000 - PARA PARTICIPAR DO ¿SEMINÁRIO ESTADUAL:  PROMOÇÃO E CULTIVO DA PAZ ¿ PRÁTICAS RESTAURATIVAS NO ESTADO DE MATO GROSSO¿, NA COMARCA DE CUIABÁ/MT - DATA: 24/09/2022 - 0,50 DIÁRIAS.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2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19-2</text:p>
          </table:table-cell>
          <table:table-cell office:value-type="string" table:style-name="ce4">
            <text:p>03601.0001.22.005484-4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36654-14.2022.8.11.0091 - a fim de realizar estudo psicossocial determinado nos autos n. 1000645-77.2022.8.11.0091 - na Comarca de Nova Bandeirantes-MT - Data: 02 e 03/09/2022 - 1,50 diárias.</text:p>
          </table:table-cell>
          <table:table-cell office:value-type="string" table:style-name="ce4">
            <text:p>02/09/2022</text:p>
          </table:table-cell>
          <table:table-cell office:value-type="string" table:style-name="ce4">
            <text:p>03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47-8</text:p>
          </table:table-cell>
          <table:table-cell office:value-type="string" table:style-name="ce4">
            <text:p>03601.0001.22.005515-8</text:p>
          </table:table-cell>
          <table:table-cell office:value-type="string" table:style-name="ce4">
            <text:p>02/09/2022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36656-81.2022.8.11.0091 - a fim de realizar estudo psicossocial determinado nos autos n. 1000625-23.2021.8.11.0091 - na Comarca de Nova Bandeirantes-MT - Data: 04 e 05/09/2022 - 1,50 diárias.</text:p>
          </table:table-cell>
          <table:table-cell office:value-type="string" table:style-name="ce4">
            <text:p>04/09/2022</text:p>
          </table:table-cell>
          <table:table-cell office:value-type="string" table:style-name="ce4">
            <text:p>05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67-2</text:p>
          </table:table-cell>
          <table:table-cell office:value-type="string" table:style-name="ce4">
            <text:p>03601.0001.22.005536-0</text:p>
          </table:table-cell>
          <table:table-cell office:value-type="string" table:style-name="ce4">
            <text:p>05/09/2022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36658-51.2022.8.11.0091 - a fim de realizar estudo psicossocial determinado nos autos n. 1000720-19.2022.8.11.0091 - na Comarca de Nova Bandeirantes-MT - Data: 06 e 07/09/2022 - 1,50 diárias.</text:p>
          </table:table-cell>
          <table:table-cell office:value-type="string" table:style-name="ce4">
            <text:p>06/09/2022</text:p>
          </table:table-cell>
          <table:table-cell office:value-type="string" table:style-name="ce4">
            <text:p>07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98-2</text:p>
          </table:table-cell>
          <table:table-cell office:value-type="string" table:style-name="ce4">
            <text:p>03601.0001.22.005581-6</text:p>
          </table:table-cell>
          <table:table-cell office:value-type="string" table:style-name="ce4">
            <text:p>08/09/2022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36660-21.2022.8.11.0091 - a fim de realizar estudo psicossocial determinado nos autos n. 1000264-74.2019.8.11.0091 - na Comarca de Nova Bandeirantes-MT - Data: 10 e 11/09/2022 - 1,50 diárias.</text:p>
          </table:table-cell>
          <table:table-cell office:value-type="string" table:style-name="ce4">
            <text:p>10/09/2022</text:p>
          </table:table-cell>
          <table:table-cell office:value-type="string" table:style-name="ce4">
            <text:p>11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8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41-5</text:p>
          </table:table-cell>
          <table:table-cell office:value-type="string" table:style-name="ce4">
            <text:p>03601.0001.22.005667-7</text:p>
          </table:table-cell>
          <table:table-cell office:value-type="string" table:style-name="ce4">
            <text:p>13/09/2022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36662-88.2022.8.11.0091 - a fim de realizar estudo psicossocial nos autos n. 1000241-60.2021.8.11.0091 - na Comarca de Nova Bandeirantes-MT - Data: 17 e 18/09/2022 - 1,50 diárias.</text:p>
          </table:table-cell>
          <table:table-cell office:value-type="string" table:style-name="ce4">
            <text:p>17/09/2022</text:p>
          </table:table-cell>
          <table:table-cell office:value-type="string" table:style-name="ce4">
            <text:p>18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3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49-3</text:p>
          </table:table-cell>
          <table:table-cell office:value-type="string" table:style-name="ce4">
            <text:p>03601.0001.22.005936-6</text:p>
          </table:table-cell>
          <table:table-cell office:value-type="string" table:style-name="ce4">
            <text:p>22/09/2022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36665-43.2022.8.11.0091 - a fim de realizar estudo psicossocial nos autos n. 1003596-59.2022.8.11.0086 - na Comarca de Nova Bandeirantes-MT - Data: 24 e 25/09/2022 - 1,50 diárias.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94-2</text:p>
          </table:table-cell>
          <table:table-cell office:value-type="string" table:style-name="ce4">
            <text:p>03601.0001.22.005860-2</text:p>
          </table:table-cell>
          <table:table-cell office:value-type="string" table:style-name="ce4">
            <text:p>21/09/2022</text:p>
          </table:table-cell>
          <table:table-cell office:value-type="string" table:style-name="ce5">
            <text:p>Leonardo de Araujo Costa Tumiat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198-57.2022.8.11.0000 - PARA PARTICIPAR DO ¿SEMINÁRIO ESTADUAL:  PROMOÇÃO E CULTIVO DA PAZ ¿ PRÁTICAS RESTAURATIVAS NO ESTADO DE MATO GROSSO¿, NA COMARCA DE CUIABÁ/MT - DATA: 21 a 24/09/2022 - 3,5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05,42</text:p>
          </table:table-cell>
          <table:table-cell office:value-type="string" table:style-name="ce4">
            <text:p>21/09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499-0</text:p>
          </table:table-cell>
          <table:table-cell office:value-type="string" table:style-name="ce4">
            <text:p>03601.0001.22.005582-4</text:p>
          </table:table-cell>
          <table:table-cell office:value-type="string" table:style-name="ce4">
            <text:p>08/09/2022</text:p>
          </table:table-cell>
          <table:table-cell office:value-type="string" table:style-name="ce5">
            <text:p>Letícia Lopes Lourenç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5654-61.2022.8.11.0000 - a fim de participar da Reunião referente a Capacitação com a finalidade de elaboração dos Manuais de Rotinas para Gestores Gerais, Agentes da Infância e Juventude e Distribuidores-Turma Distribuidores-(CIA 0019228-12.2022) - na Comarca de Cuiabá-MT - Data: 12 a 14/09/2022 - 2,50 diárias.</text:p>
          </table:table-cell>
          <table:table-cell office:value-type="string" table:style-name="ce4">
            <text:p>12/09/2022</text:p>
          </table:table-cell>
          <table:table-cell office:value-type="string" table:style-name="ce4">
            <text:p>14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8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86-8</text:p>
          </table:table-cell>
          <table:table-cell office:value-type="string" table:style-name="ce4">
            <text:p>03601.0001.22.006013-5</text:p>
          </table:table-cell>
          <table:table-cell office:value-type="string" table:style-name="ce4">
            <text:p>26/09/2022</text:p>
          </table:table-cell>
          <table:table-cell office:value-type="string" table:style-name="ce5">
            <text:p>Lidia Ferreira de Medeiros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láudia-MT</text:p>
          </table:table-cell>
          <table:table-cell office:value-type="string" table:style-name="ce5">
            <text:p>Aut. nº 0741443-26.2022.8.11.0101 - Deslocamento até o Assentamento 12 de Outubro, no Município de Cláudia/MT, a fim de realizar estudo psicossocial - 0,50 diárias(Ass. Social)</text:p>
          </table:table-cell>
          <table:table-cell office:value-type="string" table:style-name="ce4">
            <text:p>27/09/2022</text:p>
          </table:table-cell>
          <table:table-cell office:value-type="string" table:style-name="ce4">
            <text:p>27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22-8</text:p>
          </table:table-cell>
          <table:table-cell office:value-type="string" table:style-name="ce4">
            <text:p>03601.0001.22.006048-8</text:p>
          </table:table-cell>
          <table:table-cell office:value-type="string" table:style-name="ce4">
            <text:p>27/09/2022</text:p>
          </table:table-cell>
          <table:table-cell office:value-type="string" table:style-name="ce5">
            <text:p>Lidia Ferreira de Medeiros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União do Sul-MT</text:p>
          </table:table-cell>
          <table:table-cell office:value-type="string" table:style-name="ce5">
            <text:p>Aut. nº 0741445-93.2022.8.11.0101 - Deslocamento para o Município de União do Sul-MT, a fim de realizar estudo psicossocial - 1,50 diárias(Ass. Social)</text:p>
          </table:table-cell>
          <table:table-cell office:value-type="string" table:style-name="ce4">
            <text:p>29/09/2022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7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17-1</text:p>
          </table:table-cell>
          <table:table-cell office:value-type="string" table:style-name="ce4">
            <text:p>03601.0001.22.006036-4</text:p>
          </table:table-cell>
          <table:table-cell office:value-type="string" table:style-name="ce4">
            <text:p>30/09/2022</text:p>
          </table:table-cell>
          <table:table-cell office:value-type="string" table:style-name="ce5">
            <text:p>Lidio Modesto da Silv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051526-57.2022.8.11.0000 - PARA RENOVAÇÃO DO VISTO AMERICANO NA CIDADE DE BRASÍLIA/DF - Data: 03 e 04/10/2022 - 1,50 diárias.</text:p>
          </table:table-cell>
          <table:table-cell office:value-type="string" table:style-name="ce4">
            <text:p>03/10/2022</text:p>
          </table:table-cell>
          <table:table-cell office:value-type="string" table:style-name="ce4">
            <text:p>04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1.317,06</text:p>
          </table:table-cell>
          <table:table-cell office:value-type="string" table:style-name="ce4">
            <text:p>30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30-1</text:p>
          </table:table-cell>
          <table:table-cell office:value-type="string" table:style-name="ce4">
            <text:p>03601.0001.22.005646-4</text:p>
          </table:table-cell>
          <table:table-cell office:value-type="string" table:style-name="ce4">
            <text:p>09/09/2022</text:p>
          </table:table-cell>
          <table:table-cell office:value-type="string" table:style-name="ce5">
            <text:p>Ligia Martins Barbosa Galego Dia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Toricueije-MT</text:p>
          </table:table-cell>
          <table:table-cell office:value-type="string" table:style-name="ce5">
            <text:p>Aut. nº 0735761-90.2022.8.11.0004 - Deslocamento para o Distrito de Toricueije/MT, a fim de realizar estudo psicossocial - 0,50 diárias(Ass. Social)</text:p>
          </table:table-cell>
          <table:table-cell office:value-type="string" table:style-name="ce4">
            <text:p>13/09/2022</text:p>
          </table:table-cell>
          <table:table-cell office:value-type="string" table:style-name="ce4">
            <text:p>13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66-3</text:p>
          </table:table-cell>
          <table:table-cell office:value-type="string" table:style-name="ce4">
            <text:p>03601.0001.22.005954-4</text:p>
          </table:table-cell>
          <table:table-cell office:value-type="string" table:style-name="ce4">
            <text:p>23/09/2022</text:p>
          </table:table-cell>
          <table:table-cell office:value-type="string" table:style-name="ce5">
            <text:p>Ligia Martins Barbosa Galego Dia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raguaiana-MT</text:p>
          </table:table-cell>
          <table:table-cell office:value-type="string" table:style-name="ce5">
            <text:p>Aut. nº 0741222-43.2022.8.11.0004 - a fim de realizar estudo psicossocial nos autos n. 1006644-78.2022.811.0037 - na Comarca de Araguaiana-MT - Data: 26/09/2022 - 0,50 diárias.</text:p>
          </table:table-cell>
          <table:table-cell office:value-type="string" table:style-name="ce4">
            <text:p>26/09/2022</text:p>
          </table:table-cell>
          <table:table-cell office:value-type="string" table:style-name="ce4">
            <text:p>26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92-2</text:p>
          </table:table-cell>
          <table:table-cell office:value-type="string" table:style-name="ce4">
            <text:p>03601.0001.22.006014-3</text:p>
          </table:table-cell>
          <table:table-cell office:value-type="string" table:style-name="ce4">
            <text:p>26/09/2022</text:p>
          </table:table-cell>
          <table:table-cell office:value-type="string" table:style-name="ce5">
            <text:p>Ligia Martins Barbosa Galego Dia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Ribeirãozinho-MT</text:p>
          </table:table-cell>
          <table:table-cell office:value-type="string" table:style-name="ce5">
            <text:p>Aut. nº 0741220-73.2022.8.11.0004 - Deslocamento na data de 28/9/2022 até o município de Ribeirãozinho /MT para realizar diligência e efetuar estudo psicossocial - 0,50 diárias (Ass. Social)</text:p>
          </table:table-cell>
          <table:table-cell office:value-type="string" table:style-name="ce4">
            <text:p>28/09/2022</text:p>
          </table:table-cell>
          <table:table-cell office:value-type="string" table:style-name="ce4">
            <text:p>28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14-7</text:p>
          </table:table-cell>
          <table:table-cell office:value-type="string" table:style-name="ce4">
            <text:p>03601.0001.22.005997-8</text:p>
          </table:table-cell>
          <table:table-cell office:value-type="string" table:style-name="ce4">
            <text:p>29/09/2022</text:p>
          </table:table-cell>
          <table:table-cell office:value-type="string" table:style-name="ce5">
            <text:p>Ligia Martins Barbosa Galego Dia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aredão Grande-MT</text:p>
          </table:table-cell>
          <table:table-cell office:value-type="string" table:style-name="ce5">
            <text:p>Aut. nº 0742699-04.2022.8.11.0004 - a fim de realizar estudo psicossocial nos autos n. 1006280-09.2022.811.0004 - na Comarca de Paredão Grande-MT - Data: 04/10/2022 - 0,50 diárias.</text:p>
          </table:table-cell>
          <table:table-cell office:value-type="string" table:style-name="ce4">
            <text:p>04/10/2022</text:p>
          </table:table-cell>
          <table:table-cell office:value-type="string" table:style-name="ce4">
            <text:p>04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11-1</text:p>
          </table:table-cell>
          <table:table-cell office:value-type="string" table:style-name="ce4">
            <text:p>03601.0001.22.005759-2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Liliam Fátima de sá e Silva</text:p>
          </table:table-cell>
          <table:table-cell office:value-type="string" table:style-name="ce4">
            <text:p>Agente da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112-16.2022.8.11.0000 - Deslocamento para a Comarca de Cuiabá/MT, a fim de participar do ¿Seminário Estadual: Promoção e Cultivo da Paz - Práticas Restaurativas no Estado de Mato Grosso¿ - 3,50 diárias(Ag. de Inf. e Juv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12-8</text:p>
          </table:table-cell>
          <table:table-cell office:value-type="string" table:style-name="ce4">
            <text:p>03601.0001.22.005760-6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Loir Fabio da Silv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505-38.2022.8.11.0000 - Deslocamento para a Comarca de Cuiabá/MT, a fim de participar do ¿Seminário Estadual: Promoção e Cultivo da Paz - Práticas Restaurativas no Estado de Mato Grosso¿ - 3,50 diárias(Gestor Jud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424-9</text:p>
          </table:table-cell>
          <table:table-cell office:value-type="string" table:style-name="ce4">
            <text:p>03601.0001.22.005485-2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Luana Fatima Lucatelli</text:p>
          </table:table-cell>
          <table:table-cell office:value-type="string" table:style-name="ce4">
            <text:p>Gestor Administrativo 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3941-51.2022.8.11.0000 - a fim de participar da Reunião referente a Capacitação com a finalidade de elaboração dos Manuais de Rotinas para Gestores Gerais, Agentes da Infância e Juventude e Distribuidores-Turma Distribuidores-(CIA 0019228-12.2022) - na Comarca de Cuiabá-MT - Data: 04 a 06/09/2022 - 2,50 diárias.</text:p>
          </table:table-cell>
          <table:table-cell office:value-type="string" table:style-name="ce4">
            <text:p>04/09/2022</text:p>
          </table:table-cell>
          <table:table-cell office:value-type="string" table:style-name="ce4">
            <text:p>06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88,38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2665-9</text:p>
          </table:table-cell>
          <table:table-cell office:value-type="string" table:style-name="ce4">
            <text:p>03601.0001.22.005813-0</text:p>
          </table:table-cell>
          <table:table-cell office:value-type="string" table:style-name="ce4">
            <text:p>16/09/2022</text:p>
          </table:table-cell>
          <table:table-cell office:value-type="string" table:style-name="ce5">
            <text:p>Luana Fatima Lucatelli</text:p>
          </table:table-cell>
          <table:table-cell office:value-type="string" table:style-name="ce4">
            <text:p>Gestor Administrativo 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272-41.2022.8.11.0000 - Complementando diária: 0046187-20.2022 - a fim de participar da Reunião - Elaboração dos Manuais de Rotinas para Gestores, Agentes da Infância e Juventude e Distribuidores - Turma Distribuidores - (CIA 0019228-12.2022), na Comarca de Cuiabá-MT - Data: 21 e 22/09/2022 - 1,0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1</text:p>
          </table:table-cell>
          <table:table-cell office:value-type="string" table:style-name="ce6">
            <text:p>249,35</text:p>
          </table:table-cell>
          <table:table-cell office:value-type="string" table:style-name="ce4">
            <text:p>16/09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2717-5</text:p>
          </table:table-cell>
          <table:table-cell office:value-type="string" table:style-name="ce4">
            <text:p>03601.0001.22.005892-0</text:p>
          </table:table-cell>
          <table:table-cell office:value-type="string" table:style-name="ce4">
            <text:p>20/09/2022</text:p>
          </table:table-cell>
          <table:table-cell office:value-type="string" table:style-name="ce5">
            <text:p>Luana Fatima Lucatelli</text:p>
          </table:table-cell>
          <table:table-cell office:value-type="string" table:style-name="ce4">
            <text:p>Gestor Administrativo 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6187-20.2022.8.11.0000 - Deslocamento para a Comarca de Cuiabá/MT, a fim de participar da Reunião - Elaboração dos Manuais de Rotinas para Gestores, Agentes da Infância e Juventude e Distribuidores ¿ Turma Distribuidores - 2,50 diárias(Gestor Adm. II)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20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95-0</text:p>
          </table:table-cell>
          <table:table-cell office:value-type="string" table:style-name="ce4">
            <text:p>03601.0001.22.005861-0</text:p>
          </table:table-cell>
          <table:table-cell office:value-type="string" table:style-name="ce4">
            <text:p>21/09/2022</text:p>
          </table:table-cell>
          <table:table-cell office:value-type="string" table:style-name="ce5">
            <text:p>Luciana Braga Simao Tomazett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200-27.2022.8.11.0000 - PARA PARTICIPAR DO ¿SEMINÁRIO ESTADUAL:  PROMOÇÃO E CULTIVO DA PAZ ¿ PRÁTICAS RESTAURATIVAS NO ESTADO DE MATO GROSSO¿, NA COMARCA DE CUIABÁ/MT - DATA: 21 a 24/09/2022 - 3,5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05,42</text:p>
          </table:table-cell>
          <table:table-cell office:value-type="string" table:style-name="ce4">
            <text:p>2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68-0</text:p>
          </table:table-cell>
          <table:table-cell office:value-type="string" table:style-name="ce4">
            <text:p>03601.0001.22.005537-9</text:p>
          </table:table-cell>
          <table:table-cell office:value-type="string" table:style-name="ce4">
            <text:p>05/09/2022</text:p>
          </table:table-cell>
          <table:table-cell office:value-type="string" table:style-name="ce5">
            <text:p>Luciana Cristina Gonçalves Granjeiro T. Fontanel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ão Pedro da Cipa-MT</text:p>
          </table:table-cell>
          <table:table-cell office:value-type="string" table:style-name="ce5">
            <text:p>Aut. nº 0738033-22.2022.8.11.0048 - a fim de realizar estudo psicossocial determinado nos autos n. 1000099-88.2021.811.0048 - na Comarca de São Pedro da Cipa-MT - Data: 08/09/2022 - 0,50 diárias.</text:p>
          </table:table-cell>
          <table:table-cell office:value-type="string" table:style-name="ce4">
            <text:p>08/09/2022</text:p>
          </table:table-cell>
          <table:table-cell office:value-type="string" table:style-name="ce4">
            <text:p>08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17-2</text:p>
          </table:table-cell>
          <table:table-cell office:value-type="string" table:style-name="ce4">
            <text:p>03601.0001.22.005614-6</text:p>
          </table:table-cell>
          <table:table-cell office:value-type="string" table:style-name="ce4">
            <text:p>12/09/2022</text:p>
          </table:table-cell>
          <table:table-cell office:value-type="string" table:style-name="ce5">
            <text:p>Luciana Cristina Gonçalves Granjeiro T. Fontanel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Irenópolis-MT</text:p>
          </table:table-cell>
          <table:table-cell office:value-type="string" table:style-name="ce5">
            <text:p>Aut. nº 0739355-77.2022.8.11.0048 - a fim de realizar estudo psicossocial determinado nos autos n. 1000568-37.2021.811.0048 - na Comarca de Irenópolis-MT - Data: 14/09/2022 - 0,50 diárias.</text:p>
          </table:table-cell>
          <table:table-cell office:value-type="string" table:style-name="ce4">
            <text:p>14/09/2022</text:p>
          </table:table-cell>
          <table:table-cell office:value-type="string" table:style-name="ce4">
            <text:p>14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13-6</text:p>
          </table:table-cell>
          <table:table-cell office:value-type="string" table:style-name="ce4">
            <text:p>03601.0001.22.005761-4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Luciana Nigro Antiga</text:p>
          </table:table-cell>
          <table:table-cell office:value-type="string" table:style-name="ce4">
            <text:p>Gestor Judiciário Subst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116-53.2022.8.11.0000 - Deslocamento para a Comarca de Cuiabá/MT, a fim de participar do ¿Seminário Estadual: Promoção e Cultivo da Paz - Práticas Restaurativas no Estado de Mato Grosso¿ - 3,50 diárias(Gestor Jud. Subst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15-2</text:p>
          </table:table-cell>
          <table:table-cell office:value-type="string" table:style-name="ce4">
            <text:p>03601.0001.22.005762-2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Luciana Vieira de Souza</text:p>
          </table:table-cell>
          <table:table-cell office:value-type="string" table:style-name="ce4">
            <text:p>Agente da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496-76.2022.8.11.0000 - Deslocamento para a Comarca de Cuiabá/MT, a fim de participar do ¿Seminário Estadual: Promoção e Cultivo da Paz - Práticas Restaurativas no Estado de Mato Grosso¿ - 3,50 diárias(Ag. de Inf. e Juv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14-4</text:p>
          </table:table-cell>
          <table:table-cell office:value-type="string" table:style-name="ce4">
            <text:p>03601.0001.22.005764-9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Luciane Judite Ramos Nessler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117-38.2022.8.11.0000 - Deslocamento para a Comarca de Cuiabá/MT, a fim de participar do ¿Seminário Estadual: Promoção e Cultivo da Paz - Práticas Restaurativas no Estado de Mato Grosso¿ - 3,50 diárias(Gestor Jud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48-3</text:p>
          </table:table-cell>
          <table:table-cell office:value-type="string" table:style-name="ce4">
            <text:p>03601.0001.22.000595-2</text:p>
          </table:table-cell>
          <table:table-cell office:value-type="string" table:style-name="ce4">
            <text:p>12/09/2022</text:p>
          </table:table-cell>
          <table:table-cell office:value-type="string" table:style-name="ce5">
            <text:p>Luciene Kelly Marciano Ro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2841-02.2022.8.11.0000 - PARA PARTICIPAR DA 28ª REUNIÃO DA GEMAM ¿ GRUPO DE ESTUDO DA MAGISTRATURA DE MATO GROSSO¿, NA COMARCA DE CHAPADA DOS GUIMARÃES/MT - DATA: 07 a 10/07/2022 - 3,50 DIÁRIAS.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2.070,42</text:p>
          </table:table-cell>
          <table:table-cell office:value-type="string" table:style-name="ce4">
            <text:p>0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96-9</text:p>
          </table:table-cell>
          <table:table-cell office:value-type="string" table:style-name="ce4">
            <text:p>03601.0001.22.005862-9</text:p>
          </table:table-cell>
          <table:table-cell office:value-type="string" table:style-name="ce4">
            <text:p>21/09/2022</text:p>
          </table:table-cell>
          <table:table-cell office:value-type="string" table:style-name="ce5">
            <text:p>Luciene Kelly Marciano Ro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201-12.2022.8.11.0000 - PARA PARTICIPAR DO ¿SEMINÁRIO ESTADUAL:  PROMOÇÃO E CULTIVO DA PAZ ¿ PRÁTICAS RESTAURATIVAS NO ESTADO DE MATO GROSSO¿, NA COMARCA DE CUIABÁ/MT - DATA: 21 a 24/09/2022 - 3,5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05,42</text:p>
          </table:table-cell>
          <table:table-cell office:value-type="string" table:style-name="ce4">
            <text:p>2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18-3</text:p>
          </table:table-cell>
          <table:table-cell office:value-type="string" table:style-name="ce4">
            <text:p>03601.0001.22.005893-9</text:p>
          </table:table-cell>
          <table:table-cell office:value-type="string" table:style-name="ce4">
            <text:p>20/09/2022</text:p>
          </table:table-cell>
          <table:table-cell office:value-type="string" table:style-name="ce5">
            <text:p>Luciene Pereira Ram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edra Neca-MT</text:p>
          </table:table-cell>
          <table:table-cell office:value-type="string" table:style-name="ce5">
            <text:p>Aut. nº 0739633-25.2022.8.11.0098 - Deslocamento para Pedro Neca, município da comarca de Porto Esperidião/MT, a fim de realizar estudo socioeconômico - 0,50 diárias(Psicólogo)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0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67-1</text:p>
          </table:table-cell>
          <table:table-cell office:value-type="string" table:style-name="ce4">
            <text:p>03601.0001.22.005955-2</text:p>
          </table:table-cell>
          <table:table-cell office:value-type="string" table:style-name="ce4">
            <text:p>23/09/2022</text:p>
          </table:table-cell>
          <table:table-cell office:value-type="string" table:style-name="ce5">
            <text:p>Luciene Pereira Ram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Glória D'Oeste-MT</text:p>
          </table:table-cell>
          <table:table-cell office:value-type="string" table:style-name="ce5">
            <text:p>Aut. nº 0739634-10.2022.8.11.0098 - a fim de realizar estudo psicossocial nos autos n. 1000152-79.2022.0098 - na Comarca de Glória D'Oeste-MT - Data: 26/09/2022 - 0,50 diárias.</text:p>
          </table:table-cell>
          <table:table-cell office:value-type="string" table:style-name="ce4">
            <text:p>26/09/2022</text:p>
          </table:table-cell>
          <table:table-cell office:value-type="string" table:style-name="ce4">
            <text:p>26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90-6</text:p>
          </table:table-cell>
          <table:table-cell office:value-type="string" table:style-name="ce4">
            <text:p>03601.0001.22.005985-4</text:p>
          </table:table-cell>
          <table:table-cell office:value-type="string" table:style-name="ce4">
            <text:p>27/09/2022</text:p>
          </table:table-cell>
          <table:table-cell office:value-type="string" table:style-name="ce5">
            <text:p>Luciene Pereira Ram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rto Esperidião-MT</text:p>
          </table:table-cell>
          <table:table-cell office:value-type="string" table:style-name="ce5">
            <text:p>Aut. nº 0739637-62.2022.8.11.0098 - a fim de realizar estudo psicossocial nos autos n. 1000152-79.2022.0098 - na Comarca de Porto Esperidião-MT - Data: 30/09/2022 - 0,50 diárias.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7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16-0</text:p>
          </table:table-cell>
          <table:table-cell office:value-type="string" table:style-name="ce4">
            <text:p>03601.0001.22.005765-7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Lucilene s Paniago Mascarenhas</text:p>
          </table:table-cell>
          <table:table-cell office:value-type="string" table:style-name="ce4">
            <text:p>Gestor Judiciário Subst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477-70.2022.8.11.0000 - Deslocamento para a Comarca de Cuiabá/MT, a fim de participar do ¿Seminário Estadual: Promoção e Cultivo da Paz - Práticas Restaurativas no Estado de Mato Grosso¿ - 3,50 diárias(Gestor Jud. Subst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420-6</text:p>
          </table:table-cell>
          <table:table-cell office:value-type="string" table:style-name="ce4">
            <text:p>03601.0001.22.005486-0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Lucimara Conçalves Ferreira</text:p>
          </table:table-cell>
          <table:table-cell office:value-type="string" table:style-name="ce4">
            <text:p>Dist., Cont.,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3940-66.2022.8.11.0000 - a fim de participar da Reunião referente a Capacitação com a finalidade de elaboração dos Manuais de Rotinas para Gestores Gerais, Agentes da Infância e Juventude e Distribuidores-Turma Distribuidores-(CIA 0019228-12.2022) - na Comarca de Cuiabá-MT - Data: 04 a 06/09/2022 - 2,50 diárias.</text:p>
          </table:table-cell>
          <table:table-cell office:value-type="string" table:style-name="ce4">
            <text:p>04/09/2022</text:p>
          </table:table-cell>
          <table:table-cell office:value-type="string" table:style-name="ce4">
            <text:p>06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88,38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2666-7</text:p>
          </table:table-cell>
          <table:table-cell office:value-type="string" table:style-name="ce4">
            <text:p>03601.0001.22.005815-7</text:p>
          </table:table-cell>
          <table:table-cell office:value-type="string" table:style-name="ce4">
            <text:p>16/09/2022</text:p>
          </table:table-cell>
          <table:table-cell office:value-type="string" table:style-name="ce5">
            <text:p>Lucimara Conçalves Ferreira</text:p>
          </table:table-cell>
          <table:table-cell office:value-type="string" table:style-name="ce4">
            <text:p>Dist., Cont.,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271-56.2022.8.11.0000 - Complementando diária: 0046186-35.2022 - a fim de participar da Reunião - Elaboração dos Manuais de Rotinas para Gestores, Agentes da Infância e Juventude e Distribuidores - Turma Distribuidores - (CIA 0019228-12.2022), na Comarca de Cuiabá-MT - Data: 21 e 22/09/2022 - 1,0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1</text:p>
          </table:table-cell>
          <table:table-cell office:value-type="string" table:style-name="ce6">
            <text:p>249,35</text:p>
          </table:table-cell>
          <table:table-cell office:value-type="string" table:style-name="ce4">
            <text:p>1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19-1</text:p>
          </table:table-cell>
          <table:table-cell office:value-type="string" table:style-name="ce4">
            <text:p>03601.0001.22.005894-7</text:p>
          </table:table-cell>
          <table:table-cell office:value-type="string" table:style-name="ce4">
            <text:p>20/09/2022</text:p>
          </table:table-cell>
          <table:table-cell office:value-type="string" table:style-name="ce5">
            <text:p>Lucimara Conçalves Ferreira</text:p>
          </table:table-cell>
          <table:table-cell office:value-type="string" table:style-name="ce4">
            <text:p>Dist., Cont.,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6186-35.2022.8.11.0000 - Deslocamento para a Comarca de Cuiabá/MT, a fim de participar da Reunião - Elaboração dos Manuais de Rotinas para Gestores, Agentes da Infância e Juventude e Distribuidores ¿ Turma Distribuidores - 2,50 diárias(Dist, Cont., Part.)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20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69-9</text:p>
          </table:table-cell>
          <table:table-cell office:value-type="string" table:style-name="ce4">
            <text:p>03601.0001.22.005538-7</text:p>
          </table:table-cell>
          <table:table-cell office:value-type="string" table:style-name="ce4">
            <text:p>05/09/2022</text:p>
          </table:table-cell>
          <table:table-cell office:value-type="string" table:style-name="ce5">
            <text:p>Lucimara Fideli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38394-10.2022.8.11.0090 - a fim de realizar estudo psicossocial determinado nos autos n. 1000335-74.2022.811.0090 - na Comarca de Nova Canaã do Norte-MT - Data: 07/09/2022 - 0,50 diárias.</text:p>
          </table:table-cell>
          <table:table-cell office:value-type="string" table:style-name="ce4">
            <text:p>07/09/2022</text:p>
          </table:table-cell>
          <table:table-cell office:value-type="string" table:style-name="ce4">
            <text:p>07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18-0</text:p>
          </table:table-cell>
          <table:table-cell office:value-type="string" table:style-name="ce4">
            <text:p>03601.0001.22.005615-4</text:p>
          </table:table-cell>
          <table:table-cell office:value-type="string" table:style-name="ce4">
            <text:p>12/09/2022</text:p>
          </table:table-cell>
          <table:table-cell office:value-type="string" table:style-name="ce5">
            <text:p>Lucimara Fideli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39319-06.2022.8.11.0090 - a fim de realizar estudo psicossocial determinado nos autos n. 0000289-15.2016.811.0090 - na Comarca de Nova Canaã do Norte-MT - Data: 15/09/2022 - 0,50 diárias.</text:p>
          </table:table-cell>
          <table:table-cell office:value-type="string" table:style-name="ce4">
            <text:p>15/09/2022</text:p>
          </table:table-cell>
          <table:table-cell office:value-type="string" table:style-name="ce4">
            <text:p>15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97-7</text:p>
          </table:table-cell>
          <table:table-cell office:value-type="string" table:style-name="ce4">
            <text:p>03601.0001.22.005863-7</text:p>
          </table:table-cell>
          <table:table-cell office:value-type="string" table:style-name="ce4">
            <text:p>21/09/2022</text:p>
          </table:table-cell>
          <table:table-cell office:value-type="string" table:style-name="ce5">
            <text:p>Lucimara Fideli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40840-83.2022.8.11.0090 - a fim de realizar estudo psicossocial nos autos n. 0000276-84.2014.811.0090 - na Comarca de Nova Canaã do Norte-MT - Data: 23/09/2022 - 0,50 diárias.</text:p>
          </table:table-cell>
          <table:table-cell office:value-type="string" table:style-name="ce4">
            <text:p>23/09/2022</text:p>
          </table:table-cell>
          <table:table-cell office:value-type="string" table:style-name="ce4">
            <text:p>23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68-1</text:p>
          </table:table-cell>
          <table:table-cell office:value-type="string" table:style-name="ce4">
            <text:p>03601.0001.22.005956-0</text:p>
          </table:table-cell>
          <table:table-cell office:value-type="string" table:style-name="ce4">
            <text:p>23/09/2022</text:p>
          </table:table-cell>
          <table:table-cell office:value-type="string" table:style-name="ce5">
            <text:p>Lucimara Fideli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41115-32.2022.8.11.0090 - a fim de realizar estudo psicossocial nos autos n. 1000357-35.2022.8.11.0090 - na Comarca de Nova Canaã do Norte-MT - Data: 26/09/2022 - 0,50 diárias.</text:p>
          </table:table-cell>
          <table:table-cell office:value-type="string" table:style-name="ce4">
            <text:p>26/09/2022</text:p>
          </table:table-cell>
          <table:table-cell office:value-type="string" table:style-name="ce4">
            <text:p>26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01-6</text:p>
          </table:table-cell>
          <table:table-cell office:value-type="string" table:style-name="ce4">
            <text:p>03601.0001.22.005583-2</text:p>
          </table:table-cell>
          <table:table-cell office:value-type="string" table:style-name="ce4">
            <text:p>08/09/2022</text:p>
          </table:table-cell>
          <table:table-cell office:value-type="string" table:style-name="ce5">
            <text:p>Lucimeyre Agripino de Barro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5649-39.2022.8.11.0000 - a fim de participar da Reunião referente a Capacitação com a finalidade de elaboração dos Manuais de Rotinas para Gestores Gerais, Agentes da Infância e Juventude e Distribuidores-Turma Distribuidores-(CIA 0019228-12.2022) - na Comarca de Cuiabá-MT - Data: 12 a 14/09/2022 - 2,50 diárias.</text:p>
          </table:table-cell>
          <table:table-cell office:value-type="string" table:style-name="ce4">
            <text:p>12/09/2022</text:p>
          </table:table-cell>
          <table:table-cell office:value-type="string" table:style-name="ce4">
            <text:p>14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8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91-4</text:p>
          </table:table-cell>
          <table:table-cell office:value-type="string" table:style-name="ce4">
            <text:p>03601.0001.22.005986-2</text:p>
          </table:table-cell>
          <table:table-cell office:value-type="string" table:style-name="ce4">
            <text:p>27/09/2022</text:p>
          </table:table-cell>
          <table:table-cell office:value-type="string" table:style-name="ce5">
            <text:p>Lucimeyre Agripino de Barro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Nova Maringá-MT</text:p>
          </table:table-cell>
          <table:table-cell office:value-type="string" table:style-name="ce5">
            <text:p>Aut. nº 0742085-09.2022.8.11.0033 - a fim de auxiliar o MM. Juiz de Direito Diretor do Foro, na Correição a ser realizada no Cartório de Registro Civil - na Comarca de Nova Maringá-MT - Data: 30/09/2022 - 0,50 diárias.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7/09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2421-4</text:p>
          </table:table-cell>
          <table:table-cell office:value-type="string" table:style-name="ce4">
            <text:p>03601.0001.22.005487-9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Lucinete Oliveira Sousa</text:p>
          </table:table-cell>
          <table:table-cell office:value-type="string" table:style-name="ce4">
            <text:p>Gestor Administrativo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3943-21.2022.8.11.0000 - a fim de participar da Reunião referente a Capacitação com a finalidade de elaboração dos Manuais de Rotinas para Gestores Gerais, Agentes da Infância e Juventude e Distribuidores-Turma Distribuidores-(CIA 0019228-12.2022) - na Comarca de Cuiabá-MT - Data: 04 a 06/09/2022 - 2,50 diárias.</text:p>
          </table:table-cell>
          <table:table-cell office:value-type="string" table:style-name="ce4">
            <text:p>04/09/2022</text:p>
          </table:table-cell>
          <table:table-cell office:value-type="string" table:style-name="ce4">
            <text:p>06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88,38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2667-5</text:p>
          </table:table-cell>
          <table:table-cell office:value-type="string" table:style-name="ce4">
            <text:p>03601.0001.22.005816-5</text:p>
          </table:table-cell>
          <table:table-cell office:value-type="string" table:style-name="ce4">
            <text:p>16/09/2022</text:p>
          </table:table-cell>
          <table:table-cell office:value-type="string" table:style-name="ce5">
            <text:p>Lucinete Oliveira Sousa</text:p>
          </table:table-cell>
          <table:table-cell office:value-type="string" table:style-name="ce4">
            <text:p>Gestor Administrativo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274-11.2022.8.11.0000 - Complementando diária: 0046189-87.2022 - a fim de participar da Reunião - Elaboração dos Manuais de Rotinas para Gestores, Agentes da Infância e Juventude e Distribuidores - Turma Distribuidores - (CIA 0019228-12.2022), na Comarca de Cuiabá-MT - Data: 21 e 22/09/2022 - 1,0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1</text:p>
          </table:table-cell>
          <table:table-cell office:value-type="string" table:style-name="ce6">
            <text:p>249,35</text:p>
          </table:table-cell>
          <table:table-cell office:value-type="string" table:style-name="ce4">
            <text:p>1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20-5</text:p>
          </table:table-cell>
          <table:table-cell office:value-type="string" table:style-name="ce4">
            <text:p>03601.0001.22.005895-5</text:p>
          </table:table-cell>
          <table:table-cell office:value-type="string" table:style-name="ce4">
            <text:p>20/09/2022</text:p>
          </table:table-cell>
          <table:table-cell office:value-type="string" table:style-name="ce5">
            <text:p>Lucinete Oliveira Sousa</text:p>
          </table:table-cell>
          <table:table-cell office:value-type="string" table:style-name="ce4">
            <text:p>Gestor Administrativo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6189-87.2022.8.11.0000 - Deslocamento para a Comarca de Cuiabá/MT, a fim de participar da Reunião - Elaboração dos Manuais de Rotinas para Gestores, Agentes da Infância e Juventude e Distribuidores ¿ Turma Distribuidores - 2,50 diárias(Gestor Adm. III)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20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96-2</text:p>
          </table:table-cell>
          <table:table-cell office:value-type="string" table:style-name="ce4">
            <text:p>03601.0001.22.005702-9</text:p>
          </table:table-cell>
          <table:table-cell office:value-type="string" table:style-name="ce4">
            <text:p>15/09/2022</text:p>
          </table:table-cell>
          <table:table-cell office:value-type="string" table:style-name="ce5">
            <text:p>Luis Antônio Pereira Filsinger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º 0740258-56.2022.8.11.0002 - a fim de realizar estudo psicossocial nos autos n. 1000241-60.2021.8.11.0091 - na Comarca de Nossa Senhora do Livramento-MT - Data: 19/09/2022 - 0,50 diárias.</text:p>
          </table:table-cell>
          <table:table-cell office:value-type="string" table:style-name="ce4">
            <text:p>19/09/2022</text:p>
          </table:table-cell>
          <table:table-cell office:value-type="string" table:style-name="ce4">
            <text:p>19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16-8</text:p>
          </table:table-cell>
          <table:table-cell office:value-type="string" table:style-name="ce4">
            <text:p>03601.0002.22.001099-3</text:p>
          </table:table-cell>
          <table:table-cell office:value-type="string" table:style-name="ce4">
            <text:p>06/09/2022</text:p>
          </table:table-cell>
          <table:table-cell office:value-type="string" table:style-name="ce5">
            <text:p>Luis Cesar Vergilio da Silv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Comodoro-MT</text:p>
          </table:table-cell>
          <table:table-cell office:value-type="string" table:style-name="ce5">
            <text:p>Aut. nº 0043275-50.2022.8.11.0000 - a fim de conduzir a equipe do JEI-Juizado Especial Itinerante, nos municípios de Nova Lacerda(Comarca de Comodoro), com continuação de trecho para Conquista D'Oeste(Comarca de Pontes e Lacerda) - na Comarca de Comodoro-MT - Data: 10 a 24/09/2022 - 14,50 diárias.</text:p>
          </table:table-cell>
          <table:table-cell office:value-type="string" table:style-name="ce4">
            <text:p>10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0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79-6</text:p>
          </table:table-cell>
          <table:table-cell office:value-type="string" table:style-name="ce4">
            <text:p>03601.0002.22.001192-2</text:p>
          </table:table-cell>
          <table:table-cell office:value-type="string" table:style-name="ce4">
            <text:p>27/09/2022</text:p>
          </table:table-cell>
          <table:table-cell office:value-type="string" table:style-name="ce5">
            <text:p>Luis Cesar Vergilio da Silv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Matupá-MT</text:p>
          </table:table-cell>
          <table:table-cell office:value-type="string" table:style-name="ce5">
            <text:p>Aut. nº 0049460-07.2022.8.11.0000 - a fim de conduzir a equipe do JEI - Juizado Especial Itinerante, para realizar oferta de serviços judiciais em Matupá e Santa Carmem (Comarca de Sinop) - no Municípios de Matupá e Santa Carmem-MT - Data: 01 a 15/10/2022 - 14,50 diárias.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15/10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27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03-1</text:p>
          </table:table-cell>
          <table:table-cell office:value-type="string" table:style-name="ce4">
            <text:p>03601.0001.22.005991-9</text:p>
          </table:table-cell>
          <table:table-cell office:value-type="string" table:style-name="ce4">
            <text:p>28/09/2022</text:p>
          </table:table-cell>
          <table:table-cell office:value-type="string" table:style-name="ce5">
            <text:p>Luis Felipe Lara de Souz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a Maringá-MT</text:p>
          </table:table-cell>
          <table:table-cell office:value-type="string" table:style-name="ce5">
            <text:p>Aut. nº 0742173-47.2022.8.11.0033 - em deslocamento  para realizar Correição Ordinária no Cartório Extra Judicial - na Comarca de Nova Maringá-MT - Data: 30/09/2022 - 0,50 diárias.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81,85</text:p>
          </table:table-cell>
          <table:table-cell office:value-type="string" table:style-name="ce4">
            <text:p>28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20-6</text:p>
          </table:table-cell>
          <table:table-cell office:value-type="string" table:style-name="ce4">
            <text:p>03601.0002.22.001104-3</text:p>
          </table:table-cell>
          <table:table-cell office:value-type="string" table:style-name="ce4">
            <text:p>08/09/2022</text:p>
          </table:table-cell>
          <table:table-cell office:value-type="string" table:style-name="ce5">
            <text:p>Luiz Carlos do Nascimento Marqu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46535-38.2022.8.11.0000 - a fim de acompanhar o Desembargador Marcos Henrique Machado - na Comarca de Rondonópolis-MT - Data: 07/09/2022 - 0,50 diárias.</text:p>
          </table:table-cell>
          <table:table-cell office:value-type="string" table:style-name="ce4">
            <text:p>07/09/2022</text:p>
          </table:table-cell>
          <table:table-cell office:value-type="string" table:style-name="ce4">
            <text:p>07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8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22-2</text:p>
          </table:table-cell>
          <table:table-cell office:value-type="string" table:style-name="ce4">
            <text:p>03601.0001.22.005488-7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737772-40.2022.8.11.0086 - a fim de realizar estudo psicossocial determinado nos autos n. 1003123-10.2021.811.0086 - na Comarca de Nova Mutum-MT - Data: 03/09/2022 - 0,50 diárias.</text:p>
          </table:table-cell>
          <table:table-cell office:value-type="string" table:style-name="ce4">
            <text:p>03/09/2022</text:p>
          </table:table-cell>
          <table:table-cell office:value-type="string" table:style-name="ce4">
            <text:p>03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48-6</text:p>
          </table:table-cell>
          <table:table-cell office:value-type="string" table:style-name="ce4">
            <text:p>03601.0001.22.005516-6</text:p>
          </table:table-cell>
          <table:table-cell office:value-type="string" table:style-name="ce4">
            <text:p>02/09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737767-18.2022.8.11.0086 - a fim de realizar estudo psicossocial determinado nos autos n. 1000190-30.2022.811.0086 - na Comarca de Nova Mutum-MT - Data: 04/09/2022 - 0,50 diárias.</text:p>
          </table:table-cell>
          <table:table-cell office:value-type="string" table:style-name="ce4">
            <text:p>04/09/2022</text:p>
          </table:table-cell>
          <table:table-cell office:value-type="string" table:style-name="ce4">
            <text:p>04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50-7</text:p>
          </table:table-cell>
          <table:table-cell office:value-type="string" table:style-name="ce4">
            <text:p>03601.0001.22.005937-4</text:p>
          </table:table-cell>
          <table:table-cell office:value-type="string" table:style-name="ce4">
            <text:p>22/09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41205-52.2022.8.11.0086 - a fim de realizar estudo psicossocial nos autos n. 1003596-59.2022.8.11.0086 - na Comarca de Santa Rita do Trivelato-MT - Data: 24/09/2022 - 0,50 diárias.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94-9</text:p>
          </table:table-cell>
          <table:table-cell office:value-type="string" table:style-name="ce4">
            <text:p>03601.0001.22.006015-1</text:p>
          </table:table-cell>
          <table:table-cell office:value-type="string" table:style-name="ce4">
            <text:p>26/09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41193-38.2022.8.11.0086 - deslocamento para o município de Santa Rita do Trivelato-MT, a fim de realizar estudo psicossocial - 0,50 diárias(Ass. Social)</text:p>
          </table:table-cell>
          <table:table-cell office:value-type="string" table:style-name="ce4">
            <text:p>27/09/2022</text:p>
          </table:table-cell>
          <table:table-cell office:value-type="string" table:style-name="ce4">
            <text:p>27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32-1</text:p>
          </table:table-cell>
          <table:table-cell office:value-type="string" table:style-name="ce4">
            <text:p>03601.0002.22.001124-8</text:p>
          </table:table-cell>
          <table:table-cell office:value-type="string" table:style-name="ce4">
            <text:p>09/09/2022</text:p>
          </table:table-cell>
          <table:table-cell office:value-type="string" table:style-name="ce5">
            <text:p>Lusanil Egues da Cruz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Mirassol D'Oeste-MT</text:p>
          </table:table-cell>
          <table:table-cell office:value-type="string" table:style-name="ce5">
            <text:p>Aut. nº 0046355-22.2022.8.11.0000 - deslocamento para a Comarca de Mirassol D'Oeste/MT, em assessoramento a Magistrados na Solenidade de inauguração do Escritório Social na referida Comarca - 0,50 diária(Téc. Jud.)</text:p>
          </table:table-cell>
          <table:table-cell office:value-type="string" table:style-name="ce4">
            <text:p>09/09/2022</text:p>
          </table:table-cell>
          <table:table-cell office:value-type="string" table:style-name="ce4">
            <text:p>09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42,55</text:p>
          </table:table-cell>
          <table:table-cell office:value-type="string" table:style-name="ce4">
            <text:p>0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40-0</text:p>
          </table:table-cell>
          <table:table-cell office:value-type="string" table:style-name="ce4">
            <text:p>03601.0002.22.001134-5</text:p>
          </table:table-cell>
          <table:table-cell office:value-type="string" table:style-name="ce4">
            <text:p>13/09/2022</text:p>
          </table:table-cell>
          <table:table-cell office:value-type="string" table:style-name="ce5">
            <text:p>Lusanil Egues da Cruz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Jaciara-MT</text:p>
          </table:table-cell>
          <table:table-cell office:value-type="string" table:style-name="ce5">
            <text:p>Aut. nº 0041609-14.2022.811.0000 - A SERVIÇO DO GRUPO DE MONITORAMENTOE FISCALIZAÇÃO DO SISTEMA CARCERÁRIO E SOCIOEDUCATIVOGMF - NA COMARCA DE JACIARA-MT - DATA: 26/08/2022 - 0,50 DIÁRIAS.</text:p>
          </table:table-cell>
          <table:table-cell office:value-type="string" table:style-name="ce4">
            <text:p>26/08/2022</text:p>
          </table:table-cell>
          <table:table-cell office:value-type="string" table:style-name="ce4">
            <text:p>26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42,55</text:p>
          </table:table-cell>
          <table:table-cell office:value-type="string" table:style-name="ce4">
            <text:p>13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02-4</text:p>
          </table:table-cell>
          <table:table-cell office:value-type="string" table:style-name="ce4">
            <text:p>03601.0002.22.001219-8</text:p>
          </table:table-cell>
          <table:table-cell office:value-type="string" table:style-name="ce4">
            <text:p>26/09/2022</text:p>
          </table:table-cell>
          <table:table-cell office:value-type="string" table:style-name="ce5">
            <text:p>Manoel Messias Luca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50275-04.2022.8.11.0000 - Deslocamento para a comarca de Sinop-MT e região, a fim de fazer o recolhimento de armas de fogo, munições e outros materiais controlados apreendidos, e subordinados ao PJMT - 3,50 diárias(Militar)</text:p>
          </table:table-cell>
          <table:table-cell office:value-type="string" table:style-name="ce4">
            <text:p>26/09/2022</text:p>
          </table:table-cell>
          <table:table-cell office:value-type="string" table:style-name="ce4">
            <text:p>29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26/09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423-0</text:p>
          </table:table-cell>
          <table:table-cell office:value-type="string" table:style-name="ce4">
            <text:p>03601.0001.22.005489-5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Mara Mendes Moreira</text:p>
          </table:table-cell>
          <table:table-cell office:value-type="string" table:style-name="ce4">
            <text:p>Agente da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3961-42.2022.8.11.0000 - a fim de participar da Reunião referente a Capacitação com a finalidade de elaboração dos Manuais de Rotinas para Gestores Gerais, Agentes da Infância e Juventude e Distribuidores-Turma Distribuidores-(CIA 0019228-12.2022) - na Comarca de Cuiabá-MT - Data: 04 a 06/09/2022 - 2,50 diárias.</text:p>
          </table:table-cell>
          <table:table-cell office:value-type="string" table:style-name="ce4">
            <text:p>04/09/2022</text:p>
          </table:table-cell>
          <table:table-cell office:value-type="string" table:style-name="ce4">
            <text:p>06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88,38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2668-3</text:p>
          </table:table-cell>
          <table:table-cell office:value-type="string" table:style-name="ce4">
            <text:p>03601.0001.22.005817-3</text:p>
          </table:table-cell>
          <table:table-cell office:value-type="string" table:style-name="ce4">
            <text:p>16/09/2022</text:p>
          </table:table-cell>
          <table:table-cell office:value-type="string" table:style-name="ce5">
            <text:p>Mara Mendes Moreira</text:p>
          </table:table-cell>
          <table:table-cell office:value-type="string" table:style-name="ce4">
            <text:p>Agente da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223-97.2022.8.11.0000 - Complementando diária: 0046198-49.2022 - a fim de participar da Reunião - Elaboração dos Manuais de Rotinas para Gestores, Agentes da Infância e Juventude e Distribuidores - Turma Distribuidores - (CIA 0019228-12.2022), na Comarca de Cuiabá-MT - Data: 21 e 22/09/2022 - 1,0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1</text:p>
          </table:table-cell>
          <table:table-cell office:value-type="string" table:style-name="ce6">
            <text:p>249,35</text:p>
          </table:table-cell>
          <table:table-cell office:value-type="string" table:style-name="ce4">
            <text:p>1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21-3</text:p>
          </table:table-cell>
          <table:table-cell office:value-type="string" table:style-name="ce4">
            <text:p>03601.0001.22.005896-3</text:p>
          </table:table-cell>
          <table:table-cell office:value-type="string" table:style-name="ce4">
            <text:p>20/09/2022</text:p>
          </table:table-cell>
          <table:table-cell office:value-type="string" table:style-name="ce5">
            <text:p>Mara Mendes Moreira</text:p>
          </table:table-cell>
          <table:table-cell office:value-type="string" table:style-name="ce4">
            <text:p>Agente da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6198-49.2022.8.11.0000 - Deslocamento para a Comarca de Cuiabá/MT, a fim de participar da Reunião - Elaboração dos Manuais de Rotinas para Gestores, Agentes da Infância e Juventude e Distribuidores ¿ Turma Agentes da Infância - 2,50 diárias(Ag. de Inf. e Juv.)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20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17-9</text:p>
          </table:table-cell>
          <table:table-cell office:value-type="string" table:style-name="ce4">
            <text:p>03601.0001.22.005766-5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Mara Rejane Zanatt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473-33.2022.8.11.0000 - Deslocamento para a Comarca de Cuiabá/MT, a fim de participar do ¿Seminário Estadual: Promoção e Cultivo da Paz - Práticas Restaurativas no Estado de Mato Grosso¿ - 3,50 diárias(Gestor Jud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93-1</text:p>
          </table:table-cell>
          <table:table-cell office:value-type="string" table:style-name="ce4">
            <text:p>03601.0002.22.001210-4</text:p>
          </table:table-cell>
          <table:table-cell office:value-type="string" table:style-name="ce4">
            <text:p>29/09/2022</text:p>
          </table:table-cell>
          <table:table-cell office:value-type="string" table:style-name="ce5">
            <text:p>Marcelo Miranda Rey de Figueiredo</text:p>
          </table:table-cell>
          <table:table-cell office:value-type="string" table:style-name="ce4">
            <text:p>Gestor Administrativo III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50728-96.2022.8.11.0000 - a fim de participar do 16º Pregão Week: Semana Nacional de Estudos Avançados sobre Pregão, na Cidade de Foz do Iguaçu-PR - Data: 03 a 07/10/2022 - 4,50 diárias.</text:p>
          </table:table-cell>
          <table:table-cell office:value-type="string" table:style-name="ce4">
            <text:p>03/10/2022</text:p>
          </table:table-cell>
          <table:table-cell office:value-type="string" table:style-name="ce4">
            <text:p>07/10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065,10</text:p>
          </table:table-cell>
          <table:table-cell office:value-type="string" table:style-name="ce4">
            <text:p>2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18-1</text:p>
          </table:table-cell>
          <table:table-cell office:value-type="string" table:style-name="ce4">
            <text:p>03601.0001.22.006037-2</text:p>
          </table:table-cell>
          <table:table-cell office:value-type="string" table:style-name="ce4">
            <text:p>30/09/2022</text:p>
          </table:table-cell>
          <table:table-cell office:value-type="string" table:style-name="ce5">
            <text:p>Marcia Regina de Carvalho Buhr</text:p>
          </table:table-cell>
          <table:table-cell office:value-type="string" table:style-name="ce4">
            <text:p>Coord. Gab. Corregedoria</text:p>
          </table:table-cell>
          <table:table-cell office:value-type="string" table:style-name="ce4">
            <text:p>São Paulo-SP</text:p>
          </table:table-cell>
          <table:table-cell office:value-type="string" table:style-name="ce5">
            <text:p>Aut. nº 0051105-67.2022.8.11.0000 - a fim de participar do Evento "Qlik World Tour", que vai tratar da solução utilizada atualmente por este Tribunal de Justiça para a construção dos seus painéis de Business Intelligence - BI, na Cidade de São Paulo-SP - Data: 04 a 06/10/2022 - 2,50 diárias.</text:p>
          </table:table-cell>
          <table:table-cell office:value-type="string" table:style-name="ce4">
            <text:p>04/10/2022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147,28</text:p>
          </table:table-cell>
          <table:table-cell office:value-type="string" table:style-name="ce4">
            <text:p>30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10-4</text:p>
          </table:table-cell>
          <table:table-cell office:value-type="string" table:style-name="ce4">
            <text:p>03601.0001.22.005998-6</text:p>
          </table:table-cell>
          <table:table-cell office:value-type="string" table:style-name="ce4">
            <text:p>29/09/2022</text:p>
          </table:table-cell>
          <table:table-cell office:value-type="string" table:style-name="ce5">
            <text:p>Marcio Jesus Gattiboni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Apiacás-MT</text:p>
          </table:table-cell>
          <table:table-cell office:value-type="string" table:style-name="ce5">
            <text:p>Aut. nº 0740945-78.2022.8.11.0084 - PARA, EXCEPCIONAL E TEMPORARIAMENTE, SE DESLOCAR PARA REALIZAÇÃO DE TAREFAS NA COMARCA DE APIACÁS-MT - Data: 03 a 02/12/2022 - 60,50 diárias.</text:p>
          </table:table-cell>
          <table:table-cell office:value-type="string" table:style-name="ce4">
            <text:p>03/10/2022</text:p>
          </table:table-cell>
          <table:table-cell office:value-type="string" table:style-name="ce4">
            <text:p>02/12/2022</text:p>
          </table:table-cell>
          <table:table-cell office:value-type="string" table:style-name="ce4">
            <text:p>60.5</text:p>
          </table:table-cell>
          <table:table-cell office:value-type="string" table:style-name="ce6">
            <text:p>16.125,68</text:p>
          </table:table-cell>
          <table:table-cell office:value-type="string" table:style-name="ce4">
            <text:p>2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33-8</text:p>
          </table:table-cell>
          <table:table-cell office:value-type="string" table:style-name="ce4">
            <text:p>03601.0002.22.001125-6</text:p>
          </table:table-cell>
          <table:table-cell office:value-type="string" table:style-name="ce4">
            <text:p>09/09/2022</text:p>
          </table:table-cell>
          <table:table-cell office:value-type="string" table:style-name="ce5">
            <text:p>Marcio Érini Castro Soar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46673-05.2022.8.11.0000 - Deslocamento de equipe policial para a cidade de Barra do Garças/MT e região, fins recolhimento, de armas de fogo, munições e outros materiais controlados apreendidos - 4,50 diárias(Militar)</text:p>
          </table:table-cell>
          <table:table-cell office:value-type="string" table:style-name="ce4">
            <text:p>12/09/2022</text:p>
          </table:table-cell>
          <table:table-cell office:value-type="string" table:style-name="ce4">
            <text:p>16/09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03-2</text:p>
          </table:table-cell>
          <table:table-cell office:value-type="string" table:style-name="ce4">
            <text:p>03601.0002.22.001220-1</text:p>
          </table:table-cell>
          <table:table-cell office:value-type="string" table:style-name="ce4">
            <text:p>26/09/2022</text:p>
          </table:table-cell>
          <table:table-cell office:value-type="string" table:style-name="ce5">
            <text:p>Marcio Érini Castro Soar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50274-19.2022.8.11.0000 - Deslocamento para a comarca de Sinop-MT e região, a fim de fazer o recolhimento de armas de fogo, munições e outros materiais controlados apreendidos, e subordinados ao PJMT - 3,50 diárias(Militar)</text:p>
          </table:table-cell>
          <table:table-cell office:value-type="string" table:style-name="ce4">
            <text:p>26/09/2022</text:p>
          </table:table-cell>
          <table:table-cell office:value-type="string" table:style-name="ce4">
            <text:p>29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2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25-7</text:p>
          </table:table-cell>
          <table:table-cell office:value-type="string" table:style-name="ce4">
            <text:p>03601.0001.22.005490-9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raputanga-MT</text:p>
          </table:table-cell>
          <table:table-cell office:value-type="string" table:style-name="ce5">
            <text:p>AUT. nº 0044409-15.2022.8.11.0000 - EM FACE DO DESLOCAMENTO PARA A COMARCA DE ARAPUTANGA/MT - DATA: 01 e 02 - 12 a 16/09/2022 - 6,00 diárias.</text:p>
          </table:table-cell>
          <table:table-cell office:value-type="string" table:style-name="ce4">
            <text:p>01/09/2022</text:p>
          </table:table-cell>
          <table:table-cell office:value-type="string" table:style-name="ce4">
            <text:p>16/09/2022</text:p>
          </table:table-cell>
          <table:table-cell office:value-type="string" table:style-name="ce4">
            <text:p>6</text:p>
          </table:table-cell>
          <table:table-cell office:value-type="string" table:style-name="ce6">
            <text:p>3.382,14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18-7</text:p>
          </table:table-cell>
          <table:table-cell office:value-type="string" table:style-name="ce4">
            <text:p>03601.0001.22.005767-3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raputanga-MT</text:p>
          </table:table-cell>
          <table:table-cell office:value-type="string" table:style-name="ce5">
            <text:p>Aut. nº 0048839-10.2022.8.11.0000 - Deslocamento para a Comarca de Araputanga/MT, nos dias 21, 22, 23, 27, 28, 29 e 30/09/2022, conforme a Portaria 1.270/2019/PRES ¿ 6,00 diárias(Juiz de Direito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6</text:p>
          </table:table-cell>
          <table:table-cell office:value-type="string" table:style-name="ce6">
            <text:p>3.382,15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19-5</text:p>
          </table:table-cell>
          <table:table-cell office:value-type="string" table:style-name="ce4">
            <text:p>03601.0001.22.005768-1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Marcos Bodstein Villaca Filh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507-08.2022.8.11.0000 - Deslocamento para a Comarca de Cuiabá/MT, a fim de participar do ¿Seminário Estadual: Promoção e Cultivo da Paz - Práticas Restaurativas no Estado de Mato Grosso¿ - 3,50 diárias(Gestor Jud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20-9</text:p>
          </table:table-cell>
          <table:table-cell office:value-type="string" table:style-name="ce4">
            <text:p>03601.0001.22.005769-1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Marcos Luciano Elly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125-15.2022.8.11.0000 - Deslocamento para a Comarca de Cuiabá/MT, a fim de participar do ¿Seminário Estadual: Promoção e Cultivo da Paz - Práticas Restaurativas no Estado de Mato Grosso¿ - 3,50 diárias(Gestor Jud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54-0</text:p>
          </table:table-cell>
          <table:table-cell office:value-type="string" table:style-name="ce4">
            <text:p>03601.0002.22.001146-9</text:p>
          </table:table-cell>
          <table:table-cell office:value-type="string" table:style-name="ce4">
            <text:p>15/09/2022</text:p>
          </table:table-cell>
          <table:table-cell office:value-type="string" table:style-name="ce5">
            <text:p>Margareth Auxiliadora de Oliveira Maciel Pinheiro</text:p>
          </table:table-cell>
          <table:table-cell office:value-type="string" table:style-name="ce4">
            <text:p>Diretor Departamento</text:p>
          </table:table-cell>
          <table:table-cell office:value-type="string" table:style-name="ce4">
            <text:p>Curitiba-PR</text:p>
          </table:table-cell>
          <table:table-cell office:value-type="string" table:style-name="ce5">
            <text:p>Aut. nº 0046636-75.2022.8.11.0000 - a fim de participar do 20º Congresso Previdenciário - APEPREV - na Cidade de Curitiba-PR - Data: 20 a 23/09/2022 - 3,50 diárias.</text:p>
          </table:table-cell>
          <table:table-cell office:value-type="string" table:style-name="ce4">
            <text:p>20/09/2022</text:p>
          </table:table-cell>
          <table:table-cell office:value-type="string" table:style-name="ce4">
            <text:p>23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606,19</text:p>
          </table:table-cell>
          <table:table-cell office:value-type="string" table:style-name="ce4">
            <text:p>1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53-2</text:p>
          </table:table-cell>
          <table:table-cell office:value-type="string" table:style-name="ce4">
            <text:p>03601.0002.22.001147-7</text:p>
          </table:table-cell>
          <table:table-cell office:value-type="string" table:style-name="ce4">
            <text:p>15/09/2022</text:p>
          </table:table-cell>
          <table:table-cell office:value-type="string" table:style-name="ce5">
            <text:p>Maria Aparecida Bianchin</text:p>
          </table:table-cell>
          <table:table-cell office:value-type="string" table:style-name="ce4">
            <text:p>Palestrante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48313-43.2022.8.11.0000 -  para comparecimento em Audiência no CNJ - Conselho Nacional de Justiça - na Cidade de Brasília-DF - Data: 19 e 20/09/2022 - 1,50 diárias.</text:p>
          </table:table-cell>
          <table:table-cell office:value-type="string" table:style-name="ce4">
            <text:p>19/09/2022</text:p>
          </table:table-cell>
          <table:table-cell office:value-type="string" table:style-name="ce4">
            <text:p>20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85,87</text:p>
          </table:table-cell>
          <table:table-cell office:value-type="string" table:style-name="ce4">
            <text:p>1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45-1</text:p>
          </table:table-cell>
          <table:table-cell office:value-type="string" table:style-name="ce4">
            <text:p>03601.0002.22.001148-5</text:p>
          </table:table-cell>
          <table:table-cell office:value-type="string" table:style-name="ce4">
            <text:p>15/09/2022</text:p>
          </table:table-cell>
          <table:table-cell office:value-type="string" table:style-name="ce5">
            <text:p>Maria Cristina da Silva Tibles Brandão</text:p>
          </table:table-cell>
          <table:table-cell office:value-type="string" table:style-name="ce4">
            <text:p>Gerente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48258-92.2022.811.0000 - em assessoramento a Desa. Clarice Claudino da Silva, para comparecimento em Audiência no CNJ - Conselho Nacional de Justiça, na cidade de Brasilia-DF - Data: 19 e 20/09/2022 - 1,50 diárias.</text:p>
          </table:table-cell>
          <table:table-cell office:value-type="string" table:style-name="ce4">
            <text:p>19/09/2022</text:p>
          </table:table-cell>
          <table:table-cell office:value-type="string" table:style-name="ce4">
            <text:p>20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1.159,88</text:p>
          </table:table-cell>
          <table:table-cell office:value-type="string" table:style-name="ce4">
            <text:p>1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12-5</text:p>
          </table:table-cell>
          <table:table-cell office:value-type="string" table:style-name="ce4">
            <text:p>03601.0002.22.001085-3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Maria Erotildes k Baranjak</text:p>
          </table:table-cell>
          <table:table-cell office:value-type="string" table:style-name="ce4">
            <text:p>Desembargadora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43440-97.2022.8.11.0000 - PARA PARTICIPAR DA SOLENIDADE DE POSSE DOS NOVOS DIRIGENTES DO SUPERIOR TRIBUNAL DE JUSTIÇA-STF, NA CIDADE DE BRASÍLIA/DF - Data: 28/08 a 01/09/2022 - 4,00 diárias.</text:p>
          </table:table-cell>
          <table:table-cell office:value-type="string" table:style-name="ce4">
            <text:p>28/08/2022</text:p>
          </table:table-cell>
          <table:table-cell office:value-type="string" table:style-name="ce4">
            <text:p>01/09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963,78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82-6</text:p>
          </table:table-cell>
          <table:table-cell office:value-type="string" table:style-name="ce4">
            <text:p>03601.0001.22.005564-6</text:p>
          </table:table-cell>
          <table:table-cell office:value-type="string" table:style-name="ce4">
            <text:p>06/09/2022</text:p>
          </table:table-cell>
          <table:table-cell office:value-type="string" table:style-name="ce5">
            <text:p>Maria Eterna Pereira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o Verde-MT</text:p>
          </table:table-cell>
          <table:table-cell office:value-type="string" table:style-name="ce5">
            <text:p>Aut. nº 0042371-30.2022.8.11.0000 -  em virtude do Curso de "Formação de Facilitadores em Círculos de Construção de Paz " - na Comarca de Campo Verde-MT - Data: 11 a 17/09/2022 - 6,50 diárias.</text:p>
          </table:table-cell>
          <table:table-cell office:value-type="string" table:style-name="ce4">
            <text:p>11/09/2022</text:p>
          </table:table-cell>
          <table:table-cell office:value-type="string" table:style-name="ce4">
            <text:p>17/09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1.718,28</text:p>
          </table:table-cell>
          <table:table-cell office:value-type="string" table:style-name="ce4">
            <text:p>0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21-7</text:p>
          </table:table-cell>
          <table:table-cell office:value-type="string" table:style-name="ce4">
            <text:p>03601.0001.22.005770-3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Maria Eterna Pereira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8292-67.2022.8.11.0000 - Deslocamento para a Comarca de Cuiabá/MT, a fim de participar do ¿Seminário Estadual: Promoção e Cultivo da Paz - Práticas Restaurativas no Estado de Mato Grosso¿ - 3,50 diárias(Téc. Jud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05-8</text:p>
          </table:table-cell>
          <table:table-cell office:value-type="string" table:style-name="ce4">
            <text:p>03601.0001.22.005992-7</text:p>
          </table:table-cell>
          <table:table-cell office:value-type="string" table:style-name="ce4">
            <text:p>28/09/2022</text:p>
          </table:table-cell>
          <table:table-cell office:value-type="string" table:style-name="ce5">
            <text:p>Maria Eterna Pereira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48408-73.2022.8.11.0000 - a fim de realizar o "Curso de Formação de Facilitadores em Círculos de Construção de Paz", na Comarca de Rondonópolis-MT - Data: 02 a 08/10/2022 - 6,50 diárias.</text:p>
          </table:table-cell>
          <table:table-cell office:value-type="string" table:style-name="ce4">
            <text:p>02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1.718,28</text:p>
          </table:table-cell>
          <table:table-cell office:value-type="string" table:style-name="ce4">
            <text:p>28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04-0</text:p>
          </table:table-cell>
          <table:table-cell office:value-type="string" table:style-name="ce4">
            <text:p>03601.0002.22.001221-1</text:p>
          </table:table-cell>
          <table:table-cell office:value-type="string" table:style-name="ce4">
            <text:p>26/09/2022</text:p>
          </table:table-cell>
          <table:table-cell office:value-type="string" table:style-name="ce5">
            <text:p>Maria Helena Gargaglione Póvoas</text:p>
          </table:table-cell>
          <table:table-cell office:value-type="string" table:style-name="ce4">
            <text:p>Desembargadora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48866-90.2022.8.11.0000 - Participar da Visita Institucional junto as Comarcas de Sorriso e Sinop/MT - 2,50 diárias(Desembargador)</text:p>
          </table:table-cell>
          <table:table-cell office:value-type="string" table:style-name="ce4">
            <text:p>28/09/2022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802,18</text:p>
          </table:table-cell>
          <table:table-cell office:value-type="string" table:style-name="ce4">
            <text:p>2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98-5</text:p>
          </table:table-cell>
          <table:table-cell office:value-type="string" table:style-name="ce4">
            <text:p>03601.0001.22.005864-5</text:p>
          </table:table-cell>
          <table:table-cell office:value-type="string" table:style-name="ce4">
            <text:p>21/09/2022</text:p>
          </table:table-cell>
          <table:table-cell office:value-type="string" table:style-name="ce5">
            <text:p>Maria Lúcia Prat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202-94.2022.8.11.0000 - PARA PARTICIPAR DO ¿SEMINÁRIO ESTADUAL:  PROMOÇÃO E CULTIVO DA PAZ ¿ PRÁTICAS RESTAURATIVAS NO ESTADO DE MATO GROSSO¿, NA COMARCA DE CUIABÁ/MT - DATA: 21 a 23/09/2022 - 2,5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3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2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51-5</text:p>
          </table:table-cell>
          <table:table-cell office:value-type="string" table:style-name="ce4">
            <text:p>03601.0001.22.005938-2</text:p>
          </table:table-cell>
          <table:table-cell office:value-type="string" table:style-name="ce4">
            <text:p>22/09/2022</text:p>
          </table:table-cell>
          <table:table-cell office:value-type="string" table:style-name="ce5">
            <text:p>Maria Lúcia Prat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313-78.2022.8.11.0000 - PARA PARTICIPAR DO ¿SEMINÁRIO ESTADUAL:  PROMOÇÃO E CULTIVO DA PAZ ¿ PRÁTICAS RESTAURATIVAS NO ESTADO DE MATO GROSSO¿, NA COMARCA DE CUIABÁ/MT - DATA: 24/09/2022 - 0,50 DIÁRIAS.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2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70-2</text:p>
          </table:table-cell>
          <table:table-cell office:value-type="string" table:style-name="ce4">
            <text:p>03601.0001.22.005539-5</text:p>
          </table:table-cell>
          <table:table-cell office:value-type="string" table:style-name="ce4">
            <text:p>05/09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35314-30.2022.8.11.0028 - a fim de realizar estudo psicossocial determinado nos autos n. 1002560-30.2020.8.11.0028 - na Comarca de Poconé-MT - Data: 08/09/2022 - 0,50 diárias.</text:p>
          </table:table-cell>
          <table:table-cell office:value-type="string" table:style-name="ce4">
            <text:p>08/09/2022</text:p>
          </table:table-cell>
          <table:table-cell office:value-type="string" table:style-name="ce4">
            <text:p>08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31-8</text:p>
          </table:table-cell>
          <table:table-cell office:value-type="string" table:style-name="ce4">
            <text:p>03601.0001.22.005647-2</text:p>
          </table:table-cell>
          <table:table-cell office:value-type="string" table:style-name="ce4">
            <text:p>09/09/2022</text:p>
          </table:table-cell>
          <table:table-cell office:value-type="string" table:style-name="ce5">
            <text:p>Maria de Lourdes Scarell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Toricueije-MT</text:p>
          </table:table-cell>
          <table:table-cell office:value-type="string" table:style-name="ce5">
            <text:p>Aut. nº 0735759-23.2022.8.11.0004 - Deslocamento para o Distrito de Toricueije/MT, a fim de realizar estudo psicossocial - 0,50 diárias(Psicólogo)</text:p>
          </table:table-cell>
          <table:table-cell office:value-type="string" table:style-name="ce4">
            <text:p>13/09/2022</text:p>
          </table:table-cell>
          <table:table-cell office:value-type="string" table:style-name="ce4">
            <text:p>13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69-8</text:p>
          </table:table-cell>
          <table:table-cell office:value-type="string" table:style-name="ce4">
            <text:p>03601.0001.22.005957-9</text:p>
          </table:table-cell>
          <table:table-cell office:value-type="string" table:style-name="ce4">
            <text:p>23/09/2022</text:p>
          </table:table-cell>
          <table:table-cell office:value-type="string" table:style-name="ce5">
            <text:p>Maria de Lourdes Scarell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Araguaiana-MT</text:p>
          </table:table-cell>
          <table:table-cell office:value-type="string" table:style-name="ce5">
            <text:p>Aut. nº 0741221-58.2022.8.11.0004 - a fim de realizar estudo psicossocial nos autos n. 1006644-78.2022.811.0037 - na Comarca de Araguaiana-MT - Data: 26/09/2022 - 0,50 diárias.</text:p>
          </table:table-cell>
          <table:table-cell office:value-type="string" table:style-name="ce4">
            <text:p>26/09/2022</text:p>
          </table:table-cell>
          <table:table-cell office:value-type="string" table:style-name="ce4">
            <text:p>26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23-6</text:p>
          </table:table-cell>
          <table:table-cell office:value-type="string" table:style-name="ce4">
            <text:p>03601.0001.22.006049-6</text:p>
          </table:table-cell>
          <table:table-cell office:value-type="string" table:style-name="ce4">
            <text:p>27/09/2022</text:p>
          </table:table-cell>
          <table:table-cell office:value-type="string" table:style-name="ce5">
            <text:p>Maria de Lourdes Scarell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Araguaiana-MT</text:p>
          </table:table-cell>
          <table:table-cell office:value-type="string" table:style-name="ce5">
            <text:p>Aut. nº 0741227-65.2022.8.11.0004 - deslocamento no dia 29/09/2022, para o município de Araguaiana-MT, a fim de realizar estudo psicossocial - 0,50 diárias(Psicólogo).</text:p>
          </table:table-cell>
          <table:table-cell office:value-type="string" table:style-name="ce4">
            <text:p>29/09/2022</text:p>
          </table:table-cell>
          <table:table-cell office:value-type="string" table:style-name="ce4">
            <text:p>29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7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05-9</text:p>
          </table:table-cell>
          <table:table-cell office:value-type="string" table:style-name="ce4">
            <text:p>03601.0002.22.001222-8</text:p>
          </table:table-cell>
          <table:table-cell office:value-type="string" table:style-name="ce4">
            <text:p>26/09/2022</text:p>
          </table:table-cell>
          <table:table-cell office:value-type="string" table:style-name="ce5">
            <text:p>Mariane Aparecida Leite de Oliveira Weissheimer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48556-84.2022.8.11.0000 ¿ Participar, em assessoramento, a Presidente do TJ/MT em visita Institucional junto as Comarcas de Sorriso e Sinop/MT - 2,50 diárias(Coordenador)</text:p>
          </table:table-cell>
          <table:table-cell office:value-type="string" table:style-name="ce4">
            <text:p>28/09/2022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212,75</text:p>
          </table:table-cell>
          <table:table-cell office:value-type="string" table:style-name="ce4">
            <text:p>2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22-5</text:p>
          </table:table-cell>
          <table:table-cell office:value-type="string" table:style-name="ce4">
            <text:p>03601.0001.22.005771-1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Marilete Bertolo Dos Santos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476-85.2022.8.11.0000 - Deslocamento para a Comarca de Cuiabá/MT, a fim de participar do ¿Seminário Estadual: Promoção e Cultivo da Paz - Práticas Restaurativas no Estado de Mato Grosso¿ - 3,50 diárias(Aux. Jud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26-5</text:p>
          </table:table-cell>
          <table:table-cell office:value-type="string" table:style-name="ce4">
            <text:p>03601.0001.22.005491-7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Marina Carlos Franç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5024-05.2022.8.11.0000 - PARA PARTICIPAR DO CURSO ¿EXECUÇÃO PENAL E SISTEMA PENITENCIÁRIO, NA COMARCA DE CUIABÁ/MT - DATA: 01 a 04/09/2022 - 3,50 diárias.</text:p>
          </table:table-cell>
          <table:table-cell office:value-type="string" table:style-name="ce4">
            <text:p>01/09/2022</text:p>
          </table:table-cell>
          <table:table-cell office:value-type="string" table:style-name="ce4">
            <text:p>0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70,42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49-4</text:p>
          </table:table-cell>
          <table:table-cell office:value-type="string" table:style-name="ce4">
            <text:p>03601.0001.22.005517-4</text:p>
          </table:table-cell>
          <table:table-cell office:value-type="string" table:style-name="ce4">
            <text:p>02/09/2022</text:p>
          </table:table-cell>
          <table:table-cell office:value-type="string" table:style-name="ce5">
            <text:p>Marina Carlos Franç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5041-41.2022.8.11.0000 - PARA PARTICIPAR DO CURSO ¿EXECUÇÃO PENAL E SISTEMA PENITENCIÁRIO, NA COMARCA DE CUIABÁ/MT - DATA: 05/09/2022 - 0,50 diárias.</text:p>
          </table:table-cell>
          <table:table-cell office:value-type="string" table:style-name="ce4">
            <text:p>05/09/2022</text:p>
          </table:table-cell>
          <table:table-cell office:value-type="string" table:style-name="ce4">
            <text:p>05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81,85</text:p>
          </table:table-cell>
          <table:table-cell office:value-type="string" table:style-name="ce4">
            <text:p>0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99-3</text:p>
          </table:table-cell>
          <table:table-cell office:value-type="string" table:style-name="ce4">
            <text:p>03601.0001.22.005865-3</text:p>
          </table:table-cell>
          <table:table-cell office:value-type="string" table:style-name="ce4">
            <text:p>21/09/2022</text:p>
          </table:table-cell>
          <table:table-cell office:value-type="string" table:style-name="ce5">
            <text:p>Marina Carlos Franç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415-03.2022.8.11.0000 - PARA PARTICIPAR DO ¿SEMINÁRIO ESTADUAL:  PROMOÇÃO E CULTIVO DA PAZ ¿ PRÁTICAS RESTAURATIVAS NO ESTADO DE MATO GROSSO¿, NA COMARCA DE CUIABÁ/MT - DATA: 21 a 24/09/2022 - 3,5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05,42</text:p>
          </table:table-cell>
          <table:table-cell office:value-type="string" table:style-name="ce4">
            <text:p>2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52-3</text:p>
          </table:table-cell>
          <table:table-cell office:value-type="string" table:style-name="ce4">
            <text:p>03601.0001.22.005939-0</text:p>
          </table:table-cell>
          <table:table-cell office:value-type="string" table:style-name="ce4">
            <text:p>22/09/2022</text:p>
          </table:table-cell>
          <table:table-cell office:value-type="string" table:style-name="ce5">
            <text:p>Marina Carlos Franç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437-61.2022.8.11.0000 - PARA PARTICIPAR DO ¿SEMINÁRIO ESTADUAL:  PROMOÇÃO E CULTIVO DA PAZ ¿ PRÁTICAS RESTAURATIVAS NO ESTADO DE MATO GROSSO¿, NA COMARCA DE CUIABÁ/MT - DATA: 25/09/2022 - 0,50 DIÁRIAS.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2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83-4</text:p>
          </table:table-cell>
          <table:table-cell office:value-type="string" table:style-name="ce4">
            <text:p>03601.0001.22.005565-4</text:p>
          </table:table-cell>
          <table:table-cell office:value-type="string" table:style-name="ce4">
            <text:p>06/09/2022</text:p>
          </table:table-cell>
          <table:table-cell office:value-type="string" table:style-name="ce5">
            <text:p>Marina Soares Vital Borg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ampo Verde-MT</text:p>
          </table:table-cell>
          <table:table-cell office:value-type="string" table:style-name="ce5">
            <text:p>Aut. nº 0042372-15.2022.8.11.0000 -  em virtude do Curso de "Formação de Facilitadores em Círculos de Construção de Paz " - na Comarca de Campo Verde-MT - Data: 11 a 17/09/2022 - 6,50 diárias.</text:p>
          </table:table-cell>
          <table:table-cell office:value-type="string" table:style-name="ce4">
            <text:p>11/09/2022</text:p>
          </table:table-cell>
          <table:table-cell office:value-type="string" table:style-name="ce4">
            <text:p>17/09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1.718,28</text:p>
          </table:table-cell>
          <table:table-cell office:value-type="string" table:style-name="ce4">
            <text:p>0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23-3</text:p>
          </table:table-cell>
          <table:table-cell office:value-type="string" table:style-name="ce4">
            <text:p>03601.0001.22.005772-1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Marina Soares Vital Borg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111-31.2022.8.11.0000 - Deslocamento para a Comarca de Cuiabá/MT, a fim de participar do ¿Seminário Estadual: Promoção e Cultivo da Paz - Práticas Restaurativas no Estado de Mato Grosso¿ - 3,50 diárias(Gestor Jud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00-0</text:p>
          </table:table-cell>
          <table:table-cell office:value-type="string" table:style-name="ce4">
            <text:p>03601.0001.22.005866-1</text:p>
          </table:table-cell>
          <table:table-cell office:value-type="string" table:style-name="ce4">
            <text:p>21/09/2022</text:p>
          </table:table-cell>
          <table:table-cell office:value-type="string" table:style-name="ce5">
            <text:p>Marinalva Borges Dos Santos</text:p>
          </table:table-cell>
          <table:table-cell office:value-type="string" table:style-name="ce4">
            <text:p>Gestor Administrativo III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739956-67.2022.8.11.0021 - a fim de realizar a emissão do certificado digital (Token),  para acesso aos sistemas do PJMT, na Comarca de Barra do Garças-MT - Data: 23/09/2022 - 0,50 diárias.</text:p>
          </table:table-cell>
          <table:table-cell office:value-type="string" table:style-name="ce4">
            <text:p>23/09/2022</text:p>
          </table:table-cell>
          <table:table-cell office:value-type="string" table:style-name="ce4">
            <text:p>23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24-1</text:p>
          </table:table-cell>
          <table:table-cell office:value-type="string" table:style-name="ce4">
            <text:p>03601.0001.22.005773-8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Marli Pereira da s Rodrigu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110-46.2022.8.11.0000 - Deslocamento para a Comarca de Cuiabá/MT, a fim de participar do ¿Seminário Estadual: Promoção e Cultivo da Paz - Práticas Restaurativas no Estado de Mato Grosso¿ - 3,50 diárias(Gestor Jud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2.000610-9</text:p>
          </table:table-cell>
          <table:table-cell office:value-type="string" table:style-name="ce4">
            <text:p>03601.0002.22.001086-1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Mauro Cezar Pozzobom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aranatinga-MT</text:p>
          </table:table-cell>
          <table:table-cell office:value-type="string" table:style-name="ce5">
            <text:p>Aut. nº 0044638-72.2022.8.11.0000 - a fim de realizar Visita Técnica para instalação e manutenção preventiva das câmeras do sistema de monitoramento nas comarcas do Poder Judiciário do Estado de Mato - na Comarca de Paranatinga-MT - Data: 30/08 a 03/09/2022 - 4,50 diárias.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03/09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17-6</text:p>
          </table:table-cell>
          <table:table-cell office:value-type="string" table:style-name="ce4">
            <text:p>03601.0002.22.001100-0</text:p>
          </table:table-cell>
          <table:table-cell office:value-type="string" table:style-name="ce4">
            <text:p>06/09/2022</text:p>
          </table:table-cell>
          <table:table-cell office:value-type="string" table:style-name="ce5">
            <text:p>Mauro Cezar Pozzobom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bres-MT</text:p>
          </table:table-cell>
          <table:table-cell office:value-type="string" table:style-name="ce5">
            <text:p>Aut. nº 0045958-60.2022.8.11.0000 - a fim de realizar Visita Técnica para instalação e manutenção preventiva das câmeras do sistema de monitoramento nas comarcas do Poder Judiciário do Estado de Mato - na Comarca de Nobres-MT - Data: 05 e 06/09/2022 - 1,50 diárias.</text:p>
          </table:table-cell>
          <table:table-cell office:value-type="string" table:style-name="ce4">
            <text:p>05/09/2022</text:p>
          </table:table-cell>
          <table:table-cell office:value-type="string" table:style-name="ce4">
            <text:p>06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18-4</text:p>
          </table:table-cell>
          <table:table-cell office:value-type="string" table:style-name="ce4">
            <text:p>03601.0002.22.001101-9</text:p>
          </table:table-cell>
          <table:table-cell office:value-type="string" table:style-name="ce4">
            <text:p>06/09/2022</text:p>
          </table:table-cell>
          <table:table-cell office:value-type="string" table:style-name="ce5">
            <text:p>Mauro Cezar Pozzobom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45960-30.2022.8.11.0000 - a fim de realizar Visita Técnica para instalação e manutenção preventiva das câmeras do sistema de monitoramento nas comarcas do Poder Judiciário do Estado de Mato - na Comarca de Rondonópolis-MT - Data: 07 a 10/09/2022 - 3,50 diárias.</text:p>
          </table:table-cell>
          <table:table-cell office:value-type="string" table:style-name="ce4">
            <text:p>07/09/2022</text:p>
          </table:table-cell>
          <table:table-cell office:value-type="string" table:style-name="ce4">
            <text:p>10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0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57-5</text:p>
          </table:table-cell>
          <table:table-cell office:value-type="string" table:style-name="ce4">
            <text:p>03601.0002.22.001161-2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Mauro Cezar Pozzobom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48856-46.2022.8.11.0000 - Deslocamento para a comarca de Barra do Garças/MT, a fim de realizar a Visita Técnica para instalação e manutenção preventiva das câmeras do sistema de monitoramento nas comarcas do Poder Judiciário de MT - 6,50 diárias(Militar)</text:p>
          </table:table-cell>
          <table:table-cell office:value-type="string" table:style-name="ce4">
            <text:p>18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25-1</text:p>
          </table:table-cell>
          <table:table-cell office:value-type="string" table:style-name="ce4">
            <text:p>03601.0001.22.005774-6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Mayara Jenniffer Mesanini de Souz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498-46.2022.8.11.0000 - Deslocamento para a Comarca de Cuiabá/MT, a fim de participar do ¿Seminário Estadual: Promoção e Cultivo da Paz - Práticas Restaurativas no Estado de Mato Grosso¿ - 3,50 diárias(Gestor Jud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06-7</text:p>
          </table:table-cell>
          <table:table-cell office:value-type="string" table:style-name="ce4">
            <text:p>03601.0002.22.001223-6</text:p>
          </table:table-cell>
          <table:table-cell office:value-type="string" table:style-name="ce4">
            <text:p>26/09/2022</text:p>
          </table:table-cell>
          <table:table-cell office:value-type="string" table:style-name="ce5">
            <text:p>Melissa Fiorenza</text:p>
          </table:table-cell>
          <table:table-cell office:value-type="string" table:style-name="ce4">
            <text:p>Diretor Departament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50145-14.2022.8.11.0000 - Complementando diária: 0049995-33.2022.8.11.0000 - Deslocamento para a Comarca de Sinop/MT, em virtude do lançamento da Pedra Fundamental do novo Edifício Sede do Fórum referida Comarca ¿ 3,00 diárias(Diretor Dep.)</text:p>
          </table:table-cell>
          <table:table-cell office:value-type="string" table:style-name="ce4">
            <text:p>27/09/2022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3</text:p>
          </table:table-cell>
          <table:table-cell office:value-type="string" table:style-name="ce6">
            <text:p>748,05</text:p>
          </table:table-cell>
          <table:table-cell office:value-type="string" table:style-name="ce4">
            <text:p>2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80-1</text:p>
          </table:table-cell>
          <table:table-cell office:value-type="string" table:style-name="ce4">
            <text:p>03601.0002.22.001193-0</text:p>
          </table:table-cell>
          <table:table-cell office:value-type="string" table:style-name="ce4">
            <text:p>27/09/2022</text:p>
          </table:table-cell>
          <table:table-cell office:value-type="string" table:style-name="ce5">
            <text:p>Melissa Fiorenza</text:p>
          </table:table-cell>
          <table:table-cell office:value-type="string" table:style-name="ce4">
            <text:p>Diretor Departamento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49995-33.2022.8.11.0000 - a fim de atuar na frente de trabalho voltada ao recolhimento de urnas que serão submetidas à auditoria do sistema eletrônico de votação - na Comarca de Primavera do Leste-MT - Data: 30/09 a 01/10/2022 - 1,50 diárias.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06,53</text:p>
          </table:table-cell>
          <table:table-cell office:value-type="string" table:style-name="ce4">
            <text:p>27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10-5</text:p>
          </table:table-cell>
          <table:table-cell office:value-type="string" table:style-name="ce4">
            <text:p>03601.0002.22.001227-9</text:p>
          </table:table-cell>
          <table:table-cell office:value-type="string" table:style-name="ce4">
            <text:p>30/09/2022</text:p>
          </table:table-cell>
          <table:table-cell office:value-type="string" table:style-name="ce5">
            <text:p>Melissa Fiorenza</text:p>
          </table:table-cell>
          <table:table-cell office:value-type="string" table:style-name="ce4">
            <text:p>Diretor Departament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9542-38.2022.8.11.0000(Complementação ref. a diferença em Assessoramento) - Deslocamento para a Comarca de Sinop/MT, em virtude do lançamento da Pedra Fundamental do novo Edifício Sede do Fórum referida Comarca - 3,50 diárias(Diretor Dep.)</text:p>
          </table:table-cell>
          <table:table-cell office:value-type="string" table:style-name="ce4">
            <text:p>27/09/2022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825,12</text:p>
          </table:table-cell>
          <table:table-cell office:value-type="string" table:style-name="ce4">
            <text:p>30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27-3</text:p>
          </table:table-cell>
          <table:table-cell office:value-type="string" table:style-name="ce4">
            <text:p>03601.0001.22.005492-5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Melissa de Lima Arauj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5022-35.2022.8.11.0000 - PARA PARTICIPAR DO CURSO ¿EXECUÇÃO PENAL E SISTEMA PENITENCIÁRIO, NA COMARCA DE CUIABÁ/MT - DATA: 01 a 04/09/2022 - 3,50 diárias.</text:p>
          </table:table-cell>
          <table:table-cell office:value-type="string" table:style-name="ce4">
            <text:p>01/09/2022</text:p>
          </table:table-cell>
          <table:table-cell office:value-type="string" table:style-name="ce4">
            <text:p>0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70,42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50-8</text:p>
          </table:table-cell>
          <table:table-cell office:value-type="string" table:style-name="ce4">
            <text:p>03601.0001.22.005518-2</text:p>
          </table:table-cell>
          <table:table-cell office:value-type="string" table:style-name="ce4">
            <text:p>02/09/2022</text:p>
          </table:table-cell>
          <table:table-cell office:value-type="string" table:style-name="ce5">
            <text:p>Melissa de Lima Arauj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5039-71.2022.8.11.0000 - PARA PARTICIPAR DO CURSO ¿EXECUÇÃO PENAL E SISTEMA PENITENCIÁRIO, NA COMARCA DE CUIABÁ/MT - DATA: 05/09/2022 - 0,50 diárias.</text:p>
          </table:table-cell>
          <table:table-cell office:value-type="string" table:style-name="ce4">
            <text:p>05/09/2022</text:p>
          </table:table-cell>
          <table:table-cell office:value-type="string" table:style-name="ce4">
            <text:p>05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81,85</text:p>
          </table:table-cell>
          <table:table-cell office:value-type="string" table:style-name="ce4">
            <text:p>0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01-9</text:p>
          </table:table-cell>
          <table:table-cell office:value-type="string" table:style-name="ce4">
            <text:p>03601.0001.22.005867-1</text:p>
          </table:table-cell>
          <table:table-cell office:value-type="string" table:style-name="ce4">
            <text:p>21/09/2022</text:p>
          </table:table-cell>
          <table:table-cell office:value-type="string" table:style-name="ce5">
            <text:p>Melissa de Lima Arauj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414-18.2022.8.11.0000 - PARA PARTICIPAR DO ¿SEMINÁRIO ESTADUAL:  PROMOÇÃO E CULTIVO DA PAZ ¿ PRÁTICAS RESTAURATIVAS NO ESTADO DE MATO GROSSO¿, NA COMARCA DE CUIABÁ/MT - DATA: 21 a 24/09/2022 - 3,5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05,42</text:p>
          </table:table-cell>
          <table:table-cell office:value-type="string" table:style-name="ce4">
            <text:p>21/09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2597-0</text:p>
          </table:table-cell>
          <table:table-cell office:value-type="string" table:style-name="ce4">
            <text:p>03601.0001.22.005703-7</text:p>
          </table:table-cell>
          <table:table-cell office:value-type="string" table:style-name="ce4">
            <text:p>15/09/2022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nfresa-MT</text:p>
          </table:table-cell>
          <table:table-cell office:value-type="string" table:style-name="ce5">
            <text:p>Aut. nº 0741108-36.2022.8.11.0059 - a fim de realizar estudo psicossocial nos autos n. 1000381-98.2018.8.11.0059 - na Comarca de Confresa-MT - Data: 19/09/2022 - 0,50 diárias.</text:p>
          </table:table-cell>
          <table:table-cell office:value-type="string" table:style-name="ce4">
            <text:p>19/09/2022</text:p>
          </table:table-cell>
          <table:table-cell office:value-type="string" table:style-name="ce4">
            <text:p>19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27-6</text:p>
          </table:table-cell>
          <table:table-cell office:value-type="string" table:style-name="ce4">
            <text:p>03601.0001.22.005775-4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ão José do Xingu-MT</text:p>
          </table:table-cell>
          <table:table-cell office:value-type="string" table:style-name="ce5">
            <text:p>Aut. nº 0741510-20.2022.8.11.0059 - deslocamento para o município de São José do Xingu-MT, a fim de realizar estudo psicossocial - 0,50 diárias(Ass. Social)</text:p>
          </table:table-cell>
          <table:table-cell office:value-type="string" table:style-name="ce4">
            <text:p>17/09/2022</text:p>
          </table:table-cell>
          <table:table-cell office:value-type="string" table:style-name="ce4">
            <text:p>17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95-7</text:p>
          </table:table-cell>
          <table:table-cell office:value-type="string" table:style-name="ce4">
            <text:p>03601.0001.22.006016-1</text:p>
          </table:table-cell>
          <table:table-cell office:value-type="string" table:style-name="ce4">
            <text:p>26/09/2022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ão José do Xingu-MT</text:p>
          </table:table-cell>
          <table:table-cell office:value-type="string" table:style-name="ce5">
            <text:p>Aut. nº 0743012-91.2022.8.11.0059 - deslocamento no dia 24/09/2022, para o município de São José do Xingu/MT, a fim de realizar estudo psicossocial - 0,50 diárias(Ass. Social)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27-3</text:p>
          </table:table-cell>
          <table:table-cell office:value-type="string" table:style-name="ce4">
            <text:p>03601.0002.22.001114-0</text:p>
          </table:table-cell>
          <table:table-cell office:value-type="string" table:style-name="ce4">
            <text:p>12/09/2022</text:p>
          </table:table-cell>
          <table:table-cell office:value-type="string" table:style-name="ce5">
            <text:p>Michele Campos Assaoka</text:p>
          </table:table-cell>
          <table:table-cell office:value-type="string" table:style-name="ce4">
            <text:p>Diretor Departamento</text:p>
          </table:table-cell>
          <table:table-cell office:value-type="string" table:style-name="ce4">
            <text:p>Florianópolis-SC</text:p>
          </table:table-cell>
          <table:table-cell office:value-type="string" table:style-name="ce5">
            <text:p>Aut. nº 0044028-07.2022.8.11.0000 - a fim de participar do III Congresso Brasileiro de Processo Civil e VIII Congresso de Processo Civil de Florianópolis - na Cidade de Florianópolis-SC - Data: 15 e 16/09/2022 - 1,50 diárias.</text:p>
          </table:table-cell>
          <table:table-cell office:value-type="string" table:style-name="ce4">
            <text:p>15/09/2022</text:p>
          </table:table-cell>
          <table:table-cell office:value-type="string" table:style-name="ce4">
            <text:p>16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688,37</text:p>
          </table:table-cell>
          <table:table-cell office:value-type="string" table:style-name="ce4">
            <text:p>1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19-9</text:p>
          </table:table-cell>
          <table:table-cell office:value-type="string" table:style-name="ce4">
            <text:p>03601.0001.22.005616-2</text:p>
          </table:table-cell>
          <table:table-cell office:value-type="string" table:style-name="ce4">
            <text:p>12/09/2022</text:p>
          </table:table-cell>
          <table:table-cell office:value-type="string" table:style-name="ce5">
            <text:p>Miria Rogéria Broch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739997-82.2022.8.11.0005 - a fim de realizar a renovação e emissão do certificado digital (Token), para acesso aos sistemas do PJMT - na Comarca de Cuiabá-MT - Data: 15/09/2022 - 0,50 diárias.</text:p>
          </table:table-cell>
          <table:table-cell office:value-type="string" table:style-name="ce4">
            <text:p>15/09/2022</text:p>
          </table:table-cell>
          <table:table-cell office:value-type="string" table:style-name="ce4">
            <text:p>15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1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28-4</text:p>
          </table:table-cell>
          <table:table-cell office:value-type="string" table:style-name="ce4">
            <text:p>03601.0001.22.005776-2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Miria Rogéria Broch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120-90.2022.8.11.0000 - Deslocamento para a Comarca de Cuiabá/MT, a fim de participar do ¿Seminário Estadual: Promoção e Cultivo da Paz - Práticas Restaurativas no Estado de Mato Grosso¿ - 3,50 diárias(Gestor Jud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29-2</text:p>
          </table:table-cell>
          <table:table-cell office:value-type="string" table:style-name="ce4">
            <text:p>03601.0001.22.005777-0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Moacir Ribolli Junior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126-97.2022.8.11.0000 - Deslocamento para a Comarca de Cuiabá/MT, a fim de participar do ¿Seminário Estadual: Promoção e Cultivo da Paz - Práticas Restaurativas no Estado de Mato Grosso¿ - 3,50 diárias(Gestor Jud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24-4</text:p>
          </table:table-cell>
          <table:table-cell office:value-type="string" table:style-name="ce4">
            <text:p>03601.0001.22.006050-1</text:p>
          </table:table-cell>
          <table:table-cell office:value-type="string" table:style-name="ce4">
            <text:p>27/09/2022</text:p>
          </table:table-cell>
          <table:table-cell office:value-type="string" table:style-name="ce5">
            <text:p>Muriel Cristina S.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raguaiana-MT</text:p>
          </table:table-cell>
          <table:table-cell office:value-type="string" table:style-name="ce5">
            <text:p>Aut. nº 0741228-50.2022.8.11.0004 - Deslocamento no dia 29/09/2022, para o município de Araguaiana-MT, a fim de realizar estudo psicossocial - 0,50 diárias(Ass. Social)</text:p>
          </table:table-cell>
          <table:table-cell office:value-type="string" table:style-name="ce4">
            <text:p>29/09/2022</text:p>
          </table:table-cell>
          <table:table-cell office:value-type="string" table:style-name="ce4">
            <text:p>29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7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02-7</text:p>
          </table:table-cell>
          <table:table-cell office:value-type="string" table:style-name="ce4">
            <text:p>03601.0001.22.005868-8</text:p>
          </table:table-cell>
          <table:table-cell office:value-type="string" table:style-name="ce4">
            <text:p>21/09/2022</text:p>
          </table:table-cell>
          <table:table-cell office:value-type="string" table:style-name="ce5">
            <text:p>Myrian Pavan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203-79.2022.8.11.0000 - PARA PARTICIPAR DO ¿SEMINÁRIO ESTADUAL:  PROMOÇÃO E CULTIVO DA PAZ ¿ PRÁTICAS RESTAURATIVAS NO ESTADO DE MATO GROSSO¿, NA COMARCA DE CUIABÁ/MT - DATA: 21 a 23/09/2022 - 2,5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3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2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53-1</text:p>
          </table:table-cell>
          <table:table-cell office:value-type="string" table:style-name="ce4">
            <text:p>03601.0001.22.005940-4</text:p>
          </table:table-cell>
          <table:table-cell office:value-type="string" table:style-name="ce4">
            <text:p>22/09/2022</text:p>
          </table:table-cell>
          <table:table-cell office:value-type="string" table:style-name="ce5">
            <text:p>Myrian Pavan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314-63.2022.8.11.0000 - PARA PARTICIPAR DO ¿SEMINÁRIO ESTADUAL:  PROMOÇÃO E CULTIVO DA PAZ ¿ PRÁTICAS RESTAURATIVAS NO ESTADO DE MATO GROSSO¿, NA COMARCA DE CUIABÁ/MT - DATA: 24/09/2022 - 0,50 DIÁRIAS.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2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30-6</text:p>
          </table:table-cell>
          <table:table-cell office:value-type="string" table:style-name="ce4">
            <text:p>03601.0001.22.005778-9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Myrna Nayara Queiroz Leite Vian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124-30.2022.8.11.0000 - Deslocamento para a Comarca de Cuiabá/MT, a fim de participar do ¿Seminário Estadual: Promoção e Cultivo da Paz - Práticas Restaurativas no Estado de Mato Grosso¿ - 3,50 diárias(Gestor Jud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46-1</text:p>
          </table:table-cell>
          <table:table-cell office:value-type="string" table:style-name="ce4">
            <text:p>03601.0002.22.001149-3</text:p>
          </table:table-cell>
          <table:table-cell office:value-type="string" table:style-name="ce4">
            <text:p>15/09/2022</text:p>
          </table:table-cell>
          <table:table-cell office:value-type="string" table:style-name="ce5">
            <text:p>Mário Roberto Kono de Oliveira</text:p>
          </table:table-cell>
          <table:table-cell office:value-type="string" table:style-name="ce4">
            <text:p>Desembargador<text:s/></text:p>
          </table:table-cell>
          <table:table-cell office:value-type="string" table:style-name="ce4">
            <text:p>Belo Horizonte-MG</text:p>
          </table:table-cell>
          <table:table-cell office:value-type="string" table:style-name="ce5">
            <text:p>Aut. nº 0045310-80.2022.8.11.0000 - PARA PARTICIPAR DA VISITA TÉCNICA PARA CONHECER OS PROJETOS DE PREVENÇÃO ÀS DROGAS ILÍCITAS NO ESTADO DE BELO HORIZONTES-MG - DATA: 14 a 17/09/2022 - 3,50 DIÁRIAS.</text:p>
          </table:table-cell>
          <table:table-cell office:value-type="string" table:style-name="ce4">
            <text:p>14/09/2022</text:p>
          </table:table-cell>
          <table:table-cell office:value-type="string" table:style-name="ce4">
            <text:p>17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3.472,37</text:p>
          </table:table-cell>
          <table:table-cell office:value-type="string" table:style-name="ce4">
            <text:p>1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03-5</text:p>
          </table:table-cell>
          <table:table-cell office:value-type="string" table:style-name="ce4">
            <text:p>03601.0001.22.005869-6</text:p>
          </table:table-cell>
          <table:table-cell office:value-type="string" table:style-name="ce4">
            <text:p>21/09/2022</text:p>
          </table:table-cell>
          <table:table-cell office:value-type="string" table:style-name="ce5">
            <text:p>Nadir Mora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Rondolândia-MT</text:p>
          </table:table-cell>
          <table:table-cell office:value-type="string" table:style-name="ce5">
            <text:p>Aut. nº 0740857-57.2022.8.11.0046 - a fim de realizar estudo psicossocial nos autos n. 0001071-18.2022.8.11.0046 - aproximadamente 400Km de Comodoro -  município de Rondolândia-MT - Data: 23 e 24/09/2022 - 1,50 diárias.</text:p>
          </table:table-cell>
          <table:table-cell office:value-type="string" table:style-name="ce4">
            <text:p>23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54-1</text:p>
          </table:table-cell>
          <table:table-cell office:value-type="string" table:style-name="ce4">
            <text:p>03601.0001.22.005941-2</text:p>
          </table:table-cell>
          <table:table-cell office:value-type="string" table:style-name="ce4">
            <text:p>22/09/2022</text:p>
          </table:table-cell>
          <table:table-cell office:value-type="string" table:style-name="ce5">
            <text:p>Naira Aparecida Castro Piccinin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ocalinho-MT</text:p>
          </table:table-cell>
          <table:table-cell office:value-type="string" table:style-name="ce5">
            <text:p>Aut. nº 0739731-47.2022.8.11.0021 - a fim de realizar estudo psicossocial nos autos n. 1001539.11.2018, 1001844.53.2022, 1002022.02.2022, 1001474.74.2022, 0005485.53.2021 e 1001316.53.2021 - na Comarca de Cocalinho-MT - Data: 26 a 29/09/2022 - 3,50 diárias.</text:p>
          </table:table-cell>
          <table:table-cell office:value-type="string" table:style-name="ce4">
            <text:p>26/09/2022</text:p>
          </table:table-cell>
          <table:table-cell office:value-type="string" table:style-name="ce4">
            <text:p>29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22/09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2631-4</text:p>
          </table:table-cell>
          <table:table-cell office:value-type="string" table:style-name="ce4">
            <text:p>03601.0001.22.005779-7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Nelcione Rodrigues d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Araguaiana-MT</text:p>
          </table:table-cell>
          <table:table-cell office:value-type="string" table:style-name="ce5">
            <text:p>Aut. nº 0739424-47.2022.8.11.0004 - Deslocamento para o município de Araguaiana/MT, a fim de realizar estudo psicossocial - 0,50 diárias(Psicólogo)</text:p>
          </table:table-cell>
          <table:table-cell office:value-type="string" table:style-name="ce4">
            <text:p>20/09/2022</text:p>
          </table:table-cell>
          <table:table-cell office:value-type="string" table:style-name="ce4">
            <text:p>20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22-1</text:p>
          </table:table-cell>
          <table:table-cell office:value-type="string" table:style-name="ce4">
            <text:p>03601.0001.22.005897-1</text:p>
          </table:table-cell>
          <table:table-cell office:value-type="string" table:style-name="ce4">
            <text:p>20/09/2022</text:p>
          </table:table-cell>
          <table:table-cell office:value-type="string" table:style-name="ce5">
            <text:p>Nelcione Rodrigues d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Vale dos Sonhos-MT</text:p>
          </table:table-cell>
          <table:table-cell office:value-type="string" table:style-name="ce5">
            <text:p>Aut. nº 0739115-26.2022.8.11.0004 - Deslocamento até o Distrito de Vale dos Sonhos/MT, a fim de realizar estudo psicossocial - 0,50 diárias(Psicólogo)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0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96-5</text:p>
          </table:table-cell>
          <table:table-cell office:value-type="string" table:style-name="ce4">
            <text:p>03601.0001.22.006017-8</text:p>
          </table:table-cell>
          <table:table-cell office:value-type="string" table:style-name="ce4">
            <text:p>26/09/2022</text:p>
          </table:table-cell>
          <table:table-cell office:value-type="string" table:style-name="ce5">
            <text:p>Nelcione Rodrigues d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Ribeirãozinho-MT</text:p>
          </table:table-cell>
          <table:table-cell office:value-type="string" table:style-name="ce5">
            <text:p>Aut. nº 0741219-88.2022.8.11.0004 - Deslocamento na data de 28/9/2022 até o município de Ribeirãozinho /MT para realizar diligência e efetuar estudo psicossocial - 0,50 diárias (Ass. Social)</text:p>
          </table:table-cell>
          <table:table-cell office:value-type="string" table:style-name="ce4">
            <text:p>28/09/2022</text:p>
          </table:table-cell>
          <table:table-cell office:value-type="string" table:style-name="ce4">
            <text:p>28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25-2</text:p>
          </table:table-cell>
          <table:table-cell office:value-type="string" table:style-name="ce4">
            <text:p>03601.0001.22.006051-8</text:p>
          </table:table-cell>
          <table:table-cell office:value-type="string" table:style-name="ce4">
            <text:p>27/09/2022</text:p>
          </table:table-cell>
          <table:table-cell office:value-type="string" table:style-name="ce5">
            <text:p>Nelcione Rodrigues d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Araguaiana-MT</text:p>
          </table:table-cell>
          <table:table-cell office:value-type="string" table:style-name="ce5">
            <text:p>Aut. nº 0741223-28.2022.8.11.0004 - deslocamento no dia 29/09/2022, para o município de Araguaiana-MT, a fim de realizar estudo psicossocial - 0,50 diárias(Psicólogo)</text:p>
          </table:table-cell>
          <table:table-cell office:value-type="string" table:style-name="ce4">
            <text:p>29/09/2022</text:p>
          </table:table-cell>
          <table:table-cell office:value-type="string" table:style-name="ce4">
            <text:p>29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7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22-2</text:p>
          </table:table-cell>
          <table:table-cell office:value-type="string" table:style-name="ce4">
            <text:p>03601.0002.22.001105-1</text:p>
          </table:table-cell>
          <table:table-cell office:value-type="string" table:style-name="ce4">
            <text:p>08/09/2022</text:p>
          </table:table-cell>
          <table:table-cell office:value-type="string" table:style-name="ce5">
            <text:p>Nerinei Mendes Neri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46534-53.2022.8.11.0000 - a fim de acompanhar o Desembargador Marcos Henrique Machado - na Comarca de Rondonópolis-MT - Data: 07/09/2022 - 0,50 diárias.</text:p>
          </table:table-cell>
          <table:table-cell office:value-type="string" table:style-name="ce4">
            <text:p>07/09/2022</text:p>
          </table:table-cell>
          <table:table-cell office:value-type="string" table:style-name="ce4">
            <text:p>07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8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32-2</text:p>
          </table:table-cell>
          <table:table-cell office:value-type="string" table:style-name="ce4">
            <text:p>03601.0001.22.005780-0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Nilcelaine Tofoli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481-10.2022.8.11.0000 - Deslocamento para a Comarca de Cuiabá/MT, a fim de participar do ¿Seminário Estadual: Promoção e Cultivo da Paz - Práticas Restaurativas no Estado de Mato Grosso¿ - 3,50 diárias(Gestor Jud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30-3</text:p>
          </table:table-cell>
          <table:table-cell office:value-type="string" table:style-name="ce4">
            <text:p>03601.0001.22.005493-3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Nilza Coelho Germinari</text:p>
          </table:table-cell>
          <table:table-cell office:value-type="string" table:style-name="ce4">
            <text:p>Dist., Cont.,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3942-36.2022.8.11.0000 - a fim de participar da Reunião referente a Capacitação com a finalidade de elaboração dos Manuais de Rotinas para Gestores Gerais, Agentes da Infância e Juventude e Distribuidores-Turma Distribuidores-(CIA 0019228-12.2022) - na Comarca de Cuiabá-MT - Data: 04 a 06/09/2022 - 2,50 diárias.</text:p>
          </table:table-cell>
          <table:table-cell office:value-type="string" table:style-name="ce4">
            <text:p>04/09/2022</text:p>
          </table:table-cell>
          <table:table-cell office:value-type="string" table:style-name="ce4">
            <text:p>06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88,38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2669-1</text:p>
          </table:table-cell>
          <table:table-cell office:value-type="string" table:style-name="ce4">
            <text:p>03601.0001.22.005818-1</text:p>
          </table:table-cell>
          <table:table-cell office:value-type="string" table:style-name="ce4">
            <text:p>16/09/2022</text:p>
          </table:table-cell>
          <table:table-cell office:value-type="string" table:style-name="ce5">
            <text:p>Nilza Coelho Germinari</text:p>
          </table:table-cell>
          <table:table-cell office:value-type="string" table:style-name="ce4">
            <text:p>Dist., Cont.,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273-26.2022.8.11.0000 - Complementando diária: 0046188-05.2022 - a fim de participar da Reunião - Elaboração dos Manuais de Rotinas para Gestores, Agentes da Infância e Juventude e Distribuidores - Turma Distribuidores - (CIA 0019228-12.2022), na Comarca de Cuiabá-MT - Data: 21 e 22/09/2022 - 1,0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1</text:p>
          </table:table-cell>
          <table:table-cell office:value-type="string" table:style-name="ce6">
            <text:p>249,35</text:p>
          </table:table-cell>
          <table:table-cell office:value-type="string" table:style-name="ce4">
            <text:p>16/09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2723-1</text:p>
          </table:table-cell>
          <table:table-cell office:value-type="string" table:style-name="ce4">
            <text:p>03601.0001.22.005898-1</text:p>
          </table:table-cell>
          <table:table-cell office:value-type="string" table:style-name="ce4">
            <text:p>20/09/2022</text:p>
          </table:table-cell>
          <table:table-cell office:value-type="string" table:style-name="ce5">
            <text:p>Nilza Coelho Germinari</text:p>
          </table:table-cell>
          <table:table-cell office:value-type="string" table:style-name="ce4">
            <text:p>Dist., Cont.,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6188-05.2022.8.11.0000 - Deslocamento para a Comarca de Cuiabá/MT, a fim de participar da Reunião - Elaboração dos Manuais de Rotinas para Gestores, Agentes da Infância e Juventude e Distribuidores ¿ Turma Distribuidores - 2,50 diárias(Dist, Cont., Part.)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20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34-6</text:p>
          </table:table-cell>
          <table:table-cell office:value-type="string" table:style-name="ce4">
            <text:p>03601.0002.22.001126-4</text:p>
          </table:table-cell>
          <table:table-cell office:value-type="string" table:style-name="ce4">
            <text:p>09/09/2022</text:p>
          </table:table-cell>
          <table:table-cell office:value-type="string" table:style-name="ce5">
            <text:p>Odilon Antonio de Freitas Neto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olniza-MT</text:p>
          </table:table-cell>
          <table:table-cell office:value-type="string" table:style-name="ce5">
            <text:p>Aut. nº 0046782-19.2022.8.11.0000 - Deslocamento de equipe policial para a cidade de Colniza/MT e região, fins realizar a Visita Técnica para instalação e manutenção preventiva das câmeras do sistema de monitoramento na referida Comarca - 6,50 diárias(Militar)</text:p>
          </table:table-cell>
          <table:table-cell office:value-type="string" table:style-name="ce4">
            <text:p>11/09/2022</text:p>
          </table:table-cell>
          <table:table-cell office:value-type="string" table:style-name="ce4">
            <text:p>17/09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0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07-5</text:p>
          </table:table-cell>
          <table:table-cell office:value-type="string" table:style-name="ce4">
            <text:p>03601.0002.22.001224-4</text:p>
          </table:table-cell>
          <table:table-cell office:value-type="string" table:style-name="ce4">
            <text:p>26/09/2022</text:p>
          </table:table-cell>
          <table:table-cell office:value-type="string" table:style-name="ce5">
            <text:p>Odilon Antonio de Freitas Neto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aranaíta-MT</text:p>
          </table:table-cell>
          <table:table-cell office:value-type="string" table:style-name="ce5">
            <text:p>Aut. nº 0050261-20.2022.8.11.0000 - Deslocamento para a Comarca de Paranaíta/MT e região, a fim de realizar a Visita Técnica para instalação e manutenção preventiva das câmeras do sistema de monitoramento nas comarcas do Poder Judiciário de MT ¿ 6,50 diárias (Militar)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26/09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2.000658-3</text:p>
          </table:table-cell>
          <table:table-cell office:value-type="string" table:style-name="ce4">
            <text:p>03601.0002.22.001162-0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Orias Jose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48575-90.2022.8.11.0000 - Deslocamento para a Comarca de Cáceres-MT, a fim de realizar a segurança dos Juízes Auxiliares e Cooperadores da Corregedoria-Geral de Justiça, em Inspeção Extraordinária nas Cadeias Públicas Masculina e Feminina de Cáceres, Cadeia Pública de Araputanga e de Mirassol D¿Oeste - 6,50 diárias(Militar)</text:p>
          </table:table-cell>
          <table:table-cell office:value-type="string" table:style-name="ce4">
            <text:p>18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35-4</text:p>
          </table:table-cell>
          <table:table-cell office:value-type="string" table:style-name="ce4">
            <text:p>03601.0002.22.001127-2</text:p>
          </table:table-cell>
          <table:table-cell office:value-type="string" table:style-name="ce4">
            <text:p>09/09/2022</text:p>
          </table:table-cell>
          <table:table-cell office:value-type="string" table:style-name="ce5">
            <text:p>Orlando Vinicius de Souza Coutinh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bres-MT</text:p>
          </table:table-cell>
          <table:table-cell office:value-type="string" table:style-name="ce5">
            <text:p>Aut. nº 0047027-30.2022.8.11.0000 - Deslocamento de equipe policial para a cidade de Nobres/MT, fins realizar o recolhimento de armas existente na dependência da Delegacia local daquela Comarca - 1,50 diárias(Militar)</text:p>
          </table:table-cell>
          <table:table-cell office:value-type="string" table:style-name="ce4">
            <text:p>09/09/2022</text:p>
          </table:table-cell>
          <table:table-cell office:value-type="string" table:style-name="ce4">
            <text:p>10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19-2</text:p>
          </table:table-cell>
          <table:table-cell office:value-type="string" table:style-name="ce4">
            <text:p>03601.0002.22.001102-7</text:p>
          </table:table-cell>
          <table:table-cell office:value-type="string" table:style-name="ce4">
            <text:p>06/09/2022</text:p>
          </table:table-cell>
          <table:table-cell office:value-type="string" table:style-name="ce5">
            <text:p>Orlando de Almeida Perri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Mirassol D'Oeste-MT</text:p>
          </table:table-cell>
          <table:table-cell office:value-type="string" table:style-name="ce5">
            <text:p>Aut. nº 0045950-83.2022.8.11.0000 - A FIM DE PARTICIPAR DA SOLENIDADE DE INAUGURAÇÃO DO ESCRITÓRIO SOCIAL DA COMARCA DE MIRASSOL D'OESTE/MT - Data: 09/09/2022 - 0,50 diárias.</text:p>
          </table:table-cell>
          <table:table-cell office:value-type="string" table:style-name="ce4">
            <text:p>09/09/2022</text:p>
          </table:table-cell>
          <table:table-cell office:value-type="string" table:style-name="ce4">
            <text:p>09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60,44</text:p>
          </table:table-cell>
          <table:table-cell office:value-type="string" table:style-name="ce4">
            <text:p>0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19-2</text:p>
          </table:table-cell>
          <table:table-cell office:value-type="string" table:style-name="ce4">
            <text:p>03601.0002.22.000056-8</text:p>
          </table:table-cell>
          <table:table-cell office:value-type="string" table:style-name="ce4">
            <text:p>20/09/2022</text:p>
          </table:table-cell>
          <table:table-cell office:value-type="string" table:style-name="ce5">
            <text:p>Orlando de Almeida Perri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Mirassol D'Oeste-MT</text:p>
          </table:table-cell>
          <table:table-cell office:value-type="string" table:style-name="ce5">
            <text:p>Aut. nº 0045950-83.2022.8.11.0000 - A FIM DE PARTICIPAR DA SOLENIDADE DE INAUGURAÇÃO DO ESCRITÓRIO SOCIAL DA COMARCA DE MIRASSOL D'OESTE/MT - Data: 09/09/2022 - 0,50 diárias.</text:p>
          </table:table-cell>
          <table:table-cell office:value-type="string" table:style-name="ce4">
            <text:p>09/09/2022</text:p>
          </table:table-cell>
          <table:table-cell office:value-type="string" table:style-name="ce4">
            <text:p>09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-360,44</text:p>
          </table:table-cell>
          <table:table-cell office:value-type="string" table:style-name="ce4">
            <text:p>0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33-0</text:p>
          </table:table-cell>
          <table:table-cell office:value-type="string" table:style-name="ce4">
            <text:p>03601.0001.22.005781-9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Oscar Trindade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480-25.2022.8.11.0000 - Deslocamento para a Comarca de Cuiabá/MT, a fim de participar do ¿Seminário Estadual: Promoção e Cultivo da Paz - Práticas Restaurativas no Estado de Mato Grosso¿ - 3,50 diárias(Gestor Jud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36-2</text:p>
          </table:table-cell>
          <table:table-cell office:value-type="string" table:style-name="ce4">
            <text:p>03601.0002.22.001128-0</text:p>
          </table:table-cell>
          <table:table-cell office:value-type="string" table:style-name="ce4">
            <text:p>09/09/2022</text:p>
          </table:table-cell>
          <table:table-cell office:value-type="string" table:style-name="ce5">
            <text:p>Patricia C. Dos Santos Bachega</text:p>
          </table:table-cell>
          <table:table-cell office:value-type="string" table:style-name="ce4">
            <text:p>Ass. Téc. Jurídico</text:p>
          </table:table-cell>
          <table:table-cell office:value-type="string" table:style-name="ce4">
            <text:p>Mirassol D'Oeste-MT</text:p>
          </table:table-cell>
          <table:table-cell office:value-type="string" table:style-name="ce5">
            <text:p>Aut. nº 0046356-07.2022.8.11.0000 - Deslocamento para a Comarca de Mirassol D'Oeste/MT, a fim de participar da Solenidade de inauguração do Escritório Social na referida Comarca - 0,50 diárias(Ass. Téc. Jur.)</text:p>
          </table:table-cell>
          <table:table-cell office:value-type="string" table:style-name="ce4">
            <text:p>09/09/2022</text:p>
          </table:table-cell>
          <table:table-cell office:value-type="string" table:style-name="ce4">
            <text:p>09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87,54</text:p>
          </table:table-cell>
          <table:table-cell office:value-type="string" table:style-name="ce4">
            <text:p>0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42-3</text:p>
          </table:table-cell>
          <table:table-cell office:value-type="string" table:style-name="ce4">
            <text:p>03601.0001.22.005668-5</text:p>
          </table:table-cell>
          <table:table-cell office:value-type="string" table:style-name="ce4">
            <text:p>13/09/2022</text:p>
          </table:table-cell>
          <table:table-cell office:value-type="string" table:style-name="ce5">
            <text:p>Patricia C. Dos Santos Bachega</text:p>
          </table:table-cell>
          <table:table-cell office:value-type="string" table:style-name="ce4">
            <text:p>Ass. Téc. Jurídico</text:p>
          </table:table-cell>
          <table:table-cell office:value-type="string" table:style-name="ce4">
            <text:p>Jaciara-MT</text:p>
          </table:table-cell>
          <table:table-cell office:value-type="string" table:style-name="ce5">
            <text:p>Aut. nº 0041609-14.2022.811.0000 - A SERVIÇO DO GRUPO DE MONITORAMENTOE FISCALIZAÇÃO DO SISTEMA CARCERÁRIO E SOCIOEDUCATIVOGMF - NA COMARCA DE JACIARA-MT - DATA: 26/08/2022 - 0,50 DIÁRIAS.</text:p>
          </table:table-cell>
          <table:table-cell office:value-type="string" table:style-name="ce4">
            <text:p>26/08/2022</text:p>
          </table:table-cell>
          <table:table-cell office:value-type="string" table:style-name="ce4">
            <text:p>26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42,55</text:p>
          </table:table-cell>
          <table:table-cell office:value-type="string" table:style-name="ce4">
            <text:p>13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74-5</text:p>
          </table:table-cell>
          <table:table-cell office:value-type="string" table:style-name="ce4">
            <text:p>03601.0002.22.001187-6</text:p>
          </table:table-cell>
          <table:table-cell office:value-type="string" table:style-name="ce4">
            <text:p>23/09/2022</text:p>
          </table:table-cell>
          <table:table-cell office:value-type="string" table:style-name="ce5">
            <text:p>Patricia C. Dos Santos Bachega</text:p>
          </table:table-cell>
          <table:table-cell office:value-type="string" table:style-name="ce4">
            <text:p>Ass. Téc. Jurídic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0020-46.2022.8.11.0000 - a fim de ministrar curso de formação para a implantação do Escritório Social na Comarca de Rondonópolis/MT - Data: 26 a 28/09/2022 - 2,50 diárias.</text:p>
          </table:table-cell>
          <table:table-cell office:value-type="string" table:style-name="ce4">
            <text:p>26/09/2022</text:p>
          </table:table-cell>
          <table:table-cell office:value-type="string" table:style-name="ce4">
            <text:p>28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3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34-9</text:p>
          </table:table-cell>
          <table:table-cell office:value-type="string" table:style-name="ce4">
            <text:p>03601.0001.22.005782-7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Patricia Elaine Dos Santos Martin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118-23.2022.8.11.0000 - Deslocamento para a Comarca de Cuiabá/MT, a fim de participar do ¿Seminário Estadual: Promoção e Cultivo da Paz - Práticas Restaurativas no Estado de Mato Grosso¿ - 3,50 diárias(Gestor Jud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21-0</text:p>
          </table:table-cell>
          <table:table-cell office:value-type="string" table:style-name="ce4">
            <text:p>03601.0001.22.005618-9</text:p>
          </table:table-cell>
          <table:table-cell office:value-type="string" table:style-name="ce4">
            <text:p>12/09/2022</text:p>
          </table:table-cell>
          <table:table-cell office:value-type="string" table:style-name="ce5">
            <text:p>Patricia Novaes c Dominguez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45315-05.2022.8.11.0000 - a fim de participar do evento: Círculos de Apresentação das Ferramentas da Justiça Restaurativa" - na Comarca de Alta Floresta-MT - Data: 14 a 17/09/2022 - 3,50 diárias.</text:p>
          </table:table-cell>
          <table:table-cell office:value-type="string" table:style-name="ce4">
            <text:p>14/09/2022</text:p>
          </table:table-cell>
          <table:table-cell office:value-type="string" table:style-name="ce4">
            <text:p>17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97-3</text:p>
          </table:table-cell>
          <table:table-cell office:value-type="string" table:style-name="ce4">
            <text:p>03601.0001.22.006018-6</text:p>
          </table:table-cell>
          <table:table-cell office:value-type="string" table:style-name="ce4">
            <text:p>26/09/2022</text:p>
          </table:table-cell>
          <table:table-cell office:value-type="string" table:style-name="ce5">
            <text:p>Paulo Marcio Soares de Carva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48865-08.2022.8.11.0000 - Participar da Visita Institucional junto as Comarcas de Sorriso e Sinop/MT ¿ 2,50 diárias(Juiz de Direito)</text:p>
          </table:table-cell>
          <table:table-cell office:value-type="string" table:style-name="ce4">
            <text:p>28/09/2022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802,18</text:p>
          </table:table-cell>
          <table:table-cell office:value-type="string" table:style-name="ce4">
            <text:p>2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08-3</text:p>
          </table:table-cell>
          <table:table-cell office:value-type="string" table:style-name="ce4">
            <text:p>03601.0002.22.001225-2</text:p>
          </table:table-cell>
          <table:table-cell office:value-type="string" table:style-name="ce4">
            <text:p>26/09/2022</text:p>
          </table:table-cell>
          <table:table-cell office:value-type="string" table:style-name="ce5">
            <text:p>Paulo da Cunh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Curitiba-PR</text:p>
          </table:table-cell>
          <table:table-cell office:value-type="string" table:style-name="ce5">
            <text:p>Aut. nº 0044627-43.2022.8.11.0000 - Deslocamento para a Cidade de Curitiba/PR, a fim de participar da 23ª Reunião do Conselho das Autoridades Centrais Brasileiras para Adoção Internacional de Crianças e Adolescentes ¿ 3,50 diárias(Desembargador)</text:p>
          </table:table-cell>
          <table:table-cell office:value-type="string" table:style-name="ce4">
            <text:p>28/09/2022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3.472,37</text:p>
          </table:table-cell>
          <table:table-cell office:value-type="string" table:style-name="ce4">
            <text:p>26/09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670-5</text:p>
          </table:table-cell>
          <table:table-cell office:value-type="string" table:style-name="ce4">
            <text:p>03601.0001.22.005819-1</text:p>
          </table:table-cell>
          <table:table-cell office:value-type="string" table:style-name="ce4">
            <text:p>16/09/2022</text:p>
          </table:table-cell>
          <table:table-cell office:value-type="string" table:style-name="ce5">
            <text:p>Pierro de Faria Mend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Mirassol D'Oeste-MT</text:p>
          </table:table-cell>
          <table:table-cell office:value-type="string" table:style-name="ce5">
            <text:p>Aut. nº 0048862-53.2022.8.11.0000 - PARA PARTICIPAR DO EVENTO "INSPEÇÕES  EXTRAORDINÁRIAS NA CADEIA PÚBLICA FEMININA E MASCULINA NO MUNICÍPIO DE CÁCERES, CADEIA PÚBLICA NO MUNICÍPIO DE ARAPUTANGA E CADEIA PÚBLICA NO MUNICÍPIO DE MIRASSOL D'OESTE-MT - Data: 18 a 21/09/2022 - 3,50 diárias.</text:p>
          </table:table-cell>
          <table:table-cell office:value-type="string" table:style-name="ce4">
            <text:p>18/09/2022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1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04-3</text:p>
          </table:table-cell>
          <table:table-cell office:value-type="string" table:style-name="ce4">
            <text:p>03601.0001.22.005870-1</text:p>
          </table:table-cell>
          <table:table-cell office:value-type="string" table:style-name="ce4">
            <text:p>21/09/2022</text:p>
          </table:table-cell>
          <table:table-cell office:value-type="string" table:style-name="ce5">
            <text:p>Pierro de Faria Mend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204-64.2022.8.11.0000 - PARA PARTICIPAR DO ¿SEMINÁRIO ESTADUAL:  PROMOÇÃO E CULTIVO DA PAZ ¿ PRÁTICAS RESTAURATIVAS NO ESTADO DE MATO GROSSO¿, NA COMARCA DE CUIABÁ/MT - DATA: 22 a 25/09/2022 - 3,50 DIÁRIAS.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70,42</text:p>
          </table:table-cell>
          <table:table-cell office:value-type="string" table:style-name="ce4">
            <text:p>2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28-1</text:p>
          </table:table-cell>
          <table:table-cell office:value-type="string" table:style-name="ce4">
            <text:p>03601.0001.22.005494-1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Poliana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uariba-MT</text:p>
          </table:table-cell>
          <table:table-cell office:value-type="string" table:style-name="ce5">
            <text:p>Aut. nº 0738903-44.2022.8.11.0088 - a fim de realizar estudo psicossocial determinado nos autos n. 0002795-33.2017; 0000409-98.2015 e 1001232-45.2021 - na Comarca de Guariba-MT - Data: 31/08 a 03/09/2022 - 3,50 diárias.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03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47-8</text:p>
          </table:table-cell>
          <table:table-cell office:value-type="string" table:style-name="ce4">
            <text:p>03601.0002.22.001150-7</text:p>
          </table:table-cell>
          <table:table-cell office:value-type="string" table:style-name="ce4">
            <text:p>15/09/2022</text:p>
          </table:table-cell>
          <table:table-cell office:value-type="string" table:style-name="ce5">
            <text:p>Priscila Leonel Freitas de Sal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48181-83.2022.8.11.0000 - a fim de reforçar a segurança daquela Comarca, em razão da realização de Sessão do Tribunal do Júri - Poconé-MT - Data: 15 e 16/09/2022 - 1,50 Diárias.</text:p>
          </table:table-cell>
          <table:table-cell office:value-type="string" table:style-name="ce4">
            <text:p>15/09/2022</text:p>
          </table:table-cell>
          <table:table-cell office:value-type="string" table:style-name="ce4">
            <text:p>16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71-0</text:p>
          </table:table-cell>
          <table:table-cell office:value-type="string" table:style-name="ce4">
            <text:p>03601.0001.22.005540-9</text:p>
          </table:table-cell>
          <table:table-cell office:value-type="string" table:style-name="ce4">
            <text:p>05/09/2022</text:p>
          </table:table-cell>
          <table:table-cell office:value-type="string" table:style-name="ce5">
            <text:p>Pâmela Paula Maced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Jaguar-MT</text:p>
          </table:table-cell>
          <table:table-cell office:value-type="string" table:style-name="ce5">
            <text:p>Aut. nº 0737894-81.2022.8.11.0109 - a fim de realizar estudo psicossocial determinado nos autos n. 0000950-29.2019.8.11.0109 - Assentamento Santa Rita Jaguar-MT - Data: 07/09/2022 - 0,50 diárias.</text:p>
          </table:table-cell>
          <table:table-cell office:value-type="string" table:style-name="ce4">
            <text:p>07/09/2022</text:p>
          </table:table-cell>
          <table:table-cell office:value-type="string" table:style-name="ce4">
            <text:p>07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20-2</text:p>
          </table:table-cell>
          <table:table-cell office:value-type="string" table:style-name="ce4">
            <text:p>03601.0001.22.005617-0</text:p>
          </table:table-cell>
          <table:table-cell office:value-type="string" table:style-name="ce4">
            <text:p>12/09/2022</text:p>
          </table:table-cell>
          <table:table-cell office:value-type="string" table:style-name="ce5">
            <text:p>Pâmela Paula Maced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nalândia do Norte-MT</text:p>
          </table:table-cell>
          <table:table-cell office:value-type="string" table:style-name="ce5">
            <text:p>Aut. nº 0737892-14.2022.8.11.0109 - a fim de realizar estudo psicossocial determinado nos autos n. 1000947-86.2021.8.11.0109 - na Comarca de Analândia do Norte-MT - Data: 14 e 15/09/2022 - 1,50 diárias.</text:p>
          </table:table-cell>
          <table:table-cell office:value-type="string" table:style-name="ce4">
            <text:p>14/09/2022</text:p>
          </table:table-cell>
          <table:table-cell office:value-type="string" table:style-name="ce4">
            <text:p>15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98-9</text:p>
          </table:table-cell>
          <table:table-cell office:value-type="string" table:style-name="ce4">
            <text:p>03601.0001.22.005704-5</text:p>
          </table:table-cell>
          <table:table-cell office:value-type="string" table:style-name="ce4">
            <text:p>15/09/2022</text:p>
          </table:table-cell>
          <table:table-cell office:value-type="string" table:style-name="ce5">
            <text:p>Rafael Siman Carva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Esperidião-MT</text:p>
          </table:table-cell>
          <table:table-cell office:value-type="string" table:style-name="ce5">
            <text:p>Aut. nº 0739945-81.2022.8.11.0039 - a fim de realizar estudo psicossocial nos autos n. 1000241-60.2021.8.11.0091 - na Comarca de Porto Esperidião-MT - Data: 19 a 21/09/2022 - 2,50 diárias.</text:p>
          </table:table-cell>
          <table:table-cell office:value-type="string" table:style-name="ce4">
            <text:p>19/09/2022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1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55-8</text:p>
          </table:table-cell>
          <table:table-cell office:value-type="string" table:style-name="ce4">
            <text:p>03601.0001.22.005942-0</text:p>
          </table:table-cell>
          <table:table-cell office:value-type="string" table:style-name="ce4">
            <text:p>22/09/2022</text:p>
          </table:table-cell>
          <table:table-cell office:value-type="string" table:style-name="ce5">
            <text:p>Rafael Siman Carva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Esperidião-MT</text:p>
          </table:table-cell>
          <table:table-cell office:value-type="string" table:style-name="ce5">
            <text:p>Aut. nº 0739946-66.2022.8.11.0039 - EM FACE DO DESLOCAMENTO PARA A COMARCA DE PORTO ESPERIDIÃO/MT - Data: 26 a 29/09/2022 - 3,50 diárias.</text:p>
          </table:table-cell>
          <table:table-cell office:value-type="string" table:style-name="ce4">
            <text:p>26/09/2022</text:p>
          </table:table-cell>
          <table:table-cell office:value-type="string" table:style-name="ce4">
            <text:p>29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972,92</text:p>
          </table:table-cell>
          <table:table-cell office:value-type="string" table:style-name="ce4">
            <text:p>2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29-1</text:p>
          </table:table-cell>
          <table:table-cell office:value-type="string" table:style-name="ce4">
            <text:p>03601.0001.22.005495-1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Rafael Soares Silva Araújo</text:p>
          </table:table-cell>
          <table:table-cell office:value-type="string" table:style-name="ce4">
            <text:p>Gestor Judiciário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3947-58.2022.8.11.0000 - a fim de participar da Reunião referente a Capacitação com a finalidade de elaboração dos Manuais de Rotinas para Gestores Gerais, Agentes da Infância e Juventude e Distribuidores-Turma Distribuidores-(CIA 0019228-12.2022) - na Comarca de Cuiabá-MT - Data: 04 a 06/09/2022 - 2,50 diárias.</text:p>
          </table:table-cell>
          <table:table-cell office:value-type="string" table:style-name="ce4">
            <text:p>04/09/2022</text:p>
          </table:table-cell>
          <table:table-cell office:value-type="string" table:style-name="ce4">
            <text:p>06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88,38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2671-3</text:p>
          </table:table-cell>
          <table:table-cell office:value-type="string" table:style-name="ce4">
            <text:p>03601.0001.22.005820-3</text:p>
          </table:table-cell>
          <table:table-cell office:value-type="string" table:style-name="ce4">
            <text:p>16/09/2022</text:p>
          </table:table-cell>
          <table:table-cell office:value-type="string" table:style-name="ce5">
            <text:p>Rafael Soares Silva Araújo</text:p>
          </table:table-cell>
          <table:table-cell office:value-type="string" table:style-name="ce4">
            <text:p>Gestor Judiciário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278-48.2022.8.11.0000 - Complementando diária: 0046193-27.2022 - a fim de participar da Reunião - Elaboração dos Manuais de Rotinas para Gestores, Agentes da Infância e Juventude e Distribuidores - Turma Distribuidores - (CIA 0019228-12.2022), na Comarca de Cuiabá-MT - Data: 21 e 22/09/2022 - 1,0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1</text:p>
          </table:table-cell>
          <table:table-cell office:value-type="string" table:style-name="ce6">
            <text:p>249,35</text:p>
          </table:table-cell>
          <table:table-cell office:value-type="string" table:style-name="ce4">
            <text:p>1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24-8</text:p>
          </table:table-cell>
          <table:table-cell office:value-type="string" table:style-name="ce4">
            <text:p>03601.0001.22.005899-8</text:p>
          </table:table-cell>
          <table:table-cell office:value-type="string" table:style-name="ce4">
            <text:p>20/09/2022</text:p>
          </table:table-cell>
          <table:table-cell office:value-type="string" table:style-name="ce5">
            <text:p>Rafael Soares Silva Araújo</text:p>
          </table:table-cell>
          <table:table-cell office:value-type="string" table:style-name="ce4">
            <text:p>Gestor Judiciário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6193-27.2022.8.11.0000 - Deslocamento para a Comarca de Cuiabá/MT, a fim de participar da Reunião - Elaboração dos Manuais de Rotinas para Gestores, Agentes da Infância e Juventude e Distribuidores ¿ Turma Distribuidores - 2,50 diárias(Gestor Adm. III)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20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70-1</text:p>
          </table:table-cell>
          <table:table-cell office:value-type="string" table:style-name="ce4">
            <text:p>03601.0001.22.005958-7</text:p>
          </table:table-cell>
          <table:table-cell office:value-type="string" table:style-name="ce4">
            <text:p>23/09/2022</text:p>
          </table:table-cell>
          <table:table-cell office:value-type="string" table:style-name="ce5">
            <text:p>Rafaela Açine Custodio Puhl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964-13.2022.8.11.0000 - PARA PARTICIPAR DO ¿SEMINÁRIO ESTADUAL:  PROMOÇÃO E CULTIVO DA PAZ ¿ PRÁTICAS RESTAURATIVAS NO ESTADO DE MATO GROSSO¿, NA COMARCA DE CUIABÁ/MT - DATA: 22 a 24/09/2022 - 2,50 DIÁRIAS.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23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35-7</text:p>
          </table:table-cell>
          <table:table-cell office:value-type="string" table:style-name="ce4">
            <text:p>03601.0001.22.005783-5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Raiana Katherine da Silva Lir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199-69.2022.8.11.0000 - Deslocamento para a Comarca de Cuiabá/MT, a fim de participar do ¿Seminário Estadual: Promoção e Cultivo da Paz - Práticas Restaurativas no Estado de Mato Grosso¿ - 3,50 diárias(Analista Jud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37-0</text:p>
          </table:table-cell>
          <table:table-cell office:value-type="string" table:style-name="ce4">
            <text:p>03601.0002.22.001129-9</text:p>
          </table:table-cell>
          <table:table-cell office:value-type="string" table:style-name="ce4">
            <text:p>09/09/2022</text:p>
          </table:table-cell>
          <table:table-cell office:value-type="string" table:style-name="ce5">
            <text:p>Raimar Reinaldo Teixeira Barbos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46675-72.2022.8.11.0000 - Deslocamento de equipe policial para a cidade de Barra do Garças/MT e região, fins recolhimento, de armas de fogo, munições e outros materiais controlados apreendidos - 4,50 diárias(Militar)</text:p>
          </table:table-cell>
          <table:table-cell office:value-type="string" table:style-name="ce4">
            <text:p>12/09/2022</text:p>
          </table:table-cell>
          <table:table-cell office:value-type="string" table:style-name="ce4">
            <text:p>16/09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02-4</text:p>
          </table:table-cell>
          <table:table-cell office:value-type="string" table:style-name="ce4">
            <text:p>03601.0001.22.005584-0</text:p>
          </table:table-cell>
          <table:table-cell office:value-type="string" table:style-name="ce4">
            <text:p>08/09/2022</text:p>
          </table:table-cell>
          <table:table-cell office:value-type="string" table:style-name="ce5">
            <text:p>Raisa Tavares Pessoa Nicolau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Tabaporã-MT</text:p>
          </table:table-cell>
          <table:table-cell office:value-type="string" table:style-name="ce5">
            <text:p>Aut. nº 0043737-07.2022.8.11.0000 - EM FACE DO DESLOCAMENTO PARA A COMARCA DE TABAPORÃ/MT - Data: 12 a 17 - 26 a 30/09/2022 - 10,00 diárias.</text:p>
          </table:table-cell>
          <table:table-cell office:value-type="string" table:style-name="ce4">
            <text:p>12/09/2022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10</text:p>
          </table:table-cell>
          <table:table-cell office:value-type="string" table:style-name="ce6">
            <text:p>5.669,40</text:p>
          </table:table-cell>
          <table:table-cell office:value-type="string" table:style-name="ce4">
            <text:p>08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72-1</text:p>
          </table:table-cell>
          <table:table-cell office:value-type="string" table:style-name="ce4">
            <text:p>03601.0001.22.005821-1</text:p>
          </table:table-cell>
          <table:table-cell office:value-type="string" table:style-name="ce4">
            <text:p>16/09/2022</text:p>
          </table:table-cell>
          <table:table-cell office:value-type="string" table:style-name="ce5">
            <text:p>Raphaela Tingo Narita Fanai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129-52.2022.8.11.0000 - a fim de participar do ¿Seminário Estadual: Promoção e Cultivo da Paz - Práticas Restaurativas no Estado de Mato Grosso¿, na Comarca de Cuiabá-MT - Data: 21 a 24/09/2022 - 3,5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72-9</text:p>
          </table:table-cell>
          <table:table-cell office:value-type="string" table:style-name="ce4">
            <text:p>03601.0001.22.005541-7</text:p>
          </table:table-cell>
          <table:table-cell office:value-type="string" table:style-name="ce4">
            <text:p>05/09/2022</text:p>
          </table:table-cell>
          <table:table-cell office:value-type="string" table:style-name="ce5">
            <text:p>Raul Lara Leit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Várzea Grande-MT</text:p>
          </table:table-cell>
          <table:table-cell office:value-type="string" table:style-name="ce5">
            <text:p>Aut. nº 0739689-46.2022.8.11.0005 - EM FACE DO DESLOCAMENTO PARA A COMARCA DE Várzea Grande/MT - Data: 05 - 09 - 12 a 16 - 26 a 30/09/2022 - 10,00 diárias.</text:p>
          </table:table-cell>
          <table:table-cell office:value-type="string" table:style-name="ce4">
            <text:p>05/09/2022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10</text:p>
          </table:table-cell>
          <table:table-cell office:value-type="string" table:style-name="ce8">
            <text:p>5.636,90</text:p>
          </table:table-cell>
          <table:table-cell office:value-type="string" table:style-name="ce4">
            <text:p>0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22-9</text:p>
          </table:table-cell>
          <table:table-cell office:value-type="string" table:style-name="ce4">
            <text:p>03601.0001.22.005619-7</text:p>
          </table:table-cell>
          <table:table-cell office:value-type="string" table:style-name="ce4">
            <text:p>12/09/2022</text:p>
          </table:table-cell>
          <table:table-cell office:value-type="string" table:style-name="ce5">
            <text:p>Rauny Jose da Silva Vian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45316-87.2022.8.11.0000 - a fim de participar do evento: Círculos de Apresentação das Ferramentas da Justiça Restaurativa" - na Comarca de Alta Floresta-MT - Data: 14 a 17/09/2022 - 3,50 diárias.</text:p>
          </table:table-cell>
          <table:table-cell office:value-type="string" table:style-name="ce4">
            <text:p>14/09/2022</text:p>
          </table:table-cell>
          <table:table-cell office:value-type="string" table:style-name="ce4">
            <text:p>17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36-5</text:p>
          </table:table-cell>
          <table:table-cell office:value-type="string" table:style-name="ce4">
            <text:p>03601.0001.22.005784-3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Rauny Jose da Silva Vian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127-82.2022.8.11.0000 - Deslocamento para a Comarca de Cuiabá/MT, a fim de participar do ¿Seminário Estadual: Promoção e Cultivo da Paz - Práticas Restaurativas no Estado de Mato Grosso¿ - 3,50 diárias(Gestor Jud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38-9</text:p>
          </table:table-cell>
          <table:table-cell office:value-type="string" table:style-name="ce4">
            <text:p>03601.0002.22.001130-2</text:p>
          </table:table-cell>
          <table:table-cell office:value-type="string" table:style-name="ce4">
            <text:p>09/09/2022</text:p>
          </table:table-cell>
          <table:table-cell office:value-type="string" table:style-name="ce5">
            <text:p>Renan Ferreira de Mour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46676-57.2022.8.11.0000- Deslocamento de equipe policial para a cidade de Barra do Garças/MT e região, fins recolhimento, de armas de fogo, munições e outros materiais controlados apreendidos - 4,50 diárias(Militar)</text:p>
          </table:table-cell>
          <table:table-cell office:value-type="string" table:style-name="ce4">
            <text:p>12/09/2022</text:p>
          </table:table-cell>
          <table:table-cell office:value-type="string" table:style-name="ce4">
            <text:p>16/09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88-5</text:p>
          </table:table-cell>
          <table:table-cell office:value-type="string" table:style-name="ce4">
            <text:p>03601.0002.22.001202-3</text:p>
          </table:table-cell>
          <table:table-cell office:value-type="string" table:style-name="ce4">
            <text:p>28/09/2022</text:p>
          </table:table-cell>
          <table:table-cell office:value-type="string" table:style-name="ce5">
            <text:p>Renan Ferreira de Mour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0952-34.2022.8.11.0000 - a fim de dar apoio ao TRE - Tribunal Regional Eleitoral no recolhimento de urnas que serão submetidas à auditoria do sistema eletrônico de votação - na Comarca de Barra do Garças-MT - Data: 30/09 a 01/10/2022 - 1,50 diárias.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8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87-7</text:p>
          </table:table-cell>
          <table:table-cell office:value-type="string" table:style-name="ce4">
            <text:p>03601.0002.22.001203-1</text:p>
          </table:table-cell>
          <table:table-cell office:value-type="string" table:style-name="ce4">
            <text:p>28/09/2022</text:p>
          </table:table-cell>
          <table:table-cell office:value-type="string" table:style-name="ce5">
            <text:p>Renan Portinari Santana Vituri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050937-65.2022.8.11.0000 - a fim de dar apoio ao TRE - Tribunal Regional Eleitoral no recolhimento de urnas que serão submetidas à auditoria do sistema eletrônico de votação - na Comarca de Nova Mutum-MT - Data: 30/09 a 01/10/2022 - 1,50 diárias.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8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37-3</text:p>
          </table:table-cell>
          <table:table-cell office:value-type="string" table:style-name="ce4">
            <text:p>03601.0001.22.005785-1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Renes Paulo Rodrigues da Silva</text:p>
          </table:table-cell>
          <table:table-cell office:value-type="string" table:style-name="ce4">
            <text:p>Gestr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499-31.2022.8.11.0000 - Deslocamento para a Comarca de Cuiabá/MT, a fim de participar do ¿Seminário Estadual: Promoção e Cultivo da Paz - Práticas Restaurativas no Estado de Mato Grosso¿ - 3,50 diárias(Gestor Jud. Subst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31-1</text:p>
          </table:table-cell>
          <table:table-cell office:value-type="string" table:style-name="ce4">
            <text:p>03601.0001.22.005496-8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Ricardo Frazon Menegucc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Várzea Grande-MT</text:p>
          </table:table-cell>
          <table:table-cell office:value-type="string" table:style-name="ce5">
            <text:p>Aut. nº 0045129-79.2022.8.11.0000 - PARA ATUAR COMO COLABORADOR NO REGIME DE EXCEÇÃO NA 1ª VARA CRIMINAL DA COMARCA DE VÁRZEA GRANDE-MT - Data: 01 a 12/09/2022 - 11,50 diárias.</text:p>
          </table:table-cell>
          <table:table-cell office:value-type="string" table:style-name="ce4">
            <text:p>01/09/2022</text:p>
          </table:table-cell>
          <table:table-cell office:value-type="string" table:style-name="ce4">
            <text:p>12/09/2022</text:p>
          </table:table-cell>
          <table:table-cell office:value-type="string" table:style-name="ce4">
            <text:p>11.5</text:p>
          </table:table-cell>
          <table:table-cell office:value-type="string" table:style-name="ce6">
            <text:p>6.742,44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32-6</text:p>
          </table:table-cell>
          <table:table-cell office:value-type="string" table:style-name="ce4">
            <text:p>03601.0001.22.005648-0</text:p>
          </table:table-cell>
          <table:table-cell office:value-type="string" table:style-name="ce4">
            <text:p>09/09/2022</text:p>
          </table:table-cell>
          <table:table-cell office:value-type="string" table:style-name="ce5">
            <text:p>Ricardo Frazon Menegucc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Várzea Grande-MT</text:p>
          </table:table-cell>
          <table:table-cell office:value-type="string" table:style-name="ce5">
            <text:p>Aut. nº 0045173-98.2022.8.11.0000 - Participar do regime de exceção na 1ª Vara Criminal da Comarca de Várzea Grande/MT - 3,50 diárias(Juiz de Direito)</text:p>
          </table:table-cell>
          <table:table-cell office:value-type="string" table:style-name="ce4">
            <text:p>13/09/2022</text:p>
          </table:table-cell>
          <table:table-cell office:value-type="string" table:style-name="ce4">
            <text:p>16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972,92</text:p>
          </table:table-cell>
          <table:table-cell office:value-type="string" table:style-name="ce4">
            <text:p>0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38-1</text:p>
          </table:table-cell>
          <table:table-cell office:value-type="string" table:style-name="ce4">
            <text:p>03601.0001.22.005786-1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Ricardo de França Barcelo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109-61.2022.8.11.0000 - Deslocamento para a Comarca de Cuiabá/MT, a fim de participar do ¿Seminário Estadual: Promoção e Cultivo da Paz - Práticas Restaurativas no Estado de Mato Grosso¿ - 3,50 diárias(Téc. Jud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43-1</text:p>
          </table:table-cell>
          <table:table-cell office:value-type="string" table:style-name="ce4">
            <text:p>03601.0001.22.005669-3</text:p>
          </table:table-cell>
          <table:table-cell office:value-type="string" table:style-name="ce4">
            <text:p>13/09/2022</text:p>
          </table:table-cell>
          <table:table-cell office:value-type="string" table:style-name="ce5">
            <text:p>Rita Joana Raznievsk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Matupá-MT</text:p>
          </table:table-cell>
          <table:table-cell office:value-type="string" table:style-name="ce5">
            <text:p>Aut. nº 0740149-06.2022.8.11.0111 - a fim de realizar estudo psicossocial nos autos n. 0000783-49.2017.8.11.0187 - na Comarca de Matupá-MT - Data: 17/09/2022 - 0,50 diárias.</text:p>
          </table:table-cell>
          <table:table-cell office:value-type="string" table:style-name="ce4">
            <text:p>17/09/2022</text:p>
          </table:table-cell>
          <table:table-cell office:value-type="string" table:style-name="ce4">
            <text:p>17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3/09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2.000611-7</text:p>
          </table:table-cell>
          <table:table-cell office:value-type="string" table:style-name="ce4">
            <text:p>03601.0002.22.001087-1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Roberio Rodrigues de Almeid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Paranatinga-MT</text:p>
          </table:table-cell>
          <table:table-cell office:value-type="string" table:style-name="ce5">
            <text:p>Aut. nº 0044299-16.2022.8.11.0000 - a fim de realizar a ligação dos novos cabos da rede lógica e elétrica nos switches, servidores de dados e demais equipamentos, para que ocorra o retorno do atendimento presencial na Comarca - na Comarca de Paranatinga-MT - Data: 29/08 a 03/09/2022 - 5,50 diárias.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03/09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03,93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76-1</text:p>
          </table:table-cell>
          <table:table-cell office:value-type="string" table:style-name="ce4">
            <text:p>03601.0002.22.001188-4</text:p>
          </table:table-cell>
          <table:table-cell office:value-type="string" table:style-name="ce4">
            <text:p>23/09/2022</text:p>
          </table:table-cell>
          <table:table-cell office:value-type="string" table:style-name="ce5">
            <text:p>Rodrigo da Silva Sa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9685-27.2022.8.11.0000 - a fim de realizar a segurança da Desembargadora Maria Helena Gargaglione Póvoas - Presidente do Tribunal de Justiça durante visita institucional às  Comarcas de Sorriso e Sinop-MT - Data: 27 a 30/09/2022 - 3,50 diárias.</text:p>
          </table:table-cell>
          <table:table-cell office:value-type="string" table:style-name="ce4">
            <text:p>27/09/2022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23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39-1</text:p>
          </table:table-cell>
          <table:table-cell office:value-type="string" table:style-name="ce4">
            <text:p>03601.0001.22.005787-8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Rogeria Borges Ferreir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8435-56.2022.8.11.0000 - Deslocamento para a Comarca de Cuiabá/MT, a fim de participar do ¿Seminário Estadual: Promoção e Cultivo da Paz - Práticas Restaurativas no Estado de Mato Grosso¿ - 3,50 diárias(Gestor Jud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08-6</text:p>
          </table:table-cell>
          <table:table-cell office:value-type="string" table:style-name="ce4">
            <text:p>03601.0001.22.005871-8</text:p>
          </table:table-cell>
          <table:table-cell office:value-type="string" table:style-name="ce4">
            <text:p>21/09/2022</text:p>
          </table:table-cell>
          <table:table-cell office:value-type="string" table:style-name="ce5">
            <text:p>Rosa Aparecida de Oliveira Goncalv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Rondolândia-MT</text:p>
          </table:table-cell>
          <table:table-cell office:value-type="string" table:style-name="ce5">
            <text:p>Aut. nº 0001071-18.2022.8.11.0046 - a fim de realizar estudo psicossocial nos autos n. 1000241-60.2021.8.11.0091 - aproximadamente 400Km de Comodoro, na Comarca de Rondolândia-MT - Data: 23 e 24/09/2022 - 1,50 diárias.</text:p>
          </table:table-cell>
          <table:table-cell office:value-type="string" table:style-name="ce4">
            <text:p>23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98-1</text:p>
          </table:table-cell>
          <table:table-cell office:value-type="string" table:style-name="ce4">
            <text:p>03601.0001.22.006019-4</text:p>
          </table:table-cell>
          <table:table-cell office:value-type="string" table:style-name="ce4">
            <text:p>26/09/2022</text:p>
          </table:table-cell>
          <table:table-cell office:value-type="string" table:style-name="ce5">
            <text:p>Rosa Mônica Ferrari da Silva Souz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uariba-MT</text:p>
          </table:table-cell>
          <table:table-cell office:value-type="string" table:style-name="ce5">
            <text:p>Aut. nº 0741894-39.2022.8.11.0105 - deslocamento nos dias 27/09 a 29/09/2022, para o Distrito do Guariba/MT e Três Fronteiras, a fim de realizar estudo psicossocial - 1,50 diárias(Ass. Social)</text:p>
          </table:table-cell>
          <table:table-cell office:value-type="string" table:style-name="ce4">
            <text:p>27/09/2022</text:p>
          </table:table-cell>
          <table:table-cell office:value-type="string" table:style-name="ce4">
            <text:p>29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40-3</text:p>
          </table:table-cell>
          <table:table-cell office:value-type="string" table:style-name="ce4">
            <text:p>03601.0001.22.005788-6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Rosely Lopes de Araúj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104-39.2022.8.11.0000 - Deslocamento para a Comarca de Cuiabá/MT, a fim de participar do ¿Seminário Estadual: Promoção e Cultivo da Paz - Práticas Restaurativas no Estado de Mato Grosso¿ - 3,50 diárias(Gestor Jud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51-6</text:p>
          </table:table-cell>
          <table:table-cell office:value-type="string" table:style-name="ce4">
            <text:p>03601.0001.22.005519-0</text:p>
          </table:table-cell>
          <table:table-cell office:value-type="string" table:style-name="ce4">
            <text:p>02/09/2022</text:p>
          </table:table-cell>
          <table:table-cell office:value-type="string" table:style-name="ce5">
            <text:p>Sabrina Andrade Galdino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735768-61.2022.8.11.0011 - EM FACE DO DESLOCAMENTO PARA A COMARCA DE Cuiabá/MT - Data: 05 a 16/09/2022 - 11,50 diárias.</text:p>
          </table:table-cell>
          <table:table-cell office:value-type="string" table:style-name="ce4">
            <text:p>05/09/2022</text:p>
          </table:table-cell>
          <table:table-cell office:value-type="string" table:style-name="ce4">
            <text:p>16/09/2022</text:p>
          </table:table-cell>
          <table:table-cell office:value-type="string" table:style-name="ce4">
            <text:p>11.5</text:p>
          </table:table-cell>
          <table:table-cell office:value-type="string" table:style-name="ce6">
            <text:p>6.612,44</text:p>
          </table:table-cell>
          <table:table-cell office:value-type="string" table:style-name="ce4">
            <text:p>0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51-6</text:p>
          </table:table-cell>
          <table:table-cell office:value-type="string" table:style-name="ce4">
            <text:p>03601.0001.22.000594-4</text:p>
          </table:table-cell>
          <table:table-cell office:value-type="string" table:style-name="ce4">
            <text:p>08/09/2022</text:p>
          </table:table-cell>
          <table:table-cell office:value-type="string" table:style-name="ce5">
            <text:p>Sabrina Andrade Galdino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735768-61.2022.8.11.0011 - EM FACE DO DESLOCAMENTO PARA A COMARCA DE Cuiabá/MT - Data: 05 a 16/09/2022 - 11,50 diárias.</text:p>
          </table:table-cell>
          <table:table-cell office:value-type="string" table:style-name="ce4">
            <text:p>05/09/2022</text:p>
          </table:table-cell>
          <table:table-cell office:value-type="string" table:style-name="ce4">
            <text:p>16/09/2022</text:p>
          </table:table-cell>
          <table:table-cell office:value-type="string" table:style-name="ce4">
            <text:p>11.5</text:p>
          </table:table-cell>
          <table:table-cell office:value-type="string" table:style-name="ce6">
            <text:p>-281,85</text:p>
          </table:table-cell>
          <table:table-cell office:value-type="string" table:style-name="ce4">
            <text:p>0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53-9</text:p>
          </table:table-cell>
          <table:table-cell office:value-type="string" table:style-name="ce4">
            <text:p>03601.0001.22.005679-0</text:p>
          </table:table-cell>
          <table:table-cell office:value-type="string" table:style-name="ce4">
            <text:p>14/09/2022</text:p>
          </table:table-cell>
          <table:table-cell office:value-type="string" table:style-name="ce5">
            <text:p>Samuel Correa da Paixão</text:p>
          </table:table-cell>
          <table:table-cell office:value-type="string" table:style-name="ce4">
            <text:p>Assessor de Gabinete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48025-95.2022.8.11.0000 - em assessoramento aos Magistrados Jorge Alexandre M. Ferreira, Laura D. Cândido, Pierro de F. Mendes e Edna E. Coutinho, durante as inspeções extraordinárias nas unidades prisionais de Cáceres, Mirassol D¿Oeste e Araputanga - na Comarca de Cáceres-MT - Data: 17 a 25/09/2022 - 8,50 diárias.</text:p>
          </table:table-cell>
          <table:table-cell office:value-type="string" table:style-name="ce4">
            <text:p>17/09/2022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3.415,68</text:p>
          </table:table-cell>
          <table:table-cell office:value-type="string" table:style-name="ce4">
            <text:p>14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48-6</text:p>
          </table:table-cell>
          <table:table-cell office:value-type="string" table:style-name="ce4">
            <text:p>03601.0002.22.001151-5</text:p>
          </table:table-cell>
          <table:table-cell office:value-type="string" table:style-name="ce4">
            <text:p>15/09/2022</text:p>
          </table:table-cell>
          <table:table-cell office:value-type="string" table:style-name="ce5">
            <text:p>Sandra Cristina de Amorim</text:p>
          </table:table-cell>
          <table:table-cell office:value-type="string" table:style-name="ce4">
            <text:p>Diretor Departamento</text:p>
          </table:table-cell>
          <table:table-cell office:value-type="string" table:style-name="ce4">
            <text:p>Curitiba-PR</text:p>
          </table:table-cell>
          <table:table-cell office:value-type="string" table:style-name="ce5">
            <text:p>Aut. nº 0046635-90.2022.8.11.0000 - a fim de participar do 20º Congresso Previdenciário - APEPREV - na Cidade de Curitiba-PR - Data: 20 a 23/09/2022 - 3,50 diárias.</text:p>
          </table:table-cell>
          <table:table-cell office:value-type="string" table:style-name="ce4">
            <text:p>20/09/2022</text:p>
          </table:table-cell>
          <table:table-cell office:value-type="string" table:style-name="ce4">
            <text:p>23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606,19</text:p>
          </table:table-cell>
          <table:table-cell office:value-type="string" table:style-name="ce4">
            <text:p>1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32-1</text:p>
          </table:table-cell>
          <table:table-cell office:value-type="string" table:style-name="ce4">
            <text:p>03601.0001.22.005497-6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Sandra de Lima Longhi</text:p>
          </table:table-cell>
          <table:table-cell office:value-type="string" table:style-name="ce4">
            <text:p>Agente da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3959-72.2022.8.11.0000 - a fim de participar da Reunião referente a Capacitação com a finalidade de elaboração dos Manuais de Rotinas para Gestores Gerais, Agentes da Infância e Juventude e Distribuidores-Turma Distribuidores-(CIA 0019228-12.2022) - na Comarca de Cuiabá-MT - Data: 04 a 06/09/2022 - 2,50 diárias.</text:p>
          </table:table-cell>
          <table:table-cell office:value-type="string" table:style-name="ce4">
            <text:p>04/09/2022</text:p>
          </table:table-cell>
          <table:table-cell office:value-type="string" table:style-name="ce4">
            <text:p>06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88,38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73-1</text:p>
          </table:table-cell>
          <table:table-cell office:value-type="string" table:style-name="ce4">
            <text:p>03601.0001.22.005822-1</text:p>
          </table:table-cell>
          <table:table-cell office:value-type="string" table:style-name="ce4">
            <text:p>16/09/2022</text:p>
          </table:table-cell>
          <table:table-cell office:value-type="string" table:style-name="ce5">
            <text:p>Sandra de Lima Longhi</text:p>
          </table:table-cell>
          <table:table-cell office:value-type="string" table:style-name="ce4">
            <text:p>Agente da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221-30.2022.8.11.0000 - Complementando diária: 0046195-94.2022 - a fim de participar da Reunião - Elaboração dos Manuais de Rotinas para Gestores, Agentes da Infância e Juventude e Distribuidores - Turma Distribuidores - (CIA 0019228-12.2022), na Comarca de Cuiabá-MT - Data: 21 e 22/09/2022 - 1,0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1</text:p>
          </table:table-cell>
          <table:table-cell office:value-type="string" table:style-name="ce6">
            <text:p>249,35</text:p>
          </table:table-cell>
          <table:table-cell office:value-type="string" table:style-name="ce4">
            <text:p>1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25-6</text:p>
          </table:table-cell>
          <table:table-cell office:value-type="string" table:style-name="ce4">
            <text:p>03601.0001.22.005900-5</text:p>
          </table:table-cell>
          <table:table-cell office:value-type="string" table:style-name="ce4">
            <text:p>20/09/2022</text:p>
          </table:table-cell>
          <table:table-cell office:value-type="string" table:style-name="ce5">
            <text:p>Sandra de Lima Longhi</text:p>
          </table:table-cell>
          <table:table-cell office:value-type="string" table:style-name="ce4">
            <text:p>Agente da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6195-94.2022.8.11.0000 - Deslocamento para a Comarca de Cuiabá/MT, a fim de participar da Reunião - Elaboração dos Manuais de Rotinas para Gestores, Agentes da Infância e Juventude e Distribuidores ¿ Turma Agentes da Infância - 2,50 diárias(Ag. de Inf. e Juv.)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20/09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2.000659-1</text:p>
          </table:table-cell>
          <table:table-cell office:value-type="string" table:style-name="ce4">
            <text:p>03601.0002.22.001163-9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Sergio Gustavo Rodrigues da Silv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48574-08.2022.8.11.0000 - Deslocamento para a Comarca de Cáceres-MT, a fim de realizar a segurança dos Juízes Auxiliares e Cooperadores da Corregedoria-Geral de Justiça, em Inspeção Extraordinária nas Cadeias Públicas Masculina e Feminina de Cáceres, Cadeia Pública de Araputanga e de Mirassol D¿Oeste - 6,50 diárias(Militar)</text:p>
          </table:table-cell>
          <table:table-cell office:value-type="string" table:style-name="ce4">
            <text:p>18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56-6</text:p>
          </table:table-cell>
          <table:table-cell office:value-type="string" table:style-name="ce4">
            <text:p>03601.0001.22.005943-9</text:p>
          </table:table-cell>
          <table:table-cell office:value-type="string" table:style-name="ce4">
            <text:p>22/09/2022</text:p>
          </table:table-cell>
          <table:table-cell office:value-type="string" table:style-name="ce5">
            <text:p>Silvana Maria Mazzonet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calinho-MT</text:p>
          </table:table-cell>
          <table:table-cell office:value-type="string" table:style-name="ce5">
            <text:p>Aut. nº 0739001-36.2022.8.11.0021 - a fim de realizar estudo psicossocial nos autos n. 001539.11.2018,1001844.53.2022,1002022.02.2022,1001474.74.2022.811.0021, 0005485.76.2016 e 001316.53.2021 - na Comarca de Cocalinho-MT - Data: 26 a 29/09/2022 - 3,50 diárias.</text:p>
          </table:table-cell>
          <table:table-cell office:value-type="string" table:style-name="ce4">
            <text:p>26/09/2022</text:p>
          </table:table-cell>
          <table:table-cell office:value-type="string" table:style-name="ce4">
            <text:p>29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2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70-2</text:p>
          </table:table-cell>
          <table:table-cell office:value-type="string" table:style-name="ce4">
            <text:p>03601.0002.22.001183-3</text:p>
          </table:table-cell>
          <table:table-cell office:value-type="string" table:style-name="ce4">
            <text:p>22/09/2022</text:p>
          </table:table-cell>
          <table:table-cell office:value-type="string" table:style-name="ce5">
            <text:p>Silvia Regina Lomberti Melhoranca</text:p>
          </table:table-cell>
          <table:table-cell office:value-type="string" table:style-name="ce4">
            <text:p>Assessor de Gabinete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8205-14.2022.8.11.0000 - a fim de realizar o "Curso de Formação de Facilitadores em Círculos de Construção de Paz", na Comarca de Sinop-MT - Data: 25/09 a 01/10/2022 - 6,50 diárias.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1.718,28</text:p>
          </table:table-cell>
          <table:table-cell office:value-type="string" table:style-name="ce4">
            <text:p>2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33-8</text:p>
          </table:table-cell>
          <table:table-cell office:value-type="string" table:style-name="ce4">
            <text:p>03601.0001.22.005498-4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aramujo-MT</text:p>
          </table:table-cell>
          <table:table-cell office:value-type="string" table:style-name="ce5">
            <text:p>Aut. nº 0736797-64.2022.8.11.0006 - a fim de realizar estudo psicossocial determinado nos autos n. 1010013-11.8.11.0006 - na Comarca de Caramujo-MT - Data: 02/09/2022 - 0,50 diárias.</text:p>
          </table:table-cell>
          <table:table-cell office:value-type="string" table:style-name="ce4">
            <text:p>02/09/2022</text:p>
          </table:table-cell>
          <table:table-cell office:value-type="string" table:style-name="ce4">
            <text:p>02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73-7</text:p>
          </table:table-cell>
          <table:table-cell office:value-type="string" table:style-name="ce4">
            <text:p>03601.0001.22.005542-5</text:p>
          </table:table-cell>
          <table:table-cell office:value-type="string" table:style-name="ce4">
            <text:p>05/09/2022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aramujo-MT</text:p>
          </table:table-cell>
          <table:table-cell office:value-type="string" table:style-name="ce5">
            <text:p>Aut. nº 0736767-29.2022.8.11.0006 - a fim de realizar estudo psicossocial determinado nos autos n. 1004497 -73.2022.8.11.006 - na Comarca de Caramujo-MT - Data: 06/09/2022 - 0,50 diárias.</text:p>
          </table:table-cell>
          <table:table-cell office:value-type="string" table:style-name="ce4">
            <text:p>06/09/2022</text:p>
          </table:table-cell>
          <table:table-cell office:value-type="string" table:style-name="ce4">
            <text:p>06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84-2</text:p>
          </table:table-cell>
          <table:table-cell office:value-type="string" table:style-name="ce4">
            <text:p>03601.0001.22.005566-2</text:p>
          </table:table-cell>
          <table:table-cell office:value-type="string" table:style-name="ce4">
            <text:p>06/09/2022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aramujo-MT</text:p>
          </table:table-cell>
          <table:table-cell office:value-type="string" table:style-name="ce5">
            <text:p>Aut. nº 0736822-77.2022.8.11.0006 - a fim de realizar estudo psicossocial determinado nos autos n. 1000493-12.2021.8.11.0011 - na Comarca de Caramujo-MT - Data: 09/09/2022 - 0,50 diárias.</text:p>
          </table:table-cell>
          <table:table-cell office:value-type="string" table:style-name="ce4">
            <text:p>09/09/2022</text:p>
          </table:table-cell>
          <table:table-cell office:value-type="string" table:style-name="ce4">
            <text:p>09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03-2</text:p>
          </table:table-cell>
          <table:table-cell office:value-type="string" table:style-name="ce4">
            <text:p>03601.0001.22.005585-9</text:p>
          </table:table-cell>
          <table:table-cell office:value-type="string" table:style-name="ce4">
            <text:p>08/09/2022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0737881-03.2022.8.11.0006 - a fim de realizar estudo psicossocial determinado nos autos n. 1000974-87.2021.8.11.006 - na Comarca de Faval-MT - Data: 12/09/2022 - 0,50 diárias.</text:p>
          </table:table-cell>
          <table:table-cell office:value-type="string" table:style-name="ce4">
            <text:p>12/09/2022</text:p>
          </table:table-cell>
          <table:table-cell office:value-type="string" table:style-name="ce4">
            <text:p>12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8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33-4</text:p>
          </table:table-cell>
          <table:table-cell office:value-type="string" table:style-name="ce4">
            <text:p>03601.0001.22.005649-9</text:p>
          </table:table-cell>
          <table:table-cell office:value-type="string" table:style-name="ce4">
            <text:p>09/09/2022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0737630-82.2022.8.11.0006 - Deslocamento na localidade rural Sítio Buritizal, BR 364, aproximadamente 135 Km de Cáceres, a fim de realizar estudo psicossocial - 0,50 diárias(Ass. Social)</text:p>
          </table:table-cell>
          <table:table-cell office:value-type="string" table:style-name="ce4">
            <text:p>13/09/2022</text:p>
          </table:table-cell>
          <table:table-cell office:value-type="string" table:style-name="ce4">
            <text:p>13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23-7</text:p>
          </table:table-cell>
          <table:table-cell office:value-type="string" table:style-name="ce4">
            <text:p>03601.0001.22.005620-0</text:p>
          </table:table-cell>
          <table:table-cell office:value-type="string" table:style-name="ce4">
            <text:p>12/09/2022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ila Aparecida-MT</text:p>
          </table:table-cell>
          <table:table-cell office:value-type="string" table:style-name="ce5">
            <text:p>Aut. nº 0737479-19.2022.8.11.0006 - a fim de realizar estudo psicossocial determinado nos autos n. 1007847-06.2021.8.11.0006 - na Comarca de Vila Aparecida-MT - Data: 15/09/2022 - 0,50 diárias.</text:p>
          </table:table-cell>
          <table:table-cell office:value-type="string" table:style-name="ce4">
            <text:p>15/09/2022</text:p>
          </table:table-cell>
          <table:table-cell office:value-type="string" table:style-name="ce4">
            <text:p>15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99-7</text:p>
          </table:table-cell>
          <table:table-cell office:value-type="string" table:style-name="ce4">
            <text:p>03601.0001.22.005705-3</text:p>
          </table:table-cell>
          <table:table-cell office:value-type="string" table:style-name="ce4">
            <text:p>15/09/2022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0737454-06.2022.8.11.0006 - a fim de realizar estudo psicossocial nos autos n. 1000241-60.2021.8.11.0091 - na Comarca de Faval-MT - Data: 19/09/2022 - 0,50 diárias.</text:p>
          </table:table-cell>
          <table:table-cell office:value-type="string" table:style-name="ce4">
            <text:p>19/09/2022</text:p>
          </table:table-cell>
          <table:table-cell office:value-type="string" table:style-name="ce4">
            <text:p>19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26-4</text:p>
          </table:table-cell>
          <table:table-cell office:value-type="string" table:style-name="ce4">
            <text:p>03601.0001.22.005901-3</text:p>
          </table:table-cell>
          <table:table-cell office:value-type="string" table:style-name="ce4">
            <text:p>20/09/2022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0739490-21.2022.8.11.0006 - Deslocamento para localidade rural Assentamento Laranjeiras, aproximadamente 130Km de Cáceres/MT, a fim de realizar estudo psicossocial - 0,50 diárias(Ass. Social)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0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05-1</text:p>
          </table:table-cell>
          <table:table-cell office:value-type="string" table:style-name="ce4">
            <text:p>03601.0001.22.005872-6</text:p>
          </table:table-cell>
          <table:table-cell office:value-type="string" table:style-name="ce4">
            <text:p>21/09/2022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0739470-30.2022.8.11.0006 - a fim de realizar estudo psicossocial nos autos n. 1010013-11.2021.8.11.006 - na Comarca de Faval-MT - Data: 23/09/2022 - 0,50 diárias.</text:p>
          </table:table-cell>
          <table:table-cell office:value-type="string" table:style-name="ce4">
            <text:p>23/09/2022</text:p>
          </table:table-cell>
          <table:table-cell office:value-type="string" table:style-name="ce4">
            <text:p>23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99-1</text:p>
          </table:table-cell>
          <table:table-cell office:value-type="string" table:style-name="ce4">
            <text:p>03601.0001.22.006020-8</text:p>
          </table:table-cell>
          <table:table-cell office:value-type="string" table:style-name="ce4">
            <text:p>26/09/2022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0740576-27.2022.8.11.0006 - deslocamento no dia 27/09/2022, na localidade rural Assentamento Tarumã, a fim de realizar estudo psicossocial - 0,50 diárias(Ass. Social)</text:p>
          </table:table-cell>
          <table:table-cell office:value-type="string" table:style-name="ce4">
            <text:p>27/09/2022</text:p>
          </table:table-cell>
          <table:table-cell office:value-type="string" table:style-name="ce4">
            <text:p>27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26-0</text:p>
          </table:table-cell>
          <table:table-cell office:value-type="string" table:style-name="ce4">
            <text:p>03601.0001.22.006052-6</text:p>
          </table:table-cell>
          <table:table-cell office:value-type="string" table:style-name="ce4">
            <text:p>27/09/2022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ila Aparecida-MT</text:p>
          </table:table-cell>
          <table:table-cell office:value-type="string" table:style-name="ce5">
            <text:p>Aut. nº 0740559-88.2022.8.11.0006 - deslocamento no dia 29/09/2022, na localidade rural Vila Aparecida, há 150 Km de Cáceres-MT (ida e volta), a fim de realizar estudo psicossocial - 0,50 diárias(Ass. Social)</text:p>
          </table:table-cell>
          <table:table-cell office:value-type="string" table:style-name="ce4">
            <text:p>29/09/2022</text:p>
          </table:table-cell>
          <table:table-cell office:value-type="string" table:style-name="ce4">
            <text:p>29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7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11-2</text:p>
          </table:table-cell>
          <table:table-cell office:value-type="string" table:style-name="ce4">
            <text:p>03601.0001.22.005999-4</text:p>
          </table:table-cell>
          <table:table-cell office:value-type="string" table:style-name="ce4">
            <text:p>29/09/2022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0740966-94.2022.8.11.0006 - a fim de realizar estudo psicossocial nos autos n. 0009367-57.2017.08.11.0011 - na Comarca de Faval-MT - Data: 03/10/2022 - 0,50 diárias.</text:p>
          </table:table-cell>
          <table:table-cell office:value-type="string" table:style-name="ce4">
            <text:p>03/10/2022</text:p>
          </table:table-cell>
          <table:table-cell office:value-type="string" table:style-name="ce4">
            <text:p>03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41-1</text:p>
          </table:table-cell>
          <table:table-cell office:value-type="string" table:style-name="ce4">
            <text:p>03601.0001.22.005789-4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Solange Cristina de Oliveira Freita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488-02.2022.8.11.0000 - Deslocamento para a Comarca de Cuiabá/MT, a fim de participar do ¿Seminário Estadual: Promoção e Cultivo da Paz - Práticas Restaurativas no Estado de Mato Grosso¿ - 3,50 diárias(Gestor Jud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04-0</text:p>
          </table:table-cell>
          <table:table-cell office:value-type="string" table:style-name="ce4">
            <text:p>03601.0001.22.005586-7</text:p>
          </table:table-cell>
          <table:table-cell office:value-type="string" table:style-name="ce4">
            <text:p>08/09/2022</text:p>
          </table:table-cell>
          <table:table-cell office:value-type="string" table:style-name="ce5">
            <text:p>Sonia Maria Machado de Paul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Querência-MT</text:p>
          </table:table-cell>
          <table:table-cell office:value-type="string" table:style-name="ce5">
            <text:p>Aut. nº 0737305-79.2022.8.11.0080 - a fim de realizar visita domiciliar na residência de Adolescente - na Comarca de Querência-MT - Data: 12/09/2022 - 0,50 diárias.</text:p>
          </table:table-cell>
          <table:table-cell office:value-type="string" table:style-name="ce4">
            <text:p>12/09/2022</text:p>
          </table:table-cell>
          <table:table-cell office:value-type="string" table:style-name="ce4">
            <text:p>12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8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34-6</text:p>
          </table:table-cell>
          <table:table-cell office:value-type="string" table:style-name="ce4">
            <text:p>03601.0001.22.005499-2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Suelen Barizon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5051-85.2022.8.11.0000 - PARA PARTICIPAR DO CURSO ¿EXECUÇÃO PENAL E SISTEMA PENITENCIÁRIO, NA COMARCA DE CUIABÁ/MT - DATA: 01 a 04/09/2022 - 3,50 diárias.</text:p>
          </table:table-cell>
          <table:table-cell office:value-type="string" table:style-name="ce4">
            <text:p>01/09/2022</text:p>
          </table:table-cell>
          <table:table-cell office:value-type="string" table:style-name="ce4">
            <text:p>0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70,42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52-4</text:p>
          </table:table-cell>
          <table:table-cell office:value-type="string" table:style-name="ce4">
            <text:p>03601.0001.22.005520-4</text:p>
          </table:table-cell>
          <table:table-cell office:value-type="string" table:style-name="ce4">
            <text:p>02/09/2022</text:p>
          </table:table-cell>
          <table:table-cell office:value-type="string" table:style-name="ce5">
            <text:p>Suelen Barizon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5042-26.2022.8.11.0000 - PARA PARTICIPAR DO CURSO ¿EXECUÇÃO PENAL E SISTEMA PENITENCIÁRIO, NA COMARCA DE CUIABÁ/MT - DATA: 05/09/2022 - 0,50 diárias.</text:p>
          </table:table-cell>
          <table:table-cell office:value-type="string" table:style-name="ce4">
            <text:p>05/09/2022</text:p>
          </table:table-cell>
          <table:table-cell office:value-type="string" table:style-name="ce4">
            <text:p>05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81,85</text:p>
          </table:table-cell>
          <table:table-cell office:value-type="string" table:style-name="ce4">
            <text:p>0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08-3</text:p>
          </table:table-cell>
          <table:table-cell office:value-type="string" table:style-name="ce4">
            <text:p>03601.0001.22.005587-5</text:p>
          </table:table-cell>
          <table:table-cell office:value-type="string" table:style-name="ce4">
            <text:p>08/09/2022</text:p>
          </table:table-cell>
          <table:table-cell office:value-type="string" table:style-name="ce5">
            <text:p>Suelen Xavier de Maced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ssa Sra. do Livramento-MT</text:p>
          </table:table-cell>
          <table:table-cell office:value-type="string" table:style-name="ce5">
            <text:p>Aut. nº 0740167-63.2022.8.11.0002 - a fim de realizar estudo psicossocial determinado nos autos n.  00000615-17.2020.8.11.0063 - na Comarca de Nossa Senhora do Livramento-MT - Data: 10/09/2022 - 0,50 diárias.</text:p>
          </table:table-cell>
          <table:table-cell office:value-type="string" table:style-name="ce4">
            <text:p>10/09/2022</text:p>
          </table:table-cell>
          <table:table-cell office:value-type="string" table:style-name="ce4">
            <text:p>10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8/09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435-4</text:p>
          </table:table-cell>
          <table:table-cell office:value-type="string" table:style-name="ce4">
            <text:p>03601.0001.22.005500-1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Suenir Divino da Silva</text:p>
          </table:table-cell>
          <table:table-cell office:value-type="string" table:style-name="ce4">
            <text:p>Agente da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3963-12.2022.8.11.0000 - a fim de participar da Reunião referente a Capacitação com a finalidade de elaboração dos Manuais de Rotinas para Gestores Gerais, Agentes da Infância e Juventude e Distribuidores-Turma Distribuidores-(CIA 0019228-12.2022) - na Comarca de Cuiabá-MT - Data: 04 a 06/09/2022 - 2,50 diárias.</text:p>
          </table:table-cell>
          <table:table-cell office:value-type="string" table:style-name="ce4">
            <text:p>04/09/2022</text:p>
          </table:table-cell>
          <table:table-cell office:value-type="string" table:style-name="ce4">
            <text:p>06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88,38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2674-8</text:p>
          </table:table-cell>
          <table:table-cell office:value-type="string" table:style-name="ce4">
            <text:p>03601.0001.22.005823-8</text:p>
          </table:table-cell>
          <table:table-cell office:value-type="string" table:style-name="ce4">
            <text:p>16/09/2022</text:p>
          </table:table-cell>
          <table:table-cell office:value-type="string" table:style-name="ce5">
            <text:p>Suenir Divino da Silva</text:p>
          </table:table-cell>
          <table:table-cell office:value-type="string" table:style-name="ce4">
            <text:p>Agente da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225-67.2022.8.11.0000 - Complementando diária: 0046200-19.2022 - a fim de participar da Reunião - Elaboração dos Manuais de Rotinas para Gestores, Agentes da Infância e Juventude e Distribuidores - Turma Distribuidores - (CIA 0019228-12.2022), na Comarca de Cuiabá-MT - Data: 21 e 22/09/2022 - 1,0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1</text:p>
          </table:table-cell>
          <table:table-cell office:value-type="string" table:style-name="ce6">
            <text:p>249,35</text:p>
          </table:table-cell>
          <table:table-cell office:value-type="string" table:style-name="ce4">
            <text:p>1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27-2</text:p>
          </table:table-cell>
          <table:table-cell office:value-type="string" table:style-name="ce4">
            <text:p>03601.0001.22.005902-1</text:p>
          </table:table-cell>
          <table:table-cell office:value-type="string" table:style-name="ce4">
            <text:p>20/09/2022</text:p>
          </table:table-cell>
          <table:table-cell office:value-type="string" table:style-name="ce5">
            <text:p>Suenir Divino da Silva</text:p>
          </table:table-cell>
          <table:table-cell office:value-type="string" table:style-name="ce4">
            <text:p>Agente da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6200-19.2022.8.11.0000 - Deslocamento para a Comarca de Cuiabá/MT, a fim de participar da Reunião - Elaboração dos Manuais de Rotinas para Gestores, Agentes da Infância e Juventude e Distribuidores ¿ Turma Agentes da Infância - 2,50 diárias(Ag. de Inf. e Juv.)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20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27-2</text:p>
          </table:table-cell>
          <table:table-cell office:value-type="string" table:style-name="ce4">
            <text:p>03601.0001.22.000601-0</text:p>
          </table:table-cell>
          <table:table-cell office:value-type="string" table:style-name="ce4">
            <text:p>30/09/2022</text:p>
          </table:table-cell>
          <table:table-cell office:value-type="string" table:style-name="ce5">
            <text:p>Suenir Divino da Silva</text:p>
          </table:table-cell>
          <table:table-cell office:value-type="string" table:style-name="ce4">
            <text:p>Agente da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6200-19.2022.8.11.0000 - Deslocamento para a Comarca de Cuiabá/MT, a fim de participar da Reunião - Elaboração dos Manuais de Rotinas para Gestores, Agentes da Infância e Juventude e Distribuidores ¿ Turma Agentes da Infância - 2,50 diárias(Ag. de Inf. e Juv.)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655,88</text:p>
          </table:table-cell>
          <table:table-cell office:value-type="string" table:style-name="ce4">
            <text:p>20/09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2674-8</text:p>
          </table:table-cell>
          <table:table-cell office:value-type="string" table:style-name="ce4">
            <text:p>03601.0001.22.000602-9</text:p>
          </table:table-cell>
          <table:table-cell office:value-type="string" table:style-name="ce4">
            <text:p>30/09/2022</text:p>
          </table:table-cell>
          <table:table-cell office:value-type="string" table:style-name="ce5">
            <text:p>Suenir Divino da Silva</text:p>
          </table:table-cell>
          <table:table-cell office:value-type="string" table:style-name="ce4">
            <text:p>Agente da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225-67.2022.8.11.0000 - Complementando diária: 0046200-19.2022 - a fim de participar da Reunião - Elaboração dos Manuais de Rotinas para Gestores, Agentes da Infância e Juventude e Distribuidores - Turma Distribuidores - (CIA 0019228-12.2022), na Comarca de Cuiabá-MT - Data: 21 e 22/09/2022 - 1,0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1</text:p>
          </table:table-cell>
          <table:table-cell office:value-type="string" table:style-name="ce6">
            <text:p>-249,35</text:p>
          </table:table-cell>
          <table:table-cell office:value-type="string" table:style-name="ce4">
            <text:p>1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06-6</text:p>
          </table:table-cell>
          <table:table-cell office:value-type="string" table:style-name="ce4">
            <text:p>03601.0001.22.005993-5</text:p>
          </table:table-cell>
          <table:table-cell office:value-type="string" table:style-name="ce4">
            <text:p>28/09/2022</text:p>
          </table:table-cell>
          <table:table-cell office:value-type="string" table:style-name="ce5">
            <text:p>Sônia Rocha Ferreir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Buriti-MT</text:p>
          </table:table-cell>
          <table:table-cell office:value-type="string" table:style-name="ce5">
            <text:p>Aut. nº 0743588-07.2022.8.11.0020 - a fim de realizar estudo psicossocial nos autos n. 1001613-29.2022.8.11.0020 - na Comarca de Buriti-MT - Data: 30/09/2022 - 0,50 diárias.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8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34-2</text:p>
          </table:table-cell>
          <table:table-cell office:value-type="string" table:style-name="ce4">
            <text:p>03601.0001.22.005650-2</text:p>
          </table:table-cell>
          <table:table-cell office:value-type="string" table:style-name="ce4">
            <text:p>09/09/2022</text:p>
          </table:table-cell>
          <table:table-cell office:value-type="string" table:style-name="ce5">
            <text:p>Taciana José da Silv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Vale de São Domingos-MT</text:p>
          </table:table-cell>
          <table:table-cell office:value-type="string" table:style-name="ce5">
            <text:p>Aut. nº 0740222-78.2022.8.11.0013 - Deslocamento para o município Vale de São Domingos/MT, a fim de realizar estudo psicossocial - 0,50 diárias(Analista Jud.)</text:p>
          </table:table-cell>
          <table:table-cell office:value-type="string" table:style-name="ce4">
            <text:p>12/09/2022</text:p>
          </table:table-cell>
          <table:table-cell office:value-type="string" table:style-name="ce4">
            <text:p>12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35-0</text:p>
          </table:table-cell>
          <table:table-cell office:value-type="string" table:style-name="ce4">
            <text:p>03601.0001.22.005651-0</text:p>
          </table:table-cell>
          <table:table-cell office:value-type="string" table:style-name="ce4">
            <text:p>09/09/2022</text:p>
          </table:table-cell>
          <table:table-cell office:value-type="string" table:style-name="ce5">
            <text:p>Taciana José da Silv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onquista D'Oeste-MT</text:p>
          </table:table-cell>
          <table:table-cell office:value-type="string" table:style-name="ce5">
            <text:p>Aut. nº 0740221-93.2022.8.11.0013 - deslocamento no dia 13/09/2022, para o município de Conquista D'Oeste-MT, a fim de realizar estudo psicossocial - 0,50 diárias(Analista Jud.)</text:p>
          </table:table-cell>
          <table:table-cell office:value-type="string" table:style-name="ce4">
            <text:p>13/09/2022</text:p>
          </table:table-cell>
          <table:table-cell office:value-type="string" table:style-name="ce4">
            <text:p>13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24-5</text:p>
          </table:table-cell>
          <table:table-cell office:value-type="string" table:style-name="ce4">
            <text:p>03601.0001.22.005621-9</text:p>
          </table:table-cell>
          <table:table-cell office:value-type="string" table:style-name="ce4">
            <text:p>12/09/2022</text:p>
          </table:table-cell>
          <table:table-cell office:value-type="string" table:style-name="ce5">
            <text:p>Taciana José da Silv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Vale de São Domingos-MT</text:p>
          </table:table-cell>
          <table:table-cell office:value-type="string" table:style-name="ce5">
            <text:p>Aut. nº 0740445-31.2022.8.11.0013 - a fim de realizar estudo psicossocial determinado nos autos n. 1003519-75.2022.8.11.0013 - na Comarca de Vale de São Domingos-MT - Data: 14/09/2022 - 0,50 diárias.</text:p>
          </table:table-cell>
          <table:table-cell office:value-type="string" table:style-name="ce4">
            <text:p>14/09/2022</text:p>
          </table:table-cell>
          <table:table-cell office:value-type="string" table:style-name="ce4">
            <text:p>14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1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74-5</text:p>
          </table:table-cell>
          <table:table-cell office:value-type="string" table:style-name="ce4">
            <text:p>03601.0001.22.005543-3</text:p>
          </table:table-cell>
          <table:table-cell office:value-type="string" table:style-name="ce4">
            <text:p>05/09/2022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44854-33.2022.8.11.0000 -  a fim de prestar informações à população em situação de vulnerabilidade e a cedência da carreta de oftalmologia da Justiça Comunitária - na Comarca de Cáceres-MT - Data: 08 e 09/09/2022 - 1,50 diárias.</text:p>
          </table:table-cell>
          <table:table-cell office:value-type="string" table:style-name="ce4">
            <text:p>08/09/2022</text:p>
          </table:table-cell>
          <table:table-cell office:value-type="string" table:style-name="ce4">
            <text:p>09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0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25-3</text:p>
          </table:table-cell>
          <table:table-cell office:value-type="string" table:style-name="ce4">
            <text:p>03601.0001.22.005622-7</text:p>
          </table:table-cell>
          <table:table-cell office:value-type="string" table:style-name="ce4">
            <text:p>12/09/2022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45158-32.2022.8.11.0000 - a fim de prestar informações à população em situação de vulnerabilidade, com a cedência da carreta de oftalmologia da Justiça Comunitária - na Comarca de Tangará da Serra-MT - Data: 14 a 16/09/2022 - 2,50 diárias.</text:p>
          </table:table-cell>
          <table:table-cell office:value-type="string" table:style-name="ce4">
            <text:p>14/09/2022</text:p>
          </table:table-cell>
          <table:table-cell office:value-type="string" table:style-name="ce4">
            <text:p>16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12/09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2642-1</text:p>
          </table:table-cell>
          <table:table-cell office:value-type="string" table:style-name="ce4">
            <text:p>03601.0001.22.005790-8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Araguainha-MT</text:p>
          </table:table-cell>
          <table:table-cell office:value-type="string" table:style-name="ce5">
            <text:p>Aut. nº 0048052-78.2022.8.11.0000 - Deslocamento para o município de Araguainha/MT, a fim de prestar informações e orientações à população em situação de vulnerabilidade, com a carreta de oftalmologia da Justiça Comunitária - 3,50 diárias(Ass. Just. Com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2771-1</text:p>
          </table:table-cell>
          <table:table-cell office:value-type="string" table:style-name="ce4">
            <text:p>03601.0001.22.005959-5</text:p>
          </table:table-cell>
          <table:table-cell office:value-type="string" table:style-name="ce4">
            <text:p>23/09/2022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Luciara-MT</text:p>
          </table:table-cell>
          <table:table-cell office:value-type="string" table:style-name="ce5">
            <text:p>Aut. nº 0047799-90.2022.8.11.0000 - em virtude da realização da Expedição Araguaia Xingu 2022 - 4ª Edição, nas comunidades abrangidas pelos municípios de São José do Xingu, Santa Cruz do Xingu, Luciara, São Félix do Araguaia e Cocalinho - na Comarca de Luciara-MT - Data: 27/09 a 04/10/2022 - 7,50 diárias.</text:p>
          </table:table-cell>
          <table:table-cell office:value-type="string" table:style-name="ce4">
            <text:p>27/09/2022</text:p>
          </table:table-cell>
          <table:table-cell office:value-type="string" table:style-name="ce4">
            <text:p>04/10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2.000,13</text:p>
          </table:table-cell>
          <table:table-cell office:value-type="string" table:style-name="ce4">
            <text:p>23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00-4</text:p>
          </table:table-cell>
          <table:table-cell office:value-type="string" table:style-name="ce4">
            <text:p>03601.0001.22.005706-1</text:p>
          </table:table-cell>
          <table:table-cell office:value-type="string" table:style-name="ce4">
            <text:p>15/09/2022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o Afonso-MT</text:p>
          </table:table-cell>
          <table:table-cell office:value-type="string" table:style-name="ce5">
            <text:p>Aut. nº 0740522-98.2022.8.11.0026 - a fim de realizar estudo psicossocial nos autos n.  1000356-48.2022.8.11.0026 - na Comarca de Santo Afonso-MT - Data: 19 e 20/09/2022 - 1,50 diárias.</text:p>
          </table:table-cell>
          <table:table-cell office:value-type="string" table:style-name="ce4">
            <text:p>19/09/2022</text:p>
          </table:table-cell>
          <table:table-cell office:value-type="string" table:style-name="ce4">
            <text:p>20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00-7</text:p>
          </table:table-cell>
          <table:table-cell office:value-type="string" table:style-name="ce4">
            <text:p>03601.0001.22.006021-6</text:p>
          </table:table-cell>
          <table:table-cell office:value-type="string" table:style-name="ce4">
            <text:p>26/09/2022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arilândia-MT</text:p>
          </table:table-cell>
          <table:table-cell office:value-type="string" table:style-name="ce5">
            <text:p>Aut. nº 0741406-30.2022.8.11.0026 - deslocamento para o Município de Nova Marilândia-MT, a fim de realizar estudo psicossocial - 1,50 diárias(Psicólogo)</text:p>
          </table:table-cell>
          <table:table-cell office:value-type="string" table:style-name="ce4">
            <text:p>27/09/2022</text:p>
          </table:table-cell>
          <table:table-cell office:value-type="string" table:style-name="ce4">
            <text:p>28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27-9</text:p>
          </table:table-cell>
          <table:table-cell office:value-type="string" table:style-name="ce4">
            <text:p>03601.0001.22.006053-4</text:p>
          </table:table-cell>
          <table:table-cell office:value-type="string" table:style-name="ce4">
            <text:p>27/09/2022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o Afonso-MT</text:p>
          </table:table-cell>
          <table:table-cell office:value-type="string" table:style-name="ce5">
            <text:p>Aut. nº 0742413-57.2022.8.11.0026 - deslocamento nos dias 29/09 a 30/09/2022, para o Município de Santo Afonso/MT, a fim de realizar estudo psicossocial - 1,50 diárias.</text:p>
          </table:table-cell>
          <table:table-cell office:value-type="string" table:style-name="ce4">
            <text:p>29/09/2022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7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75-3</text:p>
          </table:table-cell>
          <table:table-cell office:value-type="string" table:style-name="ce4">
            <text:p>03601.0001.22.005544-1</text:p>
          </table:table-cell>
          <table:table-cell office:value-type="string" table:style-name="ce4">
            <text:p>05/09/2022</text:p>
          </table:table-cell>
          <table:table-cell office:value-type="string" table:style-name="ce5">
            <text:p>Tatiane da Silva Queiroz Brentan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38395-92.2022.8.11.0090 - a fim de realizar estudo psicossocial determinado nos autos n. 1000335-74.2022.811.0090 - na Comarca de Nova Canaã do Norte-MT - Data: 07/09/2022 - 0,50 diárias.</text:p>
          </table:table-cell>
          <table:table-cell office:value-type="string" table:style-name="ce4">
            <text:p>07/09/2022</text:p>
          </table:table-cell>
          <table:table-cell office:value-type="string" table:style-name="ce4">
            <text:p>07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26-1</text:p>
          </table:table-cell>
          <table:table-cell office:value-type="string" table:style-name="ce4">
            <text:p>03601.0001.22.005623-5</text:p>
          </table:table-cell>
          <table:table-cell office:value-type="string" table:style-name="ce4">
            <text:p>12/09/2022</text:p>
          </table:table-cell>
          <table:table-cell office:value-type="string" table:style-name="ce5">
            <text:p>Tatiane da Silva Queiroz Brentan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39175-32.2022.8.11.0090 - a fim de realizar estudo psicossocial determinado nos autos n.  0000289-15.2016.811.0090 - na Comarca de Nova Canaã do Norte-MT - Data: 15/09/2022 - 0,50 diárias.</text:p>
          </table:table-cell>
          <table:table-cell office:value-type="string" table:style-name="ce4">
            <text:p>15/09/2022</text:p>
          </table:table-cell>
          <table:table-cell office:value-type="string" table:style-name="ce4">
            <text:p>15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06-1</text:p>
          </table:table-cell>
          <table:table-cell office:value-type="string" table:style-name="ce4">
            <text:p>03601.0001.22.005873-4</text:p>
          </table:table-cell>
          <table:table-cell office:value-type="string" table:style-name="ce4">
            <text:p>21/09/2022</text:p>
          </table:table-cell>
          <table:table-cell office:value-type="string" table:style-name="ce5">
            <text:p>Tatiane da Silva Queiroz Brentan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40258-56.2022.8.11.0002 - a fim de realizar estudo psicossocial nos autos n. 0000276-84.2014.811.0090 - na Comarca de Nova Canaã do Norte-MT - Data: 23/09/2022 - 0,50 diárias.</text:p>
          </table:table-cell>
          <table:table-cell office:value-type="string" table:style-name="ce4">
            <text:p>23/09/2022</text:p>
          </table:table-cell>
          <table:table-cell office:value-type="string" table:style-name="ce4">
            <text:p>23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72-8</text:p>
          </table:table-cell>
          <table:table-cell office:value-type="string" table:style-name="ce4">
            <text:p>03601.0001.22.005960-9</text:p>
          </table:table-cell>
          <table:table-cell office:value-type="string" table:style-name="ce4">
            <text:p>23/09/2022</text:p>
          </table:table-cell>
          <table:table-cell office:value-type="string" table:style-name="ce5">
            <text:p>Tatiane da Silva Queiroz Brentan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41096-26.2022.8.11.0090 - a fim de realizar estudo psicossocial nos autos n. 1000357-35.2022.8.11.0090 - na Comarca de Nova Canaã do Norte-MT - Data: 26/09/2022 - 0,50 diárias.</text:p>
          </table:table-cell>
          <table:table-cell office:value-type="string" table:style-name="ce4">
            <text:p>26/09/2022</text:p>
          </table:table-cell>
          <table:table-cell office:value-type="string" table:style-name="ce4">
            <text:p>26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75-3</text:p>
          </table:table-cell>
          <table:table-cell office:value-type="string" table:style-name="ce4">
            <text:p>03601.0002.22.001189-2</text:p>
          </table:table-cell>
          <table:table-cell office:value-type="string" table:style-name="ce4">
            <text:p>23/09/2022</text:p>
          </table:table-cell>
          <table:table-cell office:value-type="string" table:style-name="ce5">
            <text:p>Taylor Dantas Sartori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9686-12.2022.8.11.0000 - a fim de realizar a segurança da Desembargadora Maria Helena Gargaglione Póvoas - Presidente do Tribunal de Justiça durante visita institucional às  Comarcas de Sorriso e Sinop-MT - Data: 27 a 30/09/2022 - 3,50 diárias.</text:p>
          </table:table-cell>
          <table:table-cell office:value-type="string" table:style-name="ce4">
            <text:p>27/09/2022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23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43-8</text:p>
          </table:table-cell>
          <table:table-cell office:value-type="string" table:style-name="ce4">
            <text:p>03601.0001.22.005791-6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Telma Maria de Farias Salamoni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102-69.2022.8.11.0000 - Deslocamento para a Comarca de Cuiabá/MT, a fim de participar do ¿Seminário Estadual: Promoção e Cultivo da Paz - Práticas Restaurativas no Estado de Mato Grosso¿ - 3,50 diárias(Gestor Jud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94-1</text:p>
          </table:table-cell>
          <table:table-cell office:value-type="string" table:style-name="ce4">
            <text:p>03601.0002.22.001211-2</text:p>
          </table:table-cell>
          <table:table-cell office:value-type="string" table:style-name="ce4">
            <text:p>29/09/2022</text:p>
          </table:table-cell>
          <table:table-cell office:value-type="string" table:style-name="ce5">
            <text:p>Teresinha Isabel Bombazaro</text:p>
          </table:table-cell>
          <table:table-cell office:value-type="string" table:style-name="ce4">
            <text:p>Gestor Administrativo III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50725-44.2022.8.11.0000 - a fim de participar do 16º Pregão Week: Semana Nacional de Estudos Avançados sobre Pregão, na Cidade de Foz do Iguaçu-PR - Data: 03 a 07/10/2022 - 4,50 diárias.</text:p>
          </table:table-cell>
          <table:table-cell office:value-type="string" table:style-name="ce4">
            <text:p>03/10/2022</text:p>
          </table:table-cell>
          <table:table-cell office:value-type="string" table:style-name="ce4">
            <text:p>07/10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065,10</text:p>
          </table:table-cell>
          <table:table-cell office:value-type="string" table:style-name="ce4">
            <text:p>2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44-6</text:p>
          </table:table-cell>
          <table:table-cell office:value-type="string" table:style-name="ce4">
            <text:p>03601.0001.22.005792-4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raguaiana-MT</text:p>
          </table:table-cell>
          <table:table-cell office:value-type="string" table:style-name="ce5">
            <text:p>Aut. nº 0739423-62.2022.8.11.0004 - Deslocamento para o município de Araguaiana/MT, a fim de realizar estudo psicossocial - 0,50 diárias(Ass. Social)</text:p>
          </table:table-cell>
          <table:table-cell office:value-type="string" table:style-name="ce4">
            <text:p>20/09/2022</text:p>
          </table:table-cell>
          <table:table-cell office:value-type="string" table:style-name="ce4">
            <text:p>20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28-0</text:p>
          </table:table-cell>
          <table:table-cell office:value-type="string" table:style-name="ce4">
            <text:p>03601.0001.22.005903-1</text:p>
          </table:table-cell>
          <table:table-cell office:value-type="string" table:style-name="ce4">
            <text:p>20/09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ale dos Sonhos-MT</text:p>
          </table:table-cell>
          <table:table-cell office:value-type="string" table:style-name="ce5">
            <text:p>Aut. nº 0739120-48.2022.8.11.0004 - Deslocamento até o Distrito de Vale dos Sonhos/MT, a fim de realizar estudo psicossocial - 0,50 diárias(Ass. Social)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0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28-7</text:p>
          </table:table-cell>
          <table:table-cell office:value-type="string" table:style-name="ce4">
            <text:p>03601.0001.22.006054-2</text:p>
          </table:table-cell>
          <table:table-cell office:value-type="string" table:style-name="ce4">
            <text:p>27/09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raguaiana-MT</text:p>
          </table:table-cell>
          <table:table-cell office:value-type="string" table:style-name="ce5">
            <text:p>Aut. nº 0741224-13.2022.8.11.0004 - Deslocamento no dia 29/09/2022, até o município de Araguaiana-MT, a fim de realizar estudo psicossocial - 0,50 diárias(Ass. Social)</text:p>
          </table:table-cell>
          <table:table-cell office:value-type="string" table:style-name="ce4">
            <text:p>29/09/2022</text:p>
          </table:table-cell>
          <table:table-cell office:value-type="string" table:style-name="ce4">
            <text:p>29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7/09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2505-9</text:p>
          </table:table-cell>
          <table:table-cell office:value-type="string" table:style-name="ce4">
            <text:p>03601.0001.22.005588-3</text:p>
          </table:table-cell>
          <table:table-cell office:value-type="string" table:style-name="ce4">
            <text:p>08/09/2022</text:p>
          </table:table-cell>
          <table:table-cell office:value-type="string" table:style-name="ce5">
            <text:p>Thais Muti de Oliveir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5653-76.2022.8.11.0000 - a fim de participar da Reunião referente a Capacitação com a finalidade de elaboração dos Manuais de Rotinas para Gestores Gerais, Agentes da Infância e Juventude e Distribuidores-Turma Distribuidores-(CIA 0019228-12.2022) - na Comarca de Cuiabá-MT - Data: 12 a 14/09/2022 - 2,50 diárias.</text:p>
          </table:table-cell>
          <table:table-cell office:value-type="string" table:style-name="ce4">
            <text:p>12/09/2022</text:p>
          </table:table-cell>
          <table:table-cell office:value-type="string" table:style-name="ce4">
            <text:p>14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8/09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2819-8</text:p>
          </table:table-cell>
          <table:table-cell office:value-type="string" table:style-name="ce4">
            <text:p>03601.0001.22.006038-0</text:p>
          </table:table-cell>
          <table:table-cell office:value-type="string" table:style-name="ce4">
            <text:p>30/09/2022</text:p>
          </table:table-cell>
          <table:table-cell office:value-type="string" table:style-name="ce5">
            <text:p>Thais Nieland Soares Borges</text:p>
          </table:table-cell>
          <table:table-cell office:value-type="string" table:style-name="ce4">
            <text:p>Assessor Estatística</text:p>
          </table:table-cell>
          <table:table-cell office:value-type="string" table:style-name="ce4">
            <text:p>São Paulo-SP</text:p>
          </table:table-cell>
          <table:table-cell office:value-type="string" table:style-name="ce5">
            <text:p>Aut. nº 0051106-52.2022.8.11.0000 - a fim de participar do Evento "Qlik World Tour", que vai tratar da solução utilizada atualmente por este Tribunal de Justiça para a construção dos seus painéis de Business Intelligence - BI, na Cidade de São Paulo-SP - Data: 04 a 06/10/2022 - 2,50 diárias.</text:p>
          </table:table-cell>
          <table:table-cell office:value-type="string" table:style-name="ce4">
            <text:p>04/10/2022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147,28</text:p>
          </table:table-cell>
          <table:table-cell office:value-type="string" table:style-name="ce4">
            <text:p>30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01-2</text:p>
          </table:table-cell>
          <table:table-cell office:value-type="string" table:style-name="ce4">
            <text:p>03601.0001.22.005707-1</text:p>
          </table:table-cell>
          <table:table-cell office:value-type="string" table:style-name="ce4">
            <text:p>15/09/2022</text:p>
          </table:table-cell>
          <table:table-cell office:value-type="string" table:style-name="ce5">
            <text:p>Tibério de Lucena Batis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aranaíta-MT</text:p>
          </table:table-cell>
          <table:table-cell office:value-type="string" table:style-name="ce5">
            <text:p>Aut. nº 0740146-02.2022.8.11.0095 - EM FACE DO DESLOCAMENTO PARA A COMARCA DE PARANAÍTA/MT - Data: 19 a 24 - 27 a 30/09/2022 - 9,00 diárias.</text:p>
          </table:table-cell>
          <table:table-cell office:value-type="string" table:style-name="ce4">
            <text:p>19/09/2022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9</text:p>
          </table:table-cell>
          <table:table-cell office:value-type="string" table:style-name="ce6">
            <text:p>5.105,71</text:p>
          </table:table-cell>
          <table:table-cell office:value-type="string" table:style-name="ce4">
            <text:p>1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02-0</text:p>
          </table:table-cell>
          <table:table-cell office:value-type="string" table:style-name="ce4">
            <text:p>03601.0001.22.005708-8</text:p>
          </table:table-cell>
          <table:table-cell office:value-type="string" table:style-name="ce4">
            <text:p>15/09/2022</text:p>
          </table:table-cell>
          <table:table-cell office:value-type="string" table:style-name="ce5">
            <text:p>Tulio Duailibi Alves Souz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elo Horizonte-MG</text:p>
          </table:table-cell>
          <table:table-cell office:value-type="string" table:style-name="ce5">
            <text:p>Aut. nº 0045311-65.2022.8.11.0000 - PARA PARTICIPAR DA VISITA TÉCNICA PARA CONHECER OS PROJETOS DE PREVENÇÃO ÀS DROGAS ILÍCITAS NO ESTADO DE BELO HORIZONTES-MG - DATA: 14 a 17/09/2022 - 3,50 DIÁRIAS.</text:p>
          </table:table-cell>
          <table:table-cell office:value-type="string" table:style-name="ce4">
            <text:p>14/09/2022</text:p>
          </table:table-cell>
          <table:table-cell office:value-type="string" table:style-name="ce4">
            <text:p>17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3.105,64</text:p>
          </table:table-cell>
          <table:table-cell office:value-type="string" table:style-name="ce4">
            <text:p>1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49-4</text:p>
          </table:table-cell>
          <table:table-cell office:value-type="string" table:style-name="ce4">
            <text:p>03601.0002.22.001152-3</text:p>
          </table:table-cell>
          <table:table-cell office:value-type="string" table:style-name="ce4">
            <text:p>15/09/2022</text:p>
          </table:table-cell>
          <table:table-cell office:value-type="string" table:style-name="ce5">
            <text:p>Túlio Aquino Monteiro da Cost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48182-68.2022.8.11.0000 - a fim de reforçar a segurança daquela Comarca, em razão da realização de Sessão do Tribunal do Júri - Poconé-MT - Data: 15 e 16/09/2022 - 1,50 Diárias.</text:p>
          </table:table-cell>
          <table:table-cell office:value-type="string" table:style-name="ce4">
            <text:p>15/09/2022</text:p>
          </table:table-cell>
          <table:table-cell office:value-type="string" table:style-name="ce4">
            <text:p>16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03-9</text:p>
          </table:table-cell>
          <table:table-cell office:value-type="string" table:style-name="ce4">
            <text:p>03601.0001.22.005709-6</text:p>
          </table:table-cell>
          <table:table-cell office:value-type="string" table:style-name="ce4">
            <text:p>15/09/2022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Santo Afonso-MT</text:p>
          </table:table-cell>
          <table:table-cell office:value-type="string" table:style-name="ce5">
            <text:p>Aut. nº 0740527-23.2022.8.11.0026 - a fim de realizar estudo psicossocial nos autos n. 1000356-48.2022.8.11.0026 - na Comarca de Santo Afonso-MT - Data: 19 e 20/09/2022 - 1,50 diárias.</text:p>
          </table:table-cell>
          <table:table-cell office:value-type="string" table:style-name="ce4">
            <text:p>19/09/2022</text:p>
          </table:table-cell>
          <table:table-cell office:value-type="string" table:style-name="ce4">
            <text:p>20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15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73-6</text:p>
          </table:table-cell>
          <table:table-cell office:value-type="string" table:style-name="ce4">
            <text:p>03601.0001.22.005961-7</text:p>
          </table:table-cell>
          <table:table-cell office:value-type="string" table:style-name="ce4">
            <text:p>23/09/2022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ova Marilândia-MT</text:p>
          </table:table-cell>
          <table:table-cell office:value-type="string" table:style-name="ce5">
            <text:p>Aut. nº 0741412-37.2022.8.11.0026 - a fim de realizar estudo psicossocial nos autos n. 1001023-34.2028.11.00265 - na Comarca de Nova Marilândia-MT - Data: 27 e 28/09/2022 - 1,50 diárias.</text:p>
          </table:table-cell>
          <table:table-cell office:value-type="string" table:style-name="ce4">
            <text:p>27/09/2022</text:p>
          </table:table-cell>
          <table:table-cell office:value-type="string" table:style-name="ce4">
            <text:p>28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23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29-5</text:p>
          </table:table-cell>
          <table:table-cell office:value-type="string" table:style-name="ce4">
            <text:p>03601.0001.22.006055-0</text:p>
          </table:table-cell>
          <table:table-cell office:value-type="string" table:style-name="ce4">
            <text:p>27/09/2022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Santo Afonso-MT</text:p>
          </table:table-cell>
          <table:table-cell office:value-type="string" table:style-name="ce5">
            <text:p>Aut. nº 0742403-13.2022.8.11.0026 - Deslocamento para localidade rural Vila Aparecida, há 150 Km de Cáceres/MT (ida e volta), a fim de realizar estudo psicossocial - 1,50 diárias(Analista Jud.)</text:p>
          </table:table-cell>
          <table:table-cell office:value-type="string" table:style-name="ce4">
            <text:p>29/09/2022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27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95-8</text:p>
          </table:table-cell>
          <table:table-cell office:value-type="string" table:style-name="ce4">
            <text:p>03601.0002.22.001212-0</text:p>
          </table:table-cell>
          <table:table-cell office:value-type="string" table:style-name="ce4">
            <text:p>29/09/2022</text:p>
          </table:table-cell>
          <table:table-cell office:value-type="string" table:style-name="ce5">
            <text:p>Valdinei Tadaieski</text:p>
          </table:table-cell>
          <table:table-cell office:value-type="string" table:style-name="ce4">
            <text:p>Ass. Téc. Proj. Acórdãos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50727-14.2022.8.11.0000 - a fim de participar do 16º Pregão Week: Semana Nacional de Estudos Avançados sobre Pregão, na Cidade de Foz do Iguaçu-PR - Data: 03 a 07/10/2022 - 4,50 diárias.</text:p>
          </table:table-cell>
          <table:table-cell office:value-type="string" table:style-name="ce4">
            <text:p>03/10/2022</text:p>
          </table:table-cell>
          <table:table-cell office:value-type="string" table:style-name="ce4">
            <text:p>07/10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065,10</text:p>
          </table:table-cell>
          <table:table-cell office:value-type="string" table:style-name="ce4">
            <text:p>2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45-4</text:p>
          </table:table-cell>
          <table:table-cell office:value-type="string" table:style-name="ce4">
            <text:p>03601.0001.22.005793-2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Valtemir Dos Santos Rodrigues</text:p>
          </table:table-cell>
          <table:table-cell office:value-type="string" table:style-name="ce4">
            <text:p>Gestor Judiciário Subst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472-48.2022.8.11.0000 - Deslocamento para a Comarca de Cuiabá/MT, a fim de participar do ¿Seminário Estadual: Promoção e Cultivo da Paz - Práticas Restaurativas no Estado de Mato Grosso¿ - 3,50 diárias(Gestor Jud. Subst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44-1</text:p>
          </table:table-cell>
          <table:table-cell office:value-type="string" table:style-name="ce4">
            <text:p>03601.0001.22.005670-7</text:p>
          </table:table-cell>
          <table:table-cell office:value-type="string" table:style-name="ce4">
            <text:p>13/09/2022</text:p>
          </table:table-cell>
          <table:table-cell office:value-type="string" table:style-name="ce5">
            <text:p>Vanderlei Matte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olniza-MT</text:p>
          </table:table-cell>
          <table:table-cell office:value-type="string" table:style-name="ce5">
            <text:p>Aut. nº 0045942-09.2022.811.0000 Complementação: 0033452-52.2022 - DESIGNA OFCICIAIS DE JUSTIÇA PARA ATUARNO CUMPRIMENTODE MANDADOS NA COMARCA DE COLNIZA-MT - DATA: 06/09 a 06/10/2022 - 30 DIÁRIAS.</text:p>
          </table:table-cell>
          <table:table-cell office:value-type="string" table:style-name="ce4">
            <text:p>06/09/2022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30</text:p>
          </table:table-cell>
          <table:table-cell office:value-type="string" table:style-name="ce6">
            <text:p>8.000,50</text:p>
          </table:table-cell>
          <table:table-cell office:value-type="string" table:style-name="ce4">
            <text:p>13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60-5</text:p>
          </table:table-cell>
          <table:table-cell office:value-type="string" table:style-name="ce4">
            <text:p>03601.0002.22.001164-7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Vanessa Sabrina Pegorini Garcia</text:p>
          </table:table-cell>
          <table:table-cell office:value-type="string" table:style-name="ce4">
            <text:p>Assessor de Gabinete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48629-56.2022.8.11.0000 - Deslocamento para a comarca de Poconé-MT, a fim de realizar visita na condição de representante do NUPEMEC, durante elaboração do projeto de escolas inclusivas, visando à prevenção de drogas nas escolas - 0,50 diárias(Ass. Gab. I)</text:p>
          </table:table-cell>
          <table:table-cell office:value-type="string" table:style-name="ce4">
            <text:p>19/09/2022</text:p>
          </table:table-cell>
          <table:table-cell office:value-type="string" table:style-name="ce4">
            <text:p>19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12-0</text:p>
          </table:table-cell>
          <table:table-cell office:value-type="string" table:style-name="ce4">
            <text:p>03601.0001.22.006000-3</text:p>
          </table:table-cell>
          <table:table-cell office:value-type="string" table:style-name="ce4">
            <text:p>29/09/2022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Paredão Grande-MT</text:p>
          </table:table-cell>
          <table:table-cell office:value-type="string" table:style-name="ce5">
            <text:p>Aut. nº 0741204-67.2022.8.11.0086 - a fim de realizar estudo psicossocial determinado nos autos n. 1006280-09.2022.811.0004 - na Comarca de Paredão Grande-MT - Data: 04/10/2022 - 0,50 diárias.</text:p>
          </table:table-cell>
          <table:table-cell office:value-type="string" table:style-name="ce4">
            <text:p>04/10/2022</text:p>
          </table:table-cell>
          <table:table-cell office:value-type="string" table:style-name="ce4">
            <text:p>04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74-4</text:p>
          </table:table-cell>
          <table:table-cell office:value-type="string" table:style-name="ce4">
            <text:p>03601.0001.22.005962-5</text:p>
          </table:table-cell>
          <table:table-cell office:value-type="string" table:style-name="ce4">
            <text:p>23/09/2022</text:p>
          </table:table-cell>
          <table:table-cell office:value-type="string" table:style-name="ce5">
            <text:p>Victor Coimbra de Souz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963-28.2022.8.11.0000 - PARA PARTICIPAR DO ¿SEMINÁRIO ESTADUAL:  PROMOÇÃO E CULTIVO DA PAZ ¿ PRÁTICAS RESTAURATIVAS NO ESTADO DE MATO GROSSO¿, NA COMARCA DE CUIABÁ/MT - DATA: 22 a 24/09/2022 - 2,50 DIÁRIAS.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23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85-0</text:p>
          </table:table-cell>
          <table:table-cell office:value-type="string" table:style-name="ce4">
            <text:p>03601.0001.22.005567-0</text:p>
          </table:table-cell>
          <table:table-cell office:value-type="string" table:style-name="ce4">
            <text:p>06/09/2022</text:p>
          </table:table-cell>
          <table:table-cell office:value-type="string" table:style-name="ce5">
            <text:p>Victor Lima Pinto Coe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737692-28.2022.8.11.0102 - EM FACE DO DESLOCAMENTO PARA A COMARCA DE SORRISO/MT - Data: 11 a 17/09/2022 - 6,50 diárias.</text:p>
          </table:table-cell>
          <table:table-cell office:value-type="string" table:style-name="ce4">
            <text:p>11/09/2022</text:p>
          </table:table-cell>
          <table:table-cell office:value-type="string" table:style-name="ce4">
            <text:p>17/09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3.761,49</text:p>
          </table:table-cell>
          <table:table-cell office:value-type="string" table:style-name="ce4">
            <text:p>0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51-2</text:p>
          </table:table-cell>
          <table:table-cell office:value-type="string" table:style-name="ce4">
            <text:p>03601.0001.22.005680-4</text:p>
          </table:table-cell>
          <table:table-cell office:value-type="string" table:style-name="ce4">
            <text:p>14/09/2022</text:p>
          </table:table-cell>
          <table:table-cell office:value-type="string" table:style-name="ce5">
            <text:p>Victor Lima Pinto Coe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737693-13.2022.8.11.0102 - EM FACE DO DESLOCAMENTO PARA A COMARCA DE SORRISO/MT - Data: 18 a 23/09/2022 - 5,50 diárias.</text:p>
          </table:table-cell>
          <table:table-cell office:value-type="string" table:style-name="ce4">
            <text:p>18/09/2022</text:p>
          </table:table-cell>
          <table:table-cell office:value-type="string" table:style-name="ce4">
            <text:p>23/09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.165,30</text:p>
          </table:table-cell>
          <table:table-cell office:value-type="string" table:style-name="ce4">
            <text:p>14/09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2.000641-9</text:p>
          </table:table-cell>
          <table:table-cell office:value-type="string" table:style-name="ce4">
            <text:p>03601.0002.22.001135-3</text:p>
          </table:table-cell>
          <table:table-cell office:value-type="string" table:style-name="ce4">
            <text:p>13/09/2022</text:p>
          </table:table-cell>
          <table:table-cell office:value-type="string" table:style-name="ce5">
            <text:p>Vânia Cristhina Maciel Ribeiro</text:p>
          </table:table-cell>
          <table:table-cell office:value-type="string" table:style-name="ce4">
            <text:p>Ass. de Ativ. Pedagógicas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45495-21.2022.811.0000 - Para acompanhamento à Desa. Helena M. B. Ramos, participar da Solenidade de posse do Ministro Mauro Campbell Marques, no cargo de Diretor¿Geral da Escola Nacional de Formação e Aperfeiçoamento de Magistrados ¿ ENFAM, na cidade de Brasilia-DF - Data: 01/09/2022 - 0,50 diárias.</text:p>
          </table:table-cell>
          <table:table-cell office:value-type="string" table:style-name="ce4">
            <text:p>01/09/2022</text:p>
          </table:table-cell>
          <table:table-cell office:value-type="string" table:style-name="ce4">
            <text:p>01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29,46</text:p>
          </table:table-cell>
          <table:table-cell office:value-type="string" table:style-name="ce4">
            <text:p>13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36-2</text:p>
          </table:table-cell>
          <table:table-cell office:value-type="string" table:style-name="ce4">
            <text:p>03601.0001.22.005501-8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Wagner Plaza Machado Ju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5019-80.2022.8.11.0000 - PARA PARTICIPAR DO CURSO ¿EXECUÇÃO PENAL E SISTEMA PENITENCIÁRIO, NA COMARCA DE CUIABÁ/MT - DATA: 01 a 04/09/2022 - 3,50 diárias.</text:p>
          </table:table-cell>
          <table:table-cell office:value-type="string" table:style-name="ce4">
            <text:p>01/09/2022</text:p>
          </table:table-cell>
          <table:table-cell office:value-type="string" table:style-name="ce4">
            <text:p>0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70,42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53-2</text:p>
          </table:table-cell>
          <table:table-cell office:value-type="string" table:style-name="ce4">
            <text:p>03601.0001.22.005521-2</text:p>
          </table:table-cell>
          <table:table-cell office:value-type="string" table:style-name="ce4">
            <text:p>02/09/2022</text:p>
          </table:table-cell>
          <table:table-cell office:value-type="string" table:style-name="ce5">
            <text:p>Wagner Plaza Machado Ju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5036-19.2022.8.11.0000 - PARA PARTICIPAR DO CURSO ¿EXECUÇÃO PENAL E SISTEMA PENITENCIÁRIO, NA COMARCA DE CUIABÁ/MT - DATA: 05/09/2022 - 0,50 diárias.</text:p>
          </table:table-cell>
          <table:table-cell office:value-type="string" table:style-name="ce4">
            <text:p>05/09/2022</text:p>
          </table:table-cell>
          <table:table-cell office:value-type="string" table:style-name="ce4">
            <text:p>05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81,85</text:p>
          </table:table-cell>
          <table:table-cell office:value-type="string" table:style-name="ce4">
            <text:p>0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37-0</text:p>
          </table:table-cell>
          <table:table-cell office:value-type="string" table:style-name="ce4">
            <text:p>03601.0001.22.005502-6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Walter Tomaz da Cos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5021-50.2022.8.11.0000 - PARA PARTICIPAR DO CURSO ¿EXECUÇÃO PENAL E SISTEMA PENITENCIÁRIO, NA COMARCA DE CUIABÁ/MT - DATA: 01 a 04/09/2022 - 3,50 diárias.</text:p>
          </table:table-cell>
          <table:table-cell office:value-type="string" table:style-name="ce4">
            <text:p>01/09/2022</text:p>
          </table:table-cell>
          <table:table-cell office:value-type="string" table:style-name="ce4">
            <text:p>0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70,42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54-0</text:p>
          </table:table-cell>
          <table:table-cell office:value-type="string" table:style-name="ce4">
            <text:p>03601.0001.22.005522-0</text:p>
          </table:table-cell>
          <table:table-cell office:value-type="string" table:style-name="ce4">
            <text:p>02/09/2022</text:p>
          </table:table-cell>
          <table:table-cell office:value-type="string" table:style-name="ce5">
            <text:p>Walter Tomaz da Cos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5038-86.2022.8.11.0000 - PARA PARTICIPAR DO CURSO ¿EXECUÇÃO PENAL E SISTEMA PENITENCIÁRIO, NA COMARCA DE CUIABÁ/MT - DATA: 05/09/2022 - 0,50 diárias.</text:p>
          </table:table-cell>
          <table:table-cell office:value-type="string" table:style-name="ce4">
            <text:p>05/09/2022</text:p>
          </table:table-cell>
          <table:table-cell office:value-type="string" table:style-name="ce4">
            <text:p>05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81,85</text:p>
          </table:table-cell>
          <table:table-cell office:value-type="string" table:style-name="ce4">
            <text:p>0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86-9</text:p>
          </table:table-cell>
          <table:table-cell office:value-type="string" table:style-name="ce4">
            <text:p>03601.0001.22.005568-9</text:p>
          </table:table-cell>
          <table:table-cell office:value-type="string" table:style-name="ce4">
            <text:p>06/09/2022</text:p>
          </table:table-cell>
          <table:table-cell office:value-type="string" table:style-name="ce5">
            <text:p>Waléria Martins Vieir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ova Lacerda-MT</text:p>
          </table:table-cell>
          <table:table-cell office:value-type="string" table:style-name="ce5">
            <text:p>Aut. nº 0736997-86.2022.8.11.0001 - a fim de prestar atendimento (Mediador Judicial) via Juizado Especial Itinerante - na Comarca de Nova Lacerda-MT - Data: 10 a 24/09/2022 - 14,50 diárias.</text:p>
          </table:table-cell>
          <table:table-cell office:value-type="string" table:style-name="ce4">
            <text:p>10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0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93-0</text:p>
          </table:table-cell>
          <table:table-cell office:value-type="string" table:style-name="ce4">
            <text:p>03601.0001.22.005987-0</text:p>
          </table:table-cell>
          <table:table-cell office:value-type="string" table:style-name="ce4">
            <text:p>27/09/2022</text:p>
          </table:table-cell>
          <table:table-cell office:value-type="string" table:style-name="ce5">
            <text:p>Waléria Martins Vieir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Santa Carmem-MT</text:p>
          </table:table-cell>
          <table:table-cell office:value-type="string" table:style-name="ce5">
            <text:p>Aut. nº 0740538-30.2022.8.11.0001 - a fim de prestar atendimento (Mediador Judicial) via Juizado Especial Itinerante - no Municípios de Matupá e Santa Carmem-MT - Data: 01 a 15/10/2022 - 14,50 diárias.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15/10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27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39-7</text:p>
          </table:table-cell>
          <table:table-cell office:value-type="string" table:style-name="ce4">
            <text:p>03601.0002.22.001131-0</text:p>
          </table:table-cell>
          <table:table-cell office:value-type="string" table:style-name="ce4">
            <text:p>09/09/2022</text:p>
          </table:table-cell>
          <table:table-cell office:value-type="string" table:style-name="ce5">
            <text:p>Weber Tenório Dos Santo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bres-MT</text:p>
          </table:table-cell>
          <table:table-cell office:value-type="string" table:style-name="ce5">
            <text:p>Aut. nº 0047026-45.2022.8.11.0000 - Deslocamento de equipe policial para a cidade de Nobres/MT, fins realizar o recolhimento de armas existente na dependência da Delegacia local daquela Comarca - 1,50 diárias(Militar)</text:p>
          </table:table-cell>
          <table:table-cell office:value-type="string" table:style-name="ce4">
            <text:p>09/09/2022</text:p>
          </table:table-cell>
          <table:table-cell office:value-type="string" table:style-name="ce4">
            <text:p>10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50-8</text:p>
          </table:table-cell>
          <table:table-cell office:value-type="string" table:style-name="ce4">
            <text:p>03601.0002.22.001153-1</text:p>
          </table:table-cell>
          <table:table-cell office:value-type="string" table:style-name="ce4">
            <text:p>15/09/2022</text:p>
          </table:table-cell>
          <table:table-cell office:value-type="string" table:style-name="ce5">
            <text:p>Weber Tenório Dos Santo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48180-98.2022.8.11.0000 - a fim de reforçar a segurança daquela Comarca, em razão da realização de Sessão do Tribunal do Júri - Poconé-MT - Data: 15 e 16/09/2022 - 1,50 Diárias.</text:p>
          </table:table-cell>
          <table:table-cell office:value-type="string" table:style-name="ce4">
            <text:p>15/09/2022</text:p>
          </table:table-cell>
          <table:table-cell office:value-type="string" table:style-name="ce4">
            <text:p>16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5/09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2438-9</text:p>
          </table:table-cell>
          <table:table-cell office:value-type="string" table:style-name="ce4">
            <text:p>03601.0001.22.005503-4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Wender da Silva Bresolin</text:p>
          </table:table-cell>
          <table:table-cell office:value-type="string" table:style-name="ce4">
            <text:p>Agente da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3964-94.2022.8.11.0000 - a fim de participar da Reunião referente a Capacitação com a finalidade de elaboração dos Manuais de Rotinas para Gestores Gerais, Agentes da Infância e Juventude e Distribuidores-Turma Distribuidores-(CIA 0019228-12.2022) - na Comarca de Cuiabá-MT - Data: 04 a 06/09/2022 - 2,50 diárias.</text:p>
          </table:table-cell>
          <table:table-cell office:value-type="string" table:style-name="ce4">
            <text:p>04/09/2022</text:p>
          </table:table-cell>
          <table:table-cell office:value-type="string" table:style-name="ce4">
            <text:p>06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88,38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2676-4</text:p>
          </table:table-cell>
          <table:table-cell office:value-type="string" table:style-name="ce4">
            <text:p>03601.0001.22.005824-6</text:p>
          </table:table-cell>
          <table:table-cell office:value-type="string" table:style-name="ce4">
            <text:p>16/09/2022</text:p>
          </table:table-cell>
          <table:table-cell office:value-type="string" table:style-name="ce5">
            <text:p>Wender da Silva Bresolin</text:p>
          </table:table-cell>
          <table:table-cell office:value-type="string" table:style-name="ce4">
            <text:p>Agente da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226-52.2022.8.11.0000 - Complementando diária: 0046201-04.2022 - a fim de participar da Reunião - Elaboração dos Manuais de Rotinas para Gestores, Agentes da Infância e Juventude e Distribuidores - Turma Distribuidores - (CIA 0019228-12.2022), na Comarca de Cuiabá-MT - Data: 21 e 22/09/2022 - 1,0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1</text:p>
          </table:table-cell>
          <table:table-cell office:value-type="string" table:style-name="ce6">
            <text:p>249,35</text:p>
          </table:table-cell>
          <table:table-cell office:value-type="string" table:style-name="ce4">
            <text:p>16/09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2729-9</text:p>
          </table:table-cell>
          <table:table-cell office:value-type="string" table:style-name="ce4">
            <text:p>03601.0001.22.005904-8</text:p>
          </table:table-cell>
          <table:table-cell office:value-type="string" table:style-name="ce4">
            <text:p>20/09/2022</text:p>
          </table:table-cell>
          <table:table-cell office:value-type="string" table:style-name="ce5">
            <text:p>Wender da Silva Bresolin</text:p>
          </table:table-cell>
          <table:table-cell office:value-type="string" table:style-name="ce4">
            <text:p>Agente da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6201-04.2022.8.11.0000 - Deslocamento para a Comarca de Cuiabá/MT, a fim de participar da Reunião - Elaboração dos Manuais de Rotinas para Gestores, Agentes da Infância e Juventude e Distribuidores ¿ Turma Agentes da Infância - 2,50 diárias(Ag. de Inf. e Juv.)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20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46-2</text:p>
          </table:table-cell>
          <table:table-cell office:value-type="string" table:style-name="ce4">
            <text:p>03601.0001.22.005794-0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Wesley Jorge da Silva</text:p>
          </table:table-cell>
          <table:table-cell office:value-type="string" table:style-name="ce4">
            <text:p>Assessor Gabine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489-84.2022.8.11.0000 - Deslocamento para a Comarca de Cuiabá/MT, a fim de participar do ¿Seminário Estadual: Promoção e Cultivo da Paz - Práticas Restaurativas no Estado de Mato Grosso¿ ¿ 5,50 diárias(Ass. Gab.)</text:p>
          </table:table-cell>
          <table:table-cell office:value-type="string" table:style-name="ce4">
            <text:p>20/09/2022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68,9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27-1</text:p>
          </table:table-cell>
          <table:table-cell office:value-type="string" table:style-name="ce4">
            <text:p>03601.0001.22.005624-3</text:p>
          </table:table-cell>
          <table:table-cell office:value-type="string" table:style-name="ce4">
            <text:p>12/09/2022</text:p>
          </table:table-cell>
          <table:table-cell office:value-type="string" table:style-name="ce5">
            <text:p>Weslley Leão d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o Santo Antônio-MT</text:p>
          </table:table-cell>
          <table:table-cell office:value-type="string" table:style-name="ce5">
            <text:p>Aut. nº 0740569-02.2022.8.11.0017 - a fim de realizar estudo psicossocial nos municípios de Luciara, Novo Santo Antônio e Alto Boa Vista - na Comarca de Novo Santo Antônio-MT - Data: 09 a 12/09/2022 - 3,50 diárias.</text:p>
          </table:table-cell>
          <table:table-cell office:value-type="string" table:style-name="ce4">
            <text:p>09/09/2022</text:p>
          </table:table-cell>
          <table:table-cell office:value-type="string" table:style-name="ce4">
            <text:p>12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39-7</text:p>
          </table:table-cell>
          <table:table-cell office:value-type="string" table:style-name="ce4">
            <text:p>03601.0001.22.005504-2</text:p>
          </table:table-cell>
          <table:table-cell office:value-type="string" table:style-name="ce4">
            <text:p>01/09/2022</text:p>
          </table:table-cell>
          <table:table-cell office:value-type="string" table:style-name="ce5">
            <text:p>Widney Maycon de Lima Alves</text:p>
          </table:table-cell>
          <table:table-cell office:value-type="string" table:style-name="ce4">
            <text:p>Agente da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3965-79.2022.8.11.0000 - a fim de participar da Reunião referente a Capacitação com a finalidade de elaboração dos Manuais de Rotinas para Gestores Gerais, Agentes da Infância e Juventude e Distribuidores-Turma Distribuidores-(CIA 0019228-12.2022) - na Comarca de Cuiabá-MT - Data: 04 a 06/09/2022 - 2,50 diárias.</text:p>
          </table:table-cell>
          <table:table-cell office:value-type="string" table:style-name="ce4">
            <text:p>04/09/2022</text:p>
          </table:table-cell>
          <table:table-cell office:value-type="string" table:style-name="ce4">
            <text:p>06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88,38</text:p>
          </table:table-cell>
          <table:table-cell office:value-type="string" table:style-name="ce4">
            <text:p>01/09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2675-6</text:p>
          </table:table-cell>
          <table:table-cell office:value-type="string" table:style-name="ce4">
            <text:p>03601.0001.22.005825-4</text:p>
          </table:table-cell>
          <table:table-cell office:value-type="string" table:style-name="ce4">
            <text:p>16/09/2022</text:p>
          </table:table-cell>
          <table:table-cell office:value-type="string" table:style-name="ce5">
            <text:p>Widney Maycon de Lima Alves</text:p>
          </table:table-cell>
          <table:table-cell office:value-type="string" table:style-name="ce4">
            <text:p>Agente da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228-22.2022.8.11.0000 - Complementando diária: 0046203-71.2022 - a fim de participar da Reunião - Elaboração dos Manuais de Rotinas para Gestores, Agentes da Infância e Juventude e Distribuidores - Turma Distribuidores - (CIA 0019228-12.2022), na Comarca de Cuiabá-MT - Data: 21 e 22/09/2022 - 1,0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1</text:p>
          </table:table-cell>
          <table:table-cell office:value-type="string" table:style-name="ce6">
            <text:p>249,35</text:p>
          </table:table-cell>
          <table:table-cell office:value-type="string" table:style-name="ce4">
            <text:p>16/09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2730-2</text:p>
          </table:table-cell>
          <table:table-cell office:value-type="string" table:style-name="ce4">
            <text:p>03601.0001.22.005905-6</text:p>
          </table:table-cell>
          <table:table-cell office:value-type="string" table:style-name="ce4">
            <text:p>20/09/2022</text:p>
          </table:table-cell>
          <table:table-cell office:value-type="string" table:style-name="ce5">
            <text:p>Widney Maycon de Lima Alves</text:p>
          </table:table-cell>
          <table:table-cell office:value-type="string" table:style-name="ce4">
            <text:p>Agente da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6203-71.2022.8.11.0000 - Deslocamento para a Comarca de Cuiabá/MT, a fim de participar da Reunião - Elaboração dos Manuais de Rotinas para Gestores, Agentes da Infância e Juventude e Distribuidores ¿ Turma Agentes da Infância - 2,50 diárias(Ag. de Inf. e Juv.)</text:p>
          </table:table-cell>
          <table:table-cell office:value-type="string" table:style-name="ce4">
            <text:p>22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20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47-0</text:p>
          </table:table-cell>
          <table:table-cell office:value-type="string" table:style-name="ce4">
            <text:p>03601.0001.22.005795-9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Willian Charly Oliveir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7493-24.2022.8.11.0000 - Deslocamento para a Comarca de Cuiabá/MT, a fim de participar do ¿Seminário Estadual: Promoção e Cultivo da Paz - Práticas Restaurativas no Estado de Mato Grosso¿ - 3,50 diárias(Gestor Jud. Subst.)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61-3</text:p>
          </table:table-cell>
          <table:table-cell office:value-type="string" table:style-name="ce4">
            <text:p>03601.0002.22.001165-5</text:p>
          </table:table-cell>
          <table:table-cell office:value-type="string" table:style-name="ce4">
            <text:p>19/09/2022</text:p>
          </table:table-cell>
          <table:table-cell office:value-type="string" table:style-name="ce5">
            <text:p>Zacarias de Moraes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Sapezal-MT</text:p>
          </table:table-cell>
          <table:table-cell office:value-type="string" table:style-name="ce5">
            <text:p>Aut. nº 0048548-10.2022.8.11.0000 - Deslocamento para Sapezal-MT, a fim de realizar manutenção do servidor de rede do fórum da comarca - 1,50 diárias(Aux. Jud.)</text:p>
          </table:table-cell>
          <table:table-cell office:value-type="string" table:style-name="ce4">
            <text:p>15/09/2022</text:p>
          </table:table-cell>
          <table:table-cell office:value-type="string" table:style-name="ce4">
            <text:p>16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19/09/2022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21">
            <text:p>Total UO: 642.196,57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spanned="12" table:number-rows-spanned="1" table:style-name="ce22"/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23">
            <text:p>Os empenhos só constam nesse relatório a partir do mês da inclusão da LIQ, ainda que eles sejam de meses anteriores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spanned="12" table:number-rows-spanned="1" table:style-name="ce22"/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23">
            <text:p>O FIP 002 e Anexo X possuem definições distintas, portanto em regra apresentarão divergências quando analisados mensalmente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2" table:style-name="ce9"/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number-rows-repeated="42" table:style-name="ro3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1" table:style-name="ro3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number-rows-repeated="24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79" table:style-name="ro3">
          <table:table-cell table:number-columns-repeated="16384"/>
        </table:table-row>
        <table:table-row table:number-rows-repeated="151" table:style-name="ro1">
          <table:table-cell table:number-columns-repeated="16384"/>
        </table:table-row>
        <table:table-row table:number-rows-repeated="24" table:style-name="ro1">
          <table:table-cell table:number-columns-repeated="2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1047534" table:style-name="ro1">
          <table:table-cell table:number-columns-repeated="16384"/>
        </table:table-row>
      </table:table>
      <table:database-ranges>
        <table:database-range table:target-range-address="SETEMBRO-2022.A10:SETEMBRO-2022.L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Hércules Ferreira Magalhães</dc:creator>
    <meta:creation-date>2007-08-13T16:58:41Z</meta:creation-date>
    <dc:date>2023-07-21T19:28:54Z</dc:date>
  </office:meta>
</office:document-meta>
</file>