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TUBRO-202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OUTUB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2-9</text:p>
          </table:table-cell>
          <table:table-cell office:value-type="string" table:style-name="ce4">
            <text:p>03601.0001.22.006327-4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5370-70.2022.8.11.0013 - a fim de realizar estudo psicossocial nos autos n. 1004995-51.2022.811.0013 - na Comarca de Vale de São Domingos-MT  Data: 11/10/2022 - 0,50 diárias.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3-7</text:p>
          </table:table-cell>
          <table:table-cell office:value-type="string" table:style-name="ce4">
            <text:p>03601.0001.22.006328-2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45374-10.2022.8.11.0013 - a fim de realizar estudo psicossocial nos autos n. 1002158-23.2022.811.0013 - na Comarca de Conquista D'Oeste-MT  Data: 12/10/2022 - 0,50 diárias.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4-5</text:p>
          </table:table-cell>
          <table:table-cell office:value-type="string" table:style-name="ce4">
            <text:p>03601.0001.22.006329-0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5384-54.2022.8.11.0013 - a fim de realizar estudo psicossocial nos autos n. 1003422-46.2022.811.0013 - na Comarca de Vale de São Domingos-MT  Data: 13/10/2022 - 0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4-1</text:p>
          </table:table-cell>
          <table:table-cell office:value-type="string" table:style-name="ce4">
            <text:p>03601.0001.22.006384-3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5578-54.2022.8.11.0013 - a fim de realizar estudo psicossocial nos autos n. 1004827-49.2022.8.11.0013 - na Comarca de Vale de São Domingos-MT - Data: 17/10/2022 - 0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5-1</text:p>
          </table:table-cell>
          <table:table-cell office:value-type="string" table:style-name="ce4">
            <text:p>03601.0001.22.006385-1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45579-39.2022.8.11.0013 - a fim de realizar estudo psicossocial nos autos n. 1000825-36.2022.8.11.0013 - na Comarca de Vale de São Domingos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1-7</text:p>
          </table:table-cell>
          <table:table-cell office:value-type="string" table:style-name="ce4">
            <text:p>03601.0001.22.006176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driana Del Castanhel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2-96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2-5</text:p>
          </table:table-cell>
          <table:table-cell office:value-type="string" table:style-name="ce4">
            <text:p>03601.0001.22.006177-8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driana Francisca Net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1-58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6-6</text:p>
          </table:table-cell>
          <table:table-cell office:value-type="string" table:style-name="ce4">
            <text:p>03601.0001.22.006340-1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Orlando-FL EUA</text:p>
          </table:table-cell>
          <table:table-cell office:value-type="string" table:style-name="ce5">
            <text:p>AUT. Nº 0051286-68.2022.8.11.0000 - PARA PARTICIPAR DO GARTNER IT SYMPOSIUM/Xpo, QUE ACONTECERÁ NA CIDADE DE ORLANDO, FLÓRIDA, EUA - DATA: 16 a 21/10/2022 - 5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5.751,4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3-9</text:p>
          </table:table-cell>
          <table:table-cell office:value-type="string" table:style-name="ce4">
            <text:p>03601.0002.22.001318-6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Adriano Beira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457-33.2022.8.11.0000 - deslocamento para a Cidade de Cuiabá/MT, a fim de participar do evento de Capacitação intitulado "Curso de aperfeiçoamento e capacitação Lei Maria da Penha" - 2,50 diárias(Palestrante)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8-2</text:p>
          </table:table-cell>
          <table:table-cell office:value-type="string" table:style-name="ce4">
            <text:p>03601.0002.22.001295-3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4446-04.2022.8.11.0000 - a fim de realizar visita técnica de manutenção corretiva do sistema de CFTV, conforme solicitado por meio do SDM n. 1080726 da Central de Administração - na Comarca de Cáceres-MT 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82-2</text:p>
          </table:table-cell>
          <table:table-cell office:value-type="string" table:style-name="ce4">
            <text:p>03601.0002.22.001356-9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6647-66.2022.8.11.0000 - a fim de fazer o recolhimento de armas de fogo, munições e outros materiais controlados apreendidos - na Comarca de Cáceres-MT  Data: 27/10/2022 - 0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3-3</text:p>
          </table:table-cell>
          <table:table-cell office:value-type="string" table:style-name="ce4">
            <text:p>03601.0001.22.006178-6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lcidonio Coutinho Queiro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16-89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5-7</text:p>
          </table:table-cell>
          <table:table-cell office:value-type="string" table:style-name="ce4">
            <text:p>03601.0001.22.006436-1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5989-72.2022.8.11.0086 - Deslocamento no dia 22/10/2022, para o município de Santa Rita do Trivelato-MT, a fim de realizar estudo psicossocial - 0,50 diárias(Psicóloga)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1-0</text:p>
          </table:table-cell>
          <table:table-cell office:value-type="string" table:style-name="ce4">
            <text:p>03601.0001.22.006543-9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6446-07.2022.8.11.0086 - deslocamento para o município de Santa Rita do Trivelato-MT, a fim de realizar estudo psicossocial - 0,50 diárias(Psicóloga)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2-4</text:p>
          </table:table-cell>
          <table:table-cell office:value-type="string" table:style-name="ce4">
            <text:p>03601.0001.22.006504-8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7663-85.2022.8.11.0086 - a fim de realizar estudo psicossocial nos autos n. 1004697-34.2022.8.11.0086 - na Comarca de Santa Rita do Trivelato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8-3</text:p>
          </table:table-cell>
          <table:table-cell office:value-type="string" table:style-name="ce4">
            <text:p>03601.0001.22.006511-0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6920-75.2022.8.11.0086 - a fim de realizar estudo psicossocial nos autos n. 1003971-60.2022.811.0086 - na Comarca de Santa Rita do Trivelato-MT - Data: 30/10/2022 - 0,50 diárias.</text:p>
          </table:table-cell>
          <table:table-cell office:value-type="string" table:style-name="ce4">
            <text:p>30/10/2022</text:p>
          </table:table-cell>
          <table:table-cell office:value-type="string" table:style-name="ce4">
            <text:p>3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4-1</text:p>
          </table:table-cell>
          <table:table-cell office:value-type="string" table:style-name="ce4">
            <text:p>03601.0002.22.001348-8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Alessandra Regina Marques Bueno</text:p>
          </table:table-cell>
          <table:table-cell office:value-type="string" table:style-name="ce4">
            <text:p>Assessor de Contabilidade</text:p>
          </table:table-cell>
          <table:table-cell office:value-type="string" table:style-name="ce4">
            <text:p>Poxoréu-MT</text:p>
          </table:table-cell>
          <table:table-cell office:value-type="string" table:style-name="ce5">
            <text:p>Aut. nº 0055656-90.2022.8.11.0000 - a fim de realizar e acompanhar o transporte das urnas sorteadas/escolhidas do interior do Estado, em atendimento ao TRE/MT - na Comarca de Poxoréu-MT - Data: 28 e 29/10/2022 - 1,50 diárias.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8-0</text:p>
          </table:table-cell>
          <table:table-cell office:value-type="string" table:style-name="ce4">
            <text:p>03601.0001.22.000671-1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Alexandre Sócrates da Silv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8-13.2022.8.11.0000 - PARA PARTICIPAR DO ¿SEMINÁRIO ESTADUAL: 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0-2</text:p>
          </table:table-cell>
          <table:table-cell office:value-type="string" table:style-name="ce4">
            <text:p>03601.0002.22.001263-5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53112-32.2022.8.11.0000 - a fim de fazer o recolhimento de armas de fogo, munições e outros materiais controlados apreendidos - na Comarca de Alta Floresta-MT  Data: 10 a 19/10/2022 - 9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4-1</text:p>
          </table:table-cell>
          <table:table-cell office:value-type="string" table:style-name="ce4">
            <text:p>03601.0001.22.006179-4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ltimar Basili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15-07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2-9</text:p>
          </table:table-cell>
          <table:table-cell office:value-type="string" table:style-name="ce4">
            <text:p>03601.0002.22.001272-4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51765-61.2022.8.11.0000 - deslocamento para a comarca de Vila Rica-MT, a fim de realizar Visita Técnica para Assessoramento junto ao Gestor(a) Geral em relação à Execução do Processo de Segurança ContraIncêndio e Pânico - 10,50 diárias(Militar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7-7</text:p>
          </table:table-cell>
          <table:table-cell office:value-type="string" table:style-name="ce4">
            <text:p>03601.0001.22.006557-9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6-36.2022.8.11.0000 - Deslocamento para Cuiabá-MT, a fim de participar do 1º Encontro Integrado do Sistema de Justiça sobre meios Auto compositivos de Resolução de Conflitos - 4,50 diárias(Gestor Jud.)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0-8</text:p>
          </table:table-cell>
          <table:table-cell office:value-type="string" table:style-name="ce4">
            <text:p>03601.0001.22.006244-8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43448-88.2022.8.11.0111 - a fim de realizar estudo psicossocial nos autos n. 0002427-18.2018.8.11.0111 - na Comarca de Matupá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1-6</text:p>
          </table:table-cell>
          <table:table-cell office:value-type="string" table:style-name="ce4">
            <text:p>03601.0001.22.006245-6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1763-91.2022.8.11.0000 - a fim de realizar o Estágio Supervisionado do Curso de Formação de Facilitadores em Círculos de Construção de Paz, e para Tangará da Serra-MT, com o fim de realizar o mencionado curso - na Comarca de Colíder-MT - Data: 09 a 22/10/2022 - 1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3.593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8-1</text:p>
          </table:table-cell>
          <table:table-cell office:value-type="string" table:style-name="ce4">
            <text:p>03601.0002.22.001319-4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53250-96.2022.8.11.0000 - deslocamento para a comarca de Pontes e Lacerda-MT, a fim de realizar o Estágio Supervisionado do Curso de Formação de Facilitadores em Círculos de Construção de Paz - 9,50 diárias(Gestor Adm. III)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563,8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679-9</text:p>
          </table:table-cell>
          <table:table-cell office:value-type="string" table:style-name="ce4">
            <text:p>03601.0001.22.000674-6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184-73.2022.8.11.0000 - PARA PARTICIPAR DO ¿SEMINÁRIO ESTADUAL:  PROMOÇÃO E CULTIVO DA PAZ ¿ PRÁTICAS RESTAURATIVAS NO ESTADO DE MATO GROSSO¿, NA COMARCA DE CUIABÁ/MT - DATA: 21 a 24/09/2022 - 3,50 DIÁRIAS.</text:p>
          </table:table-cell>
          <table:table-cell office:value-type="string" table:style-name="ce4">
            <text:p>21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05,42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34-5</text:p>
          </table:table-cell>
          <table:table-cell office:value-type="string" table:style-name="ce4">
            <text:p>03601.0001.22.000675-4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300-79.2022.8.11.0000 - PARA PARTICIPAR DO ¿SEMINÁRIO ESTADUAL:  PROMOÇÃO E CULTIVO DA PAZ ¿ PRÁTICAS RESTAURATIVAS NO ESTADO DE MATO GROSSO¿, NA COMARCA DE CUIABÁ/MT - DATA: 25/09/2022 - 0,50 DIÁRIAS.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25/09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22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7-8</text:p>
          </table:table-cell>
          <table:table-cell office:value-type="string" table:style-name="ce4">
            <text:p>03601.0001.22.006181-6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aúcha do Norte-MT</text:p>
          </table:table-cell>
          <table:table-cell office:value-type="string" table:style-name="ce5">
            <text:p>Aut. nº 0742626-09.2022.8.11.0044 - a fim de realizar estudo psicossocial nos autos n. 1000927-62.2022, 0002381-02.2019, 1001452-49.2019, 1001563-96.2020, 0001883-03.2019, 1000555-16.2022, 1001407-40.2022 - na Comarca de Gaúcha do Norte-MT  Data: 05 a 07/10/2022 - 2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0-9</text:p>
          </table:table-cell>
          <table:table-cell office:value-type="string" table:style-name="ce4">
            <text:p>03601.0002.22.001328-3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Anderson Cristiano Neisse</text:p>
          </table:table-cell>
          <table:table-cell office:value-type="string" table:style-name="ce4">
            <text:p>Gerente Seni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903-63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6-8</text:p>
          </table:table-cell>
          <table:table-cell office:value-type="string" table:style-name="ce4">
            <text:p>03601.0001.22.006182-4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Andrea Correa d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1-14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6-8</text:p>
          </table:table-cell>
          <table:table-cell office:value-type="string" table:style-name="ce4">
            <text:p>03601.0001.22.006386-1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45267-55.2022.8.11.0048 - a fim de realizar estudo psicossocial nos autos n. 1000605-30.2022.8.11.0048 - na Comarca de Irenópolis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1-8</text:p>
          </table:table-cell>
          <table:table-cell office:value-type="string" table:style-name="ce4">
            <text:p>03601.0001.22.006535-8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47500-25.2022.8.11.0048 - a fim de realizar estudo psicossocial nos autos n. 000930-61.2018.811.0048 - na Comarca de São Lourenço de Fátima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9-1</text:p>
          </table:table-cell>
          <table:table-cell office:value-type="string" table:style-name="ce4">
            <text:p>03601.0001.22.006512-9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Angela Maria Brav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48344-16.2022.8.11.0002 - a fim de realizar estudo psicossocial nos autos n. 1031071-48.2022.8.11.0002 - na Comarca de Várzea Grande-MT - Data: 27/10/2022 - 0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9-8</text:p>
          </table:table-cell>
          <table:table-cell office:value-type="string" table:style-name="ce4">
            <text:p>03601.0002.22.001329-1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Angelo Fabricio de Souza  Lima</text:p>
          </table:table-cell>
          <table:table-cell office:value-type="string" table:style-name="ce4">
            <text:p>Ass. Adm. TIC 2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240-17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8-0</text:p>
          </table:table-cell>
          <table:table-cell office:value-type="string" table:style-name="ce4">
            <text:p>03601.0001.22.006263-4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3-37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2-7</text:p>
          </table:table-cell>
          <table:table-cell office:value-type="string" table:style-name="ce4">
            <text:p>03601.0001.22.006296-0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28-76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1-5</text:p>
          </table:table-cell>
          <table:table-cell office:value-type="string" table:style-name="ce4">
            <text:p>03601.0002.22.001296-1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54598-52.2022.8.11.0000 - a fim de realizar a segurança do magistrado Fábio Alves Cardoso, designado para presidir o júri popular naquela comarca - na Comarca de Juara-MT - Data: 16 a 20/10/2022 - 4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5-1</text:p>
          </table:table-cell>
          <table:table-cell office:value-type="string" table:style-name="ce4">
            <text:p>03601.0001.22.006487-4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053512-46.2022.8.11.0000 - PARA PARTICIPAR DA 6ª EXPOJUD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9-9</text:p>
          </table:table-cell>
          <table:table-cell office:value-type="string" table:style-name="ce4">
            <text:p>03601.0001.22.006264-2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7-74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3-5</text:p>
          </table:table-cell>
          <table:table-cell office:value-type="string" table:style-name="ce4">
            <text:p>03601.0001.22.006297-9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4-57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6-5</text:p>
          </table:table-cell>
          <table:table-cell office:value-type="string" table:style-name="ce4">
            <text:p>03601.0001.22.006437-8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Ataliba Dias Ram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3526-30.2022.8.11.0000 - Participar como palestrante no curso de Juiz Militar Estadual - CJME - 2,50 diárias(Palestrante)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3-4</text:p>
          </table:table-cell>
          <table:table-cell office:value-type="string" table:style-name="ce4">
            <text:p>03601.0002.22.001282-1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Benedito Pedro da Cunha Alexandre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48790-66.2022.8.11.0000 - a fim de participar do Evento VMware Explore 2022 Brasil - no Transamérica Expo Center, São Paulo - SP - Data: 18 a 20/10/2022 - 2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3-2</text:p>
          </table:table-cell>
          <table:table-cell office:value-type="string" table:style-name="ce4">
            <text:p>03601.0001.22.006505-6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47812-65.2022.8.11.0059 - a fim de realizar estudo psicossocial nos autos n. 10001619-43.2016.8.11.0059 - na Comarca de Canabrava do Norte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0-5</text:p>
          </table:table-cell>
          <table:table-cell office:value-type="string" table:style-name="ce4">
            <text:p>03601.0001.22.006513-7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7814-35.2022.8.11.0059 - a fim de realizar estudo psicossocial nos autos n. 1000263-20.2021.8.11.0059 - na Comarca de São José do Xingu-MT - Data: 22/10/2022 - 0,50 diárias.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0-1</text:p>
          </table:table-cell>
          <table:table-cell office:value-type="string" table:style-name="ce4">
            <text:p>03601.0002.22.001330-5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Bruno José Fernandes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Orlando-FL EUA</text:p>
          </table:table-cell>
          <table:table-cell office:value-type="string" table:style-name="ce5">
            <text:p>AUT. Nº 0052471-44.2022.8.11.0000 - PARA PARTICIPAR DO GARTNER IT SYMPOSIUM/Xpo, QUE ACONTECERÁ NA CIDADE DE ORLANDO, FLÓRIDA, EUA - DATA: 18 a 25/10/2022 - 7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16.556,15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1-9</text:p>
          </table:table-cell>
          <table:table-cell office:value-type="string" table:style-name="ce4">
            <text:p>03601.0001.22.006358-4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Caio Alves Arant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44674-34.2022.8.11.0013 - Deslocamento para Cuiabá/MT, a fim de participar do ¿Curso de Capacitação e Treinamento para o Combate à Corrupção e à Lavagem de Dinheiro¿ - 3,50 diárias(Gestor Jud.)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0-0</text:p>
          </table:table-cell>
          <table:table-cell office:value-type="string" table:style-name="ce4">
            <text:p>03601.0001.22.006262-6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Carine Silvestrim Hermes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2-03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1-3</text:p>
          </table:table-cell>
          <table:table-cell office:value-type="string" table:style-name="ce4">
            <text:p>03601.0001.22.006514-5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48345-98.2022.8.11.0002 - a fim de realizar estudo psicossocial nos autos n. 1031071-48.2022.8.11.0002 - na Comarca de Várzea Grande-MT - Data: 27/10/2022 - 0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1-2</text:p>
          </table:table-cell>
          <table:table-cell office:value-type="string" table:style-name="ce4">
            <text:p>03601.0002.22.001305-4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Carlos Alberto Alves da Roch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5377-07.2022.8.11.0000 - PARA PARTICIPAR DA VISITA INSTITUCIONAL EM BRASÍLIA/DF - DATA: 20/10/2022 - 0,50 DIÁRIAS.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4-3</text:p>
          </table:table-cell>
          <table:table-cell office:value-type="string" table:style-name="ce4">
            <text:p>03601.0001.22.006298-7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5-42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5-1</text:p>
          </table:table-cell>
          <table:table-cell office:value-type="string" table:style-name="ce4">
            <text:p>03601.0001.22.006299-5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7-38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0-2</text:p>
          </table:table-cell>
          <table:table-cell office:value-type="string" table:style-name="ce4">
            <text:p>03601.0001.22.006265-0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2-52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16-1</text:p>
          </table:table-cell>
          <table:table-cell office:value-type="string" table:style-name="ce4">
            <text:p>03601.0001.22.006300-2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26-09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72-4</text:p>
          </table:table-cell>
          <table:table-cell office:value-type="string" table:style-name="ce4">
            <text:p>03601.0001.22.006246-4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07-78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72-4</text:p>
          </table:table-cell>
          <table:table-cell office:value-type="string" table:style-name="ce4">
            <text:p>03601.0001.22.000673-8</text:p>
          </table:table-cell>
          <table:table-cell office:value-type="string" table:style-name="ce4">
            <text:p>18/10/2022</text:p>
          </table:table-cell>
          <table:table-cell office:value-type="string" table:style-name="ce5">
            <text:p>Charlene Gabriela Demkoski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07-78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49,35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9-0</text:p>
          </table:table-cell>
          <table:table-cell office:value-type="string" table:style-name="ce4">
            <text:p>03601.0002.22.001297-1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Cicero Robson Coimbra Nev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3504-69.2022.8.11.0000 - a fim de ministrar Palestra no "Curso de Juiz Militar Estadual - CJME", realizado pela ESMAGIS/MT e a Polícia Militar - na Comarca de Cuiabá-MT  Data: 20 e 21/10/2022 - 1,50 diárias.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7-6</text:p>
          </table:table-cell>
          <table:table-cell office:value-type="string" table:style-name="ce4">
            <text:p>03601.0001.22.006387-8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Clacir Salete Diesel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44293-02.2022.8.11.0021 - a fim de realizar a emissão do certificado digital (Token), para acesso aos sistemas do PJMT - na Comarca de Barra do Garças-MT  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4-7</text:p>
          </table:table-cell>
          <table:table-cell office:value-type="string" table:style-name="ce4">
            <text:p>03601.0002.22.001320-8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Clarice Claudino da Silv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2115-49.2022.8.11.0000 - Deslocamento para a Comarca de Colíder/MT, a fim de participar do da Semana de Práticas Restaurativas - 0,50 diárias(Desembargadora)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1-0</text:p>
          </table:table-cell>
          <table:table-cell office:value-type="string" table:style-name="ce4">
            <text:p>03601.0001.22.006266-9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8-59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7-8</text:p>
          </table:table-cell>
          <table:table-cell office:value-type="string" table:style-name="ce4">
            <text:p>03601.0001.22.006301-0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Claudia Anffe Nunes da Cunh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6-27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7-6</text:p>
          </table:table-cell>
          <table:table-cell office:value-type="string" table:style-name="ce4">
            <text:p>03601.0001.22.006183-2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5-55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8-4</text:p>
          </table:table-cell>
          <table:table-cell office:value-type="string" table:style-name="ce4">
            <text:p>03601.0001.22.006184-0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8-10.2022.8.11.0000 -  a fim de participar da Reunião - Elaboração dos Manuais de Rotinas para Gestores, Agentes da Infância e Juventude e Distribuidores - Turma Gestores Gerais - (CIA 0019228-12.2022)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3-2</text:p>
          </table:table-cell>
          <table:table-cell office:value-type="string" table:style-name="ce4">
            <text:p>03601.0001.22.006247-2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Cosme Pereira de Freitas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09-48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39-2</text:p>
          </table:table-cell>
          <table:table-cell office:value-type="string" table:style-name="ce4">
            <text:p>03601.0001.22.006185-9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Cristiano Braga Jard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359-40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1-1</text:p>
          </table:table-cell>
          <table:table-cell office:value-type="string" table:style-name="ce4">
            <text:p>03601.0002.22.001331-3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Danilo Pereira da Silv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239-32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2-9</text:p>
          </table:table-cell>
          <table:table-cell office:value-type="string" table:style-name="ce4">
            <text:p>03601.0001.22.006544-7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47230-36.2022.8.11.0101 - deslocamento para o Assentamento Keno, 60 Km (ida e volta) da comarca de Cláudia-MT, a fim de realizar diligência e estudo psicossocial - 0,50 diárias(Psicóloga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2-9</text:p>
          </table:table-cell>
          <table:table-cell office:value-type="string" table:style-name="ce4">
            <text:p>03601.0001.22.006267-7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49-97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8-6</text:p>
          </table:table-cell>
          <table:table-cell office:value-type="string" table:style-name="ce4">
            <text:p>03601.0001.22.006302-9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1-05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3-7</text:p>
          </table:table-cell>
          <table:table-cell office:value-type="string" table:style-name="ce4">
            <text:p>03601.0001.22.006268-5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9-88.2022.8.11.0000 - a fim de participar do 1º Encontro Integrado do Sistema de Justiça sobre meios Autocompositivos de Resolução de Conflitos - na Comarca de Cuiabá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19-4</text:p>
          </table:table-cell>
          <table:table-cell office:value-type="string" table:style-name="ce4">
            <text:p>03601.0001.22.006303-7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4-04.2022.8.11.0000 - a fim de participar do 1º Encontro Integrado do Sistema de Justiça sobre meios Autocompositivos de Resolução de Conflitos - na Comarca de Cuiabá-MT  Data: 06 e 07/10/2022 - 1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8-6</text:p>
          </table:table-cell>
          <table:table-cell office:value-type="string" table:style-name="ce4">
            <text:p>03601.0001.22.006186-7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Dilma Alves de Melo Tomaz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60-32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0-7</text:p>
          </table:table-cell>
          <table:table-cell office:value-type="string" table:style-name="ce4">
            <text:p>03601.0002.22.001283-1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3932-51.2022.8.11.0000 -  em razão da urgência na troca de veículo naquela comarca - na Comarca de Rondonópolis-MT - Data: 12 e 13/10/2022 - 1,50 diárias.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73-3</text:p>
          </table:table-cell>
          <table:table-cell office:value-type="string" table:style-name="ce4">
            <text:p>03601.0002.22.001332-1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55251-54.2022.8.11.0000 - em virtude da troca de veículo (caminhonete) naquela comarca, devido a mudança da frota locada - na Comarca de Juína-MT - DATA: 20 a 22/10/2022 - 2,50 diárias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2-8</text:p>
          </table:table-cell>
          <table:table-cell office:value-type="string" table:style-name="ce4">
            <text:p>03601.0002.22.001333-1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55259-31.2022.8.11.0000 - em virtude da troca de veículo (caminhonete) naquela comarca, devido a mudança da frota locada - na Comarca de Primavera do Leste-MT - DATA: 25 e 26/10/2022 - 1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775-1</text:p>
          </table:table-cell>
          <table:table-cell office:value-type="string" table:style-name="ce4">
            <text:p>03601.0002.22.001349-6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5657-75.2022.8.11.0000 - a fim de realizar e acompanhar o transporte das urnas sorteadas/escolhidas do interior do Estado, em atendimento ao TRE/MT - na Comarca de Poxoréu-MT - Data: 28 e 29/10/2022 - 1,50 diárias.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990-9</text:p>
          </table:table-cell>
          <table:table-cell office:value-type="string" table:style-name="ce4">
            <text:p>03601.0001.22.006369-1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53072-50.2022.8.11.0000 - em assessoramento aos Magistrados Jorge Alexandre Martins Ferreira, Laura Dorilêo Cândido e Pierro de Faria Mendes, durante as inspeções extraordinárias nas unidades prisionais de Campo Novo do Parecis e Barra do Bugres - na Comarca de Campo Novo do Parecis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9-5</text:p>
          </table:table-cell>
          <table:table-cell office:value-type="string" table:style-name="ce4">
            <text:p>03601.0001.22.006410-6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16-87.2022.8.11.0028 - a fim de realizar estudo psicossocial nos autos n. 1002560 30.2020.8.11.0028 - na Comarca de Poconé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7-3</text:p>
          </table:table-cell>
          <table:table-cell office:value-type="string" table:style-name="ce4">
            <text:p>03601.0001.22.006438-6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14-20.2022.8.11.0028 - Deslocamento até a Comunidade denominada Os Cágado, Zona Rural de Poconé¿MT, a fim de realizar estudo psicossocial - 0,50 diárias(Ass. Social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17-6</text:p>
          </table:table-cell>
          <table:table-cell office:value-type="string" table:style-name="ce4">
            <text:p>03601.0001.22.006418-1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10-80.2022.8.11.0028 - a fim de realizar estudo psicossocial nos autos n. 1002248-54.2020.8.11.0028 - na Comarca de Poconé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34-2</text:p>
          </table:table-cell>
          <table:table-cell office:value-type="string" table:style-name="ce4">
            <text:p>03601.0002.22.001284-8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853-72.2022.8.11.0000 -  a fim de realizar o acompanhamento dos Juízes que compõem a equipe que realizará a inspeção nas Unidades Prisionais de Campo Novo dos Parecis, Barra do Bugres e Tangará da Serr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2-3</text:p>
          </table:table-cell>
          <table:table-cell office:value-type="string" table:style-name="ce4">
            <text:p>03601.0002.22.001298-8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54599-37.2022.8.11.0000 - a fim de realizar a segurança do magistrado Fábio Alves Cardoso, designado para presidir o júri popular naquela comarca - na Comarca de Juara-MT - Data: 16 a 20/10/2022 - 4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3-7</text:p>
          </table:table-cell>
          <table:table-cell office:value-type="string" table:style-name="ce4">
            <text:p>03601.0002.22.001273-2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51901-58.2022.8.11.0000 - deslocamento para a comarca de Nobres-MT, a fim de reforçar a segurança daquela comarca, em razão da realização de Sessão do Tribunal do Júri - 1,50 diárias(Militar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3-7</text:p>
          </table:table-cell>
          <table:table-cell office:value-type="string" table:style-name="ce4">
            <text:p>03601.0002.22.000058-4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51901-58.2022.8.11.0000 - deslocamento para a comarca de Nobres-MT, a fim de reforçar a segurança daquela comarca, em razão da realização de Sessão do Tribunal do Júri - 1,50 diárias(Militar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71,5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80-6</text:p>
          </table:table-cell>
          <table:table-cell office:value-type="string" table:style-name="ce4">
            <text:p>03601.0002.22.001354-2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Edmilson Domingos Mend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6373-05.2022.8.11.0000 - a fim de reforçar a segurança daquela comarca, em razão da realização de Sessão do Tribunal do Júri - na Comarca de Poconé-MT - Data: 27 e 28/10/2022 - 1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0-8</text:p>
          </table:table-cell>
          <table:table-cell office:value-type="string" table:style-name="ce4">
            <text:p>03601.0001.22.006304-5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8-23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1-6</text:p>
          </table:table-cell>
          <table:table-cell office:value-type="string" table:style-name="ce4">
            <text:p>03601.0001.22.006305-3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1-31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4-5</text:p>
          </table:table-cell>
          <table:table-cell office:value-type="string" table:style-name="ce4">
            <text:p>03601.0002.22.001274-0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Edna Pereira Lima Cuellar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aranaíta-MT</text:p>
          </table:table-cell>
          <table:table-cell office:value-type="string" table:style-name="ce5">
            <text:p>Aut. nº 0744751-88.2022.8.11.0095 - deslocamento para a Comunidade Assentamento São Pedro, zona rural da comarca de Paranaíta-MT, a fim de realizar estudo psicossocial - 1,50 diárias(Psicóloga)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98-4</text:p>
          </table:table-cell>
          <table:table-cell office:value-type="string" table:style-name="ce4">
            <text:p>03601.0001.22.006388-6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Edson Osmar Alviano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3055-14.2022.8.11.0000 - a fim de participar como Instrutor da Capacitação, Aperfeiçoamento e Integração dos Oficiais de Justiça/Avaliadores, nas cidades de Sorriso e Lucas do Rio Verde - na Comarca de Sorriso-MT - Data: 18 a 27/10/2022 - 9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498,83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25-3</text:p>
          </table:table-cell>
          <table:table-cell office:value-type="string" table:style-name="ce4">
            <text:p>03601.0002.22.001275-9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Eduardo Chow de Martino Tost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9-09.2022.8.11.0000 - Deslocamento para Cuiabá/MT, a fim de participar do 1º Encontro Integrado do Sistema de Justiça sobre meios Auto 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35-0</text:p>
          </table:table-cell>
          <table:table-cell office:value-type="string" table:style-name="ce4">
            <text:p>03601.0002.22.001285-6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053853-72.2022.8.11.0000 - a fim de realizar Visita Técnica para instalação e manutenção preventiva das câmeras do sistema de monitoramento nas comarcas do Poder Judiciário do Estado de Mato - na Comarca de Cláudi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0-6</text:p>
          </table:table-cell>
          <table:table-cell office:value-type="string" table:style-name="ce4">
            <text:p>03601.0001.22.006187-5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7-25.2022.8.11.0000 -  a fim de participar da Reunião - Elaboração dos Manuais de Rotinas para Gestores, Agentes da Infância e Juventude e Distribuidores - Turma Gestores  Gerais - (CIA 0019228-12.2022)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979-8</text:p>
          </table:table-cell>
          <table:table-cell office:value-type="string" table:style-name="ce4">
            <text:p>03601.0001.22.006370-3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2348-46.2022.8.11.0000 -  a fim de realizar o "Curso de Formação de Facilitadores em Círculos de Construção de Paz" - na Comarca de Tangará da Serr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1-4</text:p>
          </table:table-cell>
          <table:table-cell office:value-type="string" table:style-name="ce4">
            <text:p>03601.0001.22.006188-3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Elizangela da Silva Souz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0-73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3-1</text:p>
          </table:table-cell>
          <table:table-cell office:value-type="string" table:style-name="ce4">
            <text:p>03601.0002.22.001299-6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54597-67.2022.8.11.0000 - a fim de realizar a segurança do magistrado Fábio Alves Cardoso, designado para presidir o júri popular naquela comarca - na Comarca de Juara-MT - Data: 16 a 20/10/2022 - 4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9-2</text:p>
          </table:table-cell>
          <table:table-cell office:value-type="string" table:style-name="ce4">
            <text:p>03601.0001.22.006389-4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732-09.2022.8.11.0000 - PARA PARTICIPAR DA REUNIÃO REFERENTE A INCONSISTÊNCIA DO BANCO NACIONAL DE MONITORAMENTO DE PRISÕES (BNP 2.0) - NA CIDADE DE BRASÍLIA-DF - DATA: 17/10/2022 - 0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16-4</text:p>
          </table:table-cell>
          <table:table-cell office:value-type="string" table:style-name="ce4">
            <text:p>03601.0002.22.001264-3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53110-62.2022.8.11.0000 - a fim de fazer o recolhimento de armas de fogo, munições e outros materiais controlados apreendidos - na Comarca de Alta Floresta-MT  Data: 10 a 19/10/2022 - 9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55-5</text:p>
          </table:table-cell>
          <table:table-cell office:value-type="string" table:style-name="ce4">
            <text:p>03601.0002.22.001321-6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1397-52.2022.8.11.0000 - deslocamento para a comarca de Colíder/MT, a fim de participar do Seminário de encerramento da ¿Semana de Práticas Restaurativas¿ - 0,50 diárias(Gestor Adm. I)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3-6</text:p>
          </table:table-cell>
          <table:table-cell office:value-type="string" table:style-name="ce4">
            <text:p>03601.0002.22.001334-8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54635-79.2022.8.11.0000 - a fim de conduzir um engenheiro para fiscalização da obra do Fórum da Comarca de Alto Araguaia-MT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5-3</text:p>
          </table:table-cell>
          <table:table-cell office:value-type="string" table:style-name="ce4">
            <text:p>03601.0001.22.006330-4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3170-20.2022.8.11.0004 - a fim de realizar estudo psicossocial nos autos n. 1002037-22.2022.811.0004 - na Comarca de Araguaiana-MT  Data: 11/10/2022 - 0,50 diárias.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010-9</text:p>
          </table:table-cell>
          <table:table-cell office:value-type="string" table:style-name="ce4">
            <text:p>03601.0001.22.006411-4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45091-14.2022.8.11.0004 - a fim de realizar estudo psicossocial nos autos n. 1006030-73.2022.811.0004 - na Comarca de Torixoréo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028-1</text:p>
          </table:table-cell>
          <table:table-cell office:value-type="string" table:style-name="ce4">
            <text:p>03601.0001.22.006439-4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5093-81.2022.8.11.0004 - deslocamento no dia 20/10/2022, para o município de General Carneiro-MT, a fim de realizar estudo psicossocial - 0,50 diárias(Analista Jud.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2-2</text:p>
          </table:table-cell>
          <table:table-cell office:value-type="string" table:style-name="ce4">
            <text:p>03601.0001.22.006189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Evelyn de Assunção Ay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63-84.2022.8.11.0000 - a fim de participar do 1º Encontro Integrado do Sistema de Justiça sobre meios Autocompositivos de Resolução de Conflitos - na Comarca de Cuiabá-MT  Data: 04 a 08/10/2022 - 4,50 diárias.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7-4</text:p>
          </table:table-cell>
          <table:table-cell office:value-type="string" table:style-name="ce4">
            <text:p>03601.0001.22.006341-1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44921-19.2022.8.11.0044 - EM FACE DO DESLOCAMENTO PARA A COMARCA DE PARANATINGA-MT  Data: 05 a 07 - 11 - 19 e 20 - 26 e 27/10/2022 - 6,0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6-1</text:p>
          </table:table-cell>
          <table:table-cell office:value-type="string" table:style-name="ce4">
            <text:p>03601.0002.22.001276-7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Fernanda de Almeida Abud Castro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5-69.2022.8.11.0000 - Deslocamento para Cuiabá/MT, a fim de participar do 1º Encontro Integrado do Sistema de Justiça sobre meios Auto 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3-0</text:p>
          </table:table-cell>
          <table:table-cell office:value-type="string" table:style-name="ce4">
            <text:p>03601.0001.22.006190-5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Fernanda Isabel Casagrand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62-02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4-0</text:p>
          </table:table-cell>
          <table:table-cell office:value-type="string" table:style-name="ce4">
            <text:p>03601.0001.22.006248-0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Fernanda Pereira da Silv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4-70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5-9</text:p>
          </table:table-cell>
          <table:table-cell office:value-type="string" table:style-name="ce4">
            <text:p>03601.0001.22.006249-9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2279-90.2022.8.11.0006 - a fim de realizar estudo psicossocial nos autos n. 1004897-87.2022.8.11.0006 - na Comarca de Cáceres-MT  Data: 10/10/2022 - 0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8-2</text:p>
          </table:table-cell>
          <table:table-cell office:value-type="string" table:style-name="ce4">
            <text:p>03601.0001.22.006342-8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1755-93.2022.8.11.0006 - a fim de realizar estudo psicossocial nos autos n. 1007781-89.2022.8.11.0006 - na Comarca de Cáceres-MT  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3-7</text:p>
          </table:table-cell>
          <table:table-cell office:value-type="string" table:style-name="ce4">
            <text:p>03601.0001.22.006545-5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6180-66.2022.8.11.0006 - deslocamento na localidade rural Caramujo/MT, à 132 Km de Cáceres-MT (ida e volta), a fim de realizar estudo psicossocial - 0,50 diárias(Ass. Social)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2-1</text:p>
          </table:table-cell>
          <table:table-cell office:value-type="string" table:style-name="ce4">
            <text:p>03601.0001.22.006515-3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6686-42.2022.8.11.0006 - a fim de realizar estudo psicossocial nos autos n. 1008102-27.2022.8.11.000 - na Comarca de Horizonte do Oeste-MT - Data: 31/10/2022 - 0,50 diárias.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4-4</text:p>
          </table:table-cell>
          <table:table-cell office:value-type="string" table:style-name="ce4">
            <text:p>03601.0002.22.001335-6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51374-09.2022.8.11.0000 - a fim de vistoriar as obras em andamento no Fórum da Comarca de Alto Araguaia-MT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0-4</text:p>
          </table:table-cell>
          <table:table-cell office:value-type="string" table:style-name="ce4">
            <text:p>03601.0002.22.001300-3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Flávia Brasil Barbosa do Nascimento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458-18.2022.8.11.0000 - a fim de participar do evento de Capacitação intitulado "Curso de aperfeiçoamento e capacitação Lei Maria da Penha e Recomendação 128 de 15/02/2022 do CNJ" - na Comarca de Cuiabá-MT  Data: 18 e 19/10/2022 - 1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6-7</text:p>
          </table:table-cell>
          <table:table-cell office:value-type="string" table:style-name="ce4">
            <text:p>03601.0001.22.006250-2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2280-75.2022.8.11.0006 - a fim de realizar estudo psicossocial nos autos n. 1004897-87.2022.8.11.0006 - na Comarca de Cáceres-MT  Data: 10/10/2022 - 0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9-0</text:p>
          </table:table-cell>
          <table:table-cell office:value-type="string" table:style-name="ce4">
            <text:p>03601.0001.22.006343-6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41756-78.2022.8.11.0006 - a fim de realizar estudo psicossocial nos autos n. 1007781-89.2022.8.11.0006 - na Comarca de Cáceres-MT  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4-5</text:p>
          </table:table-cell>
          <table:table-cell office:value-type="string" table:style-name="ce4">
            <text:p>03601.0001.22.006546-3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6181-51.2022.8.11.0006 - deslocamento na localidade rural Caramujo, à 132 Km de Cáceres/MT (ida e volta), a fim de realizar estudo psicossocial - 0,50 diárias(Psicóloga)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063-1</text:p>
          </table:table-cell>
          <table:table-cell office:value-type="string" table:style-name="ce4">
            <text:p>03601.0001.22.006516-1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6687-27.2022.8.11.0006 - a fim de realizar estudo psicossocial nos autos n. 1008102-27.2022.8.11.000 - na Comarca de Horizonte do Oeste-MT - Data: 31/10/2022 - 0,50 diárias.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7-5</text:p>
          </table:table-cell>
          <table:table-cell office:value-type="string" table:style-name="ce4">
            <text:p>03601.0001.22.006251-0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Francileudo de Sousa Chag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43983-93.2022.8.11.0021 - a fim de realizar a emissão do certificado digital (Token), para acesso aos sistemas do PJMT - na Comarca de Barra do Garças-MT  Data: 07/10/2022 - 0,50 diárias.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0-1</text:p>
          </table:table-cell>
          <table:table-cell office:value-type="string" table:style-name="ce4">
            <text:p>03601.0002.22.001269-4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Francisco j Carvalho Marcilio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Orlando-FL EUA</text:p>
          </table:table-cell>
          <table:table-cell office:value-type="string" table:style-name="ce5">
            <text:p>AUT. Nº 0052026-26.2022.8.11.0000 - PARA PARTICIPAR DO GARTNER IT SYMPOSIUM/Xpo, QUE ACONTECERÁ NA CIDADE DE ORLANDO, FLÓRIDA, EUA - DATA: 15 a 21/10/2022 - 6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4.366,00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0-4</text:p>
          </table:table-cell>
          <table:table-cell office:value-type="string" table:style-name="ce4">
            <text:p>03601.0001.22.006344-4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3477-86.2022.8.11.0000 - a fim de prestar informações e orientações à população em situação de vulnerabilidade e demais doações - na Comarca de Rondonópolis-MT  - 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9-1</text:p>
          </table:table-cell>
          <table:table-cell office:value-type="string" table:style-name="ce4">
            <text:p>03601.0001.22.006440-8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3781-85.2022.8.11.0000 - Deslocamento para a Comarca de Cáceres-MT, a fim de prestar informações e orientações à população em situação de vulnerabilidade e demais doações - 1,50 diárias(Ass. Just. Com.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4-5</text:p>
          </table:table-cell>
          <table:table-cell office:value-type="string" table:style-name="ce4">
            <text:p>03601.0001.22.006269-3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9-44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2-4</text:p>
          </table:table-cell>
          <table:table-cell office:value-type="string" table:style-name="ce4">
            <text:p>03601.0001.22.006306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2-16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83-3</text:p>
          </table:table-cell>
          <table:table-cell office:value-type="string" table:style-name="ce4">
            <text:p>03601.0001.22.000670-3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42187-03.2022.8.11.0107 - Deslocamento para a Comarca de Sorriso/MT, nos dias 28, 29, 30/9, 03 e 04/10/2022, conforme a Portaria 1.270/2019/PRES ¿ 4,00 diárias(Juiz de Direito).</text:p>
          </table:table-cell>
          <table:table-cell office:value-type="string" table:style-name="ce4">
            <text:p>28/09/2022</text:p>
          </table:table-cell>
          <table:table-cell office:value-type="string" table:style-name="ce4">
            <text:p>04/10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-845,54</text:p>
          </table:table-cell>
          <table:table-cell office:value-type="string" table:style-name="ce4">
            <text:p>26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4-9</text:p>
          </table:table-cell>
          <table:table-cell office:value-type="string" table:style-name="ce4">
            <text:p>03601.0001.22.006191-3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35-28.2022.8.11.0091 - a fim de realizar estudo psicossocial nos autos n. 1000528-86.2022.8.11.0091 - na Comarca de Nova Bandeirantes-MT  Data: 01/10/2022 - 0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878-3</text:p>
          </table:table-cell>
          <table:table-cell office:value-type="string" table:style-name="ce4">
            <text:p>03601.0001.22.006252-9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37-95.2022.8.11.0091 - a fim de realizar estudo psicossocial nos autos n. 1000920-26.2022.8.11.0091 - na Comarca de Nova Bandeirantes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6-1</text:p>
          </table:table-cell>
          <table:table-cell office:value-type="string" table:style-name="ce4">
            <text:p>03601.0001.22.006331-2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53-49.2022.8.11.0091 - a fim de realizar estudo psicossocial nos autos n. 1000104-78.2021.8.11.0091 - na Comarca de Nova Bandeirantes-MT  Data: 12/10/2022 - 0,50 diárias.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0-1</text:p>
          </table:table-cell>
          <table:table-cell office:value-type="string" table:style-name="ce4">
            <text:p>03601.0001.22.006371-1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61-26.2022.8.11.0091 - a fim de realizar estudo psicossocial nos autos n. 0000158-19.2020.8.11.0084 - na Comarca de Nova Bandeirantes-MT  - Data: 15/10/2022 - 0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0-3</text:p>
          </table:table-cell>
          <table:table-cell office:value-type="string" table:style-name="ce4">
            <text:p>03601.0001.22.006441-6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64-78.2022.8.11.0091 - deslocamento no dia 22/10/2022, para o município de Nova Bandeirantes/MT, a fim de realizar estudo psicossocial - 0,50 diárias(Psicóloga)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4-8</text:p>
          </table:table-cell>
          <table:table-cell office:value-type="string" table:style-name="ce4">
            <text:p>03601.0001.22.006517-1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4157-86.2022.8.11.0091 - a fim de realizar estudo psicossocial nos autos n. 1001024-18.2022.8.11.0091 - na Comarca de Nova Monte Verde-MT - Data: 29/10/2022 - 0,50 diárias.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5-3</text:p>
          </table:table-cell>
          <table:table-cell office:value-type="string" table:style-name="ce4">
            <text:p>03601.0001.22.006270-7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0-82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23-2</text:p>
          </table:table-cell>
          <table:table-cell office:value-type="string" table:style-name="ce4">
            <text:p>03601.0001.22.006307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25-24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1-1</text:p>
          </table:table-cell>
          <table:table-cell office:value-type="string" table:style-name="ce4">
            <text:p>03601.0001.22.006372-1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53073-35.2022.8.11.0000 - em assessoramento aos Magistrados Jorge Alexandre Martins Ferreira, Laura Dorilêo Cândido e Pierro de Faria Mendes, durante as inspeções extraordinárias nas unidades prisionais de Campo Novo do Parecis e Barra do Bugres - na Comarca de Campo Novo do Parecis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7-7</text:p>
          </table:table-cell>
          <table:table-cell office:value-type="string" table:style-name="ce4">
            <text:p>03601.0001.22.006359-2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Gregorio Assagra de Almeid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8-24.2022.8.11.0000 - deslocamento para Cuiabá/MT, a fim de participar do 1º Encontro Integrado do Sistema de Justiça sobre meios Auto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571,7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4-0</text:p>
          </table:table-cell>
          <table:table-cell office:value-type="string" table:style-name="ce4">
            <text:p>03601.0001.22.006506-4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Guiamar Queiroz de Assi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Novo Santo Antônio-MT</text:p>
          </table:table-cell>
          <table:table-cell office:value-type="string" table:style-name="ce5">
            <text:p>Aut. nº 0747687-29.2022.8.11.0017 - a fim de acompanhar Profissionais da Equipe Multidisciplinar em Estudo Psicossocial em processos urgentes - na Comarca de Novo Santo Antônio-MT - Data: 22 a 25/10/2022 - 3,50 diárias.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02,7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2-8</text:p>
          </table:table-cell>
          <table:table-cell office:value-type="string" table:style-name="ce4">
            <text:p>03601.0001.22.006373-8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arra do Bugres-MT</text:p>
          </table:table-cell>
          <table:table-cell office:value-type="string" table:style-name="ce5">
            <text:p>AUT. Nº 0053068-13.2022.8.11.0000 - em assessoramento aos Magistrados Jorge Alexandre Martins Ferreira, Laura Dorilêo Cândido e Pierro de Faria Mendes, durante as inspeções extraordinárias nas unidades prisionais de Campo Novo do Parecis e Barra do Bugres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4-0</text:p>
          </table:table-cell>
          <table:table-cell office:value-type="string" table:style-name="ce4">
            <text:p>03601.0001.22.006308-8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27-91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5-9</text:p>
          </table:table-cell>
          <table:table-cell office:value-type="string" table:style-name="ce4">
            <text:p>03601.0001.22.006309-6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6-53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8-5</text:p>
          </table:table-cell>
          <table:table-cell office:value-type="string" table:style-name="ce4">
            <text:p>03601.0001.22.006558-7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3584-33.2022.8.11.0000 - EM FACE DO DESLOCAMENTO PARA A COMARCA DE CÁCERES-MT Data: 10 e 11 - 17 e 18 - 24 e 25 - 30 e 31/10/2022 - 6,0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447,16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8-8</text:p>
          </table:table-cell>
          <table:table-cell office:value-type="string" table:style-name="ce4">
            <text:p>03601.0001.22.006333-9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44389-30.2022.8.11.0049 - a fim de realizar estudo psicossocial nos autos n. 1000372-64.2021.8.11.0049 e n. 1000882-43.2022.8.11.0049 - na Comarca de Santa Terezinha-MT  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9-6</text:p>
          </table:table-cell>
          <table:table-cell office:value-type="string" table:style-name="ce4">
            <text:p>03601.0001.22.006360-6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Ildenes Rocio Rib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18-59.2022.8.11.0000 - Deslocamento para Cuiabá-MT, a fim de participar do 1º Encontro Integrado do Sistema de Justiça sobre meios Autocompositivos de Resolução de Conflitos - 1,50 diárias(Gestor Jud.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5-7</text:p>
          </table:table-cell>
          <table:table-cell office:value-type="string" table:style-name="ce4">
            <text:p>03601.0001.22.006192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Iolanda Valcleria a de Anhaia Oliv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7-21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0-1</text:p>
          </table:table-cell>
          <table:table-cell office:value-type="string" table:style-name="ce4">
            <text:p>03601.0001.22.006334-7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44390-15.2022.8.11.0049 - a fim de realizar estudo psicossocial nos autos n. 1000372-64.2021.8.11.0049 e n. 1000882-43.2022.8.11.0049 - na Comarca de Santa Terezinha-MT  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9-2</text:p>
          </table:table-cell>
          <table:table-cell office:value-type="string" table:style-name="ce4">
            <text:p>03601.0002.22.001355-0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6372-20.2022.8.11.0000 - a fim de reforçar a segurança daquela comarca, em razão da realização de Sessão do Tribunal do Júri - na Comarca de Poconé-MT - Data: 27 e 28/10/2022 - 1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6-5</text:p>
          </table:table-cell>
          <table:table-cell office:value-type="string" table:style-name="ce4">
            <text:p>03601.0001.22.006193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Janaína Siqueira Cos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3-28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1-7</text:p>
          </table:table-cell>
          <table:table-cell office:value-type="string" table:style-name="ce4">
            <text:p>03601.0001.22.006412-2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Jaqueline Aparecida Carlos</text:p>
          </table:table-cell>
          <table:table-cell office:value-type="string" table:style-name="ce4">
            <text:p>Gestor Administrativ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45662-79.2022.8.11.0005 - a fim de realizar a emissão do certificado digital (Token), para acesso aos sistemas do PJMT - na Comarca de Cuiabá-MT  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721-0</text:p>
          </table:table-cell>
          <table:table-cell office:value-type="string" table:style-name="ce4">
            <text:p>03601.0002.22.001265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53113-17.2022.8.11.0000 - a fim de fazer o recolhimento de armas de fogo, munições e outros materiais controlados apreendidos - na Comarca de Alta Floresta-MT  Data: 10 a 19/10/2022 - 9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83-0</text:p>
          </table:table-cell>
          <table:table-cell office:value-type="string" table:style-name="ce4">
            <text:p>03601.0002.22.001357-7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6648-51.2022.8.11.0000 - a fim de fazer o recolhimento de armas de fogo, munições e outros materiais controlados apreendidos - na Comarca de Cáceres-MT  Data: 27/10/2022 - 0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79-1</text:p>
          </table:table-cell>
          <table:table-cell office:value-type="string" table:style-name="ce4">
            <text:p>03601.0001.22.006253-7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49764-06.2022.8.11.0000 - EM FACE DO DESLOCAMENTO PARA A COMARCA DE ARAPUTANGA/MT - NA COMARCA DE RONDONÓPOLIS-MT  Data: 09 a 15/10/2022 - 6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7-2</text:p>
          </table:table-cell>
          <table:table-cell office:value-type="string" table:style-name="ce4">
            <text:p>03601.0002.22.001266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53111-47.2022.8.11.0000 - a fim de fazer o recolhimento de armas de fogo, munições e outros materiais controlados apreendidos - na Comarca de Alta Floresta-MT  Data: 10 a 19/10/2022 - 9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4-1</text:p>
          </table:table-cell>
          <table:table-cell office:value-type="string" table:style-name="ce4">
            <text:p>03601.0002.22.001301-1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54638-34.2022.8.11.0000 - a fim de atender as demandas de Segurança Contra Incêndio e Pânico das Edificações, bem como realizar as desinfecções profiláticas contra o COVID, em Guarantã do Norte, Peixoto de Azevedo, Colíder, Sorriso, Lucas do Rio Verde e Cuiabá - na Comarca de Guarantã do Norte-MT - Data:17 a 31/10/2022 - 14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8-0</text:p>
          </table:table-cell>
          <table:table-cell office:value-type="string" table:style-name="ce4">
            <text:p>03601.0002.22.001267-8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53450-06.2022.8.11.0000 - a fim de realizar a Visita Técnica para instalação e manutenção preventiva das câmeras do sistema de monitoramento nas comarcas do Poder Judiciário do Estado de Mato - na Comarca de Rosário Oeste-MT Data: 10 e 11/10/2022 - 1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6-8</text:p>
          </table:table-cell>
          <table:table-cell office:value-type="string" table:style-name="ce4">
            <text:p>03601.0002.22.001350-1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Joilson Santana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55998-04.2022.8.11.0000 - a fim de realizar Visita Técnica para instalação e manutenção preventiva das câmeras do sistema de monitoramento nas comarcas - na Comarca de Comodoro-MT - Data: 23 a 28/10/2022 - 5,50 diárias.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3-6</text:p>
          </table:table-cell>
          <table:table-cell office:value-type="string" table:style-name="ce4">
            <text:p>03601.0001.22.006374-6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252-66.2022.8.11.0000 - PARA PARTICIPAR DO EVENTO "INSPEÇÕES  EXTRAORDINÁRIAS NA CADEIA PÚBLICA NO MUNICÍPIO DE CAMPO NOVO DO PARECIS, CADEIA PÚBLICA NO MUNICÍPIO DE BARRA DO BUGRES E CENTO DE DETENÇÃO PROVISÓRIA EM TANGARÁ DA SERRA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0-1</text:p>
          </table:table-cell>
          <table:table-cell office:value-type="string" table:style-name="ce4">
            <text:p>03601.0001.22.006390-8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3485-63.2022.8.11.0000 - EM FACE DO DESLOCAMENTO, A FIM DE DAR CONTINUIDADE A AÇÃO DESENVOLVIDA PELA JUSTIÇA COMUNITÁRIA PARA A COMARCA DE RONDONÓPOLIS-MT  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1-1</text:p>
          </table:table-cell>
          <table:table-cell office:value-type="string" table:style-name="ce4">
            <text:p>03601.0001.22.006442-4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4625-35.2022.8.11.0000 - Deslocamento para continuação da ação desenvolvida pela Justiça Comunitária na Comarca de Cáceres/MT - 1,50 diárias(Juiz de Direito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18-4</text:p>
          </table:table-cell>
          <table:table-cell office:value-type="string" table:style-name="ce4">
            <text:p>03601.0001.22.006419-1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5379-74.2022.8.11.0000 - PARA PARTICIPAR DA VISITA INSTITUCIONAL EM BRASÍLIA/DF - DATA: 20/10/2022 - 0,50 DIÁRIAS.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96-1</text:p>
          </table:table-cell>
          <table:table-cell office:value-type="string" table:style-name="ce4">
            <text:p>03601.0001.22.006271-5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5-07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6-7</text:p>
          </table:table-cell>
          <table:table-cell office:value-type="string" table:style-name="ce4">
            <text:p>03601.0001.22.006310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29-61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7-3</text:p>
          </table:table-cell>
          <table:table-cell office:value-type="string" table:style-name="ce4">
            <text:p>03601.0001.22.006194-8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José Nivaldo de Lim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5-51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7-5</text:p>
          </table:table-cell>
          <table:table-cell office:value-type="string" table:style-name="ce4">
            <text:p>03601.0001.22.006311-8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45467-58.2022.8.11.0017 - a fim de realizar estudo psicossocial nos municípios de Luciara, Novo Santo Antônio e Alto Boa Vista-MT  Data: 07 a 11/10/2022 - 4,50 diárias.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5-9</text:p>
          </table:table-cell>
          <table:table-cell office:value-type="string" table:style-name="ce4">
            <text:p>03601.0001.22.006507-2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47621-49.2022.8.11.0017 - a fim de realizar estudo psicossocial - Novo Santo Antônio e Alto Boa Vista, na Comarca de Luciara-MT - Data: 21 a 24/10/2022 - 3,50 diárias.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4-4</text:p>
          </table:table-cell>
          <table:table-cell office:value-type="string" table:style-name="ce4">
            <text:p>03601.0001.22.006375-4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Juliany Santos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1325-65.2022.8.11.0000 - a fim de atuar como Facilitadora de Círculos no evento: ¿Semana de Práticas Restaurativas" - na Comarca de Sorriso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7-1</text:p>
          </table:table-cell>
          <table:table-cell office:value-type="string" table:style-name="ce4">
            <text:p>03601.0001.22.006345-2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Kalliany Campos Ferr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53070-80.2022.8.11.0000 - em assessoramento aos Magistrados Jorge Alexandre Martins Ferreira, Laura Dorilêo Cândido e Pierro de Faria Mendes, durante as inspeções extraordinárias nas unidades prisionais de Campo Novo do Parecis e Barra do Bugres - na Comarca de Campo Novo do Parecis-MT - Data: 15 a 23/10/2022 - 8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81-4</text:p>
          </table:table-cell>
          <table:table-cell office:value-type="string" table:style-name="ce4">
            <text:p>03601.0002.22.001359-3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5296-58.2022.8.11.0000 - deslocamento para a Cidade de Brasília/DF, a fim de participar do evento: EXPOJUD 6ª Edição - Congresso de Inovação, Tecnologia e Direito - 2,50 diárias(Coord.)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48-1</text:p>
          </table:table-cell>
          <table:table-cell office:value-type="string" table:style-name="ce4">
            <text:p>03601.0001.22.006195-6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Katiele Carriel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64-69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19-2</text:p>
          </table:table-cell>
          <table:table-cell office:value-type="string" table:style-name="ce4">
            <text:p>03601.0001.22.006420-3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6744-27.2022.8.11.0109 - a fim de realizar estudo psicossocial nos autos n. 0001096-21.2014.8.11.0109 - na Comarca de Analândia do Norte-MT - Data: 24 e 25/10/2022 - 1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75-3</text:p>
          </table:table-cell>
          <table:table-cell office:value-type="string" table:style-name="ce4">
            <text:p>03601.0001.22.006547-1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6735-65.2022.8.11.0109 - deslocamento até Analândia do Norte/MT, a 100 km da comarca de Marcelândia-MT, a fim de realizar estudo psicossocial - 1,50 diárias(Psicóloga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1-8</text:p>
          </table:table-cell>
          <table:table-cell office:value-type="string" table:style-name="ce4">
            <text:p>03601.0001.22.006335-5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urvelândia-MT</text:p>
          </table:table-cell>
          <table:table-cell office:value-type="string" table:style-name="ce5">
            <text:p>Aut. nº 0743830-08.2022.8.11.0006 - a fim de realizar estudo psicossocial nos autos n. 1007061-59.2018.811.0006 - na Comarca de Curvelândia-MT  Data: 13/10/2022 - 0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1-2</text:p>
          </table:table-cell>
          <table:table-cell office:value-type="string" table:style-name="ce4">
            <text:p>03601.0001.22.006346-0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3817-09.2022.8.11.0006 - a fim de realizar estudo psicossocial nos autos n. 1006312-42.2022.8.11.0006 - Faval, na Comarca de Cáceres-MT 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5-2</text:p>
          </table:table-cell>
          <table:table-cell office:value-type="string" table:style-name="ce4">
            <text:p>03601.0001.22.006376-2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3804-10.2022.8.11.0006 - a fim de realizar estudo psicossocial nos autos n. 1005727-87.2021.811.0006 - na Comarca de Caramujo-MT  - Data: 17/10/2022 - 0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1-1</text:p>
          </table:table-cell>
          <table:table-cell office:value-type="string" table:style-name="ce4">
            <text:p>03601.0001.22.006391-6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3834-45.2022.8.11.0006 - a fim de realizar estudo psicossocial nos autos n. 0008455-89.2019.811.0006 - na Comarca de Vila Aparecida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2-5</text:p>
          </table:table-cell>
          <table:table-cell office:value-type="string" table:style-name="ce4">
            <text:p>03601.0001.22.006413-0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4631-21.2022.8.11.0006 - a fim de realizar estudo psicossocial nos autos n. 1008968-52.2021.811.0006 - na Comarca de Horizonte do Oeste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2-1</text:p>
          </table:table-cell>
          <table:table-cell office:value-type="string" table:style-name="ce4">
            <text:p>03601.0001.22.006443-2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5028-80.2022.8.11.0006 - deslocamento no dia 20/10/2022, na localidade Chácara Nossa Senhora Aparecida, Zona Rural de Cáceres-MT, a fim de realizar estudo psicossocial - 0,50 diárias(Ass. Social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3-1</text:p>
          </table:table-cell>
          <table:table-cell office:value-type="string" table:style-name="ce4">
            <text:p>03601.0002.22.001246-5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51683-30.2022.8.11.0000 - a fim de realizar a Visita Técnica para instalação e manutenção preventiva das câmeras do sistema de monitoramento nas comarcas do Poder Judiciário do Estado de Mato - na Comarca de Guarantã do Norte-MT  Data: 03 a 08/10/2022 - 5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777-6</text:p>
          </table:table-cell>
          <table:table-cell office:value-type="string" table:style-name="ce4">
            <text:p>03601.0002.22.001351-8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modoro-MT</text:p>
          </table:table-cell>
          <table:table-cell office:value-type="string" table:style-name="ce5">
            <text:p>Aut. nº 0055999-86.2022.8.11.0000 - a fim de realizar Visita Técnica para instalação e manutenção preventiva das câmeras do sistema de monitoramento nas comarcas do Poder Judiciário do Estado de Mato - na Comarca de Comodoro-MT - Data: 23 a 28/10/2022 - 5,50 diárias.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897-1</text:p>
          </table:table-cell>
          <table:table-cell office:value-type="string" table:style-name="ce4">
            <text:p>03601.0001.22.006272-3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0-29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8-3</text:p>
          </table:table-cell>
          <table:table-cell office:value-type="string" table:style-name="ce4">
            <text:p>03601.0001.22.006312-6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7-12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2-0</text:p>
          </table:table-cell>
          <table:table-cell office:value-type="string" table:style-name="ce4">
            <text:p>03601.0001.22.006347-9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253-51.2022.8.11.0000 - PARA PARTICIPAR DO EVENTO "INSPEÇÕES EXTRAORDINÁRIAS NA CADEIA PÚBLICA NO MUNICÍPIO DE CAMPO NOVO DO PARECIS, CADEIA PÚBLICA NO MUNICÍPIO DE BARRA DO BUGRES E CENTO DE DETENÇÃO PROVISÓRIA EM TANGARÁ DA SERRA-MT  - Data: 15 a 23/10/2022 - 8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49-1</text:p>
          </table:table-cell>
          <table:table-cell office:value-type="string" table:style-name="ce4">
            <text:p>03601.0001.22.006196-4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19-44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1-7</text:p>
          </table:table-cell>
          <table:table-cell office:value-type="string" table:style-name="ce4">
            <text:p>03601.0001.22.006377-0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Laura Maria Coelho Lann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1319-58.2022.8.11.0000 - a fim de atuar como Facilitadora de Círculos no evento: ¿Semana de Práticas Restaurativas" - na Comarca de Sorriso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98-8</text:p>
          </table:table-cell>
          <table:table-cell office:value-type="string" table:style-name="ce4">
            <text:p>03601.0001.22.006273-1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4-22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29-1</text:p>
          </table:table-cell>
          <table:table-cell office:value-type="string" table:style-name="ce4">
            <text:p>03601.0001.22.006313-4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3-72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0-3</text:p>
          </table:table-cell>
          <table:table-cell office:value-type="string" table:style-name="ce4">
            <text:p>03601.0001.22.006197-2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36-13.2022.8.11.0091 - a fim de realizar estudo psicossocial nos autos n. 1000528-86.2022.8.11.0091 - na Comarca de Nova Bandeirantes-MT  Data: 01/10/2022 - 0,50 diárias.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0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0-5</text:p>
          </table:table-cell>
          <table:table-cell office:value-type="string" table:style-name="ce4">
            <text:p>03601.0001.22.006254-5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38-80.2022.8.11.0091 - a fim de realizar estudo psicossocial nos autos n. 1000920-26.2022.8.11.0091 - na Comarca de Nova Bandeirantes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3-4</text:p>
          </table:table-cell>
          <table:table-cell office:value-type="string" table:style-name="ce4">
            <text:p>03601.0001.22.006336-3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54-34.2022.8.11.0091 - a fim de realizar estudo psicossocial nos autos n. 1000104-78.2021.8.11.0091 - na Comarca de Nova Bandeirantes-MT  Data: 12/10/2022 - 0,50 diárias.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6-0</text:p>
          </table:table-cell>
          <table:table-cell office:value-type="string" table:style-name="ce4">
            <text:p>03601.0001.22.006378-9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62-11.2022.8.11.0091 - a fim de realizar estudo psicossocial nos autos n. 0000158-19.2020.8.11.0084 - na Comarca de Nova Bandeirantes-MT  - Data: 15/10/2022 - 0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3-8</text:p>
          </table:table-cell>
          <table:table-cell office:value-type="string" table:style-name="ce4">
            <text:p>03601.0001.22.006444-0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44165-63.2022.8.11.0091 - deslocamento no dia 22/10/2022, para o município de Nova Bandeirantes-MT, a fim de realizar estudo psicossocial - 0,50 diárias(Ass. Social)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5-6</text:p>
          </table:table-cell>
          <table:table-cell office:value-type="string" table:style-name="ce4">
            <text:p>03601.0001.22.006518-8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44158-71.2022.8.11.0091 - a fim de realizar estudo psicossocial nos autos n. 1001024-18.2022.8.11.0091 - na Comarca de Nova Monte Verde-MT - Data: 29/10/2022 - 0,50 diárias.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99-6</text:p>
          </table:table-cell>
          <table:table-cell office:value-type="string" table:style-name="ce4">
            <text:p>03601.0001.22.006274-1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1-14.2022.8.11.0000 - a fim de participar do 1º Encontro Integrado do Sistema de Justiça sobre meios Autocompositivos de Resolução de Conflitos - na Comarca de Cuiabá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0-5</text:p>
          </table:table-cell>
          <table:table-cell office:value-type="string" table:style-name="ce4">
            <text:p>03601.0001.22.006314-2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8-94.2022.8.11.0000 - a fim de participar do 1º Encontro Integrado do Sistema de Justiça sobre meios Autocompositivos de Resolução de Conflitos - na Comarca de Cuiabá-MT  Data: 06 a 07/10/2022 - 1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9-4</text:p>
          </table:table-cell>
          <table:table-cell office:value-type="string" table:style-name="ce4">
            <text:p>03601.0001.22.006198-0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Letícia Lopes Lourenç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22-47.2022.8.11.0000 -  a fim de participar da Reunião - Elaboração dos Manuais de Rotinas para Gestores, Agentes da Infância e Juventude e Distribuidores - Turma Gestores  Gerais - (CIA 0019228-12.2022)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6-4</text:p>
          </table:table-cell>
          <table:table-cell office:value-type="string" table:style-name="ce4">
            <text:p>03601.0001.22.006519-6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747232-06.2022.8.11.0101 - a fim de realizar estudo psicossocial nos autos n. 1000221-05.2022.8.11.0101 - na Comarca de Cláudia-MT - Data: 3/10/2022 - 0,50 diárias.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3-9</text:p>
          </table:table-cell>
          <table:table-cell office:value-type="string" table:style-name="ce4">
            <text:p>03601.0001.22.006348-7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Orlando-FL EUA</text:p>
          </table:table-cell>
          <table:table-cell office:value-type="string" table:style-name="ce5">
            <text:p>AUT. Nº 0051312-66.2022.8.11.0000 - PARA PARTICIPAR DO GARTNER IT SYMPOSIUM/Xpo, QUE ACONTECERÁ NA CIDADE DE ORLANDO, FLÓRIDA, EUA - DATA: 15 a 22/10/2022 - 7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17.177,53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9-3</text:p>
          </table:table-cell>
          <table:table-cell office:value-type="string" table:style-name="ce4">
            <text:p>03601.0001.22.006559-5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Jangada - Arruda - Mazargão e Bauxi-MT</text:p>
          </table:table-cell>
          <table:table-cell office:value-type="string" table:style-name="ce5">
            <text:p>Aut. nº 0745457-66.2022.8.11.0032 - a fim de realizar estudo psicossocial nos autos n. para as localidades: município de Jangada e nas zonas rurais de Água Branca, Marzagão e Comunidade Cuiabazinho- na Comarca de Jangada - Arruda - Mazargão e Bauxi-MT - Data: 18 - 19 - 20 - 21/10/2022 - 2,0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4-2</text:p>
          </table:table-cell>
          <table:table-cell office:value-type="string" table:style-name="ce4">
            <text:p>03601.0001.22.006337-1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3174-57.2022.8.11.0004 - a fim de realizar estudo psicossocial nos autos n. 1002037-22.2022.811.0004 - na Comarca de Araguaiana-MT  Data: 11/10/2022 - 0,50 diárias.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0-3</text:p>
          </table:table-cell>
          <table:table-cell office:value-type="string" table:style-name="ce4">
            <text:p>03601.0001.22.006275-8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2-96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1-3</text:p>
          </table:table-cell>
          <table:table-cell office:value-type="string" table:style-name="ce4">
            <text:p>03601.0001.22.006315-0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9-79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6-1</text:p>
          </table:table-cell>
          <table:table-cell office:value-type="string" table:style-name="ce4">
            <text:p>03601.0001.22.006548-1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Irenópolis-MT</text:p>
          </table:table-cell>
          <table:table-cell office:value-type="string" table:style-name="ce5">
            <text:p>Aut. nº 0746214-12.2022.8.11.0048 - deslocamento no dia 28/10/2022, para o Distrito de Irenópolis/MT, a fim de realizar estudo psicossocial - 0,50 diárias(Psicóloga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2-6</text:p>
          </table:table-cell>
          <table:table-cell office:value-type="string" table:style-name="ce4">
            <text:p>03601.0001.22.006536-6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47401-55.2022.8.11.0048 - a fim de realizar estudo psicossocial nos autos n. 000930-61.2018.811.0048 - na Comarca de São Lourenço de Fátima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4-7</text:p>
          </table:table-cell>
          <table:table-cell office:value-type="string" table:style-name="ce4">
            <text:p>03601.0001.22.006349-5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4">
            <text:p>Assessor de Gabinete I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53069-95.2022.8.11.0000 - em assessoramento aos Magistrados Jorge Alexandre Martins Ferreira, Laura Dorilêo Cândido e Pierro de Faria Mendes, durante as inspeções extraordinárias nas unidades prisionais de Campo Novo do Parecis e Barra do Bugres - na Comarca de Campo Novo do Parecis-MT - Data: 15 a 23/10/2022 - 8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2-5</text:p>
          </table:table-cell>
          <table:table-cell office:value-type="string" table:style-name="ce4">
            <text:p>03601.0001.22.006379-7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Luciana Vieira de Souz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2347-61.2022.8.11.0000 - a fim de atuar como Facilitadora de Círculos no evento: ¿Semana de Práticas Restaurativas" - na Comarca de Tangará da Serra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1-1</text:p>
          </table:table-cell>
          <table:table-cell office:value-type="string" table:style-name="ce4">
            <text:p>03601.0001.22.006199-9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Luciane Judite Ramos Nessle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358-55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2-6</text:p>
          </table:table-cell>
          <table:table-cell office:value-type="string" table:style-name="ce4">
            <text:p>03601.0001.22.006361-4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2856-10.2022.8.11.0090 - Deslocamento no dia 06/10/2022, até ao Distrito Ouro Branco, zona rural da cidade de Nova Canaã do Norte/MT, a fim de realizar estudo psicossocial - 0,50 diárias(Ass. Social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34-6</text:p>
          </table:table-cell>
          <table:table-cell office:value-type="string" table:style-name="ce4">
            <text:p>03601.0001.22.006445-9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5514-07.2022.8.11.0090 - deslocamento até a Comunidade Santa Edwirgem, zona rural, à 90 Km distante da sede da comarca de Nova Canaã do Norte/MT, a fim de realizar estudo psicossocial - 0,50 diárias(Ass. Social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0-6</text:p>
          </table:table-cell>
          <table:table-cell office:value-type="string" table:style-name="ce4">
            <text:p>03601.0001.22.006421-1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5518-44.2022.8.11.0090 - a fim de realizar estudo psicossocial nos autos n. 1000270-79.2022.8.11.0090 - na Comarca de Nova Canaã do Norte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3-4</text:p>
          </table:table-cell>
          <table:table-cell office:value-type="string" table:style-name="ce4">
            <text:p>03601.0001.22.006537-4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7286-05.2022.8.11.0090 - a fim de realizar estudo psicossocial nos autos n. 1000430-07.2022.8.11.0090 - na Comarca de Nova Canaã do Norte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52-1</text:p>
          </table:table-cell>
          <table:table-cell office:value-type="string" table:style-name="ce4">
            <text:p>03601.0001.22.006200-6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6-40.2022.8.11.0000 -  a fim de participar da Reunião - Elaboração dos Manuais de Rotinas para Gestores, Agentes da Infância e Juventude e Distribuidores - Turma Gestores  Gerais - (CIA 0019228-12.2022)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7-1</text:p>
          </table:table-cell>
          <table:table-cell office:value-type="string" table:style-name="ce4">
            <text:p>03601.0001.22.006549-8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6243-91.2022.8.11.0006 - deslocamento para na localidade rural Sítio São José, à 125 Km de Cáceres-MT (ida e volta), a fim de realizar estudo psicossocial - 0,50 diárias (Psicóloga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5-4</text:p>
          </table:table-cell>
          <table:table-cell office:value-type="string" table:style-name="ce4">
            <text:p>03601.0001.22.006447-5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5990-57.2022.8.11.0086 - deslocamento para o município de Santa Rita do Trivelato/MT, a fim de realizar estudo psicossocial - 0,50 diárias(Ass. Social)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1-4</text:p>
          </table:table-cell>
          <table:table-cell office:value-type="string" table:style-name="ce4">
            <text:p>03601.0001.22.006422-1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6444-37.2022.8.11.0086 - a fim de realizar estudo psicossocial nos autos n. 1004697-34.2022.8.11.0086 - na Comarca de Santa Rita do Trivelato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8-8</text:p>
          </table:table-cell>
          <table:table-cell office:value-type="string" table:style-name="ce4">
            <text:p>03601.0001.22.006550-1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6447-89.2022.8.11.0086 - deslocamento para o município de Santa Rita do Trivelato/MT, a fim de realizar estudo psicossocial - 0,50 diárias(Ass. Social)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2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7-2</text:p>
          </table:table-cell>
          <table:table-cell office:value-type="string" table:style-name="ce4">
            <text:p>03601.0001.22.006520-1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46921-60.2022.8.11.0086 - a fim de realizar estudo psicossocial nos autos n. 1003971-60.2022.811.0086 - na Comarca de Santa Rita do Trivelato-MT - Data: 30/10/2022 - 0,50 diárias.</text:p>
          </table:table-cell>
          <table:table-cell office:value-type="string" table:style-name="ce4">
            <text:p>30/10/2022</text:p>
          </table:table-cell>
          <table:table-cell office:value-type="string" table:style-name="ce4">
            <text:p>3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6-9</text:p>
          </table:table-cell>
          <table:table-cell office:value-type="string" table:style-name="ce4">
            <text:p>03601.0002.22.001286-4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854-57.2022.8.11.0000 -  a fim de realizar o acompanhamento dos Juízes que compõem a equipe que realizará a inspeção nas Unidades Prisionais de Campo Novo dos Parecis, Barra do Bugres e Tangará da Serr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1-3</text:p>
          </table:table-cell>
          <table:table-cell office:value-type="string" table:style-name="ce4">
            <text:p>03601.0001.22.006255-3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Mara Mendes Moreir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08-63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3-8</text:p>
          </table:table-cell>
          <table:table-cell office:value-type="string" table:style-name="ce4">
            <text:p>03601.0001.22.006201-4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ra Rejane Zanatt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59-47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5-8</text:p>
          </table:table-cell>
          <table:table-cell office:value-type="string" table:style-name="ce4">
            <text:p>03601.0002.22.001302-1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54596-82.2022.8.11.0000 - a fim de realizar a segurança do magistrado Fábio Alves Cardoso, designado para presidir o júri popular naquela comarca - na Comarca de Juara-MT - Data: 16 a 20/10/2022 - 4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6-2</text:p>
          </table:table-cell>
          <table:table-cell office:value-type="string" table:style-name="ce4">
            <text:p>03601.0001.22.006448-3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Marcelo Kist Engelman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46186-28.2022.8.11.0021 - deslocamento para a Comarca de Barra do Garças/MT, a fim de realizar a emissão do certificado digital (Token), para acesso aos sistemas do PJMT - 0,50 diárias(Gestor Jud.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7-7</text:p>
          </table:table-cell>
          <table:table-cell office:value-type="string" table:style-name="ce4">
            <text:p>03601.0002.22.001287-2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Marcelo Monteiro de Moraes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48791-51.2022.8.11.0000 - a fim de participar do Evento VMware Explore 2022 Brasil - no Transamérica Expo Center, São Paulo - SP - Data: 18 a 20/10/2022 - 2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5-2</text:p>
          </table:table-cell>
          <table:table-cell office:value-type="string" table:style-name="ce4">
            <text:p>03601.0002.22.001336-4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Márcio Alexandre Maciel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3119-24.2022.8.11.0000 - a fim de participar do evento: EXPOJUD 6ª Edição - Congresso de Inovação, Tecnologia e Direito para o Ecossistema da Justiça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9-5</text:p>
          </table:table-cell>
          <table:table-cell office:value-type="string" table:style-name="ce4">
            <text:p>03601.0002.22.001337-2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Marco Antonio Molina Parada</text:p>
          </table:table-cell>
          <table:table-cell office:value-type="string" table:style-name="ce4">
            <text:p>Ass. Adm. TIC 1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4563-92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8-5</text:p>
          </table:table-cell>
          <table:table-cell office:value-type="string" table:style-name="ce4">
            <text:p>03601.0001.22.006362-2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Marco Aurélio Gastaldi Buzzi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3-02.2022.8.11.0000 - Deslocamento para Cuiabá/MT, a fim de participar do 1º Encontro Integrado do Sistema de Justiça sobre meios Auto 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571,7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4-6</text:p>
          </table:table-cell>
          <table:table-cell office:value-type="string" table:style-name="ce4">
            <text:p>03601.0001.22.006202-2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50899-53.2022.8.11.0000 - EM FACE DO DESLOCAMENTO PARA A COMARCA DE ARAPUTANGA/MT - NA COMARCA DE ARAPUTANGA-MT  Data: 05 a 07 - 10 a 13/10/2022 - 6,0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5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5-4</text:p>
          </table:table-cell>
          <table:table-cell office:value-type="string" table:style-name="ce4">
            <text:p>03601.0001.22.006203-0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rcos Luciano Elly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4-13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1-1</text:p>
          </table:table-cell>
          <table:table-cell office:value-type="string" table:style-name="ce4">
            <text:p>03601.0001.22.006276-6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3-81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2-1</text:p>
          </table:table-cell>
          <table:table-cell office:value-type="string" table:style-name="ce4">
            <text:p>03601.0001.22.006316-9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3-98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3-3</text:p>
          </table:table-cell>
          <table:table-cell office:value-type="string" table:style-name="ce4">
            <text:p>03601.0001.22.006414-9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15-05.2022.8.11.0028 - a fim de realizar estudo psicossocial nos autos n. 1002560-30.2020.8.11.0028 - na Comarca de Poconé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7-0</text:p>
          </table:table-cell>
          <table:table-cell office:value-type="string" table:style-name="ce4">
            <text:p>03601.0001.22.006449-1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46113-35.2022.8.11.0028 - deslocamento no dia 20/10/2022, até a Comunidade Os Cágados, Zona Rural de Poconé¿MT, a fim de realizar estudo psicossocial-0,50 diárias(Psicóloga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7-1</text:p>
          </table:table-cell>
          <table:table-cell office:value-type="string" table:style-name="ce4">
            <text:p>03601.0002.22.001277-5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Maria Tereza Aina Sadek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6-54.2022.8.11.0000 - Deslocamento para Cuiabá/MT, a fim de participar do 1º Encontro Integrado do Sistema de Justiça sobre meios Auto 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6-0</text:p>
          </table:table-cell>
          <table:table-cell office:value-type="string" table:style-name="ce4">
            <text:p>03601.0002.22.001338-0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Mariane Aparecida Leite de Oliveira Weissheimer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4029-51.2022.8.11.0000 - a fim de participar do evento: EXPOJUD 6ª Edição - Congresso de Inovação, Tecnologia e Direito - na Cidade de Brasília-DF - DATA: 25 a 28/10/2022 - 3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2-1</text:p>
          </table:table-cell>
          <table:table-cell office:value-type="string" table:style-name="ce4">
            <text:p>03601.0001.22.006277-4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8-06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3-1</text:p>
          </table:table-cell>
          <table:table-cell office:value-type="string" table:style-name="ce4">
            <text:p>03601.0001.22.006317-7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3-19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6-2</text:p>
          </table:table-cell>
          <table:table-cell office:value-type="string" table:style-name="ce4">
            <text:p>03601.0001.22.006204-9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4-66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7-0</text:p>
          </table:table-cell>
          <table:table-cell office:value-type="string" table:style-name="ce4">
            <text:p>03601.0001.22.006205-7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rli Pereira da s Rodrigue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3-81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4-8</text:p>
          </table:table-cell>
          <table:table-cell office:value-type="string" table:style-name="ce4">
            <text:p>03601.0002.22.001247-3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51684-15.2022.8.11.0000 - a fim de realizar a Visita Técnica para instalação e manutenção preventiva das câmeras do sistema de monitoramento nas comarcas do Poder Judiciário do Estado de Mato - na Comarca de Guarantã do Norte-MT Data: 03 a 08/10/2022 - 5,50 diárias.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8-5</text:p>
          </table:table-cell>
          <table:table-cell office:value-type="string" table:style-name="ce4">
            <text:p>03601.0002.22.001288-0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láudia-MT</text:p>
          </table:table-cell>
          <table:table-cell office:value-type="string" table:style-name="ce5">
            <text:p>Aut. nº 0054197-53.2022.8.11.0000 - a fim de realizar Visita Técnica para instalação e manutenção preventiva das câmeras do sistema de monitoramento nas comarcas do Poder Judiciário do Estado de Mato - na Comarca de Cláudi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46-6</text:p>
          </table:table-cell>
          <table:table-cell office:value-type="string" table:style-name="ce4">
            <text:p>03601.0002.22.001303-8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4445-19.2022.8.11.0000 - a fim de realizar visita técnica de manutenção corretiva do sistema de CFTV, conforme solicitado por meio do SDM n. 1080726 da Central de Administração - na Comarca de Cáceres-MT 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03-8</text:p>
          </table:table-cell>
          <table:table-cell office:value-type="string" table:style-name="ce4">
            <text:p>03601.0001.22.006278-2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6-89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4-8</text:p>
          </table:table-cell>
          <table:table-cell office:value-type="string" table:style-name="ce4">
            <text:p>03601.0001.22.006318-5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0-46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6-7</text:p>
          </table:table-cell>
          <table:table-cell office:value-type="string" table:style-name="ce4">
            <text:p>03601.0001.22.006508-0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5">
            <text:p>Aut. nº 0747813-50.2022.8.11.0059 - a fim de realizar estudo psicossocial nos autos n. 10001619-43.2016.8.11.0059 - na Comarca de Canabrava do Norte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68-0</text:p>
          </table:table-cell>
          <table:table-cell office:value-type="string" table:style-name="ce4">
            <text:p>03601.0001.22.006521-8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47815-20.2022.8.11.0059 - a fim de realizar estudo psicossocial nos autos n. 1000263-20.2021.8.11.0059 - na Comarca de São José do Xingu-MT - Data: 22/10/2022 - 0,50 diárias.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4-6</text:p>
          </table:table-cell>
          <table:table-cell office:value-type="string" table:style-name="ce4">
            <text:p>03601.0001.22.006279-0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51-67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5-6</text:p>
          </table:table-cell>
          <table:table-cell office:value-type="string" table:style-name="ce4">
            <text:p>03601.0001.22.006319-3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Michell Lotfi Roc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82-87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1-7</text:p>
          </table:table-cell>
          <table:table-cell office:value-type="string" table:style-name="ce4">
            <text:p>03601.0002.22.001339-9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Miriam Macario da Silv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904-48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58-9</text:p>
          </table:table-cell>
          <table:table-cell office:value-type="string" table:style-name="ce4">
            <text:p>03601.0001.22.006206-5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Moacir Ribolli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5-95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5-0</text:p>
          </table:table-cell>
          <table:table-cell office:value-type="string" table:style-name="ce4">
            <text:p>03601.0001.22.006338-1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urvelândia-MT</text:p>
          </table:table-cell>
          <table:table-cell office:value-type="string" table:style-name="ce5">
            <text:p>Aut. nº 0743829-23.2022.8.11.0006 - a fim de realizar estudo psicossocial nos autos n. 1007061-59.2018.811.0006 - na Comarca de Curvelândia-MT  Data: 13/10/2022 - 0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7-9</text:p>
          </table:table-cell>
          <table:table-cell office:value-type="string" table:style-name="ce4">
            <text:p>03601.0001.22.006380-0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3816-24.2022.8.11.0006 - a fim de realizar estudo psicossocial determinado nos autos n.1006312-42.2021.811.0006 - na Comarca de Faval-MT  - Data: 14/10/2022 - 0,50 diárias.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8-7</text:p>
          </table:table-cell>
          <table:table-cell office:value-type="string" table:style-name="ce4">
            <text:p>03601.0001.22.006381-9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3803-25.2022.8.11.0006 - a fim de realizar estudo psicossocial nos autos n. 1005727-87.2021.811.0006 - na Comarca de Caramujo-MT  - Data: 17/10/2022 - 0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3-6</text:p>
          </table:table-cell>
          <table:table-cell office:value-type="string" table:style-name="ce4">
            <text:p>03601.0001.22.006393-2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3833-60.2022.8.11.0006 - a fim de realizar estudo psicossocial nos autos n. 0008455-89.2019.811.0006 - na Comarca de Vila Aparecida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4-1</text:p>
          </table:table-cell>
          <table:table-cell office:value-type="string" table:style-name="ce4">
            <text:p>03601.0001.22.006415-7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4630-36.2022.8.11.0006 - a fim de realizar estudo psicossocial nos autos n. 1008968-52.2021.811.0006 - na Comarca de Horizonte do Oeste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8-9</text:p>
          </table:table-cell>
          <table:table-cell office:value-type="string" table:style-name="ce4">
            <text:p>03601.0001.22.006450-5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ila Aparecida-MT</text:p>
          </table:table-cell>
          <table:table-cell office:value-type="string" table:style-name="ce5">
            <text:p>Aut. nº 0745027-95.2022.8.11.0006 - Deslocamento na localidade Chácara Nossa Senhora Aparecida, Zona Rural de Cáceres/MT, a fim de realizar estudo psicossocial - 0,50 diárias(Psicóloga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069-9</text:p>
          </table:table-cell>
          <table:table-cell office:value-type="string" table:style-name="ce4">
            <text:p>03601.0001.22.006522-6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6696-86.2022.8.11.0006 - a fim de realizar estudo psicossocial nos autos n. 1000494-94.2021.8.11.0006 - na Comarca de Faval-MT - Data: 31/10/2022 - 0,50 diárias.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5-1</text:p>
          </table:table-cell>
          <table:table-cell office:value-type="string" table:style-name="ce4">
            <text:p>03601.0001.22.006416-5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45257-46.2022.8.11.0004 - a fim de realizar estudo psicossocial nos autos n. 1006030-73.2022.811.0004 - na Comarca de Torixoréo-MT - Data: 19/10/2022 - 0,50 diárias.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39-7</text:p>
          </table:table-cell>
          <table:table-cell office:value-type="string" table:style-name="ce4">
            <text:p>03601.0001.22.006452-1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45264-38.2022.8.11.0004 - deslocamento no dia 20/10/2022, para o município de General Carneiro-MT, a fim de realizar estudo psicossocial - 0,50 diárias(Ass. Social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5-4</text:p>
          </table:table-cell>
          <table:table-cell office:value-type="string" table:style-name="ce4">
            <text:p>03601.0001.22.006280-4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Myrian Pava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4-66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6-4</text:p>
          </table:table-cell>
          <table:table-cell office:value-type="string" table:style-name="ce4">
            <text:p>03601.0001.22.006320-7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Myrian Pava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934-83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9-6</text:p>
          </table:table-cell>
          <table:table-cell office:value-type="string" table:style-name="ce4">
            <text:p>03601.0001.22.006551-1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5">
            <text:p>Aut. nº 0746242-09.2022.8.11.0006 - deslocamento para a localidade rural Sítio São José, à 125 Km de Cáceres/MT (ida e volta), a fim de realizar estudo psicossocial - 0,50 diárias(Ass. Social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70-2</text:p>
          </table:table-cell>
          <table:table-cell office:value-type="string" table:style-name="ce4">
            <text:p>03601.0001.22.006523-4</text:p>
          </table:table-cell>
          <table:table-cell office:value-type="string" table:style-name="ce4">
            <text:p>26/10/2022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aval-MT</text:p>
          </table:table-cell>
          <table:table-cell office:value-type="string" table:style-name="ce5">
            <text:p>Aut. nº 0746697-71.2022.8.11.0006 - a fim de realizar estudo psicossocial nos autos n. 1000494-94.2021.811.0006 - na Comarca de Faval-MT - Data: 31/10/2022 - 0,50 diárias.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3-5</text:p>
          </table:table-cell>
          <table:table-cell office:value-type="string" table:style-name="ce4">
            <text:p>03601.0001.22.000668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740857-57.2022.8.11.0046 - a fim de realizar estudo psicossocial nos autos n. 0001071-18.2022.8.11.0046 - aproximadamente 400Km de Comodoro -  município de Rondolândia-MT - Data: 23 e 24/09/2022 - 1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71,5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90-7</text:p>
          </table:table-cell>
          <table:table-cell office:value-type="string" table:style-name="ce4">
            <text:p>03601.0001.22.006560-9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 - Arruda - Mazargão e Bauxi-MT</text:p>
          </table:table-cell>
          <table:table-cell office:value-type="string" table:style-name="ce5">
            <text:p>Aut. nº 0745464-58.2022.8.11.0032 - a fim de realizar estudo psicossocial para as localidades: município de Jangada e nas zonas rurais de Água Branca, Marzagão e Comunidade Cuiabazinho - na Comarca de Jangada - Arruda - Mazargão e Bauxi-MT - Data: 18 - 19 - 20 - 21/10/2022 - 2,0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0-7</text:p>
          </table:table-cell>
          <table:table-cell office:value-type="string" table:style-name="ce4">
            <text:p>03601.0001.22.006363-0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42700-86.2022.8.11.0004 - deslocamento no dia 06/10/2022, para o município de Torixoréu-MT, a fim de realizar estudo psicossocial - 0,50 diárias(Psicóloga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05-2</text:p>
          </table:table-cell>
          <table:table-cell office:value-type="string" table:style-name="ce4">
            <text:p>03601.0001.22.006395-9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5082-52.2022.8.11.0004 - a fim de realizar estudo psicossocial nos autos n. 1006978-15.2022.811.0004 - na Comarca de Araguaiana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859-7</text:p>
          </table:table-cell>
          <table:table-cell office:value-type="string" table:style-name="ce4">
            <text:p>03601.0001.22.006207-3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Nilza Pereira Brant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1561-17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47-4</text:p>
          </table:table-cell>
          <table:table-cell office:value-type="string" table:style-name="ce4">
            <text:p>03601.0002.22.001304-6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ara-MT</text:p>
          </table:table-cell>
          <table:table-cell office:value-type="string" table:style-name="ce5">
            <text:p>Aut. nº 0054594-15.2022.8.11.0000 - a fim de realizar a segurança do magistrado Fábio Alves Cardoso, designado para presidir o júri popular naquela comarca - na Comarca de Juara-MT - Data: 16 a 20/10/2022 - 4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7-2</text:p>
          </table:table-cell>
          <table:table-cell office:value-type="string" table:style-name="ce4">
            <text:p>03601.0001.22.006321-5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Pablio Jasso Sousa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745245-61.2022.8.11.0059 - a fim de realizar a emissão do certificado digital (Token), para acesso aos sistemas do PJMT - na Comarca de Vila Rica-MT  Data: 10/10/2022 - 0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2-2</text:p>
          </table:table-cell>
          <table:table-cell office:value-type="string" table:style-name="ce4">
            <text:p>03601.0001.22.006423-8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6742-57.2022.8.11.0109 - a fim de realizar estudo psicossocial nos autos n. 0001096-21.2014.8.11.0109 - na Comarca de Analândia do Norte-MT - Data: 24 e 25/10/2022 - 1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0-1</text:p>
          </table:table-cell>
          <table:table-cell office:value-type="string" table:style-name="ce4">
            <text:p>03601.0001.22.006552-8</text:p>
          </table:table-cell>
          <table:table-cell office:value-type="string" table:style-name="ce4">
            <text:p>24/10/2022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nalândia do Norte-MT</text:p>
          </table:table-cell>
          <table:table-cell office:value-type="string" table:style-name="ce5">
            <text:p>Aut. nº 0746731-28.2022.8.11.0109 - deslocamento até Analândia do Norte, há 100 km da comarca de Marcelândia/MT, a fim de realizar estudo psicossocial - 1,50 diárias(Ass. Social)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0-0</text:p>
          </table:table-cell>
          <table:table-cell office:value-type="string" table:style-name="ce4">
            <text:p>03601.0001.22.006208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8-06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2-5</text:p>
          </table:table-cell>
          <table:table-cell office:value-type="string" table:style-name="ce4">
            <text:p>03601.0002.22.001340-2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Patrique Aparecido Oliveira Nascimento</text:p>
          </table:table-cell>
          <table:table-cell office:value-type="string" table:style-name="ce4">
            <text:p>Gerente de Serviços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241-02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6-2</text:p>
          </table:table-cell>
          <table:table-cell office:value-type="string" table:style-name="ce4">
            <text:p>03601.0001.22.006281-2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70-73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9-3</text:p>
          </table:table-cell>
          <table:table-cell office:value-type="string" table:style-name="ce4">
            <text:p>03601.0001.22.006322-3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5-86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7-0</text:p>
          </table:table-cell>
          <table:table-cell office:value-type="string" table:style-name="ce4">
            <text:p>03601.0001.22.006282-0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5-51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8-0</text:p>
          </table:table-cell>
          <table:table-cell office:value-type="string" table:style-name="ce4">
            <text:p>03601.0001.22.006323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0-64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5-5</text:p>
          </table:table-cell>
          <table:table-cell office:value-type="string" table:style-name="ce4">
            <text:p>03601.0001.22.006350-9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254-36.2022.8.11.0000 - PARA PARTICIPAR DO EVENTO "INSPEÇÕES  EXTRAORDINÁRIAS NA CADEIA PÚBLICA NO MUNICÍPIO DE CAMPO NOVO DO PARECIS, CADEIA PÚBLICA NO MUNICÍPIO DE BARRA DO BUGRES E CENTO DE DETENÇÃO PROVISÓRIA EM TANGARÁ DA SERRA-MT  - Data: 15 a 23/10/2022 - 8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61-5</text:p>
          </table:table-cell>
          <table:table-cell office:value-type="string" table:style-name="ce4">
            <text:p>03601.0001.22.006364-9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4769-33.2022.8.11.0088 - Deslocamento para o Distrito de Conselvan e demais linhas rurais, pertencentes à Comarca de Aripuanã-MT, a fim de realizar estudo psicossocial - 2,50 diárias(Ass. Social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6-1</text:p>
          </table:table-cell>
          <table:table-cell office:value-type="string" table:style-name="ce4">
            <text:p>03601.0001.22.006488-2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7173-57.2022.8.11.0088 - a fim de realizar estudo psicossocial nos autos n. 0002795-33.2017, 0000409-98.2015, 1001232-45.2021, 1001259-91.2022 e 1001266-20.2021 - na Comarca de Guariba-MT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6-3</text:p>
          </table:table-cell>
          <table:table-cell office:value-type="string" table:style-name="ce4">
            <text:p>03601.0002.22.001322-4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4828-94.2022.8.11.0000 - deslocamento para a Comarca de Poconé/MT, a fim de reforçar a segurança daquela comarca, em razão da realização de Sessão do Tribunal do Júri - 1,50 diárias(Militar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67-9</text:p>
          </table:table-cell>
          <table:table-cell office:value-type="string" table:style-name="ce4">
            <text:p>03601.0002.22.001341-0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Rafael Luis da Silva Maciel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3122-76.2022.8.11.0000 - a fim de participar do evento: EXPOJUD 6ª Edição - Congresso de Inovação, Tecnologia e Direito para o Ecossistema da Justiça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1-9</text:p>
          </table:table-cell>
          <table:table-cell office:value-type="string" table:style-name="ce4">
            <text:p>03601.0001.22.006209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Raiana Katherine da Silva L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36-80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502-4</text:p>
          </table:table-cell>
          <table:table-cell office:value-type="string" table:style-name="ce4">
            <text:p>03601.0001.22.000672-1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Tabaporã-MT</text:p>
          </table:table-cell>
          <table:table-cell office:value-type="string" table:style-name="ce5">
            <text:p>Aut. nº 0043737-07.2022.8.11.0000 - EM FACE DO DESLOCAMENTO PARA A COMARCA DE TABAPORÃ/MT - Data: 12 a 17 - 26 a 30/09/2022 - 10,00 diárias.</text:p>
          </table:table-cell>
          <table:table-cell office:value-type="string" table:style-name="ce4">
            <text:p>12/09/2022</text:p>
          </table:table-cell>
          <table:table-cell office:value-type="string" table:style-name="ce4">
            <text:p>30/09/2022</text:p>
          </table:table-cell>
          <table:table-cell office:value-type="string" table:style-name="ce4">
            <text:p>10</text:p>
          </table:table-cell>
          <table:table-cell office:value-type="string" table:style-name="ce6">
            <text:p>-5.669,40</text:p>
          </table:table-cell>
          <table:table-cell office:value-type="string" table:style-name="ce4">
            <text:p>08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08-9</text:p>
          </table:table-cell>
          <table:table-cell office:value-type="string" table:style-name="ce4">
            <text:p>03601.0001.22.006283-9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6-36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39-9</text:p>
          </table:table-cell>
          <table:table-cell office:value-type="string" table:style-name="ce4">
            <text:p>03601.0001.22.006324-1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1-49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7-8</text:p>
          </table:table-cell>
          <table:table-cell office:value-type="string" table:style-name="ce4">
            <text:p>03601.0001.22.006489-0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46027-58.2022.8.11.0030 - a fim de realizar estudo psicossocial nos autos n. 1000825-82.2022.8.11.0030 - na Comarca de Coqueiral-MT - Data: 25/10/2022 - 0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84-9</text:p>
          </table:table-cell>
          <table:table-cell office:value-type="string" table:style-name="ce4">
            <text:p>03601.0002.22.001358-5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Renan Ferreira de Mou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6649-36.2022.8.11.0000 - a fim de fazer o recolhimento de armas de fogo, munições e outros materiais controlados apreendidos - na Comarca de Cáceres-MT  Data: 27/10/2022 - 0,50 diárias.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2-7</text:p>
          </table:table-cell>
          <table:table-cell office:value-type="string" table:style-name="ce4">
            <text:p>03601.0001.22.006210-3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Ricardo Moura Rica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9-88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6-0</text:p>
          </table:table-cell>
          <table:table-cell office:value-type="string" table:style-name="ce4">
            <text:p>03601.0001.22.006396-7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Rita de Cassia Borges Noham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3056-96.2022.8.11.0000 - a fim de participar como Instrutor da Capacitação, Aperfeiçoamento e Integração dos Oficiais de Justiça/Avaliadores, nas cidades de Sorriso e Lucas do Rio Verde - na Comarca de Sorriso-MT - Data: 18 a 27/10/2022 - 9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498,83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2-1</text:p>
          </table:table-cell>
          <table:table-cell office:value-type="string" table:style-name="ce4">
            <text:p>03601.0001.22.006256-1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43449-73.2022.8.11.0111 - a fim de realizar estudo psicossocial nos autos n. 0002427-18.2018.8.11.0111 - na Comarca de Matupá-MT  Data: 08/10/2022 - 0,50 diárias.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2-3</text:p>
          </table:table-cell>
          <table:table-cell office:value-type="string" table:style-name="ce4">
            <text:p>03601.0001.22.006365-7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Roberto Portugal Bacellar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4-84.2022.8.11.0000 - Deslocamento para Cuiabá/MT, a fim de participar do 1º Encontro Integrado do Sistema de Justiça sobre meios Auto Compositivos de Resolução de Conflitos - 3,50 diárias(Palestrante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667,37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9-9</text:p>
          </table:table-cell>
          <table:table-cell office:value-type="string" table:style-name="ce4">
            <text:p>03601.0002.22.001268-6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Rodolfo Cortes Guimarã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5">
            <text:p>Aut. nº 0053451-88.2022.8.11.0000 - a fim de realizar a Visita Técnica para instalação e manutenção preventiva das câmeras do sistema de monitoramento nas comarcas do Poder Judiciário do Estado de Mato - na Comarca de Rosário Oeste-MT Data: 10 e 11/10/2022 - 1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28-8</text:p>
          </table:table-cell>
          <table:table-cell office:value-type="string" table:style-name="ce4">
            <text:p>03601.0002.22.001278-3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51902-43.2022.8.11.0000 - Deslocamento para a comarca de Nobres-MT, a fim de reforçar a segurança daquela comarca, em razão da realização de Sessão do Tribunal do Júri - 1,50 diárias(Militar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8-8</text:p>
          </table:table-cell>
          <table:table-cell office:value-type="string" table:style-name="ce4">
            <text:p>03601.0002.22.000057-6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51902-43.2022.8.11.0000 - Deslocamento para a comarca de Nobres-MT, a fim de reforçar a segurança daquela comarca, em razão da realização de Sessão do Tribunal do Júri - 1,50 diárias(Militar)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71,53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57-1</text:p>
          </table:table-cell>
          <table:table-cell office:value-type="string" table:style-name="ce4">
            <text:p>03601.0002.22.001323-2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4829-79.2022.8.11.0000 - deslocamento para a Comarca de Poconé/MT, a fim de reforçar a segurança daquela comarca, em razão da realização de Sessão do Tribunal do Júri - 1,50 diárias(Militar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9-3</text:p>
          </table:table-cell>
          <table:table-cell office:value-type="string" table:style-name="ce4">
            <text:p>03601.0002.22.001289-9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3855-42.2022.8.11.0000 -  a fim de realizar o acompanhamento dos Juízes que compõem a equipe que realizará a inspeção nas Unidades Prisionais de Campo Novo dos Parecis, Barra do Bugres e Tangará da Serra-MT 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3-5</text:p>
          </table:table-cell>
          <table:table-cell office:value-type="string" table:style-name="ce4">
            <text:p>03601.0001.22.006211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Rogeria Borges Ferreir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2-96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7-9</text:p>
          </table:table-cell>
          <table:table-cell office:value-type="string" table:style-name="ce4">
            <text:p>03601.0001.22.006397-5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Ronaldo João Roth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3505-54.2022.8.11.0000 - PARA PARTICIPAR COMO PALESTRANTE NO CURSO DE JUIZ MILITAR ESTADUAL - CJME" - na Comarca de Cuiabá-MT - Data: 16 e 17/10/2022 - 1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414,56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708-6</text:p>
          </table:table-cell>
          <table:table-cell office:value-type="string" table:style-name="ce4">
            <text:p>03601.0001.22.000669-1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Rosa Aparecida de Oliveira Goncalv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001071-18.2022.8.11.0046 - a fim de realizar estudo psicossocial nos autos n. 1000241-60.2021.8.11.0091 - aproximadamente 400Km de Comodoro, na Comarca de Rondolândia-MT - Data: 23 e 24/09/2022 - 1,50 diárias.</text:p>
          </table:table-cell>
          <table:table-cell office:value-type="string" table:style-name="ce4">
            <text:p>23/09/2022</text:p>
          </table:table-cell>
          <table:table-cell office:value-type="string" table:style-name="ce4">
            <text:p>24/09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471,53</text:p>
          </table:table-cell>
          <table:table-cell office:value-type="string" table:style-name="ce4">
            <text:p>21/09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78-4</text:p>
          </table:table-cell>
          <table:table-cell office:value-type="string" table:style-name="ce4">
            <text:p>03601.0002.22.001352-6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55655-08.2022.8.11.0000 - a fim de realizar e acompanhar o transporte das urnas sorteadas/escolhidas do interior do Estado, em atendimento ao TRE/MT - na Comarca de Poconé-MT - Data: 28 e 29/10/2022 - 1,50 diárias.</text:p>
          </table:table-cell>
          <table:table-cell office:value-type="string" table:style-name="ce4">
            <text:p>28/10/2022</text:p>
          </table:table-cell>
          <table:table-cell office:value-type="string" table:style-name="ce4">
            <text:p>2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4-3</text:p>
          </table:table-cell>
          <table:table-cell office:value-type="string" table:style-name="ce4">
            <text:p>03601.0001.22.006212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Rosely Lopes de Araúj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20-29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3-1</text:p>
          </table:table-cell>
          <table:table-cell office:value-type="string" table:style-name="ce4">
            <text:p>03601.0001.22.006366-5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4768-48.2022.8.11.0088 - Deslocamento para o Distrito de Conselvan e demais linhas rurais, pertencentes à Comarca de Aripuanã-MT, a fim de realizar estudo psicossocial - 2,50 diárias(Psicóloga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3048-6</text:p>
          </table:table-cell>
          <table:table-cell office:value-type="string" table:style-name="ce4">
            <text:p>03601.0001.22.006490-4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Rosimeire Neves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Guariba-MT</text:p>
          </table:table-cell>
          <table:table-cell office:value-type="string" table:style-name="ce5">
            <text:p>Aut. nº 0747172-72.2022.8.11.0088 - a fim de realizar estudo psicossocial nos autos n. 0002795-33.2017, 0000409-98.2015, 1001232-45.2021, 1001259-91.2022 e 1001266-20.2021 - na Comarca de Guariba-MT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752-0</text:p>
          </table:table-cell>
          <table:table-cell office:value-type="string" table:style-name="ce4">
            <text:p>03601.0002.22.001306-2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5378-89.2022.8.11.0000 - PARA PARTICIPAR DA VISITA INSTITUCIONAL EM BRASÍLIA/DF - DATA: 20/10/2022 - 0,50 DIÁRIAS.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91,41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909-7</text:p>
          </table:table-cell>
          <table:table-cell office:value-type="string" table:style-name="ce4">
            <text:p>03601.0001.22.006284-7</text:p>
          </table:table-cell>
          <table:table-cell office:value-type="string" table:style-name="ce4">
            <text:p>06/10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67-21.2022.8.11.0000 - a fim de participar do 1º Encontro Integrado do Sistema de Justiça sobre meios Autocompositivos de Resolução de Conflitos - na Comarca de Cuiabá-MT  Data: 09/10/2022 - 0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6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0-2</text:p>
          </table:table-cell>
          <table:table-cell office:value-type="string" table:style-name="ce4">
            <text:p>03601.0001.22.006325-8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2892-34.2022.8.11.0000 - a fim de participar do 1º Encontro Integrado do Sistema de Justiça sobre meios Autocompositivos de Resolução de Conflitos - na Comarca de Cuiabá-MT  Data: 06 a 08/10/2022 - 2,50 diárias.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0-0</text:p>
          </table:table-cell>
          <table:table-cell office:value-type="string" table:style-name="ce4">
            <text:p>03601.0001.22.006453-1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4659-10.2022.8.11.0000 - Deslocamento para a Comarca de Cuiabá/MT, nos dias 18, 19 e 20/10/2022, conforme a Portaria 1.270/2019/PRES ¿ 2,50 diárias(Juiz de Direito)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3-0</text:p>
          </table:table-cell>
          <table:table-cell office:value-type="string" table:style-name="ce4">
            <text:p>03601.0001.22.006424-6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48376-68.2022.8.11.0000 - PARA PARTICIPAR DA REUNIÃO REFERENTE A INCONSISTÊNCIA DO BANCO NACIONAL DE MONITORAMENTO DE PRISÕES (BNP 2.0) - NA CIDADE DE BRASÍLIA-DF - DATA: 17/10/2022 - 0,50 DIÁRIAS.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3-1</text:p>
          </table:table-cell>
          <table:table-cell office:value-type="string" table:style-name="ce4">
            <text:p>03601.0001.22.006257-1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Salete de Cassia Capelar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744235-79.2022.8.11.0059 - a fim de realizar a emissão do certificado digital (Token), para acesso aos sistemas do PJMT - na Comarca de Vila Rica-MT  Data: 10/10/2022 - 0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78-1</text:p>
          </table:table-cell>
          <table:table-cell office:value-type="string" table:style-name="ce4">
            <text:p>03601.0001.22.006351-7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Campo Novo do Parecis-MT</text:p>
          </table:table-cell>
          <table:table-cell office:value-type="string" table:style-name="ce5">
            <text:p>AUT. Nº 0053071-65.2022.8.11.0000 - em assessoramento aos Magistrados Jorge Alexandre Martins Ferreira, Laura Dorilêo Cândido e Pierro de Faria Mendes, durante as inspeções extraordinárias nas unidades prisionais de Campo Novo do Parecis e Barra do Bugres - na Comarca de Campo Novo do Parecis-MT - Data: 15 a 23/10/2022 - 8,50 diárias.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23/10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4-8</text:p>
          </table:table-cell>
          <table:table-cell office:value-type="string" table:style-name="ce4">
            <text:p>03601.0001.22.006258-8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Sandra de Lima Longhi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06-93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2-6</text:p>
          </table:table-cell>
          <table:table-cell office:value-type="string" table:style-name="ce4">
            <text:p>03601.0002.22.001280-5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1327-35.2022.8.11.0000 - a fim de atuar como Facilitadora de Círculos no evento: ¿Semana de Práticas Restaurativas" - na Comarca de Colíder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31-8</text:p>
          </table:table-cell>
          <table:table-cell office:value-type="string" table:style-name="ce4">
            <text:p>03601.0002.22.001281-3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52918-32.2022.8.11.0000 - a fim de atuar como Facilitadora de Círculos no evento: ¿Semana de Práticas Restaurativas" - na Comarca de Tangará da Serra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4-2</text:p>
          </table:table-cell>
          <table:table-cell office:value-type="string" table:style-name="ce4">
            <text:p>03601.0001.22.006538-2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Horizonte do Oeste-MT</text:p>
          </table:table-cell>
          <table:table-cell office:value-type="string" table:style-name="ce5">
            <text:p>Aut. nº 0746931-53.2022.8.11.0006 - a fim de realizar estudo psicossocial nos autos n. 1004544-81.2021.811.0006 - na Comarca de Horizonte do Oeste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5-0</text:p>
          </table:table-cell>
          <table:table-cell office:value-type="string" table:style-name="ce4">
            <text:p>03601.0001.22.006539-0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Sonia Rocha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nte Branca-MT</text:p>
          </table:table-cell>
          <table:table-cell office:value-type="string" table:style-name="ce5">
            <text:p>Aut. nº 0747475-96.2022.8.11.0020 - a fim de realizar estudo psicossocial nos autos n. 1002058-81.2021.8.11.0020 - na Comarca de Ponte Branca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5-6</text:p>
          </table:table-cell>
          <table:table-cell office:value-type="string" table:style-name="ce4">
            <text:p>03601.0001.22.006259-6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Suenir Divino da Silva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0-33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56-9</text:p>
          </table:table-cell>
          <table:table-cell office:value-type="string" table:style-name="ce4">
            <text:p>03601.0001.22.006339-8</text:p>
          </table:table-cell>
          <table:table-cell office:value-type="string" table:style-name="ce4">
            <text:p>10/10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45389-76.2022.8.11.0013 - a fim de realizar estudo psicossocial nos autos n. 1002158-23.2022.8.11.0013 - na Comarca de Conquista D'Oeste-MT  Data: 12/10/2022 - 0,50 diárias.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0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2976-3</text:p>
          </table:table-cell>
          <table:table-cell office:value-type="string" table:style-name="ce4">
            <text:p>03601.0001.22.006352-5</text:p>
          </table:table-cell>
          <table:table-cell office:value-type="string" table:style-name="ce4">
            <text:p>11/10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53476-04.2022.8.11.0000 - a fim de prestar informações e orientações à população em situação de vulnerabilidade e demais doações - na Comarca de Rondonópolis-MT  - 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3041-9</text:p>
          </table:table-cell>
          <table:table-cell office:value-type="string" table:style-name="ce4">
            <text:p>03601.0001.22.006454-8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53780-03.2022.8.11.0000 - Deslocamento para o Município de Cáceres/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4-1</text:p>
          </table:table-cell>
          <table:table-cell office:value-type="string" table:style-name="ce4">
            <text:p>03601.0001.22.006367-3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2932-34.2022.8.11.0090 - deslocamento até ao Distrito Ouro Branco, zona rural da cidade de Nova Canaã do Norte/MT, a fim de realizar estudo psicossocial - 0,50 diárias (Psicóloga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2-7</text:p>
          </table:table-cell>
          <table:table-cell office:value-type="string" table:style-name="ce4">
            <text:p>03601.0001.22.006455-6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5515-89.2022.8.11.0090 - deslocamento até a Comunidade Santa Edwirgem, zona rural, à 90 Km distante da sede da comarca de Nova Canaã do Norte-MT, a fim de realizar estudo psicossocial - 0,50 diárias(Psicóloga)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20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24-9</text:p>
          </table:table-cell>
          <table:table-cell office:value-type="string" table:style-name="ce4">
            <text:p>03601.0001.22.006425-4</text:p>
          </table:table-cell>
          <table:table-cell office:value-type="string" table:style-name="ce4">
            <text:p>20/10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5517-59.2022.8.11.0090 - a fim de realizar estudo psicossocial nos autos n. 1000270-79.2022.8.11.0090 - na Comarca de Nova Canaã do Norte-MT - Data: 24/10/2022 - 0,50 diárias.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86-9</text:p>
          </table:table-cell>
          <table:table-cell office:value-type="string" table:style-name="ce4">
            <text:p>03601.0001.22.006541-2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47056-60.2022.8.11.0090 - a fim de realizar estudo psicossocial nos autos n. 1000430-07.2022.8.11.0090 - na Comarca de Nova Canaã do Norte-MT - Data: 01/11/2022 - 0,50 diárias.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01/11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65-1</text:p>
          </table:table-cell>
          <table:table-cell office:value-type="string" table:style-name="ce4">
            <text:p>03601.0001.22.006213-8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917-74.2022.8.11.0000 - a fim de participar do 1º Encontro Integrado do Sistema de Justiça sobre meios Autocompositivos de Resolução de Conflitos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65-8</text:p>
          </table:table-cell>
          <table:table-cell office:value-type="string" table:style-name="ce4">
            <text:p>03601.0001.22.006368-1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5">
            <text:p>Aut. nº 0742701-71.2022.8.11.0004 - deslocamento no dia 06/10/2022, até o município de Torixoréu/MT, a fim de realizar estudo psicossocial - 0,50 diárias(Ass. Social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08-7</text:p>
          </table:table-cell>
          <table:table-cell office:value-type="string" table:style-name="ce4">
            <text:p>03601.0001.22.006398-3</text:p>
          </table:table-cell>
          <table:table-cell office:value-type="string" table:style-name="ce4">
            <text:p>14/10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45085-07.2022.8.11.0004 - a fim de realizar estudo psicossocial nos autos n. 1006978-15.2022.811.0004 - na Comarca de Araguaiana-MT - Data: 18/10/2022 - 0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2866-1</text:p>
          </table:table-cell>
          <table:table-cell office:value-type="string" table:style-name="ce4">
            <text:p>03601.0001.22.006214-6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Thais Muti de Oliveira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21-62.2022.8.11.0000 -  a fim de participar da Reunião - Elaboração dos Manuais de Rotinas para Gestores, Agentes da Infância e Juventude e Distribuidores - Turma Gestores  Gerais - (CIA 0019228-12.2022) - na Comarca de Cuiabá-MT  Data: 05 a 08/10/2022 - 3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8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768-7</text:p>
          </table:table-cell>
          <table:table-cell office:value-type="string" table:style-name="ce4">
            <text:p>03601.0002.22.001342-9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Thomas Augusto Caeta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52238-47.2022.8.11.0000 - a fim de participar do evento: EXPOJUD 6ª Edição - Congresso de Inovação, Tecnologia e Direito - na Cidade de Brasília-DF - 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3-5</text:p>
          </table:table-cell>
          <table:table-cell office:value-type="string" table:style-name="ce4">
            <text:p>03601.0001.22.006456-4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2351-98.2022.8.11.0000 - Participar da Semana de Práticas Restaurativas - Colíder e Sorriso/MT - 0,50 diárias(Juiz de Direito)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93-3</text:p>
          </table:table-cell>
          <table:table-cell office:value-type="string" table:style-name="ce4">
            <text:p>03601.0001.22.006382-7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Veronice do Nascimento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Colíder-MT</text:p>
          </table:table-cell>
          <table:table-cell office:value-type="string" table:style-name="ce5">
            <text:p>Aut. nº 0051364-62.2022.8.11.0000 - a fim de atuar como Facilitadora de Círculos no evento: ¿Semana de Práticas Restaurativas" - na Comarca de Colíder-MT  - Data: 16 a 22/10/2022 - 6,50 diárias.</text:p>
          </table:table-cell>
          <table:table-cell office:value-type="string" table:style-name="ce4">
            <text:p>16/10/2022</text:p>
          </table:table-cell>
          <table:table-cell office:value-type="string" table:style-name="ce4">
            <text:p>22/10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29-6</text:p>
          </table:table-cell>
          <table:table-cell office:value-type="string" table:style-name="ce4">
            <text:p>03601.0002.22.001279-1</text:p>
          </table:table-cell>
          <table:table-cell office:value-type="string" table:style-name="ce4">
            <text:p>04/10/2022</text:p>
          </table:table-cell>
          <table:table-cell office:value-type="string" table:style-name="ce5">
            <text:p>Vicente Martins Prata Braga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50887-39.2022.8.11.0000 - Deslocamento para Cuiabá/MT, a fim de participar do 1º Encontro Integrado do Sistema de Justiça sobre meios Auto Compositivos de Resolução de Conflitos - 1,50 diárias(Palestrante)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785,87</text:p>
          </table:table-cell>
          <table:table-cell office:value-type="string" table:style-name="ce4">
            <text:p>04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89-5</text:p>
          </table:table-cell>
          <table:table-cell office:value-type="string" table:style-name="ce4">
            <text:p>03601.0001.22.006383-5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3921-22.2022.8.11.0000 - EM FACE DO DESLOCAMENTO PARA A COMARCA DE SORRISO-MT  Data: 13 e 14/10/2022 - 1,50 diárias.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14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3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16-8</text:p>
          </table:table-cell>
          <table:table-cell office:value-type="string" table:style-name="ce4">
            <text:p>03601.0001.22.006417-3</text:p>
          </table:table-cell>
          <table:table-cell office:value-type="string" table:style-name="ce4">
            <text:p>17/10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44961-13.2022.8.11.0040 - EM FACE DO DESLOCAMENTO PARA A COMARCA DE SORRISO/MT - Data: 10 e 11/10/2022 - 1,50 diárias.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9-4</text:p>
          </table:table-cell>
          <table:table-cell office:value-type="string" table:style-name="ce4">
            <text:p>03601.0001.22.006491-2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45034-82.2022.8.11.0000 - EM FACE DO DESLOCAMENTO PARA A COMARCA DE SORRISO-MT  Data: 18 e 19/10/2022 - 1,50 diárias.</text:p>
          </table:table-cell>
          <table:table-cell office:value-type="string" table:style-name="ce4">
            <text:p>18/10/2022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0-8</text:p>
          </table:table-cell>
          <table:table-cell office:value-type="string" table:style-name="ce4">
            <text:p>03601.0001.22.006492-0</text:p>
          </table:table-cell>
          <table:table-cell office:value-type="string" table:style-name="ce4">
            <text:p>21/10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55297-43.2022.8.11.0000 - EM FACE DO DESLOCAMENTO PARA A COMARCA DE SORRISO-MT  Data: 25 a 27/10/2022 - 2,50 diárias.</text:p>
          </table:table-cell>
          <table:table-cell office:value-type="string" table:style-name="ce4">
            <text:p>25/10/2022</text:p>
          </table:table-cell>
          <table:table-cell office:value-type="string" table:style-name="ce4">
            <text:p>27/10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1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44-3</text:p>
          </table:table-cell>
          <table:table-cell office:value-type="string" table:style-name="ce4">
            <text:p>03601.0001.22.006457-2</text:p>
          </table:table-cell>
          <table:table-cell office:value-type="string" table:style-name="ce4">
            <text:p>19/10/2022</text:p>
          </table:table-cell>
          <table:table-cell office:value-type="string" table:style-name="ce5">
            <text:p>Vinicius Fernandes Alves</text:p>
          </table:table-cell>
          <table:table-cell office:value-type="string" table:style-name="ce4">
            <text:p>Gestor Administrativo II</text:p>
          </table:table-cell>
          <table:table-cell office:value-type="string" table:style-name="ce4">
            <text:p>Brasilia-DF</text:p>
          </table:table-cell>
          <table:table-cell office:value-type="string" table:style-name="ce5">
            <text:p>Aut. nº 0054652-18.2022.8.11.0000 - Deslocamento para Brasília/DF, a fim de participar de Reunião com a finalidade de pactuar as providências necessárias ao saneamento de inconsistências identificadas na base de dados do Banco Nacional de Monitoramento de Prisões (BNMP 2.0) ¿ 0,50 diárias(Gestor Adm. II)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17/10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29,46</text:p>
          </table:table-cell>
          <table:table-cell office:value-type="string" table:style-name="ce4">
            <text:p>19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6-4</text:p>
          </table:table-cell>
          <table:table-cell office:value-type="string" table:style-name="ce4">
            <text:p>03601.0001.22.006260-1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Wender da Silva Bresolin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1-18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941-0</text:p>
          </table:table-cell>
          <table:table-cell office:value-type="string" table:style-name="ce4">
            <text:p>03601.0001.22.006326-6</text:p>
          </table:table-cell>
          <table:table-cell office:value-type="string" table:style-name="ce4">
            <text:p>07/10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5">
            <text:p>Aut. nº 0745466-73.2022.8.11.0017 - a fim de realizar estudo psicossocial nos municípios de Luciara, Novo Santo Antônio e Alto Boa Vista-MT  Data: 07 a 11/10/2022 - 4,50 diárias.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3057-5</text:p>
          </table:table-cell>
          <table:table-cell office:value-type="string" table:style-name="ce4">
            <text:p>03601.0001.22.006509-9</text:p>
          </table:table-cell>
          <table:table-cell office:value-type="string" table:style-name="ce4">
            <text:p>25/10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47627-56.2022.8.11.0017 - a fim de realizar estudo psicossocial - na Comarca de Luciara-MT - Data: 21 a 24/10/2022 - 3,50 diárias.</text:p>
          </table:table-cell>
          <table:table-cell office:value-type="string" table:style-name="ce4">
            <text:p>21/10/2022</text:p>
          </table:table-cell>
          <table:table-cell office:value-type="string" table:style-name="ce4">
            <text:p>24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2887-2</text:p>
          </table:table-cell>
          <table:table-cell office:value-type="string" table:style-name="ce4">
            <text:p>03601.0001.22.006261-8</text:p>
          </table:table-cell>
          <table:table-cell office:value-type="string" table:style-name="ce4">
            <text:p>05/10/2022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4">
            <text:p>Agente Inf. e Juventud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49513-85.2022.8.11.0000 - a fim de participar da Reunião - Elaboração dos Manuais de Rotinas para Gestores, Agentes da Infância e Juventude e Distribuidores - Turma Agentes da Infância - (CIA 0019228-12.2022) - na Comarca de Cuiabá-MT  Data: 09 a 12/10/2022 - 3,50 diárias.</text:p>
          </table:table-cell>
          <table:table-cell office:value-type="string" table:style-name="ce4">
            <text:p>09/10/2022</text:p>
          </table:table-cell>
          <table:table-cell office:value-type="string" table:style-name="ce4">
            <text:p>12/10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5/10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715-6</text:p>
          </table:table-cell>
          <table:table-cell office:value-type="string" table:style-name="ce4">
            <text:p>03601.0002.22.001248-1</text:p>
          </table:table-cell>
          <table:table-cell office:value-type="string" table:style-name="ce4">
            <text:p>03/10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51724-94.2022.8.11.0000 - , a fim de realizar a instalação de luminárias de emergência, inspeção em quadro de comando de bomba de incêndio e sistema de alarme de incêndio nas Comarcas do Interior de MT - na Comarca de Vila Rica-MT Data: 05 a 15/10/2022 - 10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2.780,6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715-6</text:p>
          </table:table-cell>
          <table:table-cell office:value-type="string" table:style-name="ce4">
            <text:p>03601.0002.22.000059-2</text:p>
          </table:table-cell>
          <table:table-cell office:value-type="string" table:style-name="ce4">
            <text:p>13/10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Vila Rica-MT</text:p>
          </table:table-cell>
          <table:table-cell office:value-type="string" table:style-name="ce5">
            <text:p>Aut. nº 0051724-94.2022.8.11.0000 - , a fim de realizar a instalação de luminárias de emergência, inspeção em quadro de comando de bomba de incêndio e sistema de alarme de incêndio nas Comarcas do Interior de MT - na Comarca de Vila Rica-MT Data: 05 a 15/10/2022 - 10,50 diárias.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15/10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-2.780,68</text:p>
          </table:table-cell>
          <table:table-cell office:value-type="string" table:style-name="ce4">
            <text:p>03/10/2022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Total UO: 333.985,09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number-columns-spanned="12" table:number-rows-spanned="1" table:style-name="ce20">
            <text:p>Os empenhos só constam nesse relatório a partir do mês da inclusão da LIQ, ainda que eles sejam de meses anteriores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0">
            <text:p>O FIP 002 e Anexo X possuem definições distintas, portanto em regra apresentarão divergências quando analisados mensalmente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8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13" table:style-name="ro3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16372"/>
        </table:table-row>
        <table:table-row table:number-rows-repeated="29" table:style-name="ro3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1"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9" table:style-name="ro3">
          <table:table-cell table:number-columns-repeated="16384"/>
        </table:table-row>
        <table:table-row table:number-rows-repeated="151" table:style-name="ro1">
          <table:table-cell table:number-columns-repeated="16384"/>
        </table:table-row>
        <table:table-row table:number-rows-repeated="24" table:style-name="ro1">
          <table:table-cell table:number-columns-repeated="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1047739" table:style-name="ro1">
          <table:table-cell table:number-columns-repeated="16384"/>
        </table:table-row>
      </table:table>
      <table:database-ranges>
        <table:database-range table:target-range-address="OUTUBRO-2022.A10:OUTUBR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9:17Z</dc:date>
  </office:meta>
</office:document-meta>
</file>