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Helvita" svg:font-family="Helvit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ita" style:font-name-asian="Helvita" style:font-name-complex="Helvit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ita" style:font-name-asian="Helvita" style:font-name-complex="Helvit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ita" style:font-name-asian="Helvita" style:font-name-complex="Helvit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O-202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NOVEMB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7-9</text:p>
          </table:table-cell>
          <table:table-cell office:value-type="string" table:style-name="ce4">
            <text:p>03601.0001.21.004442-7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Credenciada</text:p>
          </table:table-cell>
          <table:table-cell office:value-type="string" table:style-name="ce4">
            <text:p>Mirassol D'Oeste-MT</text:p>
          </table:table-cell>
          <table:table-cell office:value-type="string" table:style-name="ce6">
            <text:p>Aut. nº 0055296-92.2021.8.11.0000 - até a cidade de Mirassol D`Oeste-MT, a fim de conhecer o espaço físico na Comarca de Mirassol D`Oeste, visando aperfeiçoamento para implantação do Escritório Social nas demais Comarca do Estado - na Comarca de Mirassol D'Oeste-MT - Data: 24 e 25/11/2021 - 1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5-1</text:p>
          </table:table-cell>
          <table:table-cell office:value-type="string" table:style-name="ce4">
            <text:p>03601.0001.21.004263-7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51990-10.2021.8.11.0086 - até a Comunidade Ranchão (50km do Centro de Nova Mutum), a fim de realizar estudo psicossocial nos autos n.º 1001231-37.2019.8.11.0086 da Comarca de Nova Mutum-MT - Data: 04/11/2021 - 0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8-3</text:p>
          </table:table-cell>
          <table:table-cell office:value-type="string" table:style-name="ce4">
            <text:p>03601.0001.21.004400-1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2730-65.2021.8.11.0086 - REALIZAÇÃO DE ESTUDO PSICOSSOCIAL NO MUNICÍPIO DE Santa Rita do Trivelato-MT - Data: 15/11/2021 - 0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5-4</text:p>
          </table:table-cell>
          <table:table-cell office:value-type="string" table:style-name="ce4">
            <text:p>03601.0001.21.004463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5548-87.2021.8.11.0086 - deslocamento nos dias 19/11/2021, ao Município de Santa Rita do Trivelato/MT, a fim de realizar estudo psicossocial - 0,50 diárias(Psicóloga).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4-9</text:p>
          </table:table-cell>
          <table:table-cell office:value-type="string" table:style-name="ce4">
            <text:p>03601.0001.21.004578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6811-57.2021.8.11.0086 - deslocamento no dias01/12/2021, ao Município de Santa Rita do Trivelato/MT, a fim de realizar estudopsicossocial - 0,50 diárias(Psicóloga)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3-6</text:p>
          </table:table-cell>
          <table:table-cell office:value-type="string" table:style-name="ce4">
            <text:p>03601.0001.21.004443-5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o Antônio do Leste-MT</text:p>
          </table:table-cell>
          <table:table-cell office:value-type="string" table:style-name="ce6">
            <text:p>Aut. nº 0757781-10.2021.8.11.0037 - EM FACE DO DESLOCAMENTO AO MUNICÍPIO DE SANTO ANTÔNIO DO LESTE/MT, PARA REALIZAÇAO DE CORREIÇÃO ORDINÁRIA ANUAL, NA SERVENTIA EXTRAJUDICIAL DO CARTÓRIO DE PAZ E NOTAS - NA COMARCA DE PRIMAVERA DO LESTE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88,21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5-7</text:p>
          </table:table-cell>
          <table:table-cell office:value-type="string" table:style-name="ce4">
            <text:p>03601.0001.21.004579-2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2-94.2021.8.11.0000 - Participar do Encontro Regional da Magistratura de Mato Grosso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4-3</text:p>
          </table:table-cell>
          <table:table-cell office:value-type="string" table:style-name="ce4">
            <text:p>03601.0001.21.004401-1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Alexandre Félix Gonçalv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5013-25.2021.8.11.0001 - a fim de prestar atendimento à população e solucionar demandas de menor complexidade de competência dos Juizados, como os de consumidor, bem como atividades administrativas do Juizado Itinerante - na Comarca de Cáceres-MT - Data: 15 a 27/11/2021 - 12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929,3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8-4</text:p>
          </table:table-cell>
          <table:table-cell office:value-type="string" table:style-name="ce4">
            <text:p>03601.0001.21.004548-2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lexandre Félix Gonçalv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4914-55.2021.8.11.0001 - a fim de prestar atendimento à população e solucionar demandas de menor complexidade de competência dos Juizados e também atividades administrativas do Juizado Itinerante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3.300,68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1-9</text:p>
          </table:table-cell>
          <table:table-cell office:value-type="string" table:style-name="ce4">
            <text:p>03601.0001.21.004464-8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lexandre Lopes de Abreu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327-77.2021.8.11.0000 - Deslocamento para a Comarca de Cuiabá/MT, para participar do evento " V Encontro dos Cejusc¿s do Estado de Mato Grosso¿", de 21 a 23/11/2021, conforme decisão proferida nos termos dos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61-2</text:p>
          </table:table-cell>
          <table:table-cell office:value-type="string" table:style-name="ce4">
            <text:p>03601.0001.21.000614-5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51261-36.2021.8.11.0004 - Deslocamento para a Comarca de Novo São Joaquim/MT, nos dias 27, 28, 29 e 30/10/2021, conforme o § 1º do artigo 14 da Portaria 1.270/2019/PRES ¿ 3,50 diárias(Juiz de Direito).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-1.733,93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0-1</text:p>
          </table:table-cell>
          <table:table-cell office:value-type="string" table:style-name="ce4">
            <text:p>03601.0001.21.004417-6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57166-07.2021.8.11.0106 - EM FACE DO DESLOCAMENTO PARA A COMARCA DE NOVO SÃO JOAQUIM-MT - Data: 24, 25, 26 E 27/03/2021 - 3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3-8</text:p>
          </table:table-cell>
          <table:table-cell office:value-type="string" table:style-name="ce4">
            <text:p>03601.0001.21.004270-1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Aline Angeli Coelho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2469-11.2021.8.11.0000 - em assessoramento aos juízes Marcos Faleiros da Silva, Helícia Vitti Lourenço, Jorge Alexandre Martins Ferreira e João Filho de Almeida Portela, a fim de realizar inspeção nas Cadeias Públicas de Cuiabá e Várzea Grande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599,1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4-5</text:p>
          </table:table-cell>
          <table:table-cell office:value-type="string" table:style-name="ce4">
            <text:p>03601.0002.21.001050-4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line Angeli Coelho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Bugres-MT</text:p>
          </table:table-cell>
          <table:table-cell office:value-type="string" table:style-name="ce6">
            <text:p>Aut. nº 0055904-90.2021.8.11.0000 - em assessoramento aos Juízes Helícia Vitti Lourenço, Jorge Alexandre Martins Ferreira e João Filho de Almeida Portela, durante inspeção extraordinária na Cadeia Pública de Barra do Bugres-MT e no Centro de Detenção Provisória de Tangará da Serra ¿ 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159,09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8-3</text:p>
          </table:table-cell>
          <table:table-cell office:value-type="string" table:style-name="ce4">
            <text:p>03601.0001.21.004320-1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6">
            <text:p>Aut. nº 0753527-06.2021.8.11.0033 - deslocamento nos dias 11/11/2021 a 12/11/2021, até o Município de Nova Maringá-MT, a fim de estudos psicossociais nos autos dos processos em trâmite na Primeira Secretaria de Vara da Comarca de São José do Rio Claro - 1,50 diárias(Psicóloga).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8-6</text:p>
          </table:table-cell>
          <table:table-cell office:value-type="string" table:style-name="ce4">
            <text:p>03601.0002.21.000021-8</text:p>
          </table:table-cell>
          <table:table-cell office:value-type="string" table:style-name="ce4">
            <text:p>04/11/2021</text:p>
          </table:table-cell>
          <table:table-cell office:value-type="string" table:style-name="ce5">
            <text:p>Aline Regina Novack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49710-74.2021.8.11.0000 - Deslocamento no dia 22/10/2021, até a cidade de Rondonópolis - 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-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7-0</text:p>
          </table:table-cell>
          <table:table-cell office:value-type="string" table:style-name="ce4">
            <text:p>03601.0002.21.001006-7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54296-57.2021.8.11.0000 - deslocamento nos dias 15/11/2021 a 17/11/2021, até a cidade de São Paulo-SP, a fim de realizar a segurança pessoal da Exma. Sra. Desa. Maria Helena Gargaglione Póvoas - Presidente do TJ/MT - 2,50 diárias(Militar)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542-1</text:p>
          </table:table-cell>
          <table:table-cell office:value-type="string" table:style-name="ce4">
            <text:p>03601.0002.21.001027-1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5147-96.2021.8.11.0000 - Complementando diária: 0054299-12.2021 - até a cidade de São Paulo-SP, a fim de realizar a segurança pessoal da Exma. Sra. Desembargadora Maria Helena Gargaglione Póvoas - Presidente do TJMT, há a necessidade complementação de diárias para o dia 18/11/2021 por ter se prolongado a referida viagem - Data: 17 e 18/11/2021 - 1,00 diárias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23,91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5-1</text:p>
          </table:table-cell>
          <table:table-cell office:value-type="string" table:style-name="ce4">
            <text:p>03601.0001.21.004549-0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6116-14.2021.8.11.0000 - PARA PARTICIPAR DO VIII FONAVID - FÓRUM NACIONAL DE JUÍZAS E JUÍZES DE VIOLÊNCIA DOMÉSTICA E FAMILIAR, QUE TERÁ COMO TEMA ¿DIREITOS HUMANOS E ACESSO À JUSTIÇA¿ - NA CIDADE DE TERESINA-PI - DATA: 29/11 a 02/12/2021 - 3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3.117,70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6-0</text:p>
          </table:table-cell>
          <table:table-cell office:value-type="string" table:style-name="ce4">
            <text:p>03601.0001.21.004444-3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4813-62..2021.8.11.0000 - PARA PARTICIPAR DO VIII FONAVID ¿ FÓRUM NACIONAL DE JUÍZAS E JUÍZES DE VIOLÊNCIA DOMÉSTICA E FAMILIAR CONTRA A MULHER - NA CIDADE DE TERESINA-PI - DATA: 28/11 a 03/12/2021 - 5,50 DIÁRIAS.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4.951,51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7-9</text:p>
          </table:table-cell>
          <table:table-cell office:value-type="string" table:style-name="ce4">
            <text:p>03601.0001.21.004535-0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Santa Cruz do Xingu-MT</text:p>
          </table:table-cell>
          <table:table-cell office:value-type="string" table:style-name="ce6">
            <text:p>Aut. nº 0750884-27.2021.8.11.0049 - deslocamento nos dias 17/11/2021 a 25/11/2021, ao Município de Santa Cruz do Xingu, a fim de participar do Projeto Expedição Araguaia - 8,50 diárias(Gestor Jud.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8.5</text:p>
          </table:table-cell>
          <table:table-cell office:value-type="string" table:style-name="ce4">
            <text:p>1.956,10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1-5</text:p>
          </table:table-cell>
          <table:table-cell office:value-type="string" table:style-name="ce4">
            <text:p>03601.0002.21.001067-9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128-28.2021.8.11.0000 - a fim de participar do ¿Encontro Regional da Magistratura de Mato Grosso¿ em acompanhamento à Juíza de Direito Cristiane Padim da Silva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81,3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6-2</text:p>
          </table:table-cell>
          <table:table-cell office:value-type="string" table:style-name="ce4">
            <text:p>03601.0001.21.004465-6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90-12.2021.8.11.0000 - Deslocamento para a Comarca de Cuiabá/MT, para participar do evento " V Encontro dos Cejusc¿s do Estado de Mato Grosso¿", no período de 21 a 23/11/2021, conforme decisão proferida nos termos dos artigo 2º, da Portaria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6-8</text:p>
          </table:table-cell>
          <table:table-cell office:value-type="string" table:style-name="ce4">
            <text:p>03601.0001.21.004296-3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51800-55.2021.8.11.0000 - Participar do Curso XTech Legal, na Cidade de São Paulo/SP - 4,50 diárias(Juiz Direito)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4.008,47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6-5</text:p>
          </table:table-cell>
          <table:table-cell office:value-type="string" table:style-name="ce4">
            <text:p>03601.0001.21.004580-6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527-57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8-9</text:p>
          </table:table-cell>
          <table:table-cell office:value-type="string" table:style-name="ce4">
            <text:p>03601.0001.21.004466-4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ngela Maria Janczeski Go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46-38.2021.8.11.0000 - Deslocamento para a Comarca de Cuiabá/MT, para participar do evento " V Encontro dos Cejusc¿s do Estado de Mato Grosso¿", de 21 a 23/11/2021, conforme decisão proferida nos termos dos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7-3</text:p>
          </table:table-cell>
          <table:table-cell office:value-type="string" table:style-name="ce4">
            <text:p>03601.0001.21.004581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1-12.2021.8.11.0000 - Participar do ¿Encontro Regional da Magistratura de Mato Grosso¿ na Comarca de Barra do Garças ¿ 3,5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0-9</text:p>
          </table:table-cell>
          <table:table-cell office:value-type="string" table:style-name="ce4">
            <text:p>03601.0001.21.004264-5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s de Julio-MT</text:p>
          </table:table-cell>
          <table:table-cell office:value-type="string" table:style-name="ce6">
            <text:p>Aut. nº 0048149-15.2021.8.11.0000 - EM FACE DO DESLOCAMENTO PARA O MUNICÍPIO DE CAMPOS DE JÚLIO-MT - Data: 04/11/2021 - 0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0-6</text:p>
          </table:table-cell>
          <table:table-cell office:value-type="string" table:style-name="ce4">
            <text:p>03601.0001.21.004271-8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Lacerda-MT</text:p>
          </table:table-cell>
          <table:table-cell office:value-type="string" table:style-name="ce6">
            <text:p>Aut. nº 0048150-97.2021.8.11.0000 - EM FACE DO DESLOCAMENTO PARA O MUNICÍPIO DE NOVA LACERDA-MT - Data: 05/11/2021 - 0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7-2</text:p>
          </table:table-cell>
          <table:table-cell office:value-type="string" table:style-name="ce4">
            <text:p>03601.0001.21.004344-7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53691-14.2021.8.11.0000 - Deslocamento para a Comarca de Apiacás/MT, nos dias 10 e 11/11/2021, conforme o § 1º do artigo 14 da Portaria 1.270/2019/PRES ¿ 1,50 diárias(Juiz de Direito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64,63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6-1</text:p>
          </table:table-cell>
          <table:table-cell office:value-type="string" table:style-name="ce4">
            <text:p>03601.0001.21.004375-7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53693-81.2021.8.11.0000 - Deslocamento para a Comarca de Apiacás/MT, nos dias 16 a 18/11/2021, conforme o § 1º do artigo 14 da Portaria 1.270/2019/PRES ¿ 2,50 diárias(Juiz de Direito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41,05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7-8</text:p>
          </table:table-cell>
          <table:table-cell office:value-type="string" table:style-name="ce4">
            <text:p>03601.0001.21.004435-4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Luciara-MT</text:p>
          </table:table-cell>
          <table:table-cell office:value-type="string" table:style-name="ce6">
            <text:p>Aut. nº 0753913-84.2021.8.11.0017 - até a cidade de Luciara-MT, a fim de participar no evento ¿Expedição Araguaia-Xingu¿, conforme Ofício n. 129/2021-DF subscrito pela magistrada Janaína Cristina de Almeida, Juíza de Direito e Diretora do Foro de São Félix do Araguaia-MT - Data: 25 a 28/11/2021 - 3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95,69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6-5</text:p>
          </table:table-cell>
          <table:table-cell office:value-type="string" table:style-name="ce4">
            <text:p>03601.0001.21.004272-6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Arash Kaffash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2298-54.2021.8.11.0000 - até as comarcas de Sinop, Juína, Diamantino, Cáceres, Barra do Garças, São Félix do Araguaia, Primavera do Leste e Rondonópolis, a fim de dar continuidade no Projeto Corregedoria em Ação - na Comarca de Cáceres-MT - Data: 07 a 13/11/2021 - 6,50 diárias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81,93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2-5</text:p>
          </table:table-cell>
          <table:table-cell office:value-type="string" table:style-name="ce4">
            <text:p>03601.0001.21.004265-3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055-75.2021.8.11.0000 - PARA PARTICIPAR DO EVENTO "CORREGEDORIA EM AÇÃO" - na Comarca de Cáceres-MT - Data: 04, 05, 06 E 07/11/2021 - 3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258,87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2-2</text:p>
          </table:table-cell>
          <table:table-cell office:value-type="string" table:style-name="ce4">
            <text:p>03601.0001.21.004550-4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4749-52.2021.8.11.0000 - PARA PARTICIPAR DO ENCONTRO REGIONAL DA MAGISTRATURA DE MATO GROSSO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593,74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4-0</text:p>
          </table:table-cell>
          <table:table-cell office:value-type="string" table:style-name="ce4">
            <text:p>03601.0001.21.004273-4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Armedina Martins de Souz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52471-78.2021.8.11.0000 - em assessoramento aos juízes Marcos Faleiros da Silva, Helícia Vitti Lourenço, Jorge Alexandre Martins Ferreira e João Filho de Almeida Portela, a fim de realizar inspeção nas Cadeias Públicas de Cuiabá e Várzea Grande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599,1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98-5</text:p>
          </table:table-cell>
          <table:table-cell office:value-type="string" table:style-name="ce4">
            <text:p>03601.0001.21.000684-6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46493-23.2021.8.11.0000 - Deslocamento para a Comarca de Rondonópolis/MT, nos dias 06, 07, 08, 14, 15, 18, 19, 20, 25, 26 e 27/10/2021, conforme o § 1º do artigo 14 da Portaria 1.270/2019/PRES ¿ 9,00 diárias(Juiz de Direito)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-1.219,85</text:p>
          </table:table-cell>
          <table:table-cell office:value-type="string" table:style-name="ce4">
            <text:p>0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0-0</text:p>
          </table:table-cell>
          <table:table-cell office:value-type="string" table:style-name="ce4">
            <text:p>03601.0001.21.004467-2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36-91.2021.8.11.0000 - Deslocamento para a Comarca de Cuiabá/MT, para participar do evento " V Encontro dos Cejusc¿s do Estado de Mato Grosso¿", de 21 a 23/11/2021, conforme decisão proferida nos termos dos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922-4</text:p>
          </table:table-cell>
          <table:table-cell office:value-type="string" table:style-name="ce4">
            <text:p>03601.0001.21.004402-8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diavaí-MT</text:p>
          </table:table-cell>
          <table:table-cell office:value-type="string" table:style-name="ce6">
            <text:p>Aut. nº 0755192-56.2021.8.11.0001 -  ao município de Figueirópolis D¿Oeste e Indiavaí-MT, a fim de prestar atendimento à população e solucionar demandas de menor complexidade de competência dos Juizados, como os de consumidor, cobranças, bem como atividades administrativas como Mediadores Judiciais do Juizado Itinerante - Data: 15 a 27/11/2021 - 12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406,6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9-2</text:p>
          </table:table-cell>
          <table:table-cell office:value-type="string" table:style-name="ce4">
            <text:p>03601.0001.21.004551-2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4943-08.2021.8.11.0001 - a fim de prestar atendimento à população e solucionar demandas de menor complexidade de competência dos Juizados e também atividades administrativas do Juizado Itinerante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2.882,52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2-2</text:p>
          </table:table-cell>
          <table:table-cell office:value-type="string" table:style-name="ce4">
            <text:p>03601.0001.21.004274-2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2873-77.2021.8.11.0046 - PARA PARTICIPAR DO EVENTO "CORREGEDORIA EM AÇÃO" - na Comarca de Cáceres-MT - Data: 05, 06 E 07/11/2021 - 2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98,26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2-7</text:p>
          </table:table-cell>
          <table:table-cell office:value-type="string" table:style-name="ce4">
            <text:p>03601.0001.21.004468-0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6-46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2-7</text:p>
          </table:table-cell>
          <table:table-cell office:value-type="string" table:style-name="ce4">
            <text:p>03601.0001.21.000685-4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6-46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-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3-0</text:p>
          </table:table-cell>
          <table:table-cell office:value-type="string" table:style-name="ce4">
            <text:p>03601.0001.21.004552-0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rto dos Gaúchos-MT</text:p>
          </table:table-cell>
          <table:table-cell office:value-type="string" table:style-name="ce6">
            <text:p>Aut. nº 0758754-19.2021.8.11.0019 -  para realização de estudo psicossocial, na Comarca de Porto dos Gaúchos-MT  - Data: 30/11/2021 - 0,50 diárias.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6-1</text:p>
          </table:table-cell>
          <table:table-cell office:value-type="string" table:style-name="ce4">
            <text:p>03601.0002.21.001051-2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Caio Cesar Claudino Cavalcante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Bugres-MT</text:p>
          </table:table-cell>
          <table:table-cell office:value-type="string" table:style-name="ce6">
            <text:p>Aut. nº 0056109-22.2021.8.11.0000 - em assessoramento aos Juízes Helícia Vitti Lourenço, Jorge Alexandre Martins Ferreira e João Filho de Almeida Portela, durante inspeção extraordinária na Cadeia Pública de Barra do Bugres-MT e no Centro de Detenção Provisória de Tangará da Serra ¿ 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159,09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2-8</text:p>
          </table:table-cell>
          <table:table-cell office:value-type="string" table:style-name="ce4">
            <text:p>03601.0001.21.004239-4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t. nº 0752379-41.2021.8.11.0006 - deslocamento no dia 10/11/2021, ao Assentamento Paiol, Zona Rural de Cáceres , a fim de realizar estudo psicossocial em cumprimento de determinação judicial - 0,50 diárias(Psicóloga).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9-1</text:p>
          </table:table-cell>
          <table:table-cell office:value-type="string" table:style-name="ce4">
            <text:p>03601.0001.21.004321-8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2372-49.2021.8.11.0006 - deslocamento no dia 11/11/2021, até a Fazenda Pirapitinga, Zona Rural de Cáceres , a fim de realizar estudo psicossocial em cumprimento de determinação judicial - 0,50 diárias(Psicóloga).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0-5</text:p>
          </table:table-cell>
          <table:table-cell office:value-type="string" table:style-name="ce4">
            <text:p>03601.0001.21.004322-6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52354-28.2021.8.11.0006 - deslocamento no dia 12/11/2021, até o Sítio Florida-Rancho da Saudade, Zona Rural de Cáceres , a fim de realizar estudo psicossocial em cumprimento de determinação judicial - 0,50 diárias.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8-0</text:p>
          </table:table-cell>
          <table:table-cell office:value-type="string" table:style-name="ce4">
            <text:p>03601.0001.21.004345-5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52342-14.2021.8.11.0006 - deslocamento no dia 16/11/2021, ao Distrito do Caramujo, Zona Rural de Cáceres, a fim de realizar estudo psicossocial - 0,50 diárias(Psicóloga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9-9</text:p>
          </table:table-cell>
          <table:table-cell office:value-type="string" table:style-name="ce4">
            <text:p>03601.0001.21.004413-3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3508-81.2021.8.11.0006 - REALIZAÇÃO DE ESTUDO PSICOSSOCIAL NO MUNICÍPIO DE Horizonte do Oeste-MT - Data: 18/11/2021 - 0,50 diárias.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3-5</text:p>
          </table:table-cell>
          <table:table-cell office:value-type="string" table:style-name="ce4">
            <text:p>03601.0001.21.004469-9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rvelândia-MT</text:p>
          </table:table-cell>
          <table:table-cell office:value-type="string" table:style-name="ce6">
            <text:p>Aut. nº 0753506-14.2021.8.11.0006 - deslocamento no dia 19/11/2021, ao Assentamento Barranqueira das Cobras, Sítio São José, a fim de dar cumprimento de determinação judicial, visando proceder a estudo psicossocial - 0,50 diárias(Psicóloga).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4-1</text:p>
          </table:table-cell>
          <table:table-cell office:value-type="string" table:style-name="ce4">
            <text:p>03601.0001.21.004436-2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Carla Souza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Luciara-MT</text:p>
          </table:table-cell>
          <table:table-cell office:value-type="string" table:style-name="ce6">
            <text:p>Aut. nº 0753912-02.2021.8.11.0017 - até a cidade de Luciara-MT, a fim de participar no evento ¿Expedição Araguaia-Xingu¿, conforme Ofício n. 129/2021-DF subscrito pela magistrada Janaína Cristina de Almeida, Juíza de Direito e Diretora do Foro de São Félix do Araguaia-MT - Data: 25 a 28/11/2021 - 3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95,69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5-1</text:p>
          </table:table-cell>
          <table:table-cell office:value-type="string" table:style-name="ce4">
            <text:p>03601.0001.21.004470-2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Carlos Augusto Ferrar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35-09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1-3</text:p>
          </table:table-cell>
          <table:table-cell office:value-type="string" table:style-name="ce4">
            <text:p>03601.0001.21.004324-2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755386-23.2021.8.11.0012 - Deslocamento para a Comarca de Campinapólis/MT, nos dias de 08 a 12/11/2021, conforme o § 1º do artigo 14 da Portaria 1.270/2019/PRES ¿ 4,50 diárias(Juiz de Direito)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593,89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6-1</text:p>
          </table:table-cell>
          <table:table-cell office:value-type="string" table:style-name="ce4">
            <text:p>03601.0001.21.004471-0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756593-57.2021.8.11.0012 - Deslocamento para a Comarca de Campinapólis/MT, nos dias 22, 23, 24 e 25/11/2021, conforme o § 1º do artigo 14 da Portaria 1.270/2019/PRES ¿ 3,50 diárias(Juiz de Direito).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17,47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3-6</text:p>
          </table:table-cell>
          <table:table-cell office:value-type="string" table:style-name="ce4">
            <text:p>03601.0001.21.004510-5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756599-64.2021.8.11.0012 - EM FACE DO DESLOCAMENTO PARA A COMARCA DE CAMPINÁPOLIS/MT - DATA: 29 e 30/11/2021 - 1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64,63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8-1</text:p>
          </table:table-cell>
          <table:table-cell office:value-type="string" table:style-name="ce4">
            <text:p>03601.0001.21.004582-2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64-11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8-4</text:p>
          </table:table-cell>
          <table:table-cell office:value-type="string" table:style-name="ce4">
            <text:p>03601.0001.21.004297-1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Carlos José Rondon Lu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6">
            <text:p>Aut. nº 0052545-35.2021.8.11.0000 - Participar do XIX Encontro do Colégio, XXVIII FONAJUV e XI FONAJUP, em Porto Alegre/RS - 4,50 diárias(Juiz de Direito)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4.034,60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531-6</text:p>
          </table:table-cell>
          <table:table-cell office:value-type="string" table:style-name="ce4">
            <text:p>03601.0002.21.001028-8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4272-29.2021.8.11.0000 - até a Comarca de Lucas do Rio Verde/MT,  fins acompanhamento das Excelentíssimas Senhoras Desembargadoras Maria Aparecida Ribeiro e Maria Erotides Kneip , e suas assessoras, durante o a ações da campanha 21 dias de Ativismo pelo Fim da Violência Doméstica Contra as Mulheres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25,15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546-4</text:p>
          </table:table-cell>
          <table:table-cell office:value-type="string" table:style-name="ce4">
            <text:p>03601.0002.21.001052-0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439-81.2021.8.11.0000 - a fim de acompanhamento da Desembargadora Maria Aparecida Ribeiro, Vice-Presidente do Tribunal de Justiça de MT e os Juízes Auxiliares da Vice Presidência, Dr. Edson Dias Reis e Dr. Aristeu Dias Batista Vilella, durante 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100,23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8-6</text:p>
          </table:table-cell>
          <table:table-cell office:value-type="string" table:style-name="ce4">
            <text:p>03601.0001.21.004472-9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1-24.2021.8.11.0000 - Deslocamento para 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921-6</text:p>
          </table:table-cell>
          <table:table-cell office:value-type="string" table:style-name="ce4">
            <text:p>03601.0001.21.004403-6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ndiavaí-MT</text:p>
          </table:table-cell>
          <table:table-cell office:value-type="string" table:style-name="ce6">
            <text:p>Aut. nº 0755189-04.2021.8.11.0001 -  ao município de Figueirópolis D¿Oeste e Indiavaí-MT, a fim de prestar atendimento à população e solucionar demandas de menor complexidade de competência dos Juizados, como os de consumidor, cobranças, bem como atividades administrativas como Mediadores Judiciais do Juizado Itinerante - Data: 15 a 27/11/2021 - 12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406,6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1-4</text:p>
          </table:table-cell>
          <table:table-cell office:value-type="string" table:style-name="ce4">
            <text:p>03601.0001.21.004553-9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4941-38.8.11.0001 - a fim de prestar atendimento à população e solucionar demandas de menor complexidade de competência dos Juizados e também atividades administrativas do Juizado Itinerante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2.882,52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5-8</text:p>
          </table:table-cell>
          <table:table-cell office:value-type="string" table:style-name="ce4">
            <text:p>03601.0001.21.004437-0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ut. nº 0053789-96.2021.8.11.0000 - PARA PARTICIPAR DO 87º ENCONTRO DO COLÉGIO PERMANENTE DE CORREGEDORES GERAIS DA JUSTIÇA DO BRASIL, SOBRE O TEMA ¿ JUSTIÇA 4.0 ¿ A TRANSFORMAÇÃO DIGITAL DOS SERVIÇOS DO JUDICIÁRIO BRASILEIRO¿ - na Cidade de São Luís-MA - DATA: 24 a 27/11/2021 - 3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3.510,56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7-6</text:p>
          </table:table-cell>
          <table:table-cell office:value-type="string" table:style-name="ce4">
            <text:p>03601.0001.21.004511-3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3779-52.2021.8.11.0000 - PARA PARTICIPAR DO VIII FONAVID ¿ FÓRUM NACIONAL DE JUÍZAS E JUÍZES DE VIOLÊNCIA DOMÉSTICA E FAMILIAR CONTRA A MULHER - NA CIDADE DE TERESINA-PI - DATA: 29/11 a 02/12/2021 - 3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3.484,43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3-1</text:p>
          </table:table-cell>
          <table:table-cell office:value-type="string" table:style-name="ce4">
            <text:p>03601.0001.21.004079-0</text:p>
          </table:table-cell>
          <table:table-cell office:value-type="string" table:style-name="ce4">
            <text:p>27/10/2021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051-38.2021.8.11.0000 - Participar do Evento Corregedoria em Ação na Comarca de Cáceres - 4,5 diárias(Juiz de Direito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881,86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7-1</text:p>
          </table:table-cell>
          <table:table-cell office:value-type="string" table:style-name="ce4">
            <text:p>03601.0002.21.001068-7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46-87.2021.8.11.0000 - PARA PARTICIPAR DO ¿ENCONTRO REGIONAL DA MAGISTRATURA DE MATO GROSSO¿, NA COMARCA DE BARRA DO GARÇAS/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9-4</text:p>
          </table:table-cell>
          <table:table-cell office:value-type="string" table:style-name="ce4">
            <text:p>03601.0001.21.004473-7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37-76.2021.8.11.0000 - Deslocamento para 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1-1</text:p>
          </table:table-cell>
          <table:table-cell office:value-type="string" table:style-name="ce4">
            <text:p>03601.0001.21.004266-1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613-47.2021.8.11.0000 - EM FACE DO DESLOCAMENTO PARA A COMARCA DE CÁCERES/MT, PARA PARTICIPAR DO EVENTO "CORREGEDORIA EM AÇÃO" - na Comarca de Cáceres-MT - Data: 03 a 07/11/2021 - 4,5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274,14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5-9</text:p>
          </table:table-cell>
          <table:table-cell office:value-type="string" table:style-name="ce4">
            <text:p>03601.0001.21.004474-5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8-16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8-7</text:p>
          </table:table-cell>
          <table:table-cell office:value-type="string" table:style-name="ce4">
            <text:p>03601.0001.21.004445-1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Credenciada</text:p>
          </table:table-cell>
          <table:table-cell office:value-type="string" table:style-name="ce4">
            <text:p>Mirassol D'Oeste-MT</text:p>
          </table:table-cell>
          <table:table-cell office:value-type="string" table:style-name="ce6">
            <text:p>Aut. nº 0055295-10.2021.8.11.0000 - até a cidade de Mirassol D`Oeste-MT, a fim de conhecer o espaço físico na Comarca de Mirassol D`Oeste, visando aperfeiçoamento para implantação do Escritório Social nas demais Comarca do Estado - na Comarca de Mirassol D'Oeste-MT - Data: 24 e 25/11/2021 - 1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6-7</text:p>
          </table:table-cell>
          <table:table-cell office:value-type="string" table:style-name="ce4">
            <text:p>03601.0001.21.004309-9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Daniel Carnio Cost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1692-26.2021.8.11.0000 - PARA PARTICIPAR COMO PALESTRANTE, DO EVENTO DENOMINADO 1º SEMINÁRIO SOBRE RECUPERAÇÃO DE EMPRESAS DE MATO GROSSO - na Comarca de Cuiabá-MT - Data: 08 a 10/11/2021 - 2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2.250,88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6-7</text:p>
          </table:table-cell>
          <table:table-cell office:value-type="string" table:style-name="ce4">
            <text:p>03601.0001.21.004475-3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97-04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7-5</text:p>
          </table:table-cell>
          <table:table-cell office:value-type="string" table:style-name="ce4">
            <text:p>03601.0001.21.004476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93-64.2021.8.11.0000 - Deslocamento para 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9-9</text:p>
          </table:table-cell>
          <table:table-cell office:value-type="string" table:style-name="ce4">
            <text:p>03601.0001.21.004346-3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54959-50.2021.8.11.0101 - deslocamento no dia 16/11/2021, ao Assentamento Zumbi dos Palmares, a fim de realizar diligências e estudo psicossocial - 0,50 diárias(Psicóloga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0-5</text:p>
          </table:table-cell>
          <table:table-cell office:value-type="string" table:style-name="ce4">
            <text:p>03601.0001.21.004477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54382-72.2021.8.11.0101 - deslocamento nos dias 23/11/2021 a 24/11/2021, até a cidade de União do Sul-MT, a fim de realizar diligência e estudopsicossocial - 1,50 diárias(Psicóloga).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7-1</text:p>
          </table:table-cell>
          <table:table-cell office:value-type="string" table:style-name="ce4">
            <text:p>03601.0001.21.004418-4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5241-44.2021.8.11.0000 - PARA PARTICIPAR DO V ENCONTRO DOS CEJUSC¿s DO ESTADO DE MATO GROSSO, EM CUIABÁ/MT - DATA: 21 a 24/11/2021 - 3,50 diárias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5-2</text:p>
          </table:table-cell>
          <table:table-cell office:value-type="string" table:style-name="ce4">
            <text:p>03601.0001.21.004446-1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4812-77.2021.8.11.0000 - PARA PARTICIPAR DO VIII FONAVID ¿ FÓRUM NACIONAL DE JUÍZAS E JUÍZES DE VIOLÊNCIA DOMÉSTICA E FAMILIAR CONTRA A MULHER - NA CIDADE DE TERESINA-PI - DATA: 28/11 a 03/12/2021 - 5,50 DIÁRIAS.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4.951,51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2-1</text:p>
          </table:table-cell>
          <table:table-cell office:value-type="string" table:style-name="ce4">
            <text:p>03601.0001.21.004478-8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45-53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8-1</text:p>
          </table:table-cell>
          <table:table-cell office:value-type="string" table:style-name="ce4">
            <text:p>03601.0001.21.004275-0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2470-93.2021.8.11.0000 - em assessoramento aos juízes Marcos Faleiros da Silva, Helícia Vitti Lourenço, Jorge Alexandre Martins Ferreira e João Filho de Almeida Portela, a fim de realizar inspeção nas Cadeias Públicas de Cuiabá e Várzea Grande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599,1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5-1</text:p>
          </table:table-cell>
          <table:table-cell office:value-type="string" table:style-name="ce4">
            <text:p>03601.0001.21.004276-9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7-75.2021.8.11.0028 - a fim de realizar estudos psicossocial de autos da Comarca de Poconé-MT - Data: 08/11/2021 - 0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3-6</text:p>
          </table:table-cell>
          <table:table-cell office:value-type="string" table:style-name="ce4">
            <text:p>03601.0001.21.004240-8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5-08.2021.8.11.0028 - deslocamento no dia 09/11/2021, até a Comunidade Baia do Campo, Zona Rural de Poconé/MT, a fim de realizar estudos e/ou acompanhamentos psicossociais - 0,50 diárias(Ass. Social)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7-3</text:p>
          </table:table-cell>
          <table:table-cell office:value-type="string" table:style-name="ce4">
            <text:p>03601.0001.21.004298-1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2-53.2021.8.11.0028 - deslocamento no dia 10/11/2021, até a Comunidade Nova Esperança, Zona Rural de Poconé¿MT, a fim de realizar estudo social e acompanhamento dos infantes - 0,50 diárias(Ass. Social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2-1</text:p>
          </table:table-cell>
          <table:table-cell office:value-type="string" table:style-name="ce4">
            <text:p>03601.0001.21.004325-0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0-83.2021.8.11.0028 - deslocamento no dia 11/11/2021, até a Comunidade Distrito do Chumbo, Zona Rural de Poconé¿MT, a fim de realizar acompanhamento mensal com os autores - 0,50 diárias(Ass. Social)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7-0</text:p>
          </table:table-cell>
          <table:table-cell office:value-type="string" table:style-name="ce4">
            <text:p>03601.0001.21.004404-4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- 0754594-21.2021.8.11.0028 - REALIZAÇÃO DE ESTUDO PSICOSSOCIAL NO MUNICÍPIO DE POCONÉ-MT - Data: 15/11/2021 - 0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7-4</text:p>
          </table:table-cell>
          <table:table-cell office:value-type="string" table:style-name="ce4">
            <text:p>03601.0001.21.004438-9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27-31.2021.8.11.0028 - até a Comunidade Nova Esperança, Zona Rural de Poconé¿MT, a fim de realizar estudos e/ou acompanhamentos, referente ao processo código nº 1002560-30.2020.8.11.0028 da Comarca de Poconé-MT - Data: 25/11/2021 - 0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9-6</text:p>
          </table:table-cell>
          <table:table-cell office:value-type="string" table:style-name="ce4">
            <text:p>03601.0002.21.001069-5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6301-52.2021.8.11.0000 - a fins de de acompanhar e fazer segurança dos magistrados, Srs.MM Juízes de Direito Helícia Vitti Lourenço, Jorge Alexandre Martins Ferreira e João Filho de Almeida Portela - na Comarca de Tangará da Serra-MT - Data: 29/11 a 03/12/2021 - 4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414,5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9-1</text:p>
          </table:table-cell>
          <table:table-cell office:value-type="string" table:style-name="ce4">
            <text:p>03601.0001.21.004585-7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4-64.2021.8.11.0000 - Participar do ¿Encontro Regional da Magistratura de Mato Grosso¿ na Comarca de Barra do Garças ¿ 3,5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3-3</text:p>
          </table:table-cell>
          <table:table-cell office:value-type="string" table:style-name="ce4">
            <text:p>03601.0001.21.004534-2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056-60.2021.8.11.0000 - PARA PARTICIPAR DO EVENTO "CORREGEDORIA EM AÇÃO" - na Comarca de Cáceres-MT - Data: 04, 05, 06 E 07/11/2021 - 3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258,87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7-6</text:p>
          </table:table-cell>
          <table:table-cell office:value-type="string" table:style-name="ce4">
            <text:p>03601.0001.21.004554-7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4750-37.2021.8.11.0000 - PARA PARTICIPAR DO ¿ENCONTRO REGIONAL DA MAGISTRATURA DE MATO GROSSO¿, NA COMARCA DE BARRA DO GARÇAS/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593,74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9-1</text:p>
          </table:table-cell>
          <table:table-cell office:value-type="string" table:style-name="ce4">
            <text:p>03601.0001.21.004277-7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2296-84.2021.8.11.0000 - até as comarcas de Sinop, Juína, Diamantino, Cáceres, Barra do Garças, São Félix do Araguaia, Primavera do Leste e Rondonópolis, a fim de dar continuidade no Projeto Corregedoria em Ação - na Comarca de Cáceres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81,93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0-3</text:p>
          </table:table-cell>
          <table:table-cell office:value-type="string" table:style-name="ce4">
            <text:p>03601.0001.21.004583-0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256-13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1-6</text:p>
          </table:table-cell>
          <table:table-cell office:value-type="string" table:style-name="ce4">
            <text:p>03601.0002.21.000022-6</text:p>
          </table:table-cell>
          <table:table-cell office:value-type="string" table:style-name="ce4">
            <text:p>01/11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49710-74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-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8-9</text:p>
          </table:table-cell>
          <table:table-cell office:value-type="string" table:style-name="ce4">
            <text:p>03601.0002.21.001007-5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54297-42.2021.8.11.0000 - deslocamento nos dias 15/11/2021 a 17/11/2021, até a cidade de São Paulo-SP, a fim de realizar a segurança pessoal da Exma. Sra. Desembargadora Maria Helena Gargaglione Póvoas - Presidente do TJ/MT - 2,50 diárias(Militar)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3-1</text:p>
          </table:table-cell>
          <table:table-cell office:value-type="string" table:style-name="ce4">
            <text:p>03601.0002.21.001029-6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5148-81.2021.8.11.0000 - Complementando diária: 0054299-12.2021 - até a cidade de São Paulo-SP, a fim de realizar a segurança pessoal da Exma. Sra. Desembargadora Maria Helena Gargaglione Póvoas - Presidente do TJMT, há a necessidade complementação de diárias para o dia 18/11/2021 por ter se prolongado a referida viagem - Data: 17 e 18/11/2021 - 1,00 diárias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23,91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8-7</text:p>
          </table:table-cell>
          <table:table-cell office:value-type="string" table:style-name="ce4">
            <text:p>03601.0001.21.004536-9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Gestor Geral 3ª Ent.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50898-49.2021.8.11.0004 - deslocamento no dia 17/11/2021, até o município Araguaiana-MT, a fim de realizar correição geral ordinária no Cartório Extrajudicial - 0,50 diárias(Gestor Geral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1-4</text:p>
          </table:table-cell>
          <table:table-cell office:value-type="string" table:style-name="ce4">
            <text:p>03601.0001.21.004278-5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2132-41.2021.8.11.0077 - PARA PARTICIPAR DO EVENTO "CORREGEDORIA EM AÇÃO" - na Comarca de Cáceres-MT - Data: 05, 06 E 07/11/2021 - 2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98,26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2-7</text:p>
          </table:table-cell>
          <table:table-cell office:value-type="string" table:style-name="ce4">
            <text:p>03601.0001.21.004279-3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52133-26.2021.8.11.0077 -  EM FACE DO DESLOCAMENTO PARA A COMARCA DE PONTES E LACERDA-MT - Data: 8, 9, 10, 11, 12, 16, 17, 18, 19, 22, 23 E 24/11/2021 - 10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5.123,3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2-8</text:p>
          </table:table-cell>
          <table:table-cell office:value-type="string" table:style-name="ce4">
            <text:p>03601.0001.21.004513-1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57245-73.2021.8.11.0077 - EM FACE DO DESLOCAMENTO PARA A COMARCA DE PONTES E LACERDA-MT - Data: 29/11 a 17/12/2021 - 10,50 diárias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6.052,41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2-6</text:p>
          </table:table-cell>
          <table:table-cell office:value-type="string" table:style-name="ce4">
            <text:p>03601.0001.21.004419-2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ut. nº 0051066-07.2021.8.11.0000 - para participar no 87º Encontro do Colégio Permanente de Corregedores Gerais da Justiça do Brasil - na Cidade de São Luís-MA - Data: 24 a 28/11/2021 - 4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3.894,77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1-1</text:p>
          </table:table-cell>
          <table:table-cell office:value-type="string" table:style-name="ce4">
            <text:p>03601.0001.21.004586-5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257-95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3-5</text:p>
          </table:table-cell>
          <table:table-cell office:value-type="string" table:style-name="ce4">
            <text:p>03601.0002.21.001017-2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ara-MT</text:p>
          </table:table-cell>
          <table:table-cell office:value-type="string" table:style-name="ce6">
            <text:p>Aut. nº 0055321-08.2021.8.11.0000 -  ao Município de Juara-MT, a fim de atender ao Departamento de Conectividade - Data: 22 a 26/11/2021 - 4,50 diárias.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179,36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5-6</text:p>
          </table:table-cell>
          <table:table-cell office:value-type="string" table:style-name="ce4">
            <text:p>03601.0001.21.004479-6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2-09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5-6</text:p>
          </table:table-cell>
          <table:table-cell office:value-type="string" table:style-name="ce4">
            <text:p>03601.0001.21.000686-2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2-09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-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4-5</text:p>
          </table:table-cell>
          <table:table-cell office:value-type="string" table:style-name="ce4">
            <text:p>03601.0001.21.004420-6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55342-28.2021.8.11.0004 - REALIZAÇÃO DE ESTUDO PSICOSSOCIAL NO MUNICÍPIO DE VALE DOS SONHOS-MT - Data: 24/11/2021 - 0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1,04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9-5</text:p>
          </table:table-cell>
          <table:table-cell office:value-type="string" table:style-name="ce4">
            <text:p>03601.0001.21.004538-5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Evaneide Mota de Sous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anta Cruz do Xingu-MT</text:p>
          </table:table-cell>
          <table:table-cell office:value-type="string" table:style-name="ce6">
            <text:p>Aut. nº 0750885-12.2021.8.11.0049 - deslocamento nos dias 17/11/2021 a 25/11/2021, ao Município de Santa Cruz do Xingu, a fim de participar do Projeto Expedição Araguaia - 8,50 diárias(Aux. Jud.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8.5</text:p>
          </table:table-cell>
          <table:table-cell office:value-type="string" table:style-name="ce4">
            <text:p>1.956,10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9-2</text:p>
          </table:table-cell>
          <table:table-cell office:value-type="string" table:style-name="ce4">
            <text:p>03601.0001.21.004280-7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754022-17.2021.8.11.0044 - EM FACE DO DESLOCAMENTO PARA A COMARCA DE PARANATINGA-MT - Data: 4, 5, 10, 11, 12, 17, 18, 19, 24, 25 E 26/11/2021 - 9,0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.187,78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4-4</text:p>
          </table:table-cell>
          <table:table-cell office:value-type="string" table:style-name="ce4">
            <text:p>03601.0001.21.004241-6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8-23.2021.8.11.0028 - deslocamento no dia 09/11/2021, até Furnas I, Zona Rural de Poconé¿MT, a fim de realizar estudos e/ou acompanhamentos psicossociais - 0,50 diárias(Ass. Social)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0-3</text:p>
          </table:table-cell>
          <table:table-cell office:value-type="string" table:style-name="ce4">
            <text:p>03601.0001.21.004299-8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7-38.2021.8.11.0028 - deslocamento no dia 10/11/2021, até Distrito do Cangas, Zona Rural de Poconé¿MT, a fim de realizar estudos e/ou acompanhamentos - 0,50 diárias(Ass. Social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3-1</text:p>
          </table:table-cell>
          <table:table-cell office:value-type="string" table:style-name="ce4">
            <text:p>03601.0001.21.004327-7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6-53.2021.8.11.0028 - deslocamento no dia 11/11/2021, até Baia do Campo, Zona Rural de Poconé¿MT, a fim de realizar estudos e/ou acompanhamentos - 0,50 diárias(Ass. Social)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0-2</text:p>
          </table:table-cell>
          <table:table-cell office:value-type="string" table:style-name="ce4">
            <text:p>03601.0001.21.004347-1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5-68.2021.8.11.0028 - deslocamento no dia 16/11/2021, até Distrito do Cangas, Zona Rural de Poconé¿MT, a fim de realizar estudos e/ou acompanhamentos - 0,50 diárias(Ass. Social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8-0</text:p>
          </table:table-cell>
          <table:table-cell office:value-type="string" table:style-name="ce4">
            <text:p>03601.0001.21.004414-1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4-83.2021.8.11.0028 - REALIZAÇÃO DE ESTUDO PSICOSSOCIAL NO MUNICÍPIO DE POCONÉ-MT - Data: 17/11/2021 - 0,50 diárias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1-0</text:p>
          </table:table-cell>
          <table:table-cell office:value-type="string" table:style-name="ce4">
            <text:p>03601.0001.21.004348-1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rto Esperidião - MT</text:p>
          </table:table-cell>
          <table:table-cell office:value-type="string" table:style-name="ce6">
            <text:p>Aut. nº 0753631-94.2021.8.11.0098 - deslocamento no dia 16/11/2021, até Porto Esperidião¿MT, a fim de realizar estudo psicossocial - 0,50 diárias(Ass. Social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0-9</text:p>
          </table:table-cell>
          <table:table-cell office:value-type="string" table:style-name="ce4">
            <text:p>03601.0001.21.004539-3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53635-34.2021.8.11.0098 - eslocamento no dia 17/11/2021, até Porto Esperidião¿MT, a fim de realizar estudos psicossocial, referente a processos da Comarca - 0,50 diárias(Ass. Social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1-1</text:p>
          </table:table-cell>
          <table:table-cell office:value-type="string" table:style-name="ce4">
            <text:p>03601.0002.21.000990-5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Figueirópolis D'Oeste-MT</text:p>
          </table:table-cell>
          <table:table-cell office:value-type="string" table:style-name="ce6">
            <text:p>Aut. nº 0052663-11.2021.8.11.0000 - deslocamento nos dias 14/11/2021 a 26/11/2021, ao município de Figueirópolis D'oeste, a fim de atender o Juizado Especial Itinerante/JEI - 12,50 diárias(Aux. Jud.)</text:p>
          </table:table-cell>
          <table:table-cell office:value-type="string" table:style-name="ce4">
            <text:p>14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432,81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9-9</text:p>
          </table:table-cell>
          <table:table-cell office:value-type="string" table:style-name="ce4">
            <text:p>03601.0002.21.001053-9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3105-74.2021.8.11.0001 - a fim de atender a equipe durante as atividades do Juizado Especial Itinerante - JEI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2.882,52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6-4</text:p>
          </table:table-cell>
          <table:table-cell office:value-type="string" table:style-name="ce4">
            <text:p>03601.0001.21.004480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53205-29.2021.8.11.0000 - deslocamento nos dias 22/11/2021 a 26/11/2021, até a Comarca de Água Boa-MT, a fim de vistoriar a obra de construçãodo edifício que abrigará o Fórum da referida Comarca - 4,50 diárias(Chefe Div.)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179,36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5-1</text:p>
          </table:table-cell>
          <table:table-cell office:value-type="string" table:style-name="ce4">
            <text:p>03601.0002.21.001018-0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ut. nº 0052131-37.2021.8.11.0000 - em assessoramento ao Desembargador José Zuquim Nogueira, a fim de participar no 87º Encontro do Colégio Permanente de Corregedores Gerais da Justiça do Brasil - na Cidade de São Luís-MA - Data: 24 a 28/11/2021 - 4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3.615,32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0-1</text:p>
          </table:table-cell>
          <table:table-cell office:value-type="string" table:style-name="ce4">
            <text:p>03601.0002.21.001070-9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307-24.2021.8.11.0000 - em assessoramento ao Corregedor-Geral da Justiça, Desembargador José Zuquim Nogueira, a fim de participar no ¿Encontro Regional da Magistratura de Mato Grosso¿ -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70,7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0-1</text:p>
          </table:table-cell>
          <table:table-cell office:value-type="string" table:style-name="ce4">
            <text:p>03601.0001.21.004267-1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Gestor Geral 2ª Ent.</text:p>
          </table:table-cell>
          <table:table-cell office:value-type="string" table:style-name="ce4">
            <text:p>Campos de Julio-MT</text:p>
          </table:table-cell>
          <table:table-cell office:value-type="string" table:style-name="ce6">
            <text:p>Aut. nº 0747504-05.2021.8.11.0046 - a fim de auxiliar nos trabalhos da correição ordinária do Cartório daquela cidade - na Comarca de Campos de Julio-MT - Data: 04/11/2021 - 0,50 diárias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7-6</text:p>
          </table:table-cell>
          <table:table-cell office:value-type="string" table:style-name="ce4">
            <text:p>03601.0001.21.004281-5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Gestor Geral 2ª Ent.</text:p>
          </table:table-cell>
          <table:table-cell office:value-type="string" table:style-name="ce4">
            <text:p>Nova Lacerda-MT</text:p>
          </table:table-cell>
          <table:table-cell office:value-type="string" table:style-name="ce6">
            <text:p>Aut. nº 0747503-20.2021.8.11.0046 - ao Município de Nova Lacerda-MT, a fim de auxiliar nos trabalhos da correição ordinária do cartório daquele município, conforme Ofício nº 277/2021-CA, subscrito pelo magistrado Antonio Carlos Pereira de Sousa Junior, Juiz de Direito e Diretor do Fórum da Comarca de Comodoro-MT - Data: 05/11/2021 - 0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4-6</text:p>
          </table:table-cell>
          <table:table-cell office:value-type="string" table:style-name="ce4">
            <text:p>03601.0001.21.004282-3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052268-19.2021.8.11.0000 - a fim de realizar serviços da Justiça Comunitária, prestação de informações e orientações, bem como entrega de alimentos, roupas e demais doações à população em situação de vulnerabilidade, em decorrência da pandemia do COVID-19 (Novo Coronavírus) - na Comarca de Dom Aquino-MT - Data: 08 e 09/11/2021 - 1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93,12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2-9</text:p>
          </table:table-cell>
          <table:table-cell office:value-type="string" table:style-name="ce4">
            <text:p>03601.0001.21.004349-8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053077-09.2021.8.11.0000 - deslocamento nos dias 16/11/2021 a 06/12/2021, aos municípios de São José do Xingu, Santa Cruz do Xingu, SantaTerezinha, Luciara, São Félix do Araguaia e Cocalinho, a fim de participar da Expedição Araguaia 2021/3ª edição - 20,50 diárias(Ass. Just. Com.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20.5</text:p>
          </table:table-cell>
          <table:table-cell office:value-type="string" table:style-name="ce4">
            <text:p>5.686,26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3-1</text:p>
          </table:table-cell>
          <table:table-cell office:value-type="string" table:style-name="ce4">
            <text:p>03601.0001.21.004405-2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51839-29.2021.8.11.0091 - REALIZAÇÃO DE ESTUDO PSICOSSOCIAL NO MUNICÍPIO DE Nova Bandeirantes-MT - Data: 15 e 16/11/2021 - 1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0-2</text:p>
          </table:table-cell>
          <table:table-cell office:value-type="string" table:style-name="ce4">
            <text:p>03601.0001.21.004481-8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51842-81.2021.8.11.0091 - deslocamento nos dias 21/11/2021 a 22/11/2021, ao Município de Nova Bandeirantes-MT, a fim de proceder ao cumprimento da pauta de visita, acompanhamento e estudo psicossocial - 1,50 diárias(Psicóloga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923-2</text:p>
          </table:table-cell>
          <table:table-cell office:value-type="string" table:style-name="ce4">
            <text:p>03601.0001.21.004406-0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ndiavaí-MT</text:p>
          </table:table-cell>
          <table:table-cell office:value-type="string" table:style-name="ce6">
            <text:p>Aut. nº 0755191-71.2021.8.11.0001 -  ao município de Figueirópolis D¿Oeste e Indiavaí-MT, a fim de prestar atendimento à população e solucionar demandas de menor complexidade de competência dos Juizados, como os de consumidor, cobranças, bem como atividades administrativas como Mediadores Judiciais do Juizado Itinerante - Data: 15 a 27/11/2021 - 12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406,6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20-6</text:p>
          </table:table-cell>
          <table:table-cell office:value-type="string" table:style-name="ce4">
            <text:p>03601.0001.21.004555-5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4942-23.2021.8.11.0001 - a fim de prestar atendimento à população e solucionar demandas de menor complexidade de competência dos Juizados e também atividades administrativas do Juizado Itinerante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2.882,52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1-8</text:p>
          </table:table-cell>
          <table:table-cell office:value-type="string" table:style-name="ce4">
            <text:p>03601.0002.21.001071-7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47-72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0-0</text:p>
          </table:table-cell>
          <table:table-cell office:value-type="string" table:style-name="ce4">
            <text:p>03601.0001.21.004300-5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1798-85.2021.8.11.0000 - Participar das Inspeções Extraordinárias a serem realizadas na Penitenciária Central do Estado (PCE), no Centro de Ressocialização de Cuiabá (CRC) e na Penitenciária Feminina Ana Maria do Couto May, todos em Cuiabá-MT - 6,50 diárias(Juiz Direito)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825,14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2-9</text:p>
          </table:table-cell>
          <table:table-cell office:value-type="string" table:style-name="ce4">
            <text:p>03601.0001.21.004482-6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336-39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71,73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1-1</text:p>
          </table:table-cell>
          <table:table-cell office:value-type="string" table:style-name="ce4">
            <text:p>03601.0001.21.004514-8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5558-42.2021.8.11.0000 - EM FACE DO DESLOCAMENTO, PARA PARTICIPAR DA REALIZAÇÃO DE INSPEÇOES EXTRAORDINÁRIAS NA CADEIA PÚBLICA DE BARRA DO BUGRES/MT E NO CENTRO DE DETENÇÃO PROVISÓRIA DE TANGARÁ DA SERRA/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3.196,45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3-5</text:p>
          </table:table-cell>
          <table:table-cell office:value-type="string" table:style-name="ce4">
            <text:p>03601.0001.21.004301-3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2514-38.2021.8.11.0011 - participar da programação do evento ¿Corregedoria em Ação¿ a ser realizado no prédio do fórum da comarca de Cáceres/MT - 2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98,26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3-7</text:p>
          </table:table-cell>
          <table:table-cell office:value-type="string" table:style-name="ce4">
            <text:p>03601.0001.21.004483-4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=MT</text:p>
          </table:table-cell>
          <table:table-cell office:value-type="string" table:style-name="ce6">
            <text:p>Aut. nº 0751584-20.2021.8.11.0011 - Deslocamento para a Comarca de Porto Esperidião/MT, nos dias 19, 20, 21, 22, 23, 24, 25, 26, 27, 28, 29 e 30/11/2021, conforme o § 1º do artigo 14 da Portaria 1.270/2019/PRES ¿ 11,50 diárias(Juiz de Direito).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11.5</text:p>
          </table:table-cell>
          <table:table-cell office:value-type="string" table:style-name="ce4">
            <text:p>5.820,39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2-1</text:p>
          </table:table-cell>
          <table:table-cell office:value-type="string" table:style-name="ce4">
            <text:p>03601.0001.21.004587-3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57274-30.2021.8.11.0011 - DESLOCAMENTO PARA A COMARCA DE PORTO ESPERIDIÃO, NOS DIAS 01, 02 E 03/12/2021, CONFORME O § 1º DO ARTIGO 14 DA PORTARIA 1.270/2019 - 2,50 diárias(Juiz de Direito)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41,05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0-9</text:p>
          </table:table-cell>
          <table:table-cell office:value-type="string" table:style-name="ce4">
            <text:p>03601.0001.21.004447-8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55581-91.2021.8.11.0049 - REALIZAÇÃO DE ESTUDO PSICOSSOCIAL NO MUNICÍPIO DE SANTA CRUZ DO XINGÚ-MT - Data: 27 e 28/11/2021 - 1,50 diárias.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6-8</text:p>
          </table:table-cell>
          <table:table-cell office:value-type="string" table:style-name="ce4">
            <text:p>03601.0001.21.004515-6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55579-24.2021.8.11.0049 -  para o Município de Santa Terezinha-MT, para realização de estudo psicossocial  - Data: 29/11/2021 - 0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1-7</text:p>
          </table:table-cell>
          <table:table-cell office:value-type="string" table:style-name="ce4">
            <text:p>03601.0001.21.004448-6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55582-76.2021.8.11.0049 - REALIZAÇÃO DE ESTUDO PSICOSSOCIAL NO MUNICÍPIO DE SANTA CRUZ DO XINGÚ-MT - Data: 27 e 28/11/2021 - 1,50 diárias.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4-4</text:p>
          </table:table-cell>
          <table:table-cell office:value-type="string" table:style-name="ce4">
            <text:p>03601.0001.21.004517-2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55580-09.2021.8.11.0049 -  para o Município de Santa Teresinha-MT, para realização de estudo psicossocial  - Data: 29/11/2021 - 0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7-5</text:p>
          </table:table-cell>
          <table:table-cell office:value-type="string" table:style-name="ce4">
            <text:p>03601.0001.21.004399-4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062-67.2021.8.11.0000 - PARA PARTICIPAR DO DESENVOLVIMENTO DO PROJETO "CORREGEDORIA EM AÇÃO" - NA COMARCA DE CÁCERES MT - Data: 06 e 07/11/2021 - 1,50 diárias.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10,32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06-6</text:p>
          </table:table-cell>
          <table:table-cell office:value-type="string" table:style-name="ce4">
            <text:p>03601.0001.21.000687-0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6">
            <text:p>Aut. nº 0046523-58.2021.8.11.0000 - Deslocamento para a Comarca de Araputanga/MT, nos dias 03, 04, 05, 10, 11, 12, 17, 18 e 19/11/2021, conforme o § 1º do artigo 14 da Portaria 1.270/2019/PRES ¿ 7,50 diárias(Juiz de Direito)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-487,94</text:p>
          </table:table-cell>
          <table:table-cell office:value-type="string" table:style-name="ce4">
            <text:p>27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3-8</text:p>
          </table:table-cell>
          <table:table-cell office:value-type="string" table:style-name="ce4">
            <text:p>03601.0001.21.004588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6">
            <text:p>Aut. nº 0046525-28.2021.8.11.0000 - DESLOCAMENTO PARA A COMARCA DE ARAPUTANGA, NOS DIAS 01 E 02/12/2021, CONFORME O § 1º DO ARTIGO 14 DA PORTARIA 1.270/PRES - 1,50 diárias(Juiz de Direito)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731,9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8-6</text:p>
          </table:table-cell>
          <table:table-cell office:value-type="string" table:style-name="ce4">
            <text:p>03601.0002.21.001016-4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53489-37.2021.8.11.0000 - fins reforçar a segurança daquela Comarca, em razão da realização de Sessão do Tribunal do Júri - na Comarca de Nobres-MT - Data: 11 e 12/11/2021 - 1,50 diárias.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4-3</text:p>
          </table:table-cell>
          <table:table-cell office:value-type="string" table:style-name="ce4">
            <text:p>03601.0002.21.001019-9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54882-94.2021.8.11.0000 - fins reforçar a segurança daquela Comarca, em razão da realização de Sessão do Tribunal do Júri - na Comarca de Nobres-MT - Data: 23 e 24/11/2021 - 1,50 diárias.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3-8</text:p>
          </table:table-cell>
          <table:table-cell office:value-type="string" table:style-name="ce4">
            <text:p>03601.0002.21.000994-8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052522-89.2021.8.11.0000 - deslocamento nos dias 16/11/2021 a 05/12/2021, até a região do Araguaia - cidades (Santa Cruz do Xingu, São Josédo Xingu, Santa Terezinha, Luciara, São Félix do Araguaia e Cocalinho), a fim de atender a Justiça Comunitária na 3ª Edição Expedição Araguaia - 19,50 diárias(Aux. Jud.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5.398,0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5-3</text:p>
          </table:table-cell>
          <table:table-cell office:value-type="string" table:style-name="ce4">
            <text:p>03601.0001.21.004484-2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660-29.2021.8.11.0000 - Deslocamento para Cuiabá/MT, para participar do evento "V Encontro dos Cejusc¿s do Estado de Mato Grosso¿, de 20 a 24/11/2021, conforme decisão proferida nos termos do artigo 2º, da Port. nº 1270/PRES ¿ 4,50 diárias(Juiz de Direito).</text:p>
          </table:table-cell>
          <table:table-cell office:value-type="string" table:style-name="ce4">
            <text:p>20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698,43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2-8</text:p>
          </table:table-cell>
          <table:table-cell office:value-type="string" table:style-name="ce4">
            <text:p>03601.0001.21.004449-4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iara-MT</text:p>
          </table:table-cell>
          <table:table-cell office:value-type="string" table:style-name="ce6">
            <text:p>Aut. nº 0754576-33.2021.8.11.0017 - até a cidade de Luciara-MT, PARA PARTICIPAR DO PROJETO ARAGUAIA XINGU-MT - Data: 26 a 28/11/2021 - 2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19,46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6-8</text:p>
          </table:table-cell>
          <table:table-cell office:value-type="string" table:style-name="ce4">
            <text:p>03601.0001.21.004556-3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4679-35.2021.8.11.0000 - PARA PARTICIPAR DO ¿ENCONTRO REGIONAL DA MAGISTRATURA DE MATO GROSSO¿, NA COMARCA DE BARRA DO GARÇAS/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6-1</text:p>
          </table:table-cell>
          <table:table-cell office:value-type="string" table:style-name="ce4">
            <text:p>03601.0001.21.004485-0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anaina Rebucci Deza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38-61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4-6</text:p>
          </table:table-cell>
          <table:table-cell office:value-type="string" table:style-name="ce4">
            <text:p>03601.0001.21.004589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anaina Rebucci Deza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atupá-MT</text:p>
          </table:table-cell>
          <table:table-cell office:value-type="string" table:style-name="ce6">
            <text:p>Aut. nº 0755888-53.2021.8.11.0111 - Participar de Correição dos Cartórios Extrajudiciais da Comarca de Matupá - 1,50 diárias(Juiz de Direito)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93,1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2-2</text:p>
          </table:table-cell>
          <table:table-cell office:value-type="string" table:style-name="ce4">
            <text:p>03601.0002.21.000023-4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ecife-PE</text:p>
          </table:table-cell>
          <table:table-cell office:value-type="string" table:style-name="ce6">
            <text:p>Aut. nº 0051057-45.2021.8.11.0000 - até a cidade de Recife - PE, em assessoramento à Desa. Maria Helena Gargaglione Póvoas, a fim de acompanhar a Presidente do Tribunal de Justiça durante o 120º Encontro de Presidentes de Tribunais de Justiça - Data:03 a 05/11/2021 - 2,5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-1.670,03</text:p>
          </table:table-cell>
          <table:table-cell office:value-type="string" table:style-name="ce4">
            <text:p>29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8-2</text:p>
          </table:table-cell>
          <table:table-cell office:value-type="string" table:style-name="ce4">
            <text:p>03601.0001.21.004439-7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Jaqueline Gomes Ponte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Luciara-MT</text:p>
          </table:table-cell>
          <table:table-cell office:value-type="string" table:style-name="ce6">
            <text:p>Aut. nº 0753911-17.2021.8.11.0017 - até a cidade de Luciara-MT, a fim de participar no evento ¿Expedição Araguaia-Xingu¿, conforme Ofício n. 129/2021-DF subscrito pela magistrada Janaína Cristina de Almeida, Juíza de Direito e Diretora do Foro de São Félix do Araguaia-MT - Data: 25 a 28/11/2021 - 3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100,23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2-4</text:p>
          </table:table-cell>
          <table:table-cell office:value-type="string" table:style-name="ce4">
            <text:p>03601.0002.21.001030-1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4271-44.2021.8.11.0000 - até a Comarca de Lucas do Rio Verde/MT,  fins acompanhamento das Excelentíssimas Senhoras Desembargadoras Maria Aparecida Ribeiro e Maria Erotides Kneip , e suas assessoras, durante o a ações da campanha 21 dias de Ativismo pelo Fim da Violência Doméstica Contra as Mulheres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25,15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8-0</text:p>
          </table:table-cell>
          <table:table-cell office:value-type="string" table:style-name="ce4">
            <text:p>03601.0002.21.001054-7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438-96.2021.8.11.0000 - a fim de acompanhamento da Desembargadora Maria Aparecida Ribeiro, Vice-Presidente do Tribunal de Justiça de MT e os Juízes Auxiliares da Vice Presidência, Dr. Edson Dias Reis e Dr. Aristeu Dias Batista Vilella, durante 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100,23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9-7</text:p>
          </table:table-cell>
          <table:table-cell office:value-type="string" table:style-name="ce4">
            <text:p>03601.0001.21.004283-1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arantã do Norte-MT</text:p>
          </table:table-cell>
          <table:table-cell office:value-type="string" table:style-name="ce6">
            <text:p>Aut. nº 0752758-76.2021.8.11.0007 - EM FACE DO DESLOCAMENTO PARA A COMARCA DE GUARANTÃ DO NORTE-MT - Data: 7, 8, 9, 10 E 11/11/2021 - 4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248,00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8-8</text:p>
          </table:table-cell>
          <table:table-cell office:value-type="string" table:style-name="ce4">
            <text:p>03601.0001.21.004486-9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3-91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5-4</text:p>
          </table:table-cell>
          <table:table-cell office:value-type="string" table:style-name="ce4">
            <text:p>03601.0001.21.004590-3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114-44.2021.8.11.0000 - Participar do ¿Encontro Regional da Magistratura de Mato Grosso¿ na Comarca de Barra do Garças ¿ 4,5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672,30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6-2</text:p>
          </table:table-cell>
          <table:table-cell office:value-type="string" table:style-name="ce4">
            <text:p>03601.0001.21.004591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5-49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9-6</text:p>
          </table:table-cell>
          <table:table-cell office:value-type="string" table:style-name="ce4">
            <text:p>03601.0001.21.004487-7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54443-83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7-0</text:p>
          </table:table-cell>
          <table:table-cell office:value-type="string" table:style-name="ce4">
            <text:p>03601.0001.21.004592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60-71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7-3</text:p>
          </table:table-cell>
          <table:table-cell office:value-type="string" table:style-name="ce4">
            <text:p>03601.0002.21.000986-7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276-58.2021.8.11.0000 - em assessoramento aos Juízes Auxiliares da Vice Presidência, Dr. Edson Dias Reis e Dr. Aristeu Dias Batista Vilella, durante o evento ¿Corregedoria em Ação¿ - na Comarca de Cáceres-MT - Data: 04 a 07/11/2021 - 3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654,38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3-2</text:p>
          </table:table-cell>
          <table:table-cell office:value-type="string" table:style-name="ce4">
            <text:p>03601.0002.21.001031-8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4270-59.2021.8.11.0000 - até a Comarca de Lucas do Rio Verde/MT,  fins acompanhamento das Excelentíssimas Senhoras Desembargadoras Maria Aparecida Ribeiro e Maria Erotides Kneip , e suas assessoras, durante o a ações da campanha 21 dias de Ativismo pelo Fim da Violência Doméstica Contra as Mulheres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25,15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7-2</text:p>
          </table:table-cell>
          <table:table-cell office:value-type="string" table:style-name="ce4">
            <text:p>03601.0002.21.001062-8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437-14.2021.8.11.0000 - a fim de acompanhamento da Desembargadora Maria Aparecida Ribeiro, Vice-Presidente do Tribunal de Justiça de MT e os Juízes Auxiliares da Vice Presidência, Dr. Edson Dias Reis e Dr. Aristeu Dias Batista Vilella, durante 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100,23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8-4</text:p>
          </table:table-cell>
          <table:table-cell office:value-type="string" table:style-name="ce4">
            <text:p>03601.0001.21.004518-0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Jeverson Luiz Quint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4811-92.2021.8.11.0000 - PARA PARTICIPAR DO VIII FONAVID ¿ FÓRUM NACIONAL DE JUÍZAS E JUÍZES DE VIOLÊNCIA DOMÉSTICA E FAMILIAR CONTRA A MULHER - NA CIDADE DE TERESINA-PI - DATA: 29/11 a 03/12/2021 - 4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4.008,47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3-3</text:p>
          </table:table-cell>
          <table:table-cell office:value-type="string" table:style-name="ce4">
            <text:p>03601.0001.21.004519-9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 2ª Ent.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57926-41.2021.8.11.0013 -  até a cidade de Conquista D'Oeste-MT, a fim de participar de Correição no Cartório Extrajudicial - Data: 30/11/2021 - 0,50 diárias.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1,04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4-6</text:p>
          </table:table-cell>
          <table:table-cell office:value-type="string" table:style-name="ce4">
            <text:p>03601.0002.21.000995-6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Joao Batista Pri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Cruz do Xingu-MT</text:p>
          </table:table-cell>
          <table:table-cell office:value-type="string" table:style-name="ce6">
            <text:p>Aut. nº 0052066-42.2021.8.11.0000 - deslocamento nos dias 16/11/2021 a 05/12/2021, até as cidades de Santa Cruz do Xingu, São José do Xingu, Santa Terezinha, Luciara, São félix do Araguaia e Cocalinho, conforme Ordem de Serviço n°03/P.A/JUVAM/2021 em atendimento ao Projeto Araguaia Cidadão/2021/3ª Edição - 19,50 diárias(Militar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6.129,83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7-8</text:p>
          </table:table-cell>
          <table:table-cell office:value-type="string" table:style-name="ce4">
            <text:p>03601.0001.21.004302-1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1799-70.2021.8.11.0000 - Participar das Inspeções Extraordinárias a serem realizadas na Penitenciária Central do Estado (PCE), no Centro de Ressocialização de Cuiabá (CRC) e na Penitenciária Feminina, todos em Cuiabá/MT - 6,50 diárias(Juiz Direito)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825,14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9-2</text:p>
          </table:table-cell>
          <table:table-cell office:value-type="string" table:style-name="ce4">
            <text:p>03601.0001.21.004521-0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5560-12.2021.8.11.0000 - EM FACE DO DESLOCAMENTO, PARA PARTICIPAR DA REALIZAÇÃO DE INSPEÇOES EXTRAORDINÁRIAS NA CADEIA PÚBLICA DE BARRA DO BUGRES/MT E NO CENTRO DE DETENÇÃO PROVISÓRIA DE TANGARÁ DA SERRA/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3.196,45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6-5</text:p>
          </table:table-cell>
          <table:table-cell office:value-type="string" table:style-name="ce4">
            <text:p>03601.0002.21.000987-5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287-87.2021.8.11.0000 - em assessoramento ao Desembargador MÁRIO ROBERTO KONO DE OLIVEIRA na participação do projeto denominado ¿Corregedoria em Ação¿ - na Comarca de Cáceres-MT - Data: 03 a 07/11/2021 - 4,5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970,25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5-4</text:p>
          </table:table-cell>
          <table:table-cell office:value-type="string" table:style-name="ce4">
            <text:p>03601.0002.21.000996-4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Joilton de Figueiredo Camp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Cruz do Xingu-MT</text:p>
          </table:table-cell>
          <table:table-cell office:value-type="string" table:style-name="ce6">
            <text:p>Aut. nº 0052067-27.2021.8.11.0000 - deslocamento nos dias 16/11/2021 a 05/12/2021, até as cidades de Santa Cruz do Xingu, São José do Xingu, Santa Terezinha, Luciara, São félix do Araguaia e Cocalinho, conforme Ordem de Serviço n°03/P.A/JUVAM/2021 em atendimento ao Projeto Araguaia Cidadão/2021/3ª Edição - 19,50 diárias(Militar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6.129,83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0-1</text:p>
          </table:table-cell>
          <table:table-cell office:value-type="string" table:style-name="ce4">
            <text:p>03601.0001.21.004522-9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5559-27.2021.8.11.0000 - EM FACE DO DESLOCAMENTO, PARA PARTICIPAR DA REALIZAÇÃO DE INSPEÇOES EXTRAORDINÁRIAS NA CADEIA PÚBLICA DE BARRA DO BUGRES/MT E NO CENTRO DE DETENÇÃO PROVISÓRIA DE TANGARÁ DA SERRA/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3.196,45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8-6</text:p>
          </table:table-cell>
          <table:table-cell office:value-type="string" table:style-name="ce4">
            <text:p>03601.0001.21.004303-1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052628-51.2021.8.11.0000 - Realização de serviços da Justiça Comunitária, prestação de informações e orientações no município de Dom Aquino/MT ¿ 1,5 diárias(Juiz Direito)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64,63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7-1</text:p>
          </table:table-cell>
          <table:table-cell office:value-type="string" table:style-name="ce4">
            <text:p>03601.0001.21.004376-5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054370-14.2021.8.11.0000 - Participar da "Expedição Araguaia 2021 - 3ª Edição", no período de 16.11 a 06.12.2021, nas comunidades abrangidas pelos Municípios de São José do Xingu, Santa Cruz do Xingu, Santa Terezinha, Luciara, São Félix do Araguaia e Cocalinho - 20,50 diárias(Juiz de Direito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20.5</text:p>
          </table:table-cell>
          <table:table-cell office:value-type="string" table:style-name="ce4">
            <text:p>12.130,23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1-7</text:p>
          </table:table-cell>
          <table:table-cell office:value-type="string" table:style-name="ce4">
            <text:p>03601.0001.21.004268-8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50498-88.2021.8.11.0000 - REUNIÃO AGENDADA NO CONSELHO NACIONAL DE JUSTIÇA - na Cidade de Brasília-DF - Data: 04 e 05/11/2021 - 1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137,06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1-8</text:p>
          </table:table-cell>
          <table:table-cell office:value-type="string" table:style-name="ce4">
            <text:p>03601.0001.21.004488-5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28-69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2-6</text:p>
          </table:table-cell>
          <table:table-cell office:value-type="string" table:style-name="ce4">
            <text:p>03601.0002.21.001072-5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287-68.2021.8.11.0000 - a fim de acompanhar o Desembargador Orlando de Almeida Perri n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81,3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6-1</text:p>
          </table:table-cell>
          <table:table-cell office:value-type="string" table:style-name="ce4">
            <text:p>03601.0002.21.001020-2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ut. nº 0051064-37.2021.8.11.0000 - para participar no 87º Encontro do Colégio Permanente de Corregedores Gerais da Justiça do Brasil - na Cidade de São Luís-MA - Data: 24 a 28/11/2021 - 4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3.894,77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3-4</text:p>
          </table:table-cell>
          <table:table-cell office:value-type="string" table:style-name="ce4">
            <text:p>03601.0002.21.001073-3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255-28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3-7</text:p>
          </table:table-cell>
          <table:table-cell office:value-type="string" table:style-name="ce4">
            <text:p>03601.0001.21.004350-1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Juliana de Paula Lucas Santos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053085-83.2021.8.11.0000 - deslocamento nos dias 16/11/2021 a 06/12/2021, aos municípios de São José do Xingu, Santa Cruz do Xingu, Santa Terezinha, Luciara, São Félix do Araguaia e Cocalinho, em assessoramento à magistrado para participar da Expedição Araguaia 2021/3ª edição - 20,50 diárias(Ass. Gab. I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20.5</text:p>
          </table:table-cell>
          <table:table-cell office:value-type="string" table:style-name="ce4">
            <text:p>8.263,73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8-8</text:p>
          </table:table-cell>
          <table:table-cell office:value-type="string" table:style-name="ce4">
            <text:p>03601.0001.21.004377-3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o Santo Antonio - MT</text:p>
          </table:table-cell>
          <table:table-cell office:value-type="string" table:style-name="ce6">
            <text:p>Aut. nº 0756191-58.2021.8.11.0017 - deslocamento nos dias 16/11/2021 a 22/11/2021, aos municípios de Alto Boa Vista e Distrito de Espigão do Leste/MT, a fim de realizar estudo psicossocial - 6,50 diárias(Ass. Social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043,2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3-4</text:p>
          </table:table-cell>
          <table:table-cell office:value-type="string" table:style-name="ce4">
            <text:p>03601.0001.21.004489-3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55530-95.2021.8.11.0044 - deslocamento nos dias 22/11/2021 a 24/11/2021, ao Município de Gaúcha do Norte-MT, a fim de realizar estudo psicossocial - 2,50 diárias(Ass. Social)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785,88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9-6</text:p>
          </table:table-cell>
          <table:table-cell office:value-type="string" table:style-name="ce4">
            <text:p>03601.0001.21.004378-1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55955-24.2021.8.11.0109 - deslocamento no dia 16/11/2021, ao Município de Analândia do Norte, a fim de realizar estudo psicossocial - 0,50 diárias(Psicóloga).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0-3</text:p>
          </table:table-cell>
          <table:table-cell office:value-type="string" table:style-name="ce4">
            <text:p>03601.0001.21.004379-1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55959-61.2021.8.11.0109 - deslocamento no dia 17/11/2021, ao Município de Analândia do Norte-MT, a fim de realizar estudo psicossocial - 0,50 diárias(Psicóloga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4-2</text:p>
          </table:table-cell>
          <table:table-cell office:value-type="string" table:style-name="ce4">
            <text:p>03601.0001.21.004490-7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54534-76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8-9</text:p>
          </table:table-cell>
          <table:table-cell office:value-type="string" table:style-name="ce4">
            <text:p>03601.0001.21.004593-8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6-34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5-0</text:p>
          </table:table-cell>
          <table:table-cell office:value-type="string" table:style-name="ce4">
            <text:p>03601.0001.21.004491-5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91-94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4-8</text:p>
          </table:table-cell>
          <table:table-cell office:value-type="string" table:style-name="ce4">
            <text:p>03601.0001.21.004407-9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51840-14.2021.8.11.0091 - REALIZAÇÃO DE ESTUDO PSICOSSOCIAL NO MUNICÍPIO DE POCONÉ-MT - Data: 15 e 16/11/2021 - 1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7-7</text:p>
          </table:table-cell>
          <table:table-cell office:value-type="string" table:style-name="ce4">
            <text:p>03601.0001.21.004492-3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51843-66.2021.8.11.0091 - deslocamento nos dias 21/11/2021 a 22/11/2021, ao Município de Nova Bandeirantes-MT, a fim de proceder ao cumprimento da pauta de visita, acompanhamento e estudo psicossocial - 1,50 diárias(Ass. Social)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7-0</text:p>
          </table:table-cell>
          <table:table-cell office:value-type="string" table:style-name="ce4">
            <text:p>03601.0001.21.004284-1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772-87.2021.8.11.0000 - até as comarcas de Sinop, Juína, Diamantino, Cáceres, Barra do Garças, São Félix do Araguaia, Primavera do Leste e Rondonópolis, a fim de dar continuidade no Projeto Corregedoria em Ação - na Comarca de Cáceres-MT - Data: 05 e 06/11/2021 - 1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890,77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9-3</text:p>
          </table:table-cell>
          <table:table-cell office:value-type="string" table:style-name="ce4">
            <text:p>03601.0001.21.004493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94-49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5-2</text:p>
          </table:table-cell>
          <table:table-cell office:value-type="string" table:style-name="ce4">
            <text:p>03601.0001.21.004523-7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57919-82.2021.8.11.0002 -  para o Município de Nossa Senhora do Livramento-MT, a fim de elaborar relatório psicossocial pela equipe credenciada do fórum - Data: 29/11/2021 - 0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1-5</text:p>
          </table:table-cell>
          <table:table-cell office:value-type="string" table:style-name="ce4">
            <text:p>03601.0001.21.004494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39-46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5-2</text:p>
          </table:table-cell>
          <table:table-cell office:value-type="string" table:style-name="ce4">
            <text:p>03601.0001.21.004243-2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52317-26.2021.8.11.0030 - deslocamento nos dias 10/11/2021, ao Distrito de Bom Jardim-MT, a fim de realizar estudo psicossocial - 0,50 diárias(Psicóloga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5-1</text:p>
          </table:table-cell>
          <table:table-cell office:value-type="string" table:style-name="ce4">
            <text:p>03601.0001.21.004524-5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56423-31.2021.8.11.0030 -  para o Município de Bom Jardim-MT, para realização de estudo psicossocial  - Data: 29/11/2021 - 0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9-7</text:p>
          </table:table-cell>
          <table:table-cell office:value-type="string" table:style-name="ce4">
            <text:p>03601.0001.21.004594-6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0-27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5-7</text:p>
          </table:table-cell>
          <table:table-cell office:value-type="string" table:style-name="ce4">
            <text:p>03601.0001.21.004285-8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52330-19.2021.8.11.0032 - em deslocamento nos dias 05/11/2021 a 09/11/2021, ao Município de Jangada/MT, a fim de realizar estudos psicossocial de autos da Comarca de Rosário Oeste - 1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0-7</text:p>
          </table:table-cell>
          <table:table-cell office:value-type="string" table:style-name="ce4">
            <text:p>03601.0001.21.004421-4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56949-89.2021.8.11.0032 - REALIZAÇÃO DE ESTUDO PSICOSSOCIAL NO MUNICÍPIO DE JANGADA-MT - Data: 24/11/2021 - 0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1-9</text:p>
          </table:table-cell>
          <table:table-cell office:value-type="string" table:style-name="ce4">
            <text:p>03601.0001.21.004286-6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53362-38.2021.8.11.0039 - EM FACE DO DESLOCAMENTO PARA A COMARCA DE PORTO ESPERIDIÃO, NOS DIAS 8, 9, 10, 11, 12, 17, 18, 19, 20, 21, 22 E 23/11/2021 - 11,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5.471,88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9-4</text:p>
          </table:table-cell>
          <table:table-cell office:value-type="string" table:style-name="ce4">
            <text:p>03601.0001.21.004304-8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2321-97.2021.8.11.0000 - Deslocamento para a Comarca de Cáceres/MT, para participar do evento "Corregedoria em Ação", nos termos dos artigo 2º, da Portaria 1270/PRES ¿ 2,50 diárias(Juiz de Direito)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19,46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2-3</text:p>
          </table:table-cell>
          <table:table-cell office:value-type="string" table:style-name="ce4">
            <text:p>03601.0001.21.004495-8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5-61.2021.8.11.0000 - Deslocamento par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2-1</text:p>
          </table:table-cell>
          <table:table-cell office:value-type="string" table:style-name="ce4">
            <text:p>03601.0002.21.000991-3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Figueirópolis D'Oeste-MT</text:p>
          </table:table-cell>
          <table:table-cell office:value-type="string" table:style-name="ce6">
            <text:p>Aut. nº 0052659-71.2021.8.11.0000 - deslocamento nos dias 14/11/2021 a 26/11/2021, ao município de Figueirópolis D'oeste, a fim de atender o Juizado Especial Itinerante/JEI - 12,50 diárias(Aux. Jud.)</text:p>
          </table:table-cell>
          <table:table-cell office:value-type="string" table:style-name="ce4">
            <text:p>14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3.432,81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0-2</text:p>
          </table:table-cell>
          <table:table-cell office:value-type="string" table:style-name="ce4">
            <text:p>03601.0002.21.001055-5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3106-59.2021.8.11.0000 - a fim de prestar atendimento aos Juizados do Juizado Itinerante - na Comarca de Cáceres-MT - Data: 01 a 11/12/2021 - 1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2.882,52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0-0</text:p>
          </table:table-cell>
          <table:table-cell office:value-type="string" table:style-name="ce4">
            <text:p>03601.0001.21.004595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7-19.2021.8.11.0000 - Participar do ¿Encontro Regional da Magistratura de Mato Grosso¿ na Comarca de Barra do Garças ¿ 3,5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8-8</text:p>
          </table:table-cell>
          <table:table-cell office:value-type="string" table:style-name="ce4">
            <text:p>03601.0002.21.001074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Luiz Carlos Freita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557-57.2021.8.11.0000 - a fim de acompanhar o Excelentíssimo Senhor Desembargador Rubens de Oliveira dos Santos Filho, durante o Encontro Regional da Magistratura de Mato Grosso, realizando a segurança pessoal do magistrad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785,8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9-7</text:p>
          </table:table-cell>
          <table:table-cell office:value-type="string" table:style-name="ce4">
            <text:p>03601.0002.21.001008-3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265-37.2021.8.11.0000 - deslocamento nos dias 13/11/2021 a 15/11/2021, ao município de Cuiabá ¿ MT, a fim de apoiar as instruções a serem ministradas para os Magistrados do Poder Judiciário de MT - 2,50 diárias(Militar)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785,8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34-1</text:p>
          </table:table-cell>
          <table:table-cell office:value-type="string" table:style-name="ce4">
            <text:p>03601.0001.21.004269-6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51991-92.2021.8.11.0086 - até a Comunidade Ranchão (50km do Centro de Nova Mutum), a fim de realizar estudo psicossocial nos autos n.º 1001231-37.2019.8.11.0086 da Comarca de Nova Mutum-MT - Data: 04/11/2021 - 0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4-8</text:p>
          </table:table-cell>
          <table:table-cell office:value-type="string" table:style-name="ce4">
            <text:p>03601.0001.21.004329-3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51989-25.2021.8.11.0086 - deslocamento no dia 11/11/2021, ao Município de Santa Rita do Trivelato/MT, a fim de realizar estudo psicossocial - 0,50 diárias(Ass. Social)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1-3</text:p>
          </table:table-cell>
          <table:table-cell office:value-type="string" table:style-name="ce4">
            <text:p>03601.0001.21.004408-7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2731-50.2021.8.11.0086 - REALIZAÇÃO DE ESTUDO PSICOSSOCIAL NO MUNICÍPIO DE Santa Rita do Trivelato-MT - Data: 15/11/2021 - 0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3-1</text:p>
          </table:table-cell>
          <table:table-cell office:value-type="string" table:style-name="ce4">
            <text:p>03601.0001.21.004496-6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5549-72.2021.8.11.0086 - deslocamento nos dias 19/11/2021, ao Município de Santa Rita do Trivelato/MT, a fim de realizar estudo psicossocial - 0,50 diárias(Ass. Social)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1-9</text:p>
          </table:table-cell>
          <table:table-cell office:value-type="string" table:style-name="ce4">
            <text:p>03601.0001.21.004596-2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56812-42.2021.8.11.0086 - deslocamento no dia 01/12/2021, ao Município de Santa Rita do Trivelato/MT, a fim de realizar estudopsicossocial - 0,50 diárias(Ass. Social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4-2</text:p>
          </table:table-cell>
          <table:table-cell office:value-type="string" table:style-name="ce4">
            <text:p>03601.0002.21.001075-1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308-09.2021.8.11.0000 - em assessoramento ao Corregedor-Geral da Justiça, Desembargador José Zuquim Nogueira, a fim de participar no ¿Encontro Regional da Magistratura de Mato Grosso¿ - na Comarca de Barra do Garças¿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70,7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6-2</text:p>
          </table:table-cell>
          <table:table-cell office:value-type="string" table:style-name="ce4">
            <text:p>03601.0002.21.000997-2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Marcelo Luciano Pereira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Cruz do Xingu-MT</text:p>
          </table:table-cell>
          <table:table-cell office:value-type="string" table:style-name="ce6">
            <text:p>Aut. nº 0049331-36.2021.8.11.0000 - deslocamento nos dias 16/11/2021 a 05/12/2021, até o município de Santa Cruz do Xingú, a fim de integrarem as atividades da 3ª Edição da Expedição Araguaia/Xingu - 19,50 diárias(Militar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5.266,9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4-4</text:p>
          </table:table-cell>
          <table:table-cell office:value-type="string" table:style-name="ce4">
            <text:p>03601.0001.21.004450-8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54814-47.2021.8.11.0000 - PARA PARTICIPAR DO VIII FONAVID ¿ FÓRUM NACIONAL DE JUÍZAS E JUÍZES DE VIOLÊNCIA DOMÉSTICA E FAMILIAR CONTRA A MULHER - NA CIDADE DE TERESINA-PI - DATA: 27/11 a 03/12/2021 - 6,50 DIÁRIAS.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5.894,55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5-9</text:p>
          </table:table-cell>
          <table:table-cell office:value-type="string" table:style-name="ce4">
            <text:p>03601.0001.21.004287-4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Márcio Souza Guimarã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; nº 0051680-12.2021.8.11.0000 - a fim de participar do 1º Seminário sobre Recuperação de Empresas de Mato Grosso, na Sede da Esmagis - Cuiabá-MT - Data: 08 e 09/11/2021 - 1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675,26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1-7</text:p>
          </table:table-cell>
          <table:table-cell office:value-type="string" table:style-name="ce4">
            <text:p>03601.0001.21.004540-7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53856-61.2021.8.11.0000 - Deslocamento para a Comarca de Rio Branco/MT, nos dias 17, 18, 19, 23, 24, 25 e 26/11/2021, conforme o § 1º do artigo 14 da Portaria 1.270/2019/PRES ¿ 6,00 diárias(Juiz de Direito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.458,52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2-7</text:p>
          </table:table-cell>
          <table:table-cell office:value-type="string" table:style-name="ce4">
            <text:p>03601.0001.21.004597-0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56556-10.2021.8.11.0000 - DESLOCAMENTO PARA A COMARCA DE RIO BRANCO NOS DIAS 1, 2, 3, 6, 7, 9, 13, 14, 15, 16 E 17/12/2021, CONFORME O § 1º DO ARTIGO 14 DA PORTARIA 1.270/PRES - 10,00 diárias(Juiz de Direito)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.764,20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5-0</text:p>
          </table:table-cell>
          <table:table-cell office:value-type="string" table:style-name="ce4">
            <text:p>03601.0002.21.001076-8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Marcos Henrique Machad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3-79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5-9</text:p>
          </table:table-cell>
          <table:table-cell office:value-type="string" table:style-name="ce4">
            <text:p>03601.0002.21.001032-6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Maria Aparecida Ribeiro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4753-89.2021.8.11.0000 - PARA PARTICIPAR DA ¿CAMPANHA 21 DIAS DE ATIVISMO PELO FIM DA VIOLÊNCIA CONTRA AS MULHERES¿, NA COMARCA DE LUCAS DO RIO VERDE/MT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100,40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6-9</text:p>
          </table:table-cell>
          <table:table-cell office:value-type="string" table:style-name="ce4">
            <text:p>03601.0002.21.001077-6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Maria Aparecida Ribeiro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4748-67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0-8</text:p>
          </table:table-cell>
          <table:table-cell office:value-type="string" table:style-name="ce4">
            <text:p>03601.0001.21.004305-6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6">
            <text:p>Aut. nº 0052544-50.2021.8.11.0000 - Participar do XIX Encontro do Colégio, XXVIII FONAJUV e XI FONAJUP, em Porto Alegre/RS - 4,50 diárias(Juiz Direito)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4.034,60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4-0</text:p>
          </table:table-cell>
          <table:table-cell office:value-type="string" table:style-name="ce4">
            <text:p>03601.0002.21.001033-4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4751-22.2021.8.11.0000 - PARA PARTICIPAR DA ¿CAMPANHA 21 DIAS DE ATIVISMO PELO FIM DA VIOLÊNCIA CONTRA AS MULHERES¿, NA COMARCA DE LUCAS DO RIO VERDE/MT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100,40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0-4</text:p>
          </table:table-cell>
          <table:table-cell office:value-type="string" table:style-name="ce4">
            <text:p>03601.0001.21.004497-4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40-31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4-3</text:p>
          </table:table-cell>
          <table:table-cell office:value-type="string" table:style-name="ce4">
            <text:p>03601.0001.21.004288-2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8-60.2021.8.11.0028 - a fim de realizar estudos psicossocial de autos da Comarca de Poconé-MT - Data: 08/11/2021 - 0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7-9</text:p>
          </table:table-cell>
          <table:table-cell office:value-type="string" table:style-name="ce4">
            <text:p>03601.0001.21.004244-0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6-90.2021.8.11.0028 - deslocamento no dia 09/11/2021, até a Comunidade Baia do Campo, Zona Rural de Poconé¿MT, a fim de realizar estudos psicossociais e/ou acompanhamentos - 0,50 diárias(Psicóloga).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6-0</text:p>
          </table:table-cell>
          <table:table-cell office:value-type="string" table:style-name="ce4">
            <text:p>03601.0001.21.004245-9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4-23.2021.8.11.0028 - deslocamento no dia 10/11/2021, até a Comunidade Nova Esperança, Zona Rural de Poconé¿MT, a fim de realizar estudos psicossociais e/ou acompanhamentos - 0,50 diárias(Psicóloga).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5-6</text:p>
          </table:table-cell>
          <table:table-cell office:value-type="string" table:style-name="ce4">
            <text:p>03601.0001.21.004330-7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31-68.2021.8.11.0028 - deslocamento no dia 11/11/2021, até a Comunidade Tanque Belo, Zona Rural de Poconé¿MT, a fim de realizar estudos e/ou acompanhamentos - 0,50 diárias(Psicóloga).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9-7</text:p>
          </table:table-cell>
          <table:table-cell office:value-type="string" table:style-name="ce4">
            <text:p>03601.0001.21.004409-5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4595-06.2021.8.11.0028 - REALIZAÇÃO DE ESTUDO PSICOSSOCIAL NO MUNICÍPIO DE POCONÉ-MT - Data: 15/11/2021 - 0,50 diárias.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6-6</text:p>
          </table:table-cell>
          <table:table-cell office:value-type="string" table:style-name="ce4">
            <text:p>03601.0001.21.004440-0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2428-16.2021.8.11.0028 - até a Comunidade Nova Esperança, Zona Rural de Poconé¿MT, a fim de realizar estudos e/ou acompanhamentos, referente ao processo código nº 1002560-30.2020.8.11.0028 da Comarca de Poconé-MT - Data: 25/11/2021 - 0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1-2</text:p>
          </table:table-cell>
          <table:table-cell office:value-type="string" table:style-name="ce4">
            <text:p>03601.0001.21.004498-2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42-98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3-5</text:p>
          </table:table-cell>
          <table:table-cell office:value-type="string" table:style-name="ce4">
            <text:p>03601.0001.21.004598-9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0055859-86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9-1</text:p>
          </table:table-cell>
          <table:table-cell office:value-type="string" table:style-name="ce4">
            <text:p>03601.0002.21.000988-3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612-62.2021.8.11.0000 - EM FACE DO DESLOCAMENTO PARA A COMARCA DE CÁCERES/MT, PARA PARTICIPAR DO EVENTO "CORREGEDORIA EM AÇÃO" - na Comarca de Cáceres-MT - Data: 03 a 07/11/2021 - 4,50 diárias.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881,86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4-8</text:p>
          </table:table-cell>
          <table:table-cell office:value-type="string" table:style-name="ce4">
            <text:p>03601.0002.21.001023-7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55143-59.2021.8.11.0000 - PARA PARTICIPAR DA ¿REUNIÃO PRESENCIAL ENTRE OS MEMBROS DA DIRETORIA DO FÓRUM NACIONAL DE JUIZADOS ¿ FONAJE¿ - NA CIDADE DE BRASÍLIA-DF - DATA: 28 e 29/11/2021 - 1,50 DIÁRIAS.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45,60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6-7</text:p>
          </table:table-cell>
          <table:table-cell office:value-type="string" table:style-name="ce4">
            <text:p>03601.0002.21.001025-3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6">
            <text:p>Aut. nº 0054598-86.2021.8.11.0000 - deslocamento nos dias 17/11/2021 a 19/11/2021, até a cidade de Campo Grande-MS, a fim de buscar insumos que serão necessários para as instruções previstas no  Curso de Segurança Institucional e Autodefesa - 2,50 diárias(Militar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1-1</text:p>
          </table:table-cell>
          <table:table-cell office:value-type="string" table:style-name="ce4">
            <text:p>03601.0001.21.004380-3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ra Nova do Norte-MT</text:p>
          </table:table-cell>
          <table:table-cell office:value-type="string" table:style-name="ce6">
            <text:p>Aut. nº 0755974-05.2021.8.11.0085 - Deslocamento para a Comarca de Terra Nova do Norte/MT, nos dias 18, 25, 26 e 29/11/2021, conforme o § 1º do artigo 14 da Portaria 1.270/2019/PRES ¿ 2,50 diárias(Juiz de Direito).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41,05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69-0</text:p>
          </table:table-cell>
          <table:table-cell office:value-type="string" table:style-name="ce4">
            <text:p>03601.0001.21.004441-9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Maxcilene Fernandes Lop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Luciara-MT</text:p>
          </table:table-cell>
          <table:table-cell office:value-type="string" table:style-name="ce6">
            <text:p>Aut. nº 0753910-32.2021.8.11.0017 - até a cidade de Luciara-MT, a fim de participar no evento ¿Expedição Araguaia-Xingu¿, conforme Ofício n. 129/2021-DF subscrito pela magistrada Janaína Cristina de Almeida, Juíza de Direito e Diretora do Foro de São Félix do Araguaia-MT - Data: 25 a 28/11/2021 - 3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100,23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2-0</text:p>
          </table:table-cell>
          <table:table-cell office:value-type="string" table:style-name="ce4">
            <text:p>03601.0001.21.004499-0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29-54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37-2</text:p>
          </table:table-cell>
          <table:table-cell office:value-type="string" table:style-name="ce4">
            <text:p>03601.0001.21.004415-1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50889-87.2021.8.11.0004 - EM FACE DO DESLOCAMENTO AO DISTRITO DE VALE DOS SONHOS/MT, PARA REALIZAR CORREIÇÃO GERAL ORDINÁRIA NO CARTÓRIO EXTRAJUDICIAL - Data: 18/11/2021 - 0,50 diárias.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2-5</text:p>
          </table:table-cell>
          <table:table-cell office:value-type="string" table:style-name="ce4">
            <text:p>03601.0001.21.004541-5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50887-20.2021.8.11.0004 - deslocamento na data de 17/11/2021 até Araguaiana-MT, para realizar Correição Geral Ordinária no Cartório Extrajudicial do município - 0,50 diárias(Juiz de Direito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3-9</text:p>
          </table:table-cell>
          <table:table-cell office:value-type="string" table:style-name="ce4">
            <text:p>03601.0001.21.004500-8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50892-42.2021.8.11.0004 - Deslocamento na data de 19/11/2021 até o município de General Carneiro/MT, para realizar Correição Geral Ordinária no Cartório Extrajudicial daquele Município - 0,50 diárias(Juiz de Direito)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4-7</text:p>
          </table:table-cell>
          <table:table-cell office:value-type="string" table:style-name="ce4">
            <text:p>03601.0001.21.004501-6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50895-94.2021.8.11.0004 - Deslocamento na data de 22/11/2021 até o município Torixoréu/MT, para realizar Correição Geral Ordinária no Cartório Extrajudicial daquele Município - 0,50 diárias(Juiz de Direito)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243,97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754-1</text:p>
          </table:table-cell>
          <table:table-cell office:value-type="string" table:style-name="ce4">
            <text:p>03601.0001.21.000688-9</text:p>
          </table:table-cell>
          <table:table-cell office:value-type="string" table:style-name="ce4">
            <text:p>04/11/2021</text:p>
          </table:table-cell>
          <table:table-cell office:value-type="string" table:style-name="ce5">
            <text:p>Moacir Rogerio Torta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8683-56.2021.8.11.0000 - PARA REALIZAR INSPEÇÃO EXTRAORDINÁRIA NA CADEIA PÚBLICA FEMININA E NA PENITENCIÁRIA MAJOR PM CORRÊA "MATA GRANDE", NA COMARCA DE RONDONÓPOLIS-MT - Data: 17 a 23/10/2021 - 6,50 diárias.</text:p>
          </table:table-cell>
          <table:table-cell office:value-type="string" table:style-name="ce4">
            <text:p>17/10/2021</text:p>
          </table:table-cell>
          <table:table-cell office:value-type="string" table:style-name="ce4">
            <text:p>23/10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-270,11</text:p>
          </table:table-cell>
          <table:table-cell office:value-type="string" table:style-name="ce4">
            <text:p>1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3-3</text:p>
          </table:table-cell>
          <table:table-cell office:value-type="string" table:style-name="ce4">
            <text:p>03601.0001.21.004542-3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2332-67.2021.8.11.0006 - deslocamento no dia 17/11/2021, até a Fazenda Soteco, Zona Rural de Cáceres/MT, a fim de realizar estudo psicossocial - 0,50 diárias(Psicóloga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4-9</text:p>
          </table:table-cell>
          <table:table-cell office:value-type="string" table:style-name="ce4">
            <text:p>03601.0001.21.004289-0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52343-18.2021.8.11.0032 - em deslocamento nos dias 05/11/2021 a 09/11/2021, ao Município de Jangada/MT, a fim de realizar estudos psicossocial de autos da Comarca de Rosário Oeste - 1,5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6-9</text:p>
          </table:table-cell>
          <table:table-cell office:value-type="string" table:style-name="ce4">
            <text:p>03601.0001.21.004422-2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56919-54.2021.8.11.0032 - REALIZAÇÃO DE ESTUDO PSICOSSOCIAL NO MUNICÍPIO DE JANGADA-MT - Data: 24/11/2021 - 0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9-1</text:p>
          </table:table-cell>
          <table:table-cell office:value-type="string" table:style-name="ce4">
            <text:p>03601.0002.21.001034-2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Neuza Miranda Correa</text:p>
          </table:table-cell>
          <table:table-cell office:value-type="string" table:style-name="ce4">
            <text:p>Ass. Jurídico Desembargador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2975-84.2021.8.11.0000 - até a Comarca de Lucas do Rio Verde/MT, a fim de acompanhar as Desembargadoras Maria Aparecida Ribeiro e Maria Erotides Kneip Baranjak no evento ¿Campanha 21 dias de Ativismo pelo Fim da Violência Doméstica contra as Mulheres¿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93,12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10-3</text:p>
          </table:table-cell>
          <table:table-cell office:value-type="string" table:style-name="ce4">
            <text:p>03601.0002.21.000983-2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52890-98.2021.8.11.0000 - deslocamento nos dias 09/11/2021 a 10/11/2021, à cidade de Nobres ¿ MT, a fim de reforçar a segurança daquela Comarca, em razão da realização de Sessão do Tribunal do Júri - 1,50 diárias(Militar)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0-0</text:p>
          </table:table-cell>
          <table:table-cell office:value-type="string" table:style-name="ce4">
            <text:p>03601.0002.21.001009-1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54269-74.2021.8.11.0000 - deslocamento nos dias 17/11/2021 a 18/11/2021, à cidade de Nobres ¿ MT, a fim de realizar e reforçar a segurança daquela Comarca, em razão da realização de Sessão do Tribunal do Júri - 1,50 diárias(Militar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8-3</text:p>
          </table:table-cell>
          <table:table-cell office:value-type="string" table:style-name="ce4">
            <text:p>03601.0002.21.001035-0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55456-20.2021.8.11.0000 - fins reforçar a segurança daquela Comarca, em razão da realização de Sessão do Tribunal do Júri - na Comarca de Nobres-MT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71,53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7-5</text:p>
          </table:table-cell>
          <table:table-cell office:value-type="string" table:style-name="ce4">
            <text:p>03601.0002.21.001026-1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6">
            <text:p>Aut. nº 0054599-71.2021.8.11.0000 - deslocamento nos dias 17/11/2021 a 19/11/2021, até a cidade de Campo Grande-MS, a fim de buscar insumos que serão necessários para as instruções previstas no Curso de Segurança Institucional e Autodefesa - 2,50 diárias(Militar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1-0</text:p>
          </table:table-cell>
          <table:table-cell office:value-type="string" table:style-name="ce4">
            <text:p>03601.0002.21.001056-3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56276-39.2021.8.11.0000 -  para fins fins de se reunir com a magistrada daquela comarca, Sra. MM Juíza de Direito Dra. Kátia Rodrigues Oliveira e com o Dr. Maurício Pereira Maciel delegado de polícia  - Poconé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2-1</text:p>
          </table:table-cell>
          <table:table-cell office:value-type="string" table:style-name="ce4">
            <text:p>03601.0001.21.004381-1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55957-91.2021.8.11.0109 - deslocamento no dia 16/11/2021, ao Município de Analândia do Norte-MT, a fim de realizar estudos psicossocial - 0,50 diárias(Ass. Social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3-8</text:p>
          </table:table-cell>
          <table:table-cell office:value-type="string" table:style-name="ce4">
            <text:p>03601.0001.21.004382-1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55960-46.2021.8.11.0109 - deslocamento no dia 17/11/2021, ao Município de Analândia do Norte, a fim de realizar estudos psicossocial - 0,50 diárias(Ass. Social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5-5</text:p>
          </table:table-cell>
          <table:table-cell office:value-type="string" table:style-name="ce4">
            <text:p>03601.0001.21.004502-4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441-16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4-3</text:p>
          </table:table-cell>
          <table:table-cell office:value-type="string" table:style-name="ce4">
            <text:p>03601.0001.21.004599-7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58-04.2021.8.11.0000 - Participar do ¿Encontro Regional da Magistratura de Mato Grosso¿ na Comarca de Barra do Garças ¿ 3,5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2.043,6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3-7</text:p>
          </table:table-cell>
          <table:table-cell office:value-type="string" table:style-name="ce4">
            <text:p>03601.0002.21.001057-1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Poliana Zumerle Furtad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Barra do Bugres-MT</text:p>
          </table:table-cell>
          <table:table-cell office:value-type="string" table:style-name="ce6">
            <text:p>Aut. nº 0055907-45.2021.8.11.0000 - em assessoramento aos Juízes Helícia Vitti Lourenço, Jorge Alexandre Martins Ferreira e João Filho de Almeida Portela, durante inspeção extraordinária na Cadeia Pública de Barra do Bugres-MT e no Centro de Detenção Provisória de Tangará da Serra ¿ 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159,09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6-3</text:p>
          </table:table-cell>
          <table:table-cell office:value-type="string" table:style-name="ce4">
            <text:p>03601.0001.21.004503-2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6">
            <text:p>Aut. nº 0754800-31.2021.8.11.0094 - Deslocamento para a Comarca de Porto dos Gaúchos/MT, nos dias 22, 23, 24, 25, 26, 29 e 30/11/2021, conforme o § 1º do artigo 14 da Portaria 1.270/2019/PRES ¿ 6,00 diárias(Juiz de Direito).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.458,5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5-1</text:p>
          </table:table-cell>
          <table:table-cell office:value-type="string" table:style-name="ce4">
            <text:p>03601.0001.21.004600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6">
            <text:p>Aut. nº 0754804-68.2021.8.11.0094 - DESLOCAMENTO PARA A COMARCA DE PORTO DOS GAÚCOS/MT, NOS DIAS 1, 2, 3, 6, 7, 8, 9 E 10/12/2021, CONFORME O § 1º DO ARTIGO 14 DA PORTARIA 1.270/2019 - 7,00 diárias(Juiz de Direito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.034,9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7-1</text:p>
          </table:table-cell>
          <table:table-cell office:value-type="string" table:style-name="ce4">
            <text:p>03601.0001.21.004504-0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3-98.2021.8.11.0028 - deslocamento no dia 22/11/2021, até a Comunidade Baia do Campo, Zona Rural de Poconé¿MT, a fim de realizar estudos e/ou acompanhamentos - 0,50 diárias(Psicóloga)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8-1</text:p>
          </table:table-cell>
          <table:table-cell office:value-type="string" table:style-name="ce4">
            <text:p>03601.0001.21.004505-9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53592-16.2021.8.11.0028 - deslocamento no dia 23/11/2021, até a Comunidade Distrito do Chumbo, Zona Rural de Poconé¿MT, a fim de realizar estudos e/ou acompanhamentos - 0,50 diárias(Psicóloga)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8-7</text:p>
          </table:table-cell>
          <table:table-cell office:value-type="string" table:style-name="ce4">
            <text:p>03601.0001.21.004246-7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52318-11.2021.8.11.0030 - deslocamento nos dias 10/11/2021, ao Distrito de Bom Jardim-MT, a fim de realizar estudo psicossocial - 0,50 diárias(Ass. Social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7-7</text:p>
          </table:table-cell>
          <table:table-cell office:value-type="string" table:style-name="ce4">
            <text:p>03601.0002.21.001078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enatta Souza Carvalho Tirapelle</text:p>
          </table:table-cell>
          <table:table-cell office:value-type="string" table:style-name="ce4">
            <text:p>Assessor Corregedori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309-91.2021.8.11.0000 - em assessoramento ao Corregedor-Geral da Justiça, Desembargador José Zuquim Nogueira, a fim de participar no ¿Encontro Regional da Magistratura de Mato Grosso¿ - na Comarca de Barra do Garças¿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70,71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43-0</text:p>
          </table:table-cell>
          <table:table-cell office:value-type="string" table:style-name="ce4">
            <text:p>03601.0001.21.004290-4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-MT</text:p>
          </table:table-cell>
          <table:table-cell office:value-type="string" table:style-name="ce6">
            <text:p>Aut. nº 0752664-25.2021.8.11.0009 - EM FACE DO DESLOCAMENTO PARA A COMARCA DE NOVA CANAÃ DO NORTE - Data: 5, 8, 12, 16, 17, 19, 22, 25, 26 E 29/11/2021 - 6,00 diárias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927,64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6-1</text:p>
          </table:table-cell>
          <table:table-cell office:value-type="string" table:style-name="ce4">
            <text:p>03601.0001.21.004601-2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icardo Nicolino de Cast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62-41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06-0</text:p>
          </table:table-cell>
          <table:table-cell office:value-type="string" table:style-name="ce4">
            <text:p>03601.0001.21.004543-1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Roberto Araujo Sousa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51118-47.2021.8.11.0004 - realizar Correição Geral Ordinária no Cartório extrajudicial, no dia 17/11/2021 até o município Araguaiana-MT - 0,50 diária(Gestor Adm.)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8-1</text:p>
          </table:table-cell>
          <table:table-cell office:value-type="string" table:style-name="ce4">
            <text:p>03601.0002.21.000989-1</text:p>
          </table:table-cell>
          <table:table-cell office:value-type="string" table:style-name="ce4">
            <text:p>03/11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l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51277-43.2021.8.11.0000 - em assessoramento aos Juízes Auxiliares da Vice Presidência, Dr. Edson Dias Reis e Dr. Aristeu Dias Batista Vilella, durante o evento ¿Corregedoria em Ação¿ - na Comarca de Cáceres-MT - Data: 04 a 07/11/2021 - 3,50 diárias.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654,38</text:p>
          </table:table-cell>
          <table:table-cell office:value-type="string" table:style-name="ce4">
            <text:p>0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83-2</text:p>
          </table:table-cell>
          <table:table-cell office:value-type="string" table:style-name="ce4">
            <text:p>03601.0002.21.000024-2</text:p>
          </table:table-cell>
          <table:table-cell office:value-type="string" table:style-name="ce4">
            <text:p>04/11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49711-59.2021.8.11.0000 - Deslocamento no dia 22/10/2021, até a cidade de Rondonópolis/MT, em assessoramento à Desembargadora Maria Helena Gargaglione Póvoas, durante a Ação da Justiça Comunitária, realizando segurança pessoal - 0,50 diárias(Militar)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-236,34</text:p>
          </table:table-cell>
          <table:table-cell office:value-type="string" table:style-name="ce4">
            <text:p>21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1-9</text:p>
          </table:table-cell>
          <table:table-cell office:value-type="string" table:style-name="ce4">
            <text:p>03601.0002.21.001010-5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54298-27.2021.8.11.0000 - deslocamento nos dias 15/11/2021 a 17/11/2021, até a cidade de São Paulo-SP, a fim de realizar a segurança pessoal da Exma. Sra. Desembargadora Maria Helena Gargaglione Póvoas - Presidente do TJ/MT - 2,50 diárias(Militar)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0-5</text:p>
          </table:table-cell>
          <table:table-cell office:value-type="string" table:style-name="ce4">
            <text:p>03601.0002.21.001036-9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5149-66.2021.8.11.0000 - Complementando diária: 0054298-27.2021 - até a cidade de São Paulo-SP, a fim de realizar a segurança pessoal da Exma. Sra. Desembargadora Maria Helena Gargaglione Póvoas - Presidente do TJMT, há a necessidade complementação de diárias para o dia 18/11/2021 por ter se prolongado a referida viagem - Data: 17 e 18/11/2021 - 1,00 diárias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23,91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8-5</text:p>
          </table:table-cell>
          <table:table-cell office:value-type="string" table:style-name="ce4">
            <text:p>03601.0002.21.001079-2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56302-37.2021.8.11.0000 - a fins de acompanhar e fazer segurança dos magistrados, Srs.MM Juízes de Direito Helícia Vitti Lourenço, Jorge Alexandre Martins Ferreira e João Filho de Almeida Portela - na Comarca de Tangará da Serra-MT - Data: 29/11 a 03/12/2021 - 4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414,5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7-8</text:p>
          </table:table-cell>
          <table:table-cell office:value-type="string" table:style-name="ce4">
            <text:p>03601.0001.21.004602-0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49-42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2-9</text:p>
          </table:table-cell>
          <table:table-cell office:value-type="string" table:style-name="ce4">
            <text:p>03601.0002.21.001058-1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Rodrigo Vitor Costa de Amorim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Bugres-MT</text:p>
          </table:table-cell>
          <table:table-cell office:value-type="string" table:style-name="ce6">
            <text:p>Aut. nº 0056110-07.2021.8.11.0000 - em assessoramento aos Juízes Helícia Vitti Lourenço, Jorge Alexandre Martins Ferreira e João Filho de Almeida Portela, durante inspeção extraordinária na Cadeia Pública de Barra do Bugres-MT e no Centro de Detenção Provisória de Tangará da Serra ¿ 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159,09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8-6</text:p>
          </table:table-cell>
          <table:table-cell office:value-type="string" table:style-name="ce4">
            <text:p>03601.0001.21.004603-9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ogério Schietti Machado Cruz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6541-41.2021.8.11.0000 - PARTICIPAR COMO PALESTRANTE NO ENCONTRO REGIONAL DA MAGISTRATURA DE MATO GROSSO, NOS TERMOS DO ARTIGO 12º, II DA PORTARIA 1270/PRES - 2,50 diárias(Palestrante)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2.619,55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30-8</text:p>
          </table:table-cell>
          <table:table-cell office:value-type="string" table:style-name="ce4">
            <text:p>03601.0002.21.001037-7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Rosangela Lucia Romero de Oliveira</text:p>
          </table:table-cell>
          <table:table-cell office:value-type="string" table:style-name="ce4">
            <text:p>Coordenador Gab. Presidência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52976-69.2021.8.11.0000 - até a Comarca de Lucas do Rio Verde/MT, a fim de acompanhar as Desembargadoras Maria Aparecida Ribeiro e Maria Erotides Kneip Baranjak no evento ¿Campanha 21 dias de Ativismo pelo Fim da Violência Doméstica contra as Mulheres¿ - Data: 25 e 26/11/2021 - 1,50 diárias.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93,12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5-6</text:p>
          </table:table-cell>
          <table:table-cell office:value-type="string" table:style-name="ce4">
            <text:p>03601.0002.21.001059-8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Rosangela Lucia Romero de Oliveira</text:p>
          </table:table-cell>
          <table:table-cell office:value-type="string" table:style-name="ce4">
            <text:p>Coordenador Gab. Presidênci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4679-35.2021.8.11.0000 - em assessoramento à Desembargadora Maria Aparecida Ribeiro, Vice-Presidente do Tribunal de Justiça-MT, a fim de realizar atividades no ¿Encontro Regional da Magistratura de Mato Grosso¿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768,54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9-3</text:p>
          </table:table-cell>
          <table:table-cell office:value-type="string" table:style-name="ce4">
            <text:p>03601.0002.21.001080-6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48-57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1-6</text:p>
          </table:table-cell>
          <table:table-cell office:value-type="string" table:style-name="ce4">
            <text:p>03601.0001.21.004306-4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53538-04.2021.8.11.0011 - Deslocamento para a Comarca de Cáceres/MT, para participar do evento "Corregedoria em Ação", conforme decisão proferida , nos termos dos artigo 2º, da Portaria 1270/PRES ¿ 2,50 diárias(Juiz de Direito).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98,26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79-8</text:p>
          </table:table-cell>
          <table:table-cell office:value-type="string" table:style-name="ce4">
            <text:p>03601.0001.21.004506-7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537-31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1-6</text:p>
          </table:table-cell>
          <table:table-cell office:value-type="string" table:style-name="ce4">
            <text:p>03601.0001.21.004604-7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Sebastião Alves Dos Reis Junior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6543-11.2021.8.11.0000 - Participar do ¿Encontro Regional da Magistratura de Mato Grosso¿ na Comarca de Barra do Garças ¿ 2,50 diárias(Palestrante)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2.619,55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2-4</text:p>
          </table:table-cell>
          <table:table-cell office:value-type="string" table:style-name="ce4">
            <text:p>03601.0001.21.004307-2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t. nº 0752378-56.2021.8.11.0006 - deslocamento no dia 10/11/2021, ao Assentamento Paiol, Zona Rural de Cáceres , a fim de realizar estudo psicossocial em cumprimento de determinação judicial - 0,50 diárias(Ass. Social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86-4</text:p>
          </table:table-cell>
          <table:table-cell office:value-type="string" table:style-name="ce4">
            <text:p>03601.0001.21.004331-5</text:p>
          </table:table-cell>
          <table:table-cell office:value-type="string" table:style-name="ce4">
            <text:p>10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2371-64.2021.8.11.0006 - deslocamento no dia 11/11/2021, até a Fazenda Pirapitinga, Zona Rural de Cáceres , a fim de realizar estudo psicossocial em cumprimento de determinação judicial - 0,50 diárias.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0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4-0</text:p>
          </table:table-cell>
          <table:table-cell office:value-type="string" table:style-name="ce4">
            <text:p>03601.0001.21.004410-9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52353-43.2021.8.11.0006 - REALIZAÇÃO DE ESTUDO PSICOSSOCIAL NO MUNICÍPIO DE CaramujoMT - Data: 12/11/2021 - 0,50 diárias.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4-5</text:p>
          </table:table-cell>
          <table:table-cell office:value-type="string" table:style-name="ce4">
            <text:p>03601.0001.21.004351-1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52341-29.2021.8.11.0006 - deslocamento no dia 16/11/2021, ao Distrito do Caramujo, Zona Rural de Cáceres, a fim de realizar estudo psicossocial - 0,50 diárias(Ass. Social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41-0</text:p>
          </table:table-cell>
          <table:table-cell office:value-type="string" table:style-name="ce4">
            <text:p>03601.0001.21.004416-8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3507-96.2021.8.11.0006 - REALIZAÇÃO DE ESTUDO PSICOSSOCIAL NO MUNICÍPIO DE Horizonte do Oeste-MT - Data: 18/11/2021 - 0,50 diárias.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14-1</text:p>
          </table:table-cell>
          <table:table-cell office:value-type="string" table:style-name="ce4">
            <text:p>03601.0001.21.004544-1</text:p>
          </table:table-cell>
          <table:table-cell office:value-type="string" table:style-name="ce4">
            <text:p>16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52333-52.2021.8.11.0006 - deslocamento no dia 17/11/2021, até a Fazenda Soteco, Zona Rural de Cáceres-MT, a fim de realizar estudo psicossocial - 0,50 diárias(Ass. Social)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0-1</text:p>
          </table:table-cell>
          <table:table-cell office:value-type="string" table:style-name="ce4">
            <text:p>03601.0001.21.004507-5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rvelândia-MT</text:p>
          </table:table-cell>
          <table:table-cell office:value-type="string" table:style-name="ce6">
            <text:p>Aut. nº 0753505-29.2021.8.11.0006 - deslocamento no dia 19/11/2021, ao Assentamento Barranqueira das Cobras, Sítio São José, a fim de dar cumprimento de determinação judicial - 0,50 diárias(Ass. Social)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1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1-1</text:p>
          </table:table-cell>
          <table:table-cell office:value-type="string" table:style-name="ce4">
            <text:p>03601.0001.21.004291-2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52295-02.2021.8.11.0000 - até as comarcas de Sinop, Juína, Diamantino, Cáceres, Barra do Garças, São Félix do Araguaia, Primavera do Leste e Rondonópolis, a fim de dar continuidade no Projeto Corregedoria em Ação - na Comarca de Rondonópolis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81,93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4-1</text:p>
          </table:table-cell>
          <table:table-cell office:value-type="string" table:style-name="ce4">
            <text:p>03601.0001.21.004525-3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57918-97.2021.8.11.0002 -  para o Município de Nossa Senhora do Livramento-MT, a fim de elaborar relatório psicossocial pela equipe credenciada do fórum no processo 1026314-45.2021 da 2ª Vara de família - Data: 29/11/2021 - 0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5-4</text:p>
          </table:table-cell>
          <table:table-cell office:value-type="string" table:style-name="ce4">
            <text:p>03601.0001.21.004292-0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052267-34.2021.8.11.0000 - a fim de realizar serviços da Justiça Comunitária, prestação de informações e orientações, bem como entrega de alimentos, roupas e demais doações à população em situação de vulnerabilidade, em decorrência da pandemia do COVID-19 (Novo Coronavírus) - na Comarca de Dom Aquino-MT - Data: 08 e 09/11/2021 - 1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93,12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95-3</text:p>
          </table:table-cell>
          <table:table-cell office:value-type="string" table:style-name="ce4">
            <text:p>03601.0001.21.004352-8</text:p>
          </table:table-cell>
          <table:table-cell office:value-type="string" table:style-name="ce4">
            <text:p>12/11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053076-24.2021.8.11.0000 - deslocamento nos dias 16/11/2021 a 06/12/2021, aos municípios de São José do Xingu, Santa Cruz do Xingu, Santa Terezinha, Luciara, São Félix do Araguaia e Cocalinho, a fim de participar da Expedição Araguaia 2021/3ª edição - 20,50 diárias(Ass. Just. Com.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20.5</text:p>
          </table:table-cell>
          <table:table-cell office:value-type="string" table:style-name="ce4">
            <text:p>5.686,26</text:p>
          </table:table-cell>
          <table:table-cell office:value-type="string" table:style-name="ce4">
            <text:p>1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66-1</text:p>
          </table:table-cell>
          <table:table-cell office:value-type="string" table:style-name="ce4">
            <text:p>03601.0001.21.004293-9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52404-91.2021.8.11.0026 - a fim de realizar estudos psicossocial de autos da Comarca de Nova Marilândia-MT - Data: 08 e 09/11/2021 - 1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29-5</text:p>
          </table:table-cell>
          <table:table-cell office:value-type="string" table:style-name="ce4">
            <text:p>03601.0001.21.004247-5</text:p>
          </table:table-cell>
          <table:table-cell office:value-type="string" table:style-name="ce4">
            <text:p>08/11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52405-76.2021.8.11.0026 - deslocamento nos dias 10/11/2021 a 11/11/2021, ao Distrito de Nova Marilândia-MT, a fim de realizar estudo psicossocial em autos da Comarca de Arenápolis - 1,50 diárias(Psicóloga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2-7</text:p>
          </table:table-cell>
          <table:table-cell office:value-type="string" table:style-name="ce4">
            <text:p>03601.0002.21.001011-3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54299-12.2021.8.11.0000 - deslocamento nos dias 15/11/2021 a 17/11/2021, até a cidade de São Paulo-SP, a fim de realizar a segurança pessoal da Exma. Sra. Desembargadora Maria Helena Gargaglione Póvoas - Presidente do TJ/MT - 2,50 diárias(Militar)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309,7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41-3</text:p>
          </table:table-cell>
          <table:table-cell office:value-type="string" table:style-name="ce4">
            <text:p>03601.0002.21.001038-5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5150-51.2021.8.11.0000 - Complementando diária: 0054299-12.2021 - até a cidade de São Paulo-SP, a fim de realizar a segurança pessoal da Exma. Sra. Desembargadora Maria Helena Gargaglione Póvoas - Presidente do TJMT, há a necessidade complementação de diárias para o dia 18/11/2021 por ter se prolongado a referida viagem - Data: 17 e 18/11/2021 - 1,00 diárias.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23,91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9-1</text:p>
          </table:table-cell>
          <table:table-cell office:value-type="string" table:style-name="ce4">
            <text:p>03601.0001.21.004411-7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51384-34.2021.8.11.0004 - REALIZAÇÃO DE ESTUDO PSICOSSOCIAL NO MUNICÍPIO DE General Carneiro-MT - Data: 12/11/2021 - 0,50 diárias.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8-5</text:p>
          </table:table-cell>
          <table:table-cell office:value-type="string" table:style-name="ce4">
            <text:p>03601.0001.21.004423-0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55347-50.2021.8.11.0004 - REALIZAÇÃO DE ESTUDO PSICOSSOCIAL NO MUNICÍPIO DE VALE DOS SONHOS-MT - Data: 24/11/2021 - 0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57,18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9-5</text:p>
          </table:table-cell>
          <table:table-cell office:value-type="string" table:style-name="ce4">
            <text:p>03601.0001.21.004451-6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6">
            <text:p>Aut. nº 0753135-56.2021.8.11.0004 - REALIZAÇÃO DE ESTUDO PSICOSSOCIAL NO MUNICÍPIO DE TORIXORÉO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5-3</text:p>
          </table:table-cell>
          <table:table-cell office:value-type="string" table:style-name="ce4">
            <text:p>03601.0002.21.001060-1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arra do Bugres-MT</text:p>
          </table:table-cell>
          <table:table-cell office:value-type="string" table:style-name="ce6">
            <text:p>Aut. nº 0056110-07.2021.8.11.0000 - em assessoramento aos Juízes Helícia Vitti Lourenço, Jorge Alexandre Martins Ferreira e João Filho de Almeida Portela, durante inspeção extraordinária na Cadeia Pública de Barra do Bugres-MT e no Centro de Detenção Provisória de Tangará da Serra ¿ MT - Data: 29/11 a 04/12/2021 - 5,50 diárias.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159,06</text:p>
          </table:table-cell>
          <table:table-cell office:value-type="string" table:style-name="ce4">
            <text:p>26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9-4</text:p>
          </table:table-cell>
          <table:table-cell office:value-type="string" table:style-name="ce4">
            <text:p>03601.0001.21.004605-5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Thalles Nóbrega Miranda Rezende de Bri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5863-26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2-1</text:p>
          </table:table-cell>
          <table:table-cell office:value-type="string" table:style-name="ce4">
            <text:p>03601.0001.21.004294-7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Thyago Monteiro de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2297-69.2021.8.11.0000 - até as comarcas de Sinop, Juína, Diamantino, Cáceres, Barra do Garças, São Félix do Araguaia, Primavera do Leste e Rondonópolis, a fim de dar continuidade no Projeto Corregedoria em Ação - na Comarca de Barra do Garças-MT - Data: 07 a 13/11/2021 - 6,50 diárias.</text:p>
          </table:table-cell>
          <table:table-cell office:value-type="string" table:style-name="ce4">
            <text:p>07/11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81,93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7-8</text:p>
          </table:table-cell>
          <table:table-cell office:value-type="string" table:style-name="ce4">
            <text:p>03601.0002.21.001021-0</text:p>
          </table:table-cell>
          <table:table-cell office:value-type="string" table:style-name="ce4">
            <text:p>22/11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ut. nº 0052132-22.2021.8.11.0000 - em assessoramento ao Desembargador José Zuquim Nogueira, a fim de participar no 87º Encontro do Colégio Permanente de Corregedores Gerais da Justiça do Brasil - na Cidade de São Luís-MA - Data: 24 a 28/11/2021 - 4,50 diárias.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3.772,13</text:p>
          </table:table-cell>
          <table:table-cell office:value-type="string" table:style-name="ce4">
            <text:p>22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0-8</text:p>
          </table:table-cell>
          <table:table-cell office:value-type="string" table:style-name="ce4">
            <text:p>03601.0001.21.004606-3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Tiago Souza Nogueira de Abreu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113-59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56-2</text:p>
          </table:table-cell>
          <table:table-cell office:value-type="string" table:style-name="ce4">
            <text:p>03601.0001.21.004295-5</text:p>
          </table:table-cell>
          <table:table-cell office:value-type="string" table:style-name="ce4">
            <text:p>05/11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52392-77.2021.8.11.0026 - a fim de realizar estudo psicossocial em autos da Comarca de Arenápolis-MT - Data: 08 e 09/11/2021 - 1,50 diárias.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26,75</text:p>
          </table:table-cell>
          <table:table-cell office:value-type="string" table:style-name="ce4">
            <text:p>05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873-2</text:p>
          </table:table-cell>
          <table:table-cell office:value-type="string" table:style-name="ce4">
            <text:p>03601.0001.21.004308-0</text:p>
          </table:table-cell>
          <table:table-cell office:value-type="string" table:style-name="ce4">
            <text:p>09/11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52395-32.2021.8.11.0026 - deslocamento nos dias 10/11/2021 a 11/11/2021, ao Distrito de Nova Marilândia-MT, a fim de realizar estudo psicossocial em autos da Comarca de Arenápolis - 1,50 diárias(Analista Jud.)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326,75</text:p>
          </table:table-cell>
          <table:table-cell office:value-type="string" table:style-name="ce4">
            <text:p>0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0-7</text:p>
          </table:table-cell>
          <table:table-cell office:value-type="string" table:style-name="ce4">
            <text:p>03601.0002.21.001081-4</text:p>
          </table:table-cell>
          <table:table-cell office:value-type="string" table:style-name="ce4">
            <text:p>29/11/2021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56106-67.2021.8.11.0000 -  a fim de participar do ¿Encontro Regional da Magistratura de Mato Grosso¿ em acompanhamento ao Desembargador MÁRIO ROBERTO KONO DE OLIVEIRA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81,3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0-8</text:p>
          </table:table-cell>
          <table:table-cell office:value-type="string" table:style-name="ce4">
            <text:p>03601.0001.21.004412-5</text:p>
          </table:table-cell>
          <table:table-cell office:value-type="string" table:style-name="ce4">
            <text:p>11/11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51376-57.2021.8.11.0004 - REALIZAÇÃO DE ESTUDO PSICOSSOCIAL NO MUNICÍPIO DE General Carneiro-MT - Data: 12/11/2021 - 0,50 diárias.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11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92-5</text:p>
          </table:table-cell>
          <table:table-cell office:value-type="string" table:style-name="ce4">
            <text:p>03601.0001.21.004452-4</text:p>
          </table:table-cell>
          <table:table-cell office:value-type="string" table:style-name="ce4">
            <text:p>24/11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6">
            <text:p>Aut. nº 0753129-49.2021.8.11.0004 - REALIZAÇÃO DE ESTUDO PSICOSSOCIAL NO MUNICÍPIO DE TORIXORÉO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1-1</text:p>
          </table:table-cell>
          <table:table-cell office:value-type="string" table:style-name="ce4">
            <text:p>03601.0001.21.004508-3</text:p>
          </table:table-cell>
          <table:table-cell office:value-type="string" table:style-name="ce4">
            <text:p>18/11/2021</text:p>
          </table:table-cell>
          <table:table-cell office:value-type="string" table:style-name="ce5">
            <text:p>Wanderlei José Do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54340-76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71,73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04-6</text:p>
          </table:table-cell>
          <table:table-cell office:value-type="string" table:style-name="ce4">
            <text:p>03601.0001.21.004383-8</text:p>
          </table:table-cell>
          <table:table-cell office:value-type="string" table:style-name="ce4">
            <text:p>17/11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o Santo Antonio-MT</text:p>
          </table:table-cell>
          <table:table-cell office:value-type="string" table:style-name="ce6">
            <text:p>Aut. nº 0756168-15.2021.8.11.0017 - deslocamento nos dias 16/11/2021 a 22/11/2021, aos municípios de Alto Boa Vista e Distrito de Espigão do Leste/MT, a fim de realizar estudo psicossocial - 6,50 diárias(Psicólogo)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043,28</text:p>
          </table:table-cell>
          <table:table-cell office:value-type="string" table:style-name="ce4">
            <text:p>17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71-9</text:p>
          </table:table-cell>
          <table:table-cell office:value-type="string" table:style-name="ce4">
            <text:p>03601.0002.21.000027-7</text:p>
          </table:table-cell>
          <table:table-cell office:value-type="string" table:style-name="ce4">
            <text:p>25/11/2021</text:p>
          </table:table-cell>
          <table:table-cell office:value-type="string" table:style-name="ce5">
            <text:p>Yasmim Meira Pelegrin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8833-37.2021.8.11.0000 - deslocamento nos dias 18/10/2021 a 22/10/2021, aos municípios de Vera, Sorriso e Tapurah, a fim de realizar inspeção nos Cartórios do 2º Ofício da Comarca de Vera, 2º Ofício da Comarca de Sorriso e 2º Ofício da Comarca de Tapurah - 4,50 diárias(Chefe Divisão).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-980,24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29-4</text:p>
          </table:table-cell>
          <table:table-cell office:value-type="string" table:style-name="ce4">
            <text:p>03601.0002.21.001039-3</text:p>
          </table:table-cell>
          <table:table-cell office:value-type="string" table:style-name="ce4">
            <text:p>23/11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ara-MT</text:p>
          </table:table-cell>
          <table:table-cell office:value-type="string" table:style-name="ce6">
            <text:p>Aut. nº 0055447-58.2021.8.11.0000 - ao Município de Juara-MT, a fim de conduzir equipe do Departamento de Conectividade - Data: 23 a 27/11/2021 - 4,50 diárias.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7/11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05,50</text:p>
          </table:table-cell>
          <table:table-cell office:value-type="string" table:style-name="ce4">
            <text:p>23/11/20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table:style-name="ce8"/>
          <table:table-cell table:number-columns-repeated="2" table:style-name="ce7"/>
          <table:table-cell table:style-name="ce9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Total UO: 459.353,4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7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5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7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number-rows-repeated="11" table:style-name="ro1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0"/>
          <table:table-cell table:number-columns-repeated="16372"/>
        </table:table-row>
        <table:table-row table:number-rows-repeated="26" table:style-name="ro1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6" table:style-name="ro1">
          <table:table-cell table:number-columns-repeated="2" table:style-name="ce20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17"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048091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NOVEMBRO-2021.A10:NOVEMBR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Helvita" svg:font-family="Helvita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3:49Z</dc:date>
  </office:meta>
</office:document-meta>
</file>