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0.054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ZEMBRO-202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8"/>
        <table:table-column table:style-name="co5" table:default-cell-style-name="ce10"/>
        <table:table-column table:style-name="co6" table:default-cell-style-name="ce10"/>
        <table:table-column table:style-name="co7" table:default-cell-style-name="ce11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ESTADO DE MATO GROSS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9">
            <text:p>SECRETARIA DE ESTADO DE FAZEND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9">
            <text:p>SECRETARIA ADJUNTA DA CONTADORIA GERAL DO ESTADO - SACE/SEFA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9">
            <text:p>FIPLAN - SISTEMA INTEGRADO DE PLANEJAMENTO, CONTABILIDADE E FINANÇ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0">
            <text:p>ANEXO X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0">
            <text:p>Demonstrativo Analítico das Ocorrências Mensais Relativas às Diárias Concedid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0">
            <text:p>Item nº 24 - IN TCE 03/200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1">
            <text:p>03601 - FUNDO DE APOIO AO JUDICIÁR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2">
            <text:p>DEZEMBRO/202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Nº OSD</text:p>
          </table:table-cell>
          <table:table-cell office:value-type="string" table:style-name="ce2">
            <text:p>Nº Empenho/Estorno/GCV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calidade Destino</text:p>
          </table:table-cell>
          <table:table-cell office:value-type="string" table:style-name="ce3">
            <text:p>Motivo Viagem</text:p>
          </table:table-cell>
          <table:table-cell office:value-type="string" table:style-name="ce2">
            <text:p>Saída</text:p>
          </table:table-cell>
          <table:table-cell office:value-type="string" table:style-name="ce2">
            <text:p>Retorno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Data Pagto(NOB)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83-4</text:p>
          </table:table-cell>
          <table:table-cell office:value-type="string" table:style-name="ce4">
            <text:p>03601.0001.21.004763-9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Adalto Quintino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094-88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38-1</text:p>
          </table:table-cell>
          <table:table-cell office:value-type="string" table:style-name="ce4">
            <text:p>03601.0002.21.001209-4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Adeildo Antonio Arrud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58520-38.2021.8.11.0000 - a fim de ministrar as instruções para os Magistrados do Poder Judiciário de MT, conforme Edital de curso ESMAGIS-MT Nº 008/2021 e em atendimento a Ordem de Serviço n. 26/CIS/CMil/TJ-MT - na Comarca de Sinop/MT - Data: 10 a 12/12/2021 - 2,50 diárias.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18-5</text:p>
          </table:table-cell>
          <table:table-cell office:value-type="string" table:style-name="ce4">
            <text:p>03601.0002.21.001153-5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Adilson Figueiredo Cunha</text:p>
          </table:table-cell>
          <table:table-cell office:value-type="string" table:style-name="ce4">
            <text:p>Aux. Judiciário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5787-02.2021.8.11.0000 - em assessoramento ao Corregedor-Geral da Justiça e dos Juízes Auxiliares da Corregedoria, designados na Portaria n. 148/2021-CGJ, a fim de participarem do Projeto ¿Corregedoria em Ação¿, na sede do Polo VI - na Comarca de Tangará da Serra-MT - Data: 08 a 12/12/2021 - 4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318,6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67-5</text:p>
          </table:table-cell>
          <table:table-cell office:value-type="string" table:style-name="ce4">
            <text:p>03601.0001.21.005008-7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Adriana Del Castanhel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73-05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24-1</text:p>
          </table:table-cell>
          <table:table-cell office:value-type="string" table:style-name="ce4">
            <text:p>03601.0002.21.001210-8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Adriano Horácio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58523-90.2021.8.11.0000 - a fim de ministrar as instruções para os Magistrados do Poder Judiciário de MT, conforme Edital de curso ESMAGIS-MT Nº 008/2021 e em atendimento a Ordem de Serviço n. 26/CIS/CMil/TJ-MT - na Comarca de Sinop-MT - Data: 10 a 12/12/2021 - 2,50 diárias.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28-0</text:p>
          </table:table-cell>
          <table:table-cell office:value-type="string" table:style-name="ce4">
            <text:p>03601.0001.21.005140-7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Adrieli Viana Dos Santo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12-47.2021.8.11.0000 - Deslocamento nos dias 13/12/2021 a 15/12/2021, para Cuiabá/ MT a fim de participar do curso de Práticas Eficazes para Atendimento de Excelência-2,50 diárias(Técnico Judiciário)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20-9</text:p>
          </table:table-cell>
          <table:table-cell office:value-type="string" table:style-name="ce4">
            <text:p>03601.0001.21.005063-1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Agenor de Souza Almeida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09-33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68-3</text:p>
          </table:table-cell>
          <table:table-cell office:value-type="string" table:style-name="ce4">
            <text:p>03601.0001.21.005009-5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Aguimar da Silva Tomazelli</text:p>
          </table:table-cell>
          <table:table-cell office:value-type="string" table:style-name="ce4">
            <text:p>Aux.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297-85.2021.8.11.0000 - Deslocamento nos dias 14/12/2021 a 16/12/2021, para Cuiabá/ MT a fim de participar do curso de Práticas Eficazes para Atendimento de Excelência-2,50 diárias(Aux. Judiciário)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38-8</text:p>
          </table:table-cell>
          <table:table-cell office:value-type="string" table:style-name="ce4">
            <text:p>03601.0001.21.005207-1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Alciene Aparecida N. Sacrament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14-76.2021.8.11.0000 - Deslocamento nos dias 15/12/2021 a 17/12/2021, para Cuiabá/ MT a fim de participar do curso de Práticas Eficazes para Atendimento de Excelência-2,50 diárias(Gestor Geral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18-0</text:p>
          </table:table-cell>
          <table:table-cell office:value-type="string" table:style-name="ce4">
            <text:p>03601.0001.21.004830-9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Alcindo Peres da Ros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02-48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29-2</text:p>
          </table:table-cell>
          <table:table-cell office:value-type="string" table:style-name="ce4">
            <text:p>03601.0001.21.005141-5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Alcione Gomes de A. Magalhã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91-26.2021.8.11.0000 - a fim de participar do curso de Práticas Eficazes para Atendimento de Excelência, na Escola dos Servidores do PJMT - na Comarca de Cuiabá-MT - Data: 13 a 16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17,28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31-8</text:p>
          </table:table-cell>
          <table:table-cell office:value-type="string" table:style-name="ce4">
            <text:p>03601.0001.21.004831-7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759652-25.2021.8.11.0086 - a fim de realizar diligência e efetuar estudo psicológico nos autos 1003894-22.2020.811.0086 - na Comarca de Nova Mutum-MT - Data: 08/12/2021 - 0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39-6</text:p>
          </table:table-cell>
          <table:table-cell office:value-type="string" table:style-name="ce4">
            <text:p>03601.0001.21.005208-1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760531-32.2021.8.11.0086 - Deslocamento no dia 15/12/2021, na Comunidade Ranchão, zona Rural de Nova Mutum/MT, para realização de estudo psicossocial-0,50 diárias(Psicólogo)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13-1</text:p>
          </table:table-cell>
          <table:table-cell office:value-type="string" table:style-name="ce4">
            <text:p>03601.0001.21.004832-5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Alethea Assunção Sant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799-86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06-3</text:p>
          </table:table-cell>
          <table:table-cell office:value-type="string" table:style-name="ce4">
            <text:p>03601.0001.21.005064-8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Alexandre Bani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17-62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15-6</text:p>
          </table:table-cell>
          <table:table-cell office:value-type="string" table:style-name="ce4">
            <text:p>03601.0001.21.004835-1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Alexandre Delicato Pampad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29-83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83-6</text:p>
          </table:table-cell>
          <table:table-cell office:value-type="string" table:style-name="ce4">
            <text:p>03601.0001.21.000844-1</text:p>
          </table:table-cell>
          <table:table-cell office:value-type="string" table:style-name="ce4">
            <text:p>22/12/2021</text:p>
          </table:table-cell>
          <table:table-cell office:value-type="string" table:style-name="ce5">
            <text:p>Alexandre Delicato Pampad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anto Antônio do Leste-MT</text:p>
          </table:table-cell>
          <table:table-cell office:value-type="string" table:style-name="ce5">
            <text:p>Aut. nº 0757781-10.2021.8.11.0037 - EM FACE DO DESLOCAMENTO AO MUNICÍPIO DE SANTO ANTÔNIO DO LESTE/MT, PARA REALIZAÇAO DE CORREIÇÃO ORDINÁRIA ANUAL, NA SERVENTIA EXTRAJUDICIAL DO CARTÓRIO DE PAZ E NOTAS - NA COMARCA DE PRIMAVERA DO LESTE-MT - DATA: 26/11/2021 - 0,50 DIÁRIAS.</text:p>
          </table:table-cell>
          <table:table-cell office:value-type="string" table:style-name="ce4">
            <text:p>26/11/2021</text:p>
          </table:table-cell>
          <table:table-cell office:value-type="string" table:style-name="ce4">
            <text:p>26/11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-288,21</text:p>
          </table:table-cell>
          <table:table-cell office:value-type="string" table:style-name="ce4">
            <text:p>24/11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1379-5</text:p>
          </table:table-cell>
          <table:table-cell office:value-type="string" table:style-name="ce4">
            <text:p>03601.0001.21.005249-7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Alexandre Meinberg Ceroy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o São Joaquim-MT</text:p>
          </table:table-cell>
          <table:table-cell office:value-type="string" table:style-name="ce5">
            <text:p>Aut. nº 0758380-48.2021.8.11.0004 - DESLOCAMENTO PARA A COMARCA DE NOVO SÃO JOAQUIM/MT, NOS DIAS 20, 21, 22, 23, 24, 25, 26, 27, 28, 29, 30 E 31/12/2021, CONFORME O § 1º DO ARTIGO 14 DA PORTARIA 1.270/2019 - 11,50 diárias(Juiz de Direito)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31/12/2021</text:p>
          </table:table-cell>
          <table:table-cell office:value-type="string" table:style-name="ce4">
            <text:p>11.5</text:p>
          </table:table-cell>
          <table:table-cell office:value-type="string" table:style-name="ce6">
            <text:p>6.733,37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15-2</text:p>
          </table:table-cell>
          <table:table-cell office:value-type="string" table:style-name="ce4">
            <text:p>03601.0001.21.005065-6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Alexsandro de Oliveira Prad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08-03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80-9</text:p>
          </table:table-cell>
          <table:table-cell office:value-type="string" table:style-name="ce4">
            <text:p>03601.0001.21.005206-3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Aline Dos Santos Sou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ão José do Rio Claro-MT</text:p>
          </table:table-cell>
          <table:table-cell office:value-type="string" table:style-name="ce5">
            <text:p>Aut. nº 0760612-43.2021.8.11.0033 - deslocamento no dia 16/12/2021, no Sítio 124 - Linhão Meio - Assentamento P. A. Campinas - Zona Rural de são José do Rio Claro-MT, para realização de estudo psicossocial - 0,50 diárias.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81-7</text:p>
          </table:table-cell>
          <table:table-cell office:value-type="string" table:style-name="ce4">
            <text:p>03601.0001.21.005250-0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Aline Dos Santos Sou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aringá-MT</text:p>
          </table:table-cell>
          <table:table-cell office:value-type="string" table:style-name="ce5">
            <text:p>Aut. nº 0760613-28.2021.8.11.0033 - deslocamento nos dias 17/12/2021 a 18/12/2021, no município de Nova Maringá, para realização de estudo psicossocial - 1,50 diárias(Psicóloga).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18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96-2</text:p>
          </table:table-cell>
          <table:table-cell office:value-type="string" table:style-name="ce4">
            <text:p>03601.0001.21.005066-4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Aline Martins Gomes de Oliveira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29-24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47-0</text:p>
          </table:table-cell>
          <table:table-cell office:value-type="string" table:style-name="ce4">
            <text:p>03601.0001.21.005142-3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Aline Schorr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01-18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632-0</text:p>
          </table:table-cell>
          <table:table-cell office:value-type="string" table:style-name="ce4">
            <text:p>03601.0002.21.001217-5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Amarildo Gonçalo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lto Taquari-MT</text:p>
          </table:table-cell>
          <table:table-cell office:value-type="string" table:style-name="ce5">
            <text:p>Aut. nº 0057728-84.2021.8.11.0000 - a fim de realizar a vistoria, readequação na rede lógica e elétrica, a substituição dos cabeamentos antigos pela equipe de manutenção elétrica, revisão dos quadros, manutenção corretiva e preventiva para a implantação da nova topologia de rede a substituição dos antigos switches HP 5130 - na Comarca de Alto Taquari-MT - Data: 13 a 18/12/2021 - 5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8/12/2021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67,58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45-2</text:p>
          </table:table-cell>
          <table:table-cell office:value-type="string" table:style-name="ce4">
            <text:p>03601.0002.21.001226-4</text:p>
          </table:table-cell>
          <table:table-cell office:value-type="string" table:style-name="ce4">
            <text:p>21/12/2021</text:p>
          </table:table-cell>
          <table:table-cell office:value-type="string" table:style-name="ce5">
            <text:p>Amarildo Gonçalo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Poxoréu-MT</text:p>
          </table:table-cell>
          <table:table-cell office:value-type="string" table:style-name="ce5">
            <text:p>Aut. nº 0060509-79.2021.8.11.0000 - deslocamento nos dias 20/12/2021 a 24/12/2021, até as comarcas de Campo Verde, Paranatinga, Primavera do Leste e Poxoreo-MT, a fim de realizar instalações de novos nobreaks e fazer adequações para ativar o monitoramento de equipamentos - 4,50 diárias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4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79,36</text:p>
          </table:table-cell>
          <table:table-cell office:value-type="string" table:style-name="ce4">
            <text:p>2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52-0</text:p>
          </table:table-cell>
          <table:table-cell office:value-type="string" table:style-name="ce4">
            <text:p>03601.0001.21.005067-2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Ana Maria Fernandes de Souz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95-11.2021.8.11.0000 - a fim de participar do curso de Práticas Eficazes para Atendimento de Excelência, na Escola dos Servidores do PJMT - na Comarca de Cuiabá-MT - Data: 12 a 15/12/2021 - 3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69,55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71-5</text:p>
          </table:table-cell>
          <table:table-cell office:value-type="string" table:style-name="ce4">
            <text:p>03601.0002.21.000034-1</text:p>
          </table:table-cell>
          <table:table-cell office:value-type="string" table:style-name="ce4">
            <text:p>20/12/2021</text:p>
          </table:table-cell>
          <table:table-cell office:value-type="string" table:style-name="ce5">
            <text:p>Ana Paula Cunha</text:p>
          </table:table-cell>
          <table:table-cell office:value-type="string" table:style-name="ce4">
            <text:p>Assessor Gab. I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6128-28.2021.8.11.0000 - a fim de participar do ¿Encontro Regional da Magistratura de Mato Grosso¿ em acompanhamento à Juíza de Direito Cristiane Padim da Silva - na Comarca de Barra do Garças-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681,34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24-5</text:p>
          </table:table-cell>
          <table:table-cell office:value-type="string" table:style-name="ce4">
            <text:p>03601.0001.21.004836-8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Anderson Candiot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775-58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26-1</text:p>
          </table:table-cell>
          <table:table-cell office:value-type="string" table:style-name="ce4">
            <text:p>03601.0001.21.004837-6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Anderson Gomes Junqu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753-97.2021.8.11.0000 - PARA PARTICIPAR DO ¿ENCONTRO DA MAGISTRATURA DE MATO GROSSO - 2021¿ - NA COMARCA CUIABA/MT - DATA: 05 a 08/12/2021 - 3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66-4</text:p>
          </table:table-cell>
          <table:table-cell office:value-type="string" table:style-name="ce4">
            <text:p>03601.0001.21.004765-5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Andrea Mafort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Irenópolis-MT</text:p>
          </table:table-cell>
          <table:table-cell office:value-type="string" table:style-name="ce5">
            <text:p>Aut. nº 0758866-95.2021.8.11.0048 -   a fim de realizar estudo Psicossocial nos autos nº 1000153-54.2021.811-0048-Pedido de Tutela Provisória - na Comarca de Irenópolis-MT - Data: 07/12/2021 - 0,50 diárias.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40-1</text:p>
          </table:table-cell>
          <table:table-cell office:value-type="string" table:style-name="ce4">
            <text:p>03601.0001.21.005209-8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Andreia Reche Zanutt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17-31.2021.8.11.0000 - Deslocamento nos dias 15/12/2021 a 17/12/2021, para Cuiabá/ MT a fim de participar do curso de Práticas Eficazes para Atendimento de Excelência-2,50 diárias(Gestor Geral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44-1</text:p>
          </table:table-cell>
          <table:table-cell office:value-type="string" table:style-name="ce4">
            <text:p>03601.0001.21.005190-3</text:p>
          </table:table-cell>
          <table:table-cell office:value-type="string" table:style-name="ce4">
            <text:p>07/12/2021</text:p>
          </table:table-cell>
          <table:table-cell office:value-type="string" table:style-name="ce5">
            <text:p>André Barbosa Guanaes Simõ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205-10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7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43-1</text:p>
          </table:table-cell>
          <table:table-cell office:value-type="string" table:style-name="ce4">
            <text:p>03601.0001.21.005191-1</text:p>
          </table:table-cell>
          <table:table-cell office:value-type="string" table:style-name="ce4">
            <text:p>07/12/2021</text:p>
          </table:table-cell>
          <table:table-cell office:value-type="string" table:style-name="ce5">
            <text:p>André Luciano Costa Gahy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203-40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7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71-7</text:p>
          </table:table-cell>
          <table:table-cell office:value-type="string" table:style-name="ce4">
            <text:p>03601.0001.21.005068-0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André Nassar Nobre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57897-71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85-0</text:p>
          </table:table-cell>
          <table:table-cell office:value-type="string" table:style-name="ce4">
            <text:p>03601.0001.21.004766-3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Angela Maria Janczeski Go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118-19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38-5</text:p>
          </table:table-cell>
          <table:table-cell office:value-type="string" table:style-name="ce4">
            <text:p>03601.0001.21.004838-4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Angelo Judai Ju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49-22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72-9</text:p>
          </table:table-cell>
          <table:table-cell office:value-type="string" table:style-name="ce4">
            <text:p>03601.0001.21.004768-1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Anna Paula Gomes de Freita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5847-72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80-6</text:p>
          </table:table-cell>
          <table:table-cell office:value-type="string" table:style-name="ce4">
            <text:p>03601.0001.21.005069-9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Antinio Pinheiro da Costa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15-40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1108-3</text:p>
          </table:table-cell>
          <table:table-cell office:value-type="string" table:style-name="ce4">
            <text:p>03601.0001.21.004839-2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Antonio Carlos P. de Souza Jú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90-34.2021.8.11.0000 - PARA PARTICIPAR DO ¿ENCONTRO DA MAGISTRATURA DE MATO GROSSO - 2021¿ - NA COMARCA CUIABA/MT - DATA: 05 a 08/12/2021 - 3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10-5</text:p>
          </table:table-cell>
          <table:table-cell office:value-type="string" table:style-name="ce4">
            <text:p>03601.0001.21.004840-6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Antonio Fabio da Silva Marquezin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44-90.2021.8.11.0000 - PARA PARTICIPAR DO ¿ENCONTRO DA MAGISTRATURA DE MATO GROSSO - 2021¿ - NA COMARCA CUIABA/MT - DATA: 05 a 08/12/2021 - 3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63-2</text:p>
          </table:table-cell>
          <table:table-cell office:value-type="string" table:style-name="ce4">
            <text:p>03601.0001.21.005143-1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Aparecida Das Dores G. de Almeida</text:p>
          </table:table-cell>
          <table:table-cell office:value-type="string" table:style-name="ce4">
            <text:p>Gestor Adm.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96-93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97-9</text:p>
          </table:table-cell>
          <table:table-cell office:value-type="string" table:style-name="ce4">
            <text:p>03601.0002.21.001141-1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Aparecido Donizeti Pipi Junior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057667-29.2021.8.11.0000 - em razão do informe proveniente do Comando da Polícia Militar a Coordenadora Militar sobre possível atuação da facção criminosa do Comando Vermelho em Nova Xavantina e região - na Comarca de Nova Xavantina-MT - Data: 05 a 08/12/2021 - 3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33-9</text:p>
          </table:table-cell>
          <table:table-cell office:value-type="string" table:style-name="ce4">
            <text:p>03601.0002.21.001206-1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Aparecido Donizeti Pipi Junior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999-31.2021.8.11.0000 - Promover a segurança pessoal do magistrado da Comarca de Nova Xavantina-1,00 diária(Militar)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09/12/2021</text:p>
          </table:table-cell>
          <table:table-cell office:value-type="string" table:style-name="ce4">
            <text:p>1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56-3</text:p>
          </table:table-cell>
          <table:table-cell office:value-type="string" table:style-name="ce4">
            <text:p>03601.0001.21.005070-2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Aquila Junio Lopes Machad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04-70.2021.8.11.0000 - a fim de participar do curso de Práticas Eficazes para Atendimento de Excelência, na Escola dos Servidores do PJMT - na Comarca de Cuiabá-MT - Data: 12 a 15/12/2021 - 3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69,55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02-0</text:p>
          </table:table-cell>
          <table:table-cell office:value-type="string" table:style-name="ce4">
            <text:p>03601.0001.21.005071-0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Arash Kaffashi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13-25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85-7</text:p>
          </table:table-cell>
          <table:table-cell office:value-type="string" table:style-name="ce4">
            <text:p>03601.0001.21.005072-9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Aristeu Dias Batista Vilel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8524-75.2021.8.11.0000 - PARA PARTICIPAR DO ¿ENCONTRO DA MAGISTRATURA DE MATO GROSSO - 2021¿ - NA COMARCA CUIABA/MT - DATA: 08 a 11/12/2021 - 3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593,74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78-4</text:p>
          </table:table-cell>
          <table:table-cell office:value-type="string" table:style-name="ce4">
            <text:p>03601.0001.21.005073-7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Arnaldo Leite de Albuquerque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17-10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41-8</text:p>
          </table:table-cell>
          <table:table-cell office:value-type="string" table:style-name="ce4">
            <text:p>03601.0001.21.005210-1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Aroldo Francisco de Paula Júnior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11-24.2021.8.11.0000 - Deslocamento nos dias 15/12/2021 a 17/12/2021, para Cuiabá/ MT a fim de participar do curso de Práticas Eficazes para Atendimento de Excelência-2,50 diárias(Gestor Geral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84-2</text:p>
          </table:table-cell>
          <table:table-cell office:value-type="string" table:style-name="ce4">
            <text:p>03601.0001.21.004770-1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Aroldo José Zonta Burgarell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110-42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98-2</text:p>
          </table:table-cell>
          <table:table-cell office:value-type="string" table:style-name="ce4">
            <text:p>03601.0001.21.004841-4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Arom Olímpio Pe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759-07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87-3</text:p>
          </table:table-cell>
          <table:table-cell office:value-type="string" table:style-name="ce4">
            <text:p>03601.0001.21.005074-5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Arom Olímpio Pe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7761-74.2021.8.11.0000 - EM FACE DO DESLOCAMENTO PARA PARTICIPAR DO EVENTO "CORREGEDORIA EM AÇÃO" - NA COMARCA DE TANGARÁ DA SERRA-MT - DATA: 11/12/2021 - 0,50 DIÁRIAS.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79-6</text:p>
          </table:table-cell>
          <table:table-cell office:value-type="string" table:style-name="ce4">
            <text:p>03601.0001.21.004772-8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Augusta Prutchansky Martins Gom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114-79.2021.8.11.0000 - PARA PARTICIPAR DO ¿ENCONTRO DA MAGISTRATURA DE MATO GROSSO - 2021¿ - NA COMARCA CUIABA/MT - DATA: 05 a 08/12/2021 - 3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29-9</text:p>
          </table:table-cell>
          <table:table-cell office:value-type="string" table:style-name="ce4">
            <text:p>03601.0001.21.005144-1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Aurelio Hamon Sttefano Lima Borge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67-43.2021.8.11.0000 - Deslocamento nos dias 13/12/2021 a 15/12/2021, para Cuiabá/ MT a fim de participar do curso de Práticas Eficazes para Atendimento de Excelência-2,50 diárias(Analista Judiciário)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69-1</text:p>
          </table:table-cell>
          <table:table-cell office:value-type="string" table:style-name="ce4">
            <text:p>03601.0001.21.005010-9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Caio Alves Arant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313-39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92-1</text:p>
          </table:table-cell>
          <table:table-cell office:value-type="string" table:style-name="ce4">
            <text:p>03601.0001.21.005075-3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Carine Silvestrim Hermes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26-69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70-5</text:p>
          </table:table-cell>
          <table:table-cell office:value-type="string" table:style-name="ce4">
            <text:p>03601.0001.21.005011-7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Carla Adriana de f m g de Moraes</text:p>
          </table:table-cell>
          <table:table-cell office:value-type="string" table:style-name="ce4">
            <text:p>Aux.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74-87.2021.8.11.0000 - Deslocamento nos dias 14/12/2021 a 16/12/2021, para Cuiabá/ MT a fim de participar do curso de Práticas Eficazes para Atendimento de Excelência-2,50 diárias(Auxilia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19-5</text:p>
          </table:table-cell>
          <table:table-cell office:value-type="string" table:style-name="ce4">
            <text:p>03601.0001.21.005077-1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Carlos Augusto de Almeid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06-78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1330-2</text:p>
          </table:table-cell>
          <table:table-cell office:value-type="string" table:style-name="ce4">
            <text:p>03601.0001.21.005145-8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Carlos Eduardo de Moraes e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ampinápolis-MT</text:p>
          </table:table-cell>
          <table:table-cell office:value-type="string" table:style-name="ce5">
            <text:p>Aut. nº 0760377-42.2021.8.11.0012 - DESLOCAMENTO PARA A COMARCA DE CAMPINÁPOLIS/MT, NOS DIAS 13, 14, 15, 16 E 17/12/2021, CONFORME O § 1º DO ARTIGO 14 DA PORTARIA 1.270/2019 - 4,50 diárias(Juiz de Direito)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593,89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1271-3</text:p>
          </table:table-cell>
          <table:table-cell office:value-type="string" table:style-name="ce4">
            <text:p>03601.0001.21.005012-5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Carlos Gomes Sousa</text:p>
          </table:table-cell>
          <table:table-cell office:value-type="string" table:style-name="ce4">
            <text:p>Gestor Adm.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92-70.2021.8.11.0000 - Deslocamento nos dias 14/12/2021 a 17/12/2021, para Cuiabá/ MT a fim de participar do curso de Práticas Eficazes para Atendimento de Excelência-3,50 diárias(Gestor Adm. III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17,28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60-5</text:p>
          </table:table-cell>
          <table:table-cell office:value-type="string" table:style-name="ce4">
            <text:p>03601.0001.21.004742-6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Carmem Sylvia Onofre de Souz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ocalinho-MT</text:p>
          </table:table-cell>
          <table:table-cell office:value-type="string" table:style-name="ce5">
            <text:p>Aut. nº 0759927-72.2021.8.11.0021 - a fim de participar do Projeto Expedição Araguaia, Coordenado pelo Juiz José Bezerra Filho, onde a servidora realizará audiências de mediação/conciliação pelo CEJUSC - na Comarca de Cocalinho-MT - Data: 01 a 04/12/2021 - 3,50 diárias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43,42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601-0</text:p>
          </table:table-cell>
          <table:table-cell office:value-type="string" table:style-name="ce4">
            <text:p>03601.0002.21.001154-3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Cassiano Quintiliano Rezende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7927-09.2021.8.11.0000 - a fim de acompanhar os Juízes Auxiliares da Vice Presidência, Dr. Edson Dias Reis e Dr. Aristeu Dias Batista Vilella, durante o evento Corregedoria em Ação¿ - na Comarca de Tangará da Serra-MT - Data: 08 a 11/12/2021 - 3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78-8</text:p>
          </table:table-cell>
          <table:table-cell office:value-type="string" table:style-name="ce4">
            <text:p>03601.0001.21.004773-6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Cassio Luiz Furim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098-28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72-1</text:p>
          </table:table-cell>
          <table:table-cell office:value-type="string" table:style-name="ce4">
            <text:p>03601.0001.21.005013-3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Cassirene Vicente m Rodrigu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83-49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31-0</text:p>
          </table:table-cell>
          <table:table-cell office:value-type="string" table:style-name="ce4">
            <text:p>03601.0001.21.005146-6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Cayona Sousa e Silv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84-79.2021.8.11.0000 - Deslocamento nos dias 13/12/2021 a 15/12/2021, para Cuiabá/ MT a fim de participar do curso de Práticas Eficazes para Atendimento de Excelência-2,50 diárias(Analista Judiciário)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97-4</text:p>
          </table:table-cell>
          <table:table-cell office:value-type="string" table:style-name="ce4">
            <text:p>03601.0001.21.004842-2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Christiane da Costa M. Neves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5265-72.2021.8.11.0000 - PARA PARTICIPAR DO DESENVOLVIMENTO DO PROJETO "CORREGEDORIA EM AÇÃO", NA COMARCA DE TANGARÁ DA SERRA/MT - Data: 08 a 12/12/2021 - 4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379,61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55-5</text:p>
          </table:table-cell>
          <table:table-cell office:value-type="string" table:style-name="ce4">
            <text:p>03601.0001.21.005078-8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Chrys Kellen Martins Ribeir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15-02.2021.8.11.0000 - a fim de participar do curso de Práticas Eficazes para Atendimento de Excelência, na Escola dos Servidores do PJMT - na Comarca de Cuiabá-MT - Data: 12 a 15/12/2021 - 3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69,55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58-6</text:p>
          </table:table-cell>
          <table:table-cell office:value-type="string" table:style-name="ce4">
            <text:p>03601.0001.21.005147-4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Cilina Souza Santos</text:p>
          </table:table-cell>
          <table:table-cell office:value-type="string" table:style-name="ce4">
            <text:p>Aux.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64-88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19-9</text:p>
          </table:table-cell>
          <table:table-cell office:value-type="string" table:style-name="ce4">
            <text:p>03601.0001.21.004843-0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Claudia Anffe Nunes da Cunh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788-57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88-1</text:p>
          </table:table-cell>
          <table:table-cell office:value-type="string" table:style-name="ce4">
            <text:p>03601.0001.21.005079-6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Claudia Anffe Nunes da Cunh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7102-65.2021.8.11.0000 - EM FACE DO DESLOCAMENTO PARA PARTICIPAR DO EVENTO "CORREGEDORIA EM AÇÃO" - NA COMARCA DE TANGARÁ DA SERRA-MT - DATA: 11/12/2021 - 0,50 DIÁRIAS.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88-1</text:p>
          </table:table-cell>
          <table:table-cell office:value-type="string" table:style-name="ce4">
            <text:p>03601.0001.21.000848-2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Claudia Anffe Nunes da Cunh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7102-65.2021.8.11.0000 - EM FACE DO DESLOCAMENTO PARA PARTICIPAR DO EVENTO "CORREGEDORIA EM AÇÃO" - NA COMARCA DE TANGARÁ DA SERRA-MT - DATA: 11/12/2021 - 0,50 DIÁRIAS.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-314,35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07-5</text:p>
          </table:table-cell>
          <table:table-cell office:value-type="string" table:style-name="ce4">
            <text:p>03601.0001.21.004844-9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Cleber Luiz Zeferino de Pau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72-13.2021.8.11.0000 - PARA PARTICIPAR DO ¿ENCONTRO DA MAGISTRATURA DE MATO GROSSO - 2021¿ - NA COMARCA CUIABA/MT - DATA: 05 a 08/12/2021 - 3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42-6</text:p>
          </table:table-cell>
          <table:table-cell office:value-type="string" table:style-name="ce4">
            <text:p>03601.0001.21.005211-1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Cleide Vivian de Oliveira Neve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21-68.2021.8.11.0000 - Deslocamento nos dias 15/12/2021 a 17/12/2021, para Cuiabá/ MT a fim de participar do curso de Práticas Eficazes para Atendimento de Excelência-2,50 diárias(Gestor Geral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39-8</text:p>
          </table:table-cell>
          <table:table-cell office:value-type="string" table:style-name="ce4">
            <text:p>03601.0002.21.001218-3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Creunil da Silva Tavar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Lucas do Rio Verde-MT</text:p>
          </table:table-cell>
          <table:table-cell office:value-type="string" table:style-name="ce5">
            <text:p>Aut. nº 0057738-31.2021.8.11.0000 - Realização de substituição e configuração da rede Wifi ativação de dispositivos - 5,50 diárias(Téc. Judiciário)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8/12/2021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67,58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43-4</text:p>
          </table:table-cell>
          <table:table-cell office:value-type="string" table:style-name="ce4">
            <text:p>03601.0001.21.005212-8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Cristiane Cardeal Correia</text:p>
          </table:table-cell>
          <table:table-cell office:value-type="string" table:style-name="ce4">
            <text:p>Dist., Cont.,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85-78.2021.8.11.0000 - Deslocamento nos dias 15/12/2021 a 17/12/2021, para Cuiabá/ MT a fim de participar do curso de Práticas Eficazes para Atendimento de Excelência-2,50 diárias(Dist., Cont., Part.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22-1</text:p>
          </table:table-cell>
          <table:table-cell office:value-type="string" table:style-name="ce4">
            <text:p>03601.0001.21.005004-4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Cristiane Padim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6607-21.2021.8.11.0000 - Participar do Evento Corregedoria em Ação na Comarca de Tangará da Serra/MT - 4,50 diárias(Juiz de Direito)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672,30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18-6</text:p>
          </table:table-cell>
          <table:table-cell office:value-type="string" table:style-name="ce4">
            <text:p>03601.0001.21.000842-3</text:p>
          </table:table-cell>
          <table:table-cell office:value-type="string" table:style-name="ce4">
            <text:p>22/12/2021</text:p>
          </table:table-cell>
          <table:table-cell office:value-type="string" table:style-name="ce5">
            <text:p>Cássio Leite de Barros Net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4531-24.2021.8.11.0000 - Deslocamento para a Cuiabá/MT, para participar do evento "V Encontro dos Cejusc¿s do Estado de Mato Grosso¿, de 21 a 23/11/2021, conforme decisão proferida nos termos do artigo 2º, da Port. nº 1270/PRES ¿ 2,50 diárias(Juiz de Direito).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93,32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05-9</text:p>
          </table:table-cell>
          <table:table-cell office:value-type="string" table:style-name="ce4">
            <text:p>03601.0001.21.004845-7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Daiane Marilyn Vaz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781-65.2021.8.11.0000 - PARA PARTICIPAR DO ¿ENCONTRO DA MAGISTRATURA DE MATO GROSSO - 2021¿ - NA COMARCA CUIABA/MT - DATA: 05 a 08/12/2021 - 3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26-7</text:p>
          </table:table-cell>
          <table:table-cell office:value-type="string" table:style-name="ce4">
            <text:p>03601.0001.21.000846-6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Daniel de Sousa Camp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4597-04.2021.8.11.0000 - Deslocamento para a Cuiabá/MT, para participar do evento "V Encontro dos Cejusc¿s do Estado de Mato Grosso¿, de 21 a 24/11/2021, conforme decisão proferida nos termos do artigo 2º, da Port. nº 1270/PRES ¿ 3,50 diárias(Juiz de Direito).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24/11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2.069,74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23-1</text:p>
          </table:table-cell>
          <table:table-cell office:value-type="string" table:style-name="ce4">
            <text:p>03601.0001.21.005005-2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Dante Rodrigo Aranha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632-69.2021.8.11.0000 - Participar do Encontro da Magistratura de Mato Grosso 2021 - 3,50 diárias(Juiz de Direito)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32-9</text:p>
          </table:table-cell>
          <table:table-cell office:value-type="string" table:style-name="ce4">
            <text:p>03601.0001.21.005148-2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Dante Rodrigo Aranha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760056-61.2021.8.11.0091 - Cumprir atividades relacionadas com a Cumulação (5ªVara de Alta Floresta) - 2,50 diárias(Juiz de Direito)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05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87-7</text:p>
          </table:table-cell>
          <table:table-cell office:value-type="string" table:style-name="ce4">
            <text:p>03601.0001.21.004775-2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Darwin de Souza Pont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280-14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82-5</text:p>
          </table:table-cell>
          <table:table-cell office:value-type="string" table:style-name="ce4">
            <text:p>03601.0001.21.005251-9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Debora Nogueira d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União do Sul-MT</text:p>
          </table:table-cell>
          <table:table-cell office:value-type="string" table:style-name="ce5">
            <text:p>Aut. nº 0761874-18.2021.8.11.0101 - deslocamento no dia 17/12/2021, até a cidade de União do Sul-MT, a fim de realizar diligência e estudo psicossocial - 0,50 diárias(Psicóloga).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83-3</text:p>
          </table:table-cell>
          <table:table-cell office:value-type="string" table:style-name="ce4">
            <text:p>03601.0001.21.005252-7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Debora Nogueira d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União do Sul-MT</text:p>
          </table:table-cell>
          <table:table-cell office:value-type="string" table:style-name="ce5">
            <text:p>Aut. nº 0761461-05.2021.8.11.0101 - Deslocamento nos dias 20 a 21/12/2021, até a cidade de União do Sul-MT, a fim de realizar diligência e estudo psicossocial - 0,50 diárias(Psicóloga).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73-1</text:p>
          </table:table-cell>
          <table:table-cell office:value-type="string" table:style-name="ce4">
            <text:p>03601.0001.21.005014-1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Debora Yanez Pereira Claudi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299-55.2021.8.11.0000 - Deslocamento nos dias 14/12/2021 a 16/12/2021, para Cuiabá/ MT a fim de participar do curso de Práticas Eficazes para Atendimento de Excelência-2,50 diárias(Gestor Judiciário Subst.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44-2</text:p>
          </table:table-cell>
          <table:table-cell office:value-type="string" table:style-name="ce4">
            <text:p>03601.0001.21.005213-6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Deusdete Fernandes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95-25.2021.8.11.0000 - Deslocamento nos dias 15/12/2021 a 17/12/2021, para Cuiabá/ MT a fim de participar do curso de Práticas Eficazes para Atendimento de Excelência-2,50 diárias(Téc. Judiciário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74-8</text:p>
          </table:table-cell>
          <table:table-cell office:value-type="string" table:style-name="ce4">
            <text:p>03601.0001.21.005015-1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Deyner Claudio Barcelos</text:p>
          </table:table-cell>
          <table:table-cell office:value-type="string" table:style-name="ce4">
            <text:p>Dist., Cont.,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88-33.2021.8.11.0000 - Deslocamento nos dias 14/12/2021 a 17/12/2021, para Cuiabá/ MT a fim de participar do curso de Práticas Eficazes para Atendimento de Excelência-3,50 diárias(Dist.,Cont.,Part.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17,28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75-6</text:p>
          </table:table-cell>
          <table:table-cell office:value-type="string" table:style-name="ce4">
            <text:p>03601.0001.21.005016-8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Dilma Alves de Melo Tomaz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71-35.2021.8.11.0000 - Deslocamento nos dias 14/12/2021 a 16/12/2021, para Cuiabá/ MT a fim de participar do curso de Práticas Eficazes para Atendimento de Excelência-2,50 diárias(Gestor Jud. Subst.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45-0</text:p>
          </table:table-cell>
          <table:table-cell office:value-type="string" table:style-name="ce4">
            <text:p>03601.0001.21.005214-4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Dinoerce Castardo Bocchi Henchen</text:p>
          </table:table-cell>
          <table:table-cell office:value-type="string" table:style-name="ce4">
            <text:p>Dist., Cont.,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94-40.2021.8.11.0000 - Deslocamento nos dias 15/12/2021 a 17/12/2021, para Cuiabá/ MT a fim de participar do curso de Práticas Eficazes para Atendimento de Excelência-2,50 diárias(Dist., Cont. Part.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42-3</text:p>
          </table:table-cell>
          <table:table-cell office:value-type="string" table:style-name="ce4">
            <text:p>03601.0001.21.005192-1</text:p>
          </table:table-cell>
          <table:table-cell office:value-type="string" table:style-name="ce4">
            <text:p>07/12/2021</text:p>
          </table:table-cell>
          <table:table-cell office:value-type="string" table:style-name="ce5">
            <text:p>Diogo Goncalves</text:p>
          </table:table-cell>
          <table:table-cell office:value-type="string" table:style-name="ce4">
            <text:p>Diretor Departamento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53895-58.2021.8.11.0000 -  a fim de realizar o acompanhamento da obra realizada naquela comarca - na Comarca de Água Boa-MT - Data: 09 e 10/12/2021 - 1,50 diárias.</text:p>
          </table:table-cell>
          <table:table-cell office:value-type="string" table:style-name="ce4">
            <text:p>09/12/2021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93,12</text:p>
          </table:table-cell>
          <table:table-cell office:value-type="string" table:style-name="ce4">
            <text:p>07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69-5</text:p>
          </table:table-cell>
          <table:table-cell office:value-type="string" table:style-name="ce4">
            <text:p>03601.0001.21.005080-1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Divina Cardoso da Cruz Santo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95-04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18-3</text:p>
          </table:table-cell>
          <table:table-cell office:value-type="string" table:style-name="ce4">
            <text:p>03601.0001.21.005017-6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Djanne Nunes Castr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97-92.2021.8.11.0000 - Deslocamento nos dias 14/12/2021 a 17/12/2021, para Cuiabá/ MT a fim de participar do curso de Práticas Eficazes para Atendimento de Excelência-3,50 diárias(Técnico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17,28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46-9</text:p>
          </table:table-cell>
          <table:table-cell office:value-type="string" table:style-name="ce4">
            <text:p>03601.0001.21.005215-2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Dorisval Santana de Mour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32-97.2021.8.11.0000 - Deslocamento nos dias 15/12/2021 a 17/12/2021, para Cuiabá/ MT a fim de participar do curso de Práticas Eficazes para Atendimento de Excelência-2,50 diárias(Gestor Geral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57-1</text:p>
          </table:table-cell>
          <table:table-cell office:value-type="string" table:style-name="ce4">
            <text:p>03601.0001.21.005081-8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Douglas Jose Silva Alv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86-49.2021.8.11.0000 - a fim de participar do curso de Práticas Eficazes para Atendimento de Excelência, na Escola dos Servidores do PJMT - na Comarca de Cuiabá-MT - Data: 12 a 15/12/2021 - 3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69,55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86-3</text:p>
          </table:table-cell>
          <table:table-cell office:value-type="string" table:style-name="ce4">
            <text:p>03601.0002.21.001119-5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Douglas de Andrade Panha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6577-83.2021.8.11.0000 - a fim de acompanhar e fazer segurança dos magistrados durante o ¿Encontro Regional da Magistratura de Mato Grosso¿ - na Comarca de Barra do Garças-MT - Data: 01 a 04/12/2021 - 3,50 diárias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27-2</text:p>
          </table:table-cell>
          <table:table-cell office:value-type="string" table:style-name="ce4">
            <text:p>03601.0001.21.005149-0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Edelvan Mezomo Maurer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90-41.2021.8.11.0000 - a fim de participar do curso de Práticas Eficazes para Atendimento de Excelência, na Escola dos Servidores do PJMT - na Comarca de Cuiabá-MT - Data: 13 a 16/12/2021 - 3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17,28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66-0</text:p>
          </table:table-cell>
          <table:table-cell office:value-type="string" table:style-name="ce4">
            <text:p>03601.0001.21.005082-6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Ederson Pippus Ferreir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99-41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14-2</text:p>
          </table:table-cell>
          <table:table-cell office:value-type="string" table:style-name="ce4">
            <text:p>03601.0002.21.001155-1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Edilson Benedito de Oliveira Cost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7922-84.2021.8.11.0000 - a fim de acompanhar e fazer segurança do Corregedor-Geral da Justiça Desembargador José Zuquim Nogueira e sua equipe de assessoramento durante o evento ¿Corregedoria em Ação ¿ Polo VI¿ - na Comarca de Tangará da Serra-MT - Data: 08 a 12/12/2021 - 4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94-4</text:p>
          </table:table-cell>
          <table:table-cell office:value-type="string" table:style-name="ce4">
            <text:p>03601.0002.21.001142-1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Edilson Romeiro de Souza Ferreira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5">
            <text:p>Aut. nº 0057648-23.2021.8.11.0000 - em razão do informe proveniente do Comando da Polícia Militar a Coordenadora Militar sobre possível atuação da facção criminosa do Comando Vermelho em Nova Xavantina e região - na Comarca de Nova Xavantina-MT - Data: 03 a 11/12/2021 - 8,50 diárias.</text:p>
          </table:table-cell>
          <table:table-cell office:value-type="string" table:style-name="ce4">
            <text:p>03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2.671,98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94-4</text:p>
          </table:table-cell>
          <table:table-cell office:value-type="string" table:style-name="ce4">
            <text:p>03601.0002.21.000041-2</text:p>
          </table:table-cell>
          <table:table-cell office:value-type="string" table:style-name="ce4">
            <text:p>17/12/2021</text:p>
          </table:table-cell>
          <table:table-cell office:value-type="string" table:style-name="ce5">
            <text:p>Edilson Romeiro de Souza Ferreira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5">
            <text:p>Aut. nº 0057648-23.2021.8.11.0000 - em razão do informe proveniente do Comando da Polícia Militar a Coordenadora Militar sobre possível atuação da facção criminosa do Comando Vermelho em Nova Xavantina e região - na Comarca de Nova Xavantina-MT - Data: 03 a 11/12/2021 - 8,50 diárias.</text:p>
          </table:table-cell>
          <table:table-cell office:value-type="string" table:style-name="ce4">
            <text:p>03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-2.200,45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27-6</text:p>
          </table:table-cell>
          <table:table-cell office:value-type="string" table:style-name="ce4">
            <text:p>03601.0001.21.005150-4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Edineia Cristina Dos Santo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78-72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68-7</text:p>
          </table:table-cell>
          <table:table-cell office:value-type="string" table:style-name="ce4">
            <text:p>03601.0001.21.005083-4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Edmilson Barbosa da Silva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20-62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84-1</text:p>
          </table:table-cell>
          <table:table-cell office:value-type="string" table:style-name="ce4">
            <text:p>03601.0001.21.005253-5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Edna Maxima de Oliveira Morea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º 0761244-65.2021.8.11.0002 - deslocamento no dia 15/12/2021, para o município de Nossa Senhora do Livramento-MT, em cumprimento à ordem judicial - 0,50 diárias(Psicóloga)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86-5</text:p>
          </table:table-cell>
          <table:table-cell office:value-type="string" table:style-name="ce4">
            <text:p>03601.0001.21.005084-2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Edson Dias Rei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8525-60.2021.8.11.0000 - EM FACE DO DESLOCAMENTO PARA PARTICIPAR DO EVENTO "CORREGEDORIA EM AÇÃO" - NA COMARCA DE TANGARÁ DA SERRA-MT - DATA: 08 a 11/12/2021 - 3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593,74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29-6</text:p>
          </table:table-cell>
          <table:table-cell office:value-type="string" table:style-name="ce4">
            <text:p>03601.0001.21.004846-5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Edson Osmar Alviano Cost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394-50.2021.8.11.0000 - a fim de promover o repasse de conhecimento acerca do cumprimento de mandados nos sistemas PJe e SEEU - na Comarca de Cuiabá-MT - Data: 08 a 11/12/2021 - 3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43,4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62-8</text:p>
          </table:table-cell>
          <table:table-cell office:value-type="string" table:style-name="ce4">
            <text:p>03601.0001.21.005085-0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Edson Osmar Alviano Cost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01-11.2021.8.11.0000 - a fim de participar do curso de Práticas Eficazes para Atendimento de Excelência, na Escola dos Servidores do PJMT - na Comarca de Cuiabá-MT - Data: 12 a 14/12/2021 - 3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03-7</text:p>
          </table:table-cell>
          <table:table-cell office:value-type="string" table:style-name="ce4">
            <text:p>03601.0002.21.001156-1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Eduardo Augusto Patricio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7924-54.2021.8.11.0000 - em assessoramento ao Desembargador José Zuquim Nogueira a fim de acompanhar e fazer segurança da equipe da Corregedoria-Geral da Justiça, durante o evento ¿Corregedoria em Ação ¿ Polo VI¿ - na Comarca de Tangará da Serra-MT - Data: 08 a 12/12/2021 - 4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600-2</text:p>
          </table:table-cell>
          <table:table-cell office:value-type="string" table:style-name="ce4">
            <text:p>03601.0002.21.001157-8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Eduardo Henrique de Queiroz Fonsec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7877-80.2021.8.11.0000 - a fim de acompanhar e fazer a segurança pessoal da Desembargadora Maria Helena Gargaglione Póvoas, Presidente do Tribunal de Justiça-MT, durante o evento em comemoração ao ¿Dia Internacional de Conscientização dos Homens pelo Fim da Violência contra as Mulheres¿ - na Comarca de Rondonópolis-MT - Data: 08 a 10/12/2021 - 2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600-2</text:p>
          </table:table-cell>
          <table:table-cell office:value-type="string" table:style-name="ce4">
            <text:p>03601.0002.21.000039-0</text:p>
          </table:table-cell>
          <table:table-cell office:value-type="string" table:style-name="ce4">
            <text:p>15/12/2021</text:p>
          </table:table-cell>
          <table:table-cell office:value-type="string" table:style-name="ce5">
            <text:p>Eduardo Henrique de Queiroz Fonsec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7877-80.2021.8.11.0000 - a fim de acompanhar e fazer a segurança pessoal da Desembargadora Maria Helena Gargaglione Póvoas, Presidente do Tribunal de Justiça-MT, durante o evento em comemoração ao ¿Dia Internacional de Conscientização dos Homens pelo Fim da Violência contra as Mulheres¿ - na Comarca de Rondonópolis-MT - Data: 08 a 10/12/2021 - 2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785,88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69-9</text:p>
          </table:table-cell>
          <table:table-cell office:value-type="string" table:style-name="ce4">
            <text:p>03601.0001.21.004777-9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Eduardo Lobo Figueiredo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Pedra Preta-MT</text:p>
          </table:table-cell>
          <table:table-cell office:value-type="string" table:style-name="ce5">
            <text:p>Aut. nº 0057222-11.2021.8.11.0000 - a fim de realizar fiscalização na execução das obras de manutenção que estão em andamento na comarca - na Comarca de Pedra Preta-MT - Data: 06 e 07/12/2021 - 1,50 diárias.</text:p>
          </table:table-cell>
          <table:table-cell office:value-type="string" table:style-name="ce4">
            <text:p>06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93,12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47-7</text:p>
          </table:table-cell>
          <table:table-cell office:value-type="string" table:style-name="ce4">
            <text:p>03601.0001.21.005216-0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Elaine Cristina Gazett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30-30.2021.8.11.0000 - Deslocamento nos dias 15/12/2021 a 17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20-7</text:p>
          </table:table-cell>
          <table:table-cell office:value-type="string" table:style-name="ce4">
            <text:p>03601.0002.21.001158-6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Elaine Zorgetti Pereira</text:p>
          </table:table-cell>
          <table:table-cell office:value-type="string" table:style-name="ce4">
            <text:p>Secretária Geral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5786-17.2021.8.11.0000 - em assessoramento ao Corregedor-Geral da Justiça e dos Juízes Auxiliares da Corregedoria, designados na Portaria n. 148/2021-CGJ, a fim de participarem do Projeto ¿Corregedoria em Ação¿, na sede do Polo VI - na Comarca de Tangará da Serra-MT - Data: 08 a 12/12/2021 - 4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318,6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13-6</text:p>
          </table:table-cell>
          <table:table-cell office:value-type="string" table:style-name="ce4">
            <text:p>03601.0001.21.005086-9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Elder Dourado Mirand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10-70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91-1</text:p>
          </table:table-cell>
          <table:table-cell office:value-type="string" table:style-name="ce4">
            <text:p>03601.0002.21.001120-9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Elder Santana de Aquino Sd-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6817-72.2021.8.11.0000 - a fim de acompanhar e fazer a segurança pessoal da Exma. Sra. Desembargadora Maria Helena Gargaglione Póvoas durante o ¿Encontro Regional de Magistrados de Mato Grosso¿ - na Comarca de Barra do Garças¿MT - Data: 01 a 04/12/2021 - 3,50 diárias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85-1</text:p>
          </table:table-cell>
          <table:table-cell office:value-type="string" table:style-name="ce4">
            <text:p>03601.0001.21.005254-3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Eliane Rosa Campos</text:p>
          </table:table-cell>
          <table:table-cell office:value-type="string" table:style-name="ce4">
            <text:p>Gestor Adm.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18-16.2021.8.11.0000 - Deslocamento no dia 16/12/2021, para Cuiabá/ MT a fim de participar do curso de Práticas Eficazes para Atendimento de Excelência-2,50 diárias(Gestor Adm. 2).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1,04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48-5</text:p>
          </table:table-cell>
          <table:table-cell office:value-type="string" table:style-name="ce4">
            <text:p>03601.0001.21.005217-9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Eliane Ruff Rebelatt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16-46.2021.8.11.0000 - Deslocamento nos dias 15/12/2021 a 17/12/2021, para Cuiabá/ MT a fim de participar do curso de Práticas Eficazes para Atendimento de Excelência-2,50 diárias(Gestor Geral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39-1</text:p>
          </table:table-cell>
          <table:table-cell office:value-type="string" table:style-name="ce4">
            <text:p>03601.0001.21.005151-2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Eliete Maria Mendes de Oliveira Henrique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58-81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95-4</text:p>
          </table:table-cell>
          <table:table-cell office:value-type="string" table:style-name="ce4">
            <text:p>03601.0001.21.005087-7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Elisangela Capeleto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31-91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61-6</text:p>
          </table:table-cell>
          <table:table-cell office:value-type="string" table:style-name="ce4">
            <text:p>03601.0001.21.005152-0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Elizandra Broch de Campo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94-26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76-4</text:p>
          </table:table-cell>
          <table:table-cell office:value-type="string" table:style-name="ce4">
            <text:p>03601.0001.21.005018-4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Elizangela da Silva Souz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84-34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49-3</text:p>
          </table:table-cell>
          <table:table-cell office:value-type="string" table:style-name="ce4">
            <text:p>03601.0001.21.005218-7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Emanuel Daniallen do Amaral Gomes</text:p>
          </table:table-cell>
          <table:table-cell office:value-type="string" table:style-name="ce4">
            <text:p>Gestor Adm.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35-52.2021.8.11.0000 - Deslocamento nos dias 15/12/2021 a 17/12/2021, para Cuiabá/ MT a fim de participar do curso de Práticas Eficazes para Atendimento de Excelência-2,50 diárias(Gestor Adm. III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30-1</text:p>
          </table:table-cell>
          <table:table-cell office:value-type="string" table:style-name="ce4">
            <text:p>03601.0001.21.004847-3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5267-42.2021.8.11.0000 - EM FACE DO DESLOCAMENTO PARA PARTICIPAR DO EVENTO "CORREGEDORIA EM AÇÃO" - NA COMARCA DE TANGARÁ DA SERRA-MT - DATA: 08 a 12/12/2021 - 4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379,61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77-2</text:p>
          </table:table-cell>
          <table:table-cell office:value-type="string" table:style-name="ce4">
            <text:p>03601.0001.21.005019-2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Enoene f Teodoro da Silv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298-70.2021.8.11.0000 - Deslocamento nos dias 14/12/2021 a 16/12/2021, para Cuiabá/ MT a fim de participar do curso de Práticas Eficazes para Atendimento de Excelência-2,50 diárias(Gestor Judiciário Subst.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90-1</text:p>
          </table:table-cell>
          <table:table-cell office:value-type="string" table:style-name="ce4">
            <text:p>03601.0002.21.001121-7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Ericnilson da Costa Lana Filh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6576-98.2021.8.11.0000 - a fim de acompanhar e fazer segurança dos magistrados durante o ¿Encontro Regional da Magistratura de Mato Grosso¿ - na Comarca de Barra do Garças-MT - Data: 01 a 04/12/2021 - 3,50 diárias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77-1</text:p>
          </table:table-cell>
          <table:table-cell office:value-type="string" table:style-name="ce4">
            <text:p>03601.0001.21.004778-7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Érico de Almeida Duart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099-13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1077-1</text:p>
          </table:table-cell>
          <table:table-cell office:value-type="string" table:style-name="ce4">
            <text:p>03601.0001.21.000849-0</text:p>
          </table:table-cell>
          <table:table-cell office:value-type="string" table:style-name="ce4">
            <text:p>15/12/2021</text:p>
          </table:table-cell>
          <table:table-cell office:value-type="string" table:style-name="ce5">
            <text:p>Érico de Almeida Duart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099-13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93,32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99-5</text:p>
          </table:table-cell>
          <table:table-cell office:value-type="string" table:style-name="ce4">
            <text:p>03601.0002.21.001143-8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. Judiciári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55247-51.2021.8.11.0000 - a fim de atender ao Juizado Especial Itinerante-JEI - na Comarca de Cáceres-MT - Data: 05 a 11/12/2021 - 6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1.781,93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40-1</text:p>
          </table:table-cell>
          <table:table-cell office:value-type="string" table:style-name="ce4">
            <text:p>03601.0002.21.001219-1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. Judiciário</text:p>
          </table:table-cell>
          <table:table-cell office:value-type="string" table:style-name="ce4">
            <text:p>Lucas do Rio Verde-MT</text:p>
          </table:table-cell>
          <table:table-cell office:value-type="string" table:style-name="ce5">
            <text:p>Aut. nº 0057888-12.2021.8.11.0000 - conduzir o Departamento de Conectividade para realizar vistoria e readequação na rede lógica/elétrica daquela comarca - 5,50 diárias(Aux. Jud.)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8/12/2021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67,58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27-1</text:p>
          </table:table-cell>
          <table:table-cell office:value-type="string" table:style-name="ce4">
            <text:p>03601.0001.21.004848-1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Evandro Juarez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780-80.2021.8.11.0000 - PARA PARTICIPAR DO ¿ENCONTRO DA MAGISTRATURA DE MATO GROSSO - 2021¿ - NA COMARCA CUIABA/MT - DATA: 05 a 08/12/2021 - 3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53-2</text:p>
          </table:table-cell>
          <table:table-cell office:value-type="string" table:style-name="ce4">
            <text:p>03601.0001.21.004743-4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Vale dos Sonhos-MT</text:p>
          </table:table-cell>
          <table:table-cell office:value-type="string" table:style-name="ce5">
            <text:p>Aut. nº 0755343-13.2021.8.11.0004 - a fim de realizar diligência e efetuar estudo psicológico nos autos 1004519-74.2021.811.0004, em trâmite na Terceira Vara Cível - na Comarca de Vale dos Sonhos-MT - Data: 03/12/2021 - 0,50 diárias.</text:p>
          </table:table-cell>
          <table:table-cell office:value-type="string" table:style-name="ce4">
            <text:p>03/12/2021</text:p>
          </table:table-cell>
          <table:table-cell office:value-type="string" table:style-name="ce4">
            <text:p>03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1,04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65-6</text:p>
          </table:table-cell>
          <table:table-cell office:value-type="string" table:style-name="ce4">
            <text:p>03601.0001.21.004780-9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raguaiana-MT</text:p>
          </table:table-cell>
          <table:table-cell office:value-type="string" table:style-name="ce5">
            <text:p>Aut. nº 0757847-89.2021.8.11.0004 -  a fim de realizar diligência e efetuar estudo psicológico nos autos 1010398-62.2021.811.0004, em trâmite na Terceira Vara Cível  - na Comarca de Araguaiana-MT - Data: 07/12/2021 - 0,50 diárias.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1,04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86-8</text:p>
          </table:table-cell>
          <table:table-cell office:value-type="string" table:style-name="ce4">
            <text:p>03601.0001.21.005255-1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. nº 0760067-60.2021.8.11.0004 - deslocamento no dia 16/12/2021, ao município de General Carneiro/MT, Aldeia Sangradouro, a fim de realizar diligência e efetuar estudo psicológico - 0,50 diárias(Analista Jud.)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1,04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31-4</text:p>
          </table:table-cell>
          <table:table-cell office:value-type="string" table:style-name="ce4">
            <text:p>03601.0001.21.005153-9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Evelyn de Assunção Ayre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86-04.2021.8.11.0000 - a fim de participar do curso de Práticas Eficazes para Atendimento de Excelência, na Escola dos Servidores do PJMT - na Comarca de Cuiabá-MT - Data: 13 a 16/12/2021 - 3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17,28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33-4</text:p>
          </table:table-cell>
          <table:table-cell office:value-type="string" table:style-name="ce4">
            <text:p>03601.0001.21.004849-1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Eviner Valeri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662-07.2021.8.11.0000 - PARA PARTICIPAR DO ¿ENCONTRO DA MAGISTRATURA DE MATO GROSSO - 2021¿ - NA COMARCA CUIABA/MT - DATA: 06 e 07/12/2021 - 1,50 DIÁRIAS.</text:p>
          </table:table-cell>
          <table:table-cell office:value-type="string" table:style-name="ce4">
            <text:p>06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64,63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32-2</text:p>
          </table:table-cell>
          <table:table-cell office:value-type="string" table:style-name="ce4">
            <text:p>03601.0001.21.005154-7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Ezequiel Serafim da Paixão Mazzet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87-86.2021.8.11.0000 - a fim de participar do curso de Práticas Eficazes para Atendimento de Excelência, na Escola dos Servidores do PJMT - na Comarca de Cuiabá-MT - Data: 13 a 16/12/2021 - 3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17,28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09-1</text:p>
          </table:table-cell>
          <table:table-cell office:value-type="string" table:style-name="ce4">
            <text:p>03601.0001.21.004850-3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Fabio Petengill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795-49.2021.8.11.0000 - PARA PARTICIPAR DO ¿ENCONTRO DA MAGISTRATURA DE MATO GROSSO - 2021¿ - NA COMARCA CUIABA/MT - DATA: 05 a 08/12/2021 - 3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04-7</text:p>
          </table:table-cell>
          <table:table-cell office:value-type="string" table:style-name="ce4">
            <text:p>03601.0001.21.005088-5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Fabricio Alexandre Rocha Custodio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24-02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61-3</text:p>
          </table:table-cell>
          <table:table-cell office:value-type="string" table:style-name="ce4">
            <text:p>03601.0001.21.004744-2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Fabrício Sávio da Veiga Carlo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aranatinga-MT</text:p>
          </table:table-cell>
          <table:table-cell office:value-type="string" table:style-name="ce5">
            <text:p>Aut. nº 0759416-05.2021.8.11.0044 - EM FACE DO DESLOCAMENTO PARA A COMARCA DE PARANATINGA/MT - DATA: 01 e 02 - 09 e 10 - 14 a 16/12/2021 - 5,50 DIÁRIAS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.170,31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91-5</text:p>
          </table:table-cell>
          <table:table-cell office:value-type="string" table:style-name="ce4">
            <text:p>03601.0001.21.004783-3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Fabrício Sávio da Veiga Carlo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6998-73.2021.8.11.0000 - PARA PARTICIPAR DO ¿ENCONTRO DA MAGISTRATURA DE MATO GROSSO - 2021¿ - NA COMARCA CUIABA/MT - DATA: 05 a 08/12/2021 - 3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57-8</text:p>
          </table:table-cell>
          <table:table-cell office:value-type="string" table:style-name="ce4">
            <text:p>03601.0001.21.005155-5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Fatima Luiz da Silva Guarienti</text:p>
          </table:table-cell>
          <table:table-cell office:value-type="string" table:style-name="ce4">
            <text:p>Aux.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65-73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25-1</text:p>
          </table:table-cell>
          <table:table-cell office:value-type="string" table:style-name="ce4">
            <text:p>03601.0001.21.005089-3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Felipe Almeida Silva Dos Santos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27-54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17-5</text:p>
          </table:table-cell>
          <table:table-cell office:value-type="string" table:style-name="ce4">
            <text:p>03601.0001.21.005020-6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Felipe Lima Mirand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83-94.2021.8.11.0000 - Deslocamento no dia 14/12/2021, para Cuiabá/ MT a fim de participar do curso de Práticas Eficazes para Atendimento de Excelência-0,50 diárias(Técnico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1,04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78-0</text:p>
          </table:table-cell>
          <table:table-cell office:value-type="string" table:style-name="ce4">
            <text:p>03601.0001.21.005021-4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Fernanda da Silva Nogueir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68-28.2021.8.11.0000 - Deslocamento nos dias 13/12/2021 a 15/12/2021, para Cuiabá/ MT a fim de participar do curso de Práticas Eficazes para Atendimento de Excelência-2,50 diárias(Analista Jud.)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45-4</text:p>
          </table:table-cell>
          <table:table-cell office:value-type="string" table:style-name="ce4">
            <text:p>03601.0001.21.005156-3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Fernando Augusto de C. Silva Nasciment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058111-62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99-7</text:p>
          </table:table-cell>
          <table:table-cell office:value-type="string" table:style-name="ce4">
            <text:p>03601.0001.21.005090-7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Fernando Gomes Soare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14-10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11-1</text:p>
          </table:table-cell>
          <table:table-cell office:value-type="string" table:style-name="ce4">
            <text:p>03601.0001.21.005091-5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Fernando Kreuz Dallagnol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04-63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20-2</text:p>
          </table:table-cell>
          <table:table-cell office:value-type="string" table:style-name="ce4">
            <text:p>03601.0001.21.004851-1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Flavio Maldonado de Barr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00-71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58-1</text:p>
          </table:table-cell>
          <table:table-cell office:value-type="string" table:style-name="ce4">
            <text:p>03601.0001.21.005092-3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Flavio Sousa Nogueir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02-03.2021.8.11.0000 - a fim de participar do curso de Práticas Eficazes para Atendimento de Excelência, na Escola dos Servidores do PJMT - na Comarca de Cuiabá-MT - Data: 12 a 15/12/2021 - 3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69,55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05-3</text:p>
          </table:table-cell>
          <table:table-cell office:value-type="string" table:style-name="ce4">
            <text:p>03601.0002.21.001159-4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Flavio de Paiva Pint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5788-84.2021.8.11.0000 - , em assessoramento ao CorregedorGeralda Justiça e dos Juízes Auxiliares da Corregedoria, designados na Portaria n. 148/2021-CGJ, a fim de participarem do Projeto ¿Corregedoria em Ação¿, na sede do Polo VI - na Comarca de Tangará da Serra-MT - Data: 08 a 12/12/2021 - 4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318,6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34-2</text:p>
          </table:table-cell>
          <table:table-cell office:value-type="string" table:style-name="ce4">
            <text:p>03601.0001.21.004852-1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Francisco Rogerio Barr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759027-46.2021.8.11.0003 - PARA PARTICIPAR DO ¿ENCONTRO DA MAGISTRATURA DE MATO GROSSO - 2021¿ - NA COMARCA CUIABA/MT - DATA: 06 a 08/12/2021 - 2,50 DIÁRIAS.</text:p>
          </table:table-cell>
          <table:table-cell office:value-type="string" table:style-name="ce4">
            <text:p>06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05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73-1</text:p>
          </table:table-cell>
          <table:table-cell office:value-type="string" table:style-name="ce4">
            <text:p>03601.0002.21.001122-5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Frederico Mauro Venêga Côsso</text:p>
          </table:table-cell>
          <table:table-cell office:value-type="string" table:style-name="ce4">
            <text:p>Aux. Judiciário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6657-47.2021.8.11.0000 - em assessoramento aos magistrados da ESMAGIS no evento Encontro Regional da Magistratura de Mato Grosso - na Comarca de Barra do Garças-MT - Data: 01 a 04/12/2021 - 3,50 diárias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768,54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44-4</text:p>
          </table:table-cell>
          <table:table-cell office:value-type="string" table:style-name="ce4">
            <text:p>03601.0002.21.001225-6</text:p>
          </table:table-cell>
          <table:table-cell office:value-type="string" table:style-name="ce4">
            <text:p>20/12/2021</text:p>
          </table:table-cell>
          <table:table-cell office:value-type="string" table:style-name="ce5">
            <text:p>Frederico Mauro Venêga Côsso</text:p>
          </table:table-cell>
          <table:table-cell office:value-type="string" table:style-name="ce4">
            <text:p>Aux. Judiciári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58761-12.2021.8.11.0000 - PARA PARTICIPAÇÃO DO CURSO DE SEGURANÇA INSTITUCIONALE AUTODEFESA NO POLO DE SINOP-MT - 2,50 diárias.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33,60</text:p>
          </table:table-cell>
          <table:table-cell office:value-type="string" table:style-name="ce4">
            <text:p>2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89-3</text:p>
          </table:table-cell>
          <table:table-cell office:value-type="string" table:style-name="ce4">
            <text:p>03601.0001.21.004781-7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Fábio Alves Cardos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082-74.2021.8.11.0000 - PARA PARTICIPAR DO ¿ENCONTRO DA MAGISTRATURA DE MATO GROSSO - 2021¿ - NA COMARCA CUIABA/MT - DATA: 05 a 08/12/2021 - 3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52-4</text:p>
          </table:table-cell>
          <table:table-cell office:value-type="string" table:style-name="ce4">
            <text:p>03601.0001.21.004745-0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Gabriel Artur Amorim Novelli</text:p>
          </table:table-cell>
          <table:table-cell office:value-type="string" table:style-name="ce4">
            <text:p>Assessor Gab. II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759419-89.2021.8.11.0001 - em assessoramento ao magistrado Rodrigo Roberto Curvo, a fim de participar do Encontro Regional da Magistratura de Mato Grosso - na Comarca de Barra do Garças-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995,66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50-0</text:p>
          </table:table-cell>
          <table:table-cell office:value-type="string" table:style-name="ce4">
            <text:p>03601.0001.21.005157-1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Gabriel Silva Souz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58099-48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79-9</text:p>
          </table:table-cell>
          <table:table-cell office:value-type="string" table:style-name="ce4">
            <text:p>03601.0001.21.005022-2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São José do Povo-MT</text:p>
          </table:table-cell>
          <table:table-cell office:value-type="string" table:style-name="ce5">
            <text:p>Aut. nº 0058009-40.2021.8.11.0000 - deslocamento nos dias 14/12/2021 a 16/12/2021, ao município São José do Povo/MT, a fim de realizar serviços da Justiça Comunitária, na prestação de informações e orientações à população carente-2,50 diárias(Ass. Just. Com.)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91-1</text:p>
          </table:table-cell>
          <table:table-cell office:value-type="string" table:style-name="ce4">
            <text:p>03601.0001.21.005093-1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Genildo Furtado Faria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21-02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404-1</text:p>
          </table:table-cell>
          <table:table-cell office:value-type="string" table:style-name="ce4">
            <text:p>03601.0001.21.005272-1</text:p>
          </table:table-cell>
          <table:table-cell office:value-type="string" table:style-name="ce4">
            <text:p>20/12/2021</text:p>
          </table:table-cell>
          <table:table-cell office:value-type="string" table:style-name="ce5">
            <text:p>Georgia Fabricia Felfili Forte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º 0762549-84.2021.8.11.0002 - deslocamento no dia 17/12/2021,  Comunidade Mata Cavalo ¿ Nossa Senhora do Livramento/MT, a fim realizar estudo psicossocial - 0,50 diária(Psicóloga)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41-1</text:p>
          </table:table-cell>
          <table:table-cell office:value-type="string" table:style-name="ce4">
            <text:p>03601.0002.21.001222-1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Geraldo Arquaz Ne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058867-71.2021.8.11.0000 - Acompanhar e fazer segurança da Exma. Sra. Luciana de Souza Cavar Moretti, Juíza de Direito, durante Correição Ordináriano Serviço Notarial e Registro Civil - 0,50 diária(Militar)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50-7</text:p>
          </table:table-cell>
          <table:table-cell office:value-type="string" table:style-name="ce4">
            <text:p>03601.0001.21.005219-5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Geraldo Batista da Silva Junior</text:p>
          </table:table-cell>
          <table:table-cell office:value-type="string" table:style-name="ce4">
            <text:p>Dist., Cont.,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87-48.2021.8.11.0000 - Deslocamento nos dias 15/12/2021 a 17/12/2021, para Cuiabá/ MT a fim de participar do curso de Práticas Eficazes para Atendimento de Excelência-2,50 diárias(Dist., Cont., Part.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59-1</text:p>
          </table:table-cell>
          <table:table-cell office:value-type="string" table:style-name="ce4">
            <text:p>03601.0001.21.004746-9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Gerardo Humberto Alves da Silva Jú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6747-55.2021.8.11.0000 - PARA PARTICIPAR DO ENCONTRO REGIONAL DA MAGISTRATURA DE MATO GROSSO NA COMARCA DE BARRA DO GARÇAS-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67,19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70-9</text:p>
          </table:table-cell>
          <table:table-cell office:value-type="string" table:style-name="ce4">
            <text:p>03601.0001.21.005094-1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Gesica C. da Silva Ferreira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19-77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24-1</text:p>
          </table:table-cell>
          <table:table-cell office:value-type="string" table:style-name="ce4">
            <text:p>03601.0001.21.005095-8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Gilmares de Jesus Oliveir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93-34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51-5</text:p>
          </table:table-cell>
          <table:table-cell office:value-type="string" table:style-name="ce4">
            <text:p>03601.0001.21.005220-9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Gilson da Silva Martin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28-60.2021.8.11.0000 - Deslocamento nos dias 15/12/2021 a 17/12/2021, para Cuiabá/ MT a fim de participar do curso de Práticas Eficazes para Atendimento de Excelência-2,50 diárias(Gestor Geral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80-2</text:p>
          </table:table-cell>
          <table:table-cell office:value-type="string" table:style-name="ce4">
            <text:p>03601.0001.21.005023-0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Giovanni Augusto Corrêa de Almeid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303-92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81-0</text:p>
          </table:table-cell>
          <table:table-cell office:value-type="string" table:style-name="ce4">
            <text:p>03601.0001.21.005024-9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Giselda Regina Sobreira de O. Andrad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Itaúba-MT</text:p>
          </table:table-cell>
          <table:table-cell office:value-type="string" table:style-name="ce5">
            <text:p>Aut. nº 0755330-96.2021.8.11.0009 - Deslocamento a Comarca de Itaúba/MT, para realizar as correições ordinárias nos serviços e feitos do Cartório de Registro de Imóveis do 1º e 2º ofícios e Delegacia de Polícia Judiciária Civil-1,50 diária(Juiz de Direit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93,11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64-8</text:p>
          </table:table-cell>
          <table:table-cell office:value-type="string" table:style-name="ce4">
            <text:p>03601.0001.21.004786-8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57533-76.2021.8.11.0091 -  ao Município de Nova Bandeirantes-MT e distritos rurais desta localidade, aa fim de proceder ao cumprimento da pauta de visita, acompanhamento e estudo psicossocial - na Comarca de Nova Bandeirantes-MT - Data: 04 e 05/12/2021 - 1,50 diárias.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48-2</text:p>
          </table:table-cell>
          <table:table-cell office:value-type="string" table:style-name="ce4">
            <text:p>03601.0001.21.005193-8</text:p>
          </table:table-cell>
          <table:table-cell office:value-type="string" table:style-name="ce4">
            <text:p>07/12/202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57535-46.2021.8.11.0091 -  a fim de realizar diligência e efetuar estudo psicológico - na Comarca de Nova Bandeirantes-MT - Data: 09 e 10/12/2021 - 1,50 diárias.</text:p>
          </table:table-cell>
          <table:table-cell office:value-type="string" table:style-name="ce4">
            <text:p>09/12/2021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7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01-6</text:p>
          </table:table-cell>
          <table:table-cell office:value-type="string" table:style-name="ce4">
            <text:p>03601.0001.21.004853-8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Graciene Pauline Mazeto Correa da Cos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778-13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58-3</text:p>
          </table:table-cell>
          <table:table-cell office:value-type="string" table:style-name="ce4">
            <text:p>03601.0001.21.004747-7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Guilherme Del Grossi Soares</text:p>
          </table:table-cell>
          <table:table-cell office:value-type="string" table:style-name="ce4">
            <text:p>Assessor Téc. Jurídico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759418-07.2021.8.11.0001 -   em assessoramento ao magistrado Rodrigo Roberto Curvo, a fim de participar do Encontro Regional da Magistratura de Mato Grosso - na Comarca de Barra do Garças-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995,66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83-9</text:p>
          </table:table-cell>
          <table:table-cell office:value-type="string" table:style-name="ce4">
            <text:p>03601.0002.21.001123-3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Guiomar Teodoro Borges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6604-66.2021.8.11.0000 - PARA PARTICIPAR DO ENCONTRO REGIONAL DA MAGISTRATURA DE MATO GROSSO NA COMARCA DE BARRA DO GARÇAS-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860,14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83-9</text:p>
          </table:table-cell>
          <table:table-cell office:value-type="string" table:style-name="ce4">
            <text:p>03601.0002.21.000033-1</text:p>
          </table:table-cell>
          <table:table-cell office:value-type="string" table:style-name="ce4">
            <text:p>22/12/2021</text:p>
          </table:table-cell>
          <table:table-cell office:value-type="string" table:style-name="ce5">
            <text:p>Guiomar Teodoro Borges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6604-66.2021.8.11.0000 - PARA PARTICIPAR DO ENCONTRO REGIONAL DA MAGISTRATURA DE MATO GROSSO NA COMARCA DE BARRA DO GARÇAS-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860,14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95-8</text:p>
          </table:table-cell>
          <table:table-cell office:value-type="string" table:style-name="ce4">
            <text:p>03601.0001.21.004787-6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Henriqueta Fernanda Chaves Alencar F. Lim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108-72.2021.8.11.0000 - PARA PARTICIPAR DO ¿ENCONTRO DA MAGISTRATURA DE MATO GROSSO - 2021¿ - NA COMARCA CUIABA/MT - DATA: 05 a 08/12/2021 - 3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47-4</text:p>
          </table:table-cell>
          <table:table-cell office:value-type="string" table:style-name="ce4">
            <text:p>03601.0001.21.005194-6</text:p>
          </table:table-cell>
          <table:table-cell office:value-type="string" table:style-name="ce4">
            <text:p>07/12/2021</text:p>
          </table:table-cell>
          <table:table-cell office:value-type="string" table:style-name="ce5">
            <text:p>Henriqueta Fernanda C. Alencar F. Lim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Esperidião-MT</text:p>
          </table:table-cell>
          <table:table-cell office:value-type="string" table:style-name="ce5">
            <text:p>Aut. nº 0757276-97.2021.8.11.0011 - EM FACE DO DESLOCAMENTO PARA A COMARCA DE PORTO ESPERIDIÃO/MT - DATA: 09 a 17/12/2021 - 08,50 DIÁRIAS.</text:p>
          </table:table-cell>
          <table:table-cell office:value-type="string" table:style-name="ce4">
            <text:p>09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5.004,11</text:p>
          </table:table-cell>
          <table:table-cell office:value-type="string" table:style-name="ce4">
            <text:p>07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75-3</text:p>
          </table:table-cell>
          <table:table-cell office:value-type="string" table:style-name="ce4">
            <text:p>03601.0001.21.004789-2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Hugo José Freitas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105-20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56-7</text:p>
          </table:table-cell>
          <table:table-cell office:value-type="string" table:style-name="ce4">
            <text:p>03601.0001.21.004748-5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Ilana de Souza Palandrin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Terezinha-MT</text:p>
          </table:table-cell>
          <table:table-cell office:value-type="string" table:style-name="ce5">
            <text:p>Aut. nº 0758014-68.2021.8.11.0049 - a fim de realizar diligência e efetuar estudo psicológico - na Comarca de Santa Terezinha-MT - Data: 03 e 04/12/2021 - 1,50 diárias.</text:p>
          </table:table-cell>
          <table:table-cell office:value-type="string" table:style-name="ce4">
            <text:p>03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37-3</text:p>
          </table:table-cell>
          <table:table-cell office:value-type="string" table:style-name="ce4">
            <text:p>03601.0001.21.005158-1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Ines Schuster Konzen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88-19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72-5</text:p>
          </table:table-cell>
          <table:table-cell office:value-type="string" table:style-name="ce4">
            <text:p>03601.0001.21.005096-6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Inides Maria de Goes Chormiak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96-86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57-5</text:p>
          </table:table-cell>
          <table:table-cell office:value-type="string" table:style-name="ce4">
            <text:p>03601.0001.21.004749-3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Iraci de Castro Fernande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Terezinha-MT</text:p>
          </table:table-cell>
          <table:table-cell office:value-type="string" table:style-name="ce5">
            <text:p>Aut. nº 0758015-53.2021.8.11.0049 - a fim de realizar diligência e efetuar estudo psicológico - na Comarca de Santa Terezinha-MT - Data: 03 e 04/12/2021 - 1,50 diárias.</text:p>
          </table:table-cell>
          <table:table-cell office:value-type="string" table:style-name="ce4">
            <text:p>03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82-9</text:p>
          </table:table-cell>
          <table:table-cell office:value-type="string" table:style-name="ce4">
            <text:p>03601.0001.21.005025-7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Jackline Marcia Dias Ting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68-80.2021.8.11.0000 - Deslocamento nos dias 14/12/2021 a 16/12/2021, para Cuiabá/ MT a fim de participar do curso de Práticas Eficazes para Atendimento de Excelência-2,50 diárias(Gestor Judiciário Subst.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83-7</text:p>
          </table:table-cell>
          <table:table-cell office:value-type="string" table:style-name="ce4">
            <text:p>03601.0001.21.005026-5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Janaína Siqueira Cost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307-32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78-2</text:p>
          </table:table-cell>
          <table:table-cell office:value-type="string" table:style-name="ce4">
            <text:p>03601.0002.21.001124-1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Jane de Sousa Melo - Ten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6582-08.2021.8.11.0000 - em assessoramento à Desembargadora Maria Helena Gargaglione Póvoas, durante o ¿Encontro Regional da Magistratura de Mato Grosso¿ - na Comarca de Barra do Garças¿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270,71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84-7</text:p>
          </table:table-cell>
          <table:table-cell office:value-type="string" table:style-name="ce4">
            <text:p>03601.0002.21.001125-1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Jane de Sousa Melo - Ten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6938-03.2021.8.11.0000 - a fim de acompanhar e fazer segurança dos magistrados durante o ¿Encontro Regional da Magistratura de Mato Grosso¿ - na Comarca de Barra do Garças-MT - Data: 01/12/2021 - 0,50 diárias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1,04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29-0</text:p>
          </table:table-cell>
          <table:table-cell office:value-type="string" table:style-name="ce4">
            <text:p>03601.0002.21.001211-6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Jane de Sousa Melo - Ten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58517-83.2021.8.11.0000 - a fim de ministrar as instruções para os Magistrados do Poder Judiciário de MT, conforme Edital de curso ESMAGIS-MT Nº 008/2021 e em atendimento a Ordem de Serviço n. 26/CIS/CMil/TJ-MT - na Comarca de Sinop-MT - Data: 10 a 12/12/2021 - 2,50 diárias.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930,06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84-5</text:p>
          </table:table-cell>
          <table:table-cell office:value-type="string" table:style-name="ce4">
            <text:p>03601.0001.21.005027-3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Janete Meri t w r Cout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70-50.2021.8.11.0000 - Deslocamento nos dias 14/12/2021 a 16/12/2021, para Cuiabá/ MT a fim de participar do curso de Práticas Eficazes para Atendimento de Excelência-2,50 diárias(Gestor Judiciário Subst.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13-4</text:p>
          </table:table-cell>
          <table:table-cell office:value-type="string" table:style-name="ce4">
            <text:p>03601.0002.21.001160-8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Jaudyson Santana Silv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7926-24.2021.8.11.0000 - a fim de acompanhar os Juízes Auxiliares da Vice Presidência, Dr. Edson Dias Reis e Dr. Aristeu Dias Batista Vilella, durante o evento ¿Corregedoria em Ação¿ - Data: 08 a 11/12/2021 - 3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35-0</text:p>
          </table:table-cell>
          <table:table-cell office:value-type="string" table:style-name="ce4">
            <text:p>03601.0001.21.004854-6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Jean Garcia de Freitas Bezer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651-75.2021.8.11.0000 - PARA PARTICIPAR DO ¿ENCONTRO DA MAGISTRATURA DE MATO GROSSO - 2021¿ - NA COMARCA CUIABA/MT - DATA: 06 a 09/12/2021 - 2,50 DIÁRIAS.</text:p>
          </table:table-cell>
          <table:table-cell office:value-type="string" table:style-name="ce4">
            <text:p>06/12/2021</text:p>
          </table:table-cell>
          <table:table-cell office:value-type="string" table:style-name="ce4">
            <text:p>09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17,47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11-3</text:p>
          </table:table-cell>
          <table:table-cell office:value-type="string" table:style-name="ce4">
            <text:p>03601.0001.21.004855-4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Jean Paulo Leão Rufin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34-46.2021.8.11.0000 - PARA PARTICIPAR DO ¿ENCONTRO DA MAGISTRATURA DE MATO GROSSO - 2021¿ - NA COMARCA CUIABA/MT - DATA: 05 a 08/12/2021 - 3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46-6</text:p>
          </table:table-cell>
          <table:table-cell office:value-type="string" table:style-name="ce4">
            <text:p>03601.0001.21.005195-4</text:p>
          </table:table-cell>
          <table:table-cell office:value-type="string" table:style-name="ce4">
            <text:p>07/12/2021</text:p>
          </table:table-cell>
          <table:table-cell office:value-type="string" table:style-name="ce5">
            <text:p>Jean Paulo Leão Rufin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ocalinho-MT</text:p>
          </table:table-cell>
          <table:table-cell office:value-type="string" table:style-name="ce5">
            <text:p>Aut. nº 0759173-33.2021.8.11.0021 - EM FACE DO DESLOCAMENTO, PARA REALIZAÇÃO DE CORREIÇÃO GERAL ORDINÁRIA ANUAL, NO CARTÓRIO EXTRAJUDICIAL DO MUNICÍPIO DE COCALINHO/MT - DATA: 09/12/2021 - 0,50 DIÁRIAS.</text:p>
          </table:table-cell>
          <table:table-cell office:value-type="string" table:style-name="ce4">
            <text:p>09/12/2021</text:p>
          </table:table-cell>
          <table:table-cell office:value-type="string" table:style-name="ce4">
            <text:p>09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1,04</text:p>
          </table:table-cell>
          <table:table-cell office:value-type="string" table:style-name="ce4">
            <text:p>07/12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610-1</text:p>
          </table:table-cell>
          <table:table-cell office:value-type="string" table:style-name="ce4">
            <text:p>03601.0002.21.001161-6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Jean Shelber Oliveir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8047-52.2021.8.11.0000 - para fins acompanhar e fazer a segurança pessoal da Excelentíssima Senhora Desembargadora Maria Aparecida Ribeiro - Vice Presidente do Tribunal de Justiça, durante o evento em comemoração ao Dia Internacional de Conscientização dos Homens pelo Fim da Violência contra as Mulheres - na Comarca de Rondonópolis-MT - Data: 08 e 09/12/2021 - 1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09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46-2</text:p>
          </table:table-cell>
          <table:table-cell office:value-type="string" table:style-name="ce4">
            <text:p>03601.0001.21.005170-9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Jeferson Abreu Dos Santo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13-32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34-5</text:p>
          </table:table-cell>
          <table:table-cell office:value-type="string" table:style-name="ce4">
            <text:p>03601.0001.21.005159-8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Jefferson de Souz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79-57.2021.8.11.0000 - Deslocamento nos dias 13/12/2021 a 15/12/2021, para Cuiabá/ MT a fim de participar do curso de Práticas Eficazes para Atendimento de Excelência-2,50 diárias(Analista Judiciário)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52-3</text:p>
          </table:table-cell>
          <table:table-cell office:value-type="string" table:style-name="ce4">
            <text:p>03601.0001.21.005221-7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Jessica Schauani Lopes</text:p>
          </table:table-cell>
          <table:table-cell office:value-type="string" table:style-name="ce4">
            <text:p>Gestor Adm.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84-93.2021.8.11.0000 - Deslocamento nos dias 15/12/2021 a 17/12/2021, para Cuiabá/ MT a fim de participar do curso de Práticas Eficazes para Atendimento de Excelência-2,50 diárias(Gestor Adm. III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85-3</text:p>
          </table:table-cell>
          <table:table-cell office:value-type="string" table:style-name="ce4">
            <text:p>03601.0001.21.005028-1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Joao Henrique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72-20.2021.8.11.0000 - Deslocamento nos dias 14/12/2021 a 16/12/2021, para Cuiabá/ MT a fim de participar do curso de Práticas Eficazes para Atendimento de Excelência-2,50 diárias(Gestor Judiciário Subst.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76-8</text:p>
          </table:table-cell>
          <table:table-cell office:value-type="string" table:style-name="ce4">
            <text:p>03601.0001.21.005100-8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Joazir da Silva Soares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12-85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30-4</text:p>
          </table:table-cell>
          <table:table-cell office:value-type="string" table:style-name="ce4">
            <text:p>03601.0002.21.001212-4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Jocimarcos Pereira Leite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58519-53.2021.8.11.0000 - a fim de ministrar as instruções para os Magistrados do Poder Judiciário de MT, conforme Edital de curso ESMAGIS-MT Nº 008/2021 e em atendimento a Ordem de Serviço n. 26/CIS/CMil/TJ-MT - na Comarca de Sinop-MT - Data: 10 a 12/12/2021 - 2,50 diárias.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56-1</text:p>
          </table:table-cell>
          <table:table-cell office:value-type="string" table:style-name="ce4">
            <text:p>03601.0001.21.005160-1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Joelma Catarina da Silva</text:p>
          </table:table-cell>
          <table:table-cell office:value-type="string" table:style-name="ce4">
            <text:p>Aux.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60-51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30-6</text:p>
          </table:table-cell>
          <table:table-cell office:value-type="string" table:style-name="ce4">
            <text:p>03601.0001.21.005161-1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Jonathas Costa Guimarã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309-02.2021.8.11.0000 - a fim de participar do curso de Práticas Eficazes para Atendimento de Excelência, na Escola dos Servidores do PJMT - na Comarca de Cuiabá-MT - Data: 13 a 16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17,28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80-1</text:p>
          </table:table-cell>
          <table:table-cell office:value-type="string" table:style-name="ce4">
            <text:p>03601.0001.21.004790-6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Jorge Alexandre Martins Fer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756725-50.2021.8.11.0001 - JUIZ DE DIREITO COORDENADOR DO JUIZADO ESPECIAL ITINERANTE-JEI, EM FACE DO DESLOCAMENTO PARA A COMARCA DE CÁCERES/MT - DATA: 05 a 11/12/2021 - 6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3.825,14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95-2</text:p>
          </table:table-cell>
          <table:table-cell office:value-type="string" table:style-name="ce4">
            <text:p>03601.0002.21.001144-6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Jorge Ramos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5">
            <text:p>Aut. nº 0057646-53.2021.8.11.0000 - em razão do informe proveniente do Comando da Polícia Militar a Coordenadora Militar sobre possível atuação da facção criminosa do Comando Vermelho em Nova Xavantina e região - na Comarca de Nova Xavantina-MT - Data: 03 a 11/12/2021 - 8,50 diárias.</text:p>
          </table:table-cell>
          <table:table-cell office:value-type="string" table:style-name="ce4">
            <text:p>03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2.671,98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53-1</text:p>
          </table:table-cell>
          <table:table-cell office:value-type="string" table:style-name="ce4">
            <text:p>03601.0001.21.005222-5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Jose Carlos de Souza Candid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34-67.2021.8.11.0000 - Deslocamento nos dias 15/12/2021 a 17/12/2021, para Cuiabá/ MT a fim de participar do curso de Práticas Eficazes para Atendimento de Excelência-2,50 diárias(Gestor Geral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54-1</text:p>
          </table:table-cell>
          <table:table-cell office:value-type="string" table:style-name="ce4">
            <text:p>03601.0001.21.005223-3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Josefa Maria Felix de Aquino</text:p>
          </table:table-cell>
          <table:table-cell office:value-type="string" table:style-name="ce4">
            <text:p>Dist., Cont.,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80-56.2021.8.11.0000 - Deslocamento nos dias 15/12/2021 a 17/12/2021, para Cuiabá/ MT a fim de participar do curso de Práticas Eficazes para Atendimento de Excelência-2,50 diárias(Cont., Dist., Part.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55-9</text:p>
          </table:table-cell>
          <table:table-cell office:value-type="string" table:style-name="ce4">
            <text:p>03601.0001.21.004750-7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Josiane Emilia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ale dos Sonhos-MT</text:p>
          </table:table-cell>
          <table:table-cell office:value-type="string" table:style-name="ce5">
            <text:p>Aut. nº 0755858-48.2021.8.11.0004 - a fim de realizar diligência e efetuar estudo psicológico nos autos 1004519-74.2021.811.0004, em trâmite na Terceira Vara Cível - na Comarca de Vale dos Sonhos-MT - Data: 03/12/2021 - 0,50 diárias.</text:p>
          </table:table-cell>
          <table:table-cell office:value-type="string" table:style-name="ce4">
            <text:p>03/12/2021</text:p>
          </table:table-cell>
          <table:table-cell office:value-type="string" table:style-name="ce4">
            <text:p>03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40-7</text:p>
          </table:table-cell>
          <table:table-cell office:value-type="string" table:style-name="ce4">
            <text:p>03601.0001.21.005196-2</text:p>
          </table:table-cell>
          <table:table-cell office:value-type="string" table:style-name="ce4">
            <text:p>07/12/2021</text:p>
          </table:table-cell>
          <table:table-cell office:value-type="string" table:style-name="ce5">
            <text:p>Josiane Emilia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ale dos Sonhos-MT</text:p>
          </table:table-cell>
          <table:table-cell office:value-type="string" table:style-name="ce5">
            <text:p>Aut. nº 0756582-52.2021.8.11.0004 - a fim de realizar diligência e efetuar estudo psicológico nos autos 1005046- 26.2021.811.0004, em trâmite na Terceira Vara Cível - na Comarca de Vale dos Sonhos-MT - Data: 10/12/2021 - 0,50 diárias.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7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87-6</text:p>
          </table:table-cell>
          <table:table-cell office:value-type="string" table:style-name="ce4">
            <text:p>03601.0001.21.005256-1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Josiane Emilia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. nº 0760069-30.2021.8.11.0004 - deslocamento no dia 16/12/2021, ao município de General Carneiro/MT - Aldeia Sangradouro, a fim de realizar diligência e efetuar estudo psicossocial - 0,50 diárias(Ass. Social)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88-4</text:p>
          </table:table-cell>
          <table:table-cell office:value-type="string" table:style-name="ce4">
            <text:p>03601.0001.21.005257-8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Josiane Emilia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. nº 0760828-91.2021.8.11.0004 - deslocamento no dia 17/12/2021, para o município de General Carneiro/MT, para realização de estudo psicossocial - 0,50 diárias(Ass. Social)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405-8</text:p>
          </table:table-cell>
          <table:table-cell office:value-type="string" table:style-name="ce4">
            <text:p>03601.0001.21.005273-1</text:p>
          </table:table-cell>
          <table:table-cell office:value-type="string" table:style-name="ce4">
            <text:p>20/12/2021</text:p>
          </table:table-cell>
          <table:table-cell office:value-type="string" table:style-name="ce5">
            <text:p>Josiani Rita Silva Dia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º 0762548-02.2021.8.11.0002 - deslocamento no dia 17/12/2021, Comunidade Mata Cavalo ¿ Nossa Senhora do Livramento/MT, a fim realizar estudo psicossocial - 0,50 diárias(Ass. Social)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406-6</text:p>
          </table:table-cell>
          <table:table-cell office:value-type="string" table:style-name="ce4">
            <text:p>03601.0001.21.005274-8</text:p>
          </table:table-cell>
          <table:table-cell office:value-type="string" table:style-name="ce4">
            <text:p>20/12/2021</text:p>
          </table:table-cell>
          <table:table-cell office:value-type="string" table:style-name="ce5">
            <text:p>Josias Neris Dos Santos</text:p>
          </table:table-cell>
          <table:table-cell office:value-type="string" table:style-name="ce4">
            <text:p>Colaborado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58761-12.2021.8.11.0000 - PARTICIPAÇÃO NA CONDIÇÃO DE DOCENTES DO CURSO DE SEGURANÇA INSTITUCIONAL E AUTODEFESA NO POLO DE SINOP-MT.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7</text:p>
          </table:table-cell>
          <table:table-cell office:value-type="string" table:style-name="ce4">
            <text:p>2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86-1</text:p>
          </table:table-cell>
          <table:table-cell office:value-type="string" table:style-name="ce4">
            <text:p>03601.0001.21.005029-1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José Barbosa da Silv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294-33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87-1</text:p>
          </table:table-cell>
          <table:table-cell office:value-type="string" table:style-name="ce4">
            <text:p>03601.0001.21.005030-3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José Claret de Almeida Marqu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305-62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51-8</text:p>
          </table:table-cell>
          <table:table-cell office:value-type="string" table:style-name="ce4">
            <text:p>03601.0001.21.000845-8</text:p>
          </table:table-cell>
          <table:table-cell office:value-type="string" table:style-name="ce4">
            <text:p>07/12/2021</text:p>
          </table:table-cell>
          <table:table-cell office:value-type="string" table:style-name="ce5">
            <text:p>José Mauro Nagib Jorg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4528-69.2021.8.11.0000 - Deslocamento para Cuiabá/MT, para participar do evento "V Encontro dos Cejusc¿s do Estado de Mato Grosso¿, de 21 a 23/11/2021, conforme decisão proferida nos termos do artigo 2º, da Port. nº 1270/PRES ¿ 2,50 diárias(Juiz de Direito).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93,32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88-8</text:p>
          </table:table-cell>
          <table:table-cell office:value-type="string" table:style-name="ce4">
            <text:p>03601.0001.21.005031-1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José Roberto Vieira Dos Santo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85-19.2021.8.11.0000 - Deslocamento nos dias 14/12/2021 a 16/12/2021, para Cuiabá/ MT a fim de participar do curso de Práticas Eficazes para Atendimento de Excelência-2,50 diárias(Gestor Judiciário Subst.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36-3</text:p>
          </table:table-cell>
          <table:table-cell office:value-type="string" table:style-name="ce4">
            <text:p>03601.0002.21.001204-3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José Zuquim Nogueir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5264-87.2021.8.11.0000 - Participar do Evento Corregedoria em Ação na Comarca de Tangará da Serra - 4,50 diárias(Desembargador)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379,61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75-1</text:p>
          </table:table-cell>
          <table:table-cell office:value-type="string" table:style-name="ce4">
            <text:p>03601.0001.21.005102-4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José da Cruz Cost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94-19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00-4</text:p>
          </table:table-cell>
          <table:table-cell office:value-type="string" table:style-name="ce4">
            <text:p>03601.0001.21.005097-4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João Carlos da Silva Pereir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15-92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84-9</text:p>
          </table:table-cell>
          <table:table-cell office:value-type="string" table:style-name="ce4">
            <text:p>03601.0001.21.005098-2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João Filho de Almeida Porte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515-16.2021.8.11.0000 - PARA PARTICIPAR DO ¿ENCONTRO DA MAGISTRATURA DE MATO GROSSO - 2021¿ - NA COMARCA CUIABA/MT - DATA: 06 a 08/12/2021 - 2,50 DIÁRIAS.</text:p>
          </table:table-cell>
          <table:table-cell office:value-type="string" table:style-name="ce4">
            <text:p>06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05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22-9</text:p>
          </table:table-cell>
          <table:table-cell office:value-type="string" table:style-name="ce4">
            <text:p>03601.0001.21.004856-2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João Francisco Campos de Almeid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790-27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06-1</text:p>
          </table:table-cell>
          <table:table-cell office:value-type="string" table:style-name="ce4">
            <text:p>03601.0002.21.001162-4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João Gualberto Nogueira Net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6965-83.2021.8.11.0000 - em assessoramento ao Desembargador MÁRIO ROBERTO KONO DE OLIVEIRA - Presidente do NUPEMEC, a fim de participar do Projeto denominado ¿Corregedoria em Ação¿ - na Comarca de Tangará da Serra-MT - Data: 08 a 12/12/2021 - 4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7,77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14-4</text:p>
          </table:table-cell>
          <table:table-cell office:value-type="string" table:style-name="ce4">
            <text:p>03601.0001.21.005099-0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João Valdecir Franç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11-55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89-6</text:p>
          </table:table-cell>
          <table:table-cell office:value-type="string" table:style-name="ce4">
            <text:p>03601.0001.21.005032-1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Jucileine Kreutz de Lim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304-77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89-6</text:p>
          </table:table-cell>
          <table:table-cell office:value-type="string" table:style-name="ce4">
            <text:p>03601.0001.21.000853-9</text:p>
          </table:table-cell>
          <table:table-cell office:value-type="string" table:style-name="ce4">
            <text:p>17/12/2021</text:p>
          </table:table-cell>
          <table:table-cell office:value-type="string" table:style-name="ce5">
            <text:p>Jucileine Kreutz de Lim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304-77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90-1</text:p>
          </table:table-cell>
          <table:table-cell office:value-type="string" table:style-name="ce4">
            <text:p>03601.0001.21.005033-8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Juliana Luiza Haupenthal Berwanger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26-90.2021.8.11.0000 - Deslocamento nos dias 14/12/2021 a 17/12/2021, para Cuiabá/ MT a fim de participar do curso de Práticas Eficazes para Atendimento de Excelência-2,50 diárias(Gestor Geral 1ª Ent.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17,28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35-3</text:p>
          </table:table-cell>
          <table:table-cell office:value-type="string" table:style-name="ce4">
            <text:p>03601.0001.21.005162-8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Juliana Rosa Guimarães Salem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Luciara-MT</text:p>
          </table:table-cell>
          <table:table-cell office:value-type="string" table:style-name="ce5">
            <text:p>Aut. nº 0760619-83.2021.8.11.0017 - deslocamento nos dias 13/12/2021 a 16/12/2021, para os municípios de Alto Boa Vista, Luciara e Distrito de Espigão do Leste/MT, a fim de realizar estudos psicossocial - 3,50 diárias(Ass. Social)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06-7</text:p>
          </table:table-cell>
          <table:table-cell office:value-type="string" table:style-name="ce4">
            <text:p>03601.0001.21.004857-0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Juliano Hermont Hermes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588-50.2021.8.11.0000 - PARA PARTICIPAR DO ¿ENCONTRO DA MAGISTRATURA DE MATO GROSSO - 2021¿ - NA COMARCA CUIABA/MT - DATA: 05 a 08/12/2021 - 3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85-5</text:p>
          </table:table-cell>
          <table:table-cell office:value-type="string" table:style-name="ce4">
            <text:p>03601.0002.21.001126-8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Julinho de Oilveira Diniz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6578-68.2021.8.11.0000 - a fim de acompanhar e fazer segurança dos magistrados durante o ¿Encontro Regional da Magistratura de Mato Grosso¿ - na Comarca de Barra do Garças-MT - Data: 01 a 04/12/2021 - 3,50 diárias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03-9</text:p>
          </table:table-cell>
          <table:table-cell office:value-type="string" table:style-name="ce4">
            <text:p>03601.0001.21.005103-2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Julius Cesar Cechella Gomes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23-17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63-6</text:p>
          </table:table-cell>
          <table:table-cell office:value-type="string" table:style-name="ce4">
            <text:p>03601.0001.21.005104-0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Julyelson Augusto Vitorassi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02-93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55-8</text:p>
          </table:table-cell>
          <table:table-cell office:value-type="string" table:style-name="ce4">
            <text:p>03601.0001.21.005224-1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Juscenil Alves de Souz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76-19.2021.8.11.0000 - Deslocamento nos dias 15/12/2021 a 17/12/2021, para Cuiabá/ MT a fim de participar do curso de Práticas Eficazes para Atendimento de Excelência-2,50 diárias(Técnico Judiciário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23-1</text:p>
          </table:table-cell>
          <table:table-cell office:value-type="string" table:style-name="ce4">
            <text:p>03601.0002.21.001221-3</text:p>
          </table:table-cell>
          <table:table-cell office:value-type="string" table:style-name="ce4">
            <text:p>07/12/2021</text:p>
          </table:table-cell>
          <table:table-cell office:value-type="string" table:style-name="ce5">
            <text:p>Kamilla Thayane Wande dos S. Ferreira</text:p>
          </table:table-cell>
          <table:table-cell office:value-type="string" table:style-name="ce4">
            <text:p>Assessor Gab. I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8155-81.2021.8.11.0000 - em assessoramento a Juíza de Direito e Coordenadora do NUPEMEC-MT, Cristiane Padim da Silva, tendo em vista a necessidade de prestar assistência direta em acompanhamento integral e ininterrupto, durante o ¿Encontro Regional da Magistratura de Mato Grosso¿ - na Comarca de Tangará da Serra-MT - Data: 08 a 12/12/2021 - 4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823,55</text:p>
          </table:table-cell>
          <table:table-cell office:value-type="string" table:style-name="ce4">
            <text:p>07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56-6</text:p>
          </table:table-cell>
          <table:table-cell office:value-type="string" table:style-name="ce4">
            <text:p>03601.0001.21.005225-1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Karine Edineia Vater Dos Santos</text:p>
          </table:table-cell>
          <table:table-cell office:value-type="string" table:style-name="ce4">
            <text:p>Dist., Cont.,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91-85.2021.8.11.0000 - Deslocamento nos dias 15/12/2021 a 17/12/2021, para Cuiabá/ MT a fim de participar do curso de Práticas Eficazes para Atendimento de Excelência-2,50 diárias(Cont., Dist., Part.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51-9</text:p>
          </table:table-cell>
          <table:table-cell office:value-type="string" table:style-name="ce4">
            <text:p>03601.0001.21.005163-6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Karoline da Silva Arrud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73-50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57-4</text:p>
          </table:table-cell>
          <table:table-cell office:value-type="string" table:style-name="ce4">
            <text:p>03601.0001.21.005226-8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Kauani Angel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Analândia do Norte-MT</text:p>
          </table:table-cell>
          <table:table-cell office:value-type="string" table:style-name="ce5">
            <text:p>Aut. nº 0760716-98.2021.8.11.0109 - deslocamento nos dias 15/12/2021 a 16/12/2021, para à cidade de Analândia do Norte-MT, para cumprimento da determinação judicial - 1,50 diárias(Psicóloga)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89-2</text:p>
          </table:table-cell>
          <table:table-cell office:value-type="string" table:style-name="ce4">
            <text:p>03601.0001.21.005258-6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Kauani Angel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Analândia do Norte-MT</text:p>
          </table:table-cell>
          <table:table-cell office:value-type="string" table:style-name="ce5">
            <text:p>Aut. nº 0760666-72.2021.8.11.0109 - deslocamento nos dias 17/12/2021 a 18/12/2021, para à cidade de Analândia do Norte-MT, para cumprimento da determinação judicial - 1,50 diárias(Psicóloga)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18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403-1</text:p>
          </table:table-cell>
          <table:table-cell office:value-type="string" table:style-name="ce4">
            <text:p>03601.0001.21.005271-3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Kauani Angel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Analândia do Norte-MT</text:p>
          </table:table-cell>
          <table:table-cell office:value-type="string" table:style-name="ce5">
            <text:p>Aut. nº 0760710-91.2021.8.11.0109 - deslocamento nos dias 20/12/2021 a 21/12/2021, para à cidade de Analândia do Norte-MT, para cumprimento da determinação judicial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81-4</text:p>
          </table:table-cell>
          <table:table-cell office:value-type="string" table:style-name="ce4">
            <text:p>03601.0001.21.005105-9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Kelber Ramalho Lem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85-64.2021.8.11.0000 - a fim de participar do curso de Práticas Eficazes para Atendimento de Excelência, na Escola dos Servidores do PJMT - na Comarca de Cuiabá-MT - Data: 12 a 15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69,55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09-6</text:p>
          </table:table-cell>
          <table:table-cell office:value-type="string" table:style-name="ce4">
            <text:p>03601.0002.21.001163-2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Kennedy Assis de Jesu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5">
            <text:p>Aut. nº 0058137-60.2021.8.11.0000 - em razão do informe proveniente do Comando da Polícia Militar a Coordenadora Militar sobre possível atuação da facção criminosa do Comando Vermelho em Nova Xavantina e região - na Comarca de Nova Xavantina-MT - Data: 05 a 11/12/2021 - 6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09-6</text:p>
          </table:table-cell>
          <table:table-cell office:value-type="string" table:style-name="ce4">
            <text:p>03601.0002.21.000035-8</text:p>
          </table:table-cell>
          <table:table-cell office:value-type="string" table:style-name="ce4">
            <text:p>07/12/2021</text:p>
          </table:table-cell>
          <table:table-cell office:value-type="string" table:style-name="ce5">
            <text:p>Kennedy Assis de Jesu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5">
            <text:p>Aut. nº 0058137-60.2021.8.11.0000 - em razão do informe proveniente do Comando da Polícia Militar a Coordenadora Militar sobre possível atuação da facção criminosa do Comando Vermelho em Nova Xavantina e região - na Comarca de Nova Xavantina-MT - Data: 05 a 11/12/2021 - 6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-2.043,28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44-6</text:p>
          </table:table-cell>
          <table:table-cell office:value-type="string" table:style-name="ce4">
            <text:p>03601.0001.21.005164-4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Kevyn Junior Gonçalv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08-10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58-2</text:p>
          </table:table-cell>
          <table:table-cell office:value-type="string" table:style-name="ce4">
            <text:p>03601.0001.21.005227-6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Laricy Dias Soares</text:p>
          </table:table-cell>
          <table:table-cell office:value-type="string" table:style-name="ce4">
            <text:p>Dist., Cont.,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90-03.2021.8.11.0000 - Deslocamento nos dias 15/12/2021 a 17/12/2021, para Cuiabá/ MT a fim de participar do curso de Práticas Eficazes para Atendimento de Excelência-2,50 diárias(Cont., Dist., Part.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91-8</text:p>
          </table:table-cell>
          <table:table-cell office:value-type="string" table:style-name="ce4">
            <text:p>03601.0001.21.005034-6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Larysse Fernanda Rodrigues Camarg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312-54.2021.8.11.0000 - Deslocamento nos dias 14/12/2021 a 16/12/2021, para Cuiabá/ MT a fim de participar do curso de Práticas Eficazes para Atendimento de Excelência-2,50 diárias(Analista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88-5</text:p>
          </table:table-cell>
          <table:table-cell office:value-type="string" table:style-name="ce4">
            <text:p>03601.0001.21.004792-2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Laura Dorilêo Cândid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130-33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38-9</text:p>
          </table:table-cell>
          <table:table-cell office:value-type="string" table:style-name="ce4">
            <text:p>03601.0001.21.000843-1</text:p>
          </table:table-cell>
          <table:table-cell office:value-type="string" table:style-name="ce4">
            <text:p>22/12/2021</text:p>
          </table:table-cell>
          <table:table-cell office:value-type="string" table:style-name="ce5">
            <text:p>Laura Dorilêo Cândid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5856-34.2021.8.11.0000 - Participar do ¿Encontro Regional da Magistratura de Mato Grosso¿ na Comarca de Barra do Garças ¿ 2,50 diárias(Juiz de Direito)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67,19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41-1</text:p>
          </table:table-cell>
          <table:table-cell office:value-type="string" table:style-name="ce4">
            <text:p>03601.0001.21.005165-2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Laura Maria Coelho Lann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89-04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92-6</text:p>
          </table:table-cell>
          <table:table-cell office:value-type="string" table:style-name="ce4">
            <text:p>03601.0001.21.005035-4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Leide Vilela Nev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292-63.2021.8.11.0000 - Deslocamento nos dias 14/12/2021 a 16/12/2021, para Cuiabá/ MT a fim de participar do curso de Práticas Eficazes para Atendimento de Excelência-2,50 diárias(Gestor Judiciário Subst.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12-1</text:p>
          </table:table-cell>
          <table:table-cell office:value-type="string" table:style-name="ce4">
            <text:p>03601.0001.21.004858-9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Leilamar Aparecida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762-59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63-1</text:p>
          </table:table-cell>
          <table:table-cell office:value-type="string" table:style-name="ce4">
            <text:p>03601.0001.21.004794-9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57534-61.2021.8.11.0091 -  ao Município de Nova Bandeirantes-MT e distritos rurais desta localidade, aa fim de proceder ao cumprimento da pauta de visita, acompanhamento e estudo psicossocial - na Comarca de Nova Bandeirantes-MT - Data: 04 e 05/12/2021 - 1,50 diárias.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51-2</text:p>
          </table:table-cell>
          <table:table-cell office:value-type="string" table:style-name="ce4">
            <text:p>03601.0001.21.005197-0</text:p>
          </table:table-cell>
          <table:table-cell office:value-type="string" table:style-name="ce4">
            <text:p>07/12/2021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57536-31.2021.8.11.0091 -  a fim de realizar diligência e efetuar estudo psicológico - na Comarca de Nova Bandeirantes-MT - Data: 09 e 10/12/2021 - 1,50 diárias.</text:p>
          </table:table-cell>
          <table:table-cell office:value-type="string" table:style-name="ce4">
            <text:p>09/12/2021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7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93-4</text:p>
          </table:table-cell>
          <table:table-cell office:value-type="string" table:style-name="ce4">
            <text:p>03601.0001.21.005036-2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Leny Teixeira Stephan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10-39.2021.8.11.0000 - Deslocamento nos dias 14/12/2021 a 17/12/2021, para Cuiabá/ MT a fim de participar do curso de Práticas Eficazes para Atendimento de Excelência-3,50 diárias(Gestor Geral de 1ª Ent.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17,28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86-9</text:p>
          </table:table-cell>
          <table:table-cell office:value-type="string" table:style-name="ce4">
            <text:p>03601.0001.21.004795-7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Leonardo de Araujo Costa Tumiat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100-95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08-8</text:p>
          </table:table-cell>
          <table:table-cell office:value-type="string" table:style-name="ce4">
            <text:p>03601.0002.21.001164-0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Letícia Campos Guedes Ourives</text:p>
          </table:table-cell>
          <table:table-cell office:value-type="string" table:style-name="ce4">
            <text:p>Assessor Téc. Jurídico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5794-91.2021.8.11.0000 - em assessoramento ao Corregedor Geral da Justiça e dos Juízes Auxiliares da Corregedoria, designados na Portaria n. 148/2021-CGJ, a fim de participarem do Projeto ¿Corregedoria em Ação¿, na sede do Polo V - na Comarca de Tangará da Serra-MT - Data: 08 a 12/12/2021 - 4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318,6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71-0</text:p>
          </table:table-cell>
          <table:table-cell office:value-type="string" table:style-name="ce4">
            <text:p>03601.0001.21.004797-3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Letícia Frigeri Barbo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Bom Jardim-MT</text:p>
          </table:table-cell>
          <table:table-cell office:value-type="string" table:style-name="ce5">
            <text:p>Aut. nº 0757709-44.2021.8.11.0030 -  a fim de cumprimento de estudo psicossocial - acompanhamento nos autos PJe 1000164-40.2021.811.0030 - na Comarca de Bom Jardim-MT - Data: 06/12/2021 - 0,50 diárias.</text:p>
          </table:table-cell>
          <table:table-cell office:value-type="string" table:style-name="ce4">
            <text:p>06/12/2021</text:p>
          </table:table-cell>
          <table:table-cell office:value-type="string" table:style-name="ce4">
            <text:p>06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59-0</text:p>
          </table:table-cell>
          <table:table-cell office:value-type="string" table:style-name="ce4">
            <text:p>03601.0001.21.005228-4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Letícia Lopes Lourenç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31-15.2021.8.11.0000 - Deslocamento nos dias 15/12/2021 a 17/12/2021, para Cuiabá/ MT a fim de participar do curso de Práticas Eficazes para Atendimento de Excelência-2,50 diárias(Gestor Geral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90-6</text:p>
          </table:table-cell>
          <table:table-cell office:value-type="string" table:style-name="ce4">
            <text:p>03601.0001.21.005259-4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Lidia Ferreira de Medeiros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União do Sul-MT</text:p>
          </table:table-cell>
          <table:table-cell office:value-type="string" table:style-name="ce5">
            <text:p>Aut. nº 0761873-33.2021.8.11.0101 - Deslocamento no dia 17/12/2021, até a cidade de União do Sul-MT, a fim de realizar diligência e estudo psicossocial - 0,50 diárias(Ass. Social)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91-4</text:p>
          </table:table-cell>
          <table:table-cell office:value-type="string" table:style-name="ce4">
            <text:p>03601.0001.21.005260-8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Lidia Ferreira de Medeiros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União do Sul-MT</text:p>
          </table:table-cell>
          <table:table-cell office:value-type="string" table:style-name="ce5">
            <text:p>Aut. nº 0761022-91.2021.8.11.0101 - Deslocamento nos dias 12/12/2021 a 13/12/2021, ao Município de União do Sul-MT, a fim de realizar Estudo Psicossocial - 1,50 diárias(Ass. Social)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89-1</text:p>
          </table:table-cell>
          <table:table-cell office:value-type="string" table:style-name="ce4">
            <text:p>03601.0001.21.005106-7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Lilia Maura Marques Perpetu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10-77.2021.8.11.0000 - a fim de participar do curso de Práticas Eficazes para Atendimento de Excelência, na Escola dos Servidores do PJMT - na Comarca de Cuiabá-MT - Data: 12 a 15/12/2021 - 3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69,55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74-1</text:p>
          </table:table-cell>
          <table:table-cell office:value-type="string" table:style-name="ce4">
            <text:p>03601.0001.21.005107-5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Liliam Fátima de sá e Silva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57818-92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70-2</text:p>
          </table:table-cell>
          <table:table-cell office:value-type="string" table:style-name="ce4">
            <text:p>03601.0001.21.004799-1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Lilian Bartolazzi Laurindo Bianchin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Esperidião-MT</text:p>
          </table:table-cell>
          <table:table-cell office:value-type="string" table:style-name="ce5">
            <text:p>Aut. nº 0758978-91.2021.8.11.0039 - EM FACE DO DESLOCAMENTO PARA A COMARCA DE PORTO ESPERIDIÃO/MT - DATA: 06 a 17/12/2021 - 11,50 DIÁRIAS.</text:p>
          </table:table-cell>
          <table:table-cell office:value-type="string" table:style-name="ce4">
            <text:p>06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11.5</text:p>
          </table:table-cell>
          <table:table-cell office:value-type="string" table:style-name="ce6">
            <text:p>6.733,37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94-2</text:p>
          </table:table-cell>
          <table:table-cell office:value-type="string" table:style-name="ce4">
            <text:p>03601.0001.21.005037-0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Lovania Beatriz Zeretzki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302-10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90-7</text:p>
          </table:table-cell>
          <table:table-cell office:value-type="string" table:style-name="ce4">
            <text:p>03601.0001.21.004801-5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Luciana Braga Simao Tomazett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6964-98.2021.8.11.0000 - PARA PARTICIPAR DO ¿ENCONTRO DA MAGISTRATURA DE MATO GROSSO - 2021¿ - NA COMARCA CUIABA/MT - DATA: 05 a 08/12/2021 - 3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68-0</text:p>
          </table:table-cell>
          <table:table-cell office:value-type="string" table:style-name="ce4">
            <text:p>03601.0001.21.004803-1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Luciana Cristina Gonçalves G.o Taques Fontanel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Irenópolis-MT</text:p>
          </table:table-cell>
          <table:table-cell office:value-type="string" table:style-name="ce5">
            <text:p>Aut. nº 0758890-26.2021.8.11.0048 -   a fim de realizar estudo Psicossocial nos autos nº 1000153-54.2021.811-0048- Pedido de Tutela Provisória, da comarca de Juscimeira  - na Comarca de Irenópolis-MT - Data: 07/12/2021 - 0,50 diárias.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95-0</text:p>
          </table:table-cell>
          <table:table-cell office:value-type="string" table:style-name="ce4">
            <text:p>03601.0001.21.005062-1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Luciana Maria Adams</text:p>
          </table:table-cell>
          <table:table-cell office:value-type="string" table:style-name="ce4">
            <text:p>Gestor Adm. 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301-25.2021.8.11.0000 - Deslocamento nos dias 14/12/2021 a 16/12/2021, para Cuiabá/ MT a fim de participar do curso de Práticas Eficazes para Atendimento de Excelência-2,50 diárias(Gestor Adm. 2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95-0</text:p>
          </table:table-cell>
          <table:table-cell office:value-type="string" table:style-name="ce4">
            <text:p>03601.0001.21.000851-2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Luciana Maria Adams</text:p>
          </table:table-cell>
          <table:table-cell office:value-type="string" table:style-name="ce4">
            <text:p>Gestor Adm. 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301-25.2021.8.11.0000 - Deslocamento nos dias 14/12/2021 a 16/12/2021, para Cuiabá/ MT a fim de participar do curso de Práticas Eficazes para Atendimento de Excelência-2,50 diárias(Gestor Adm. 2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94-6</text:p>
          </table:table-cell>
          <table:table-cell office:value-type="string" table:style-name="ce4">
            <text:p>03601.0001.21.005108-3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Luciana Vieira de Souza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30-09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96-9</text:p>
          </table:table-cell>
          <table:table-cell office:value-type="string" table:style-name="ce4">
            <text:p>03601.0001.21.005038-9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Luciane Maria Vollmer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89-56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96-9</text:p>
          </table:table-cell>
          <table:table-cell office:value-type="string" table:style-name="ce4">
            <text:p>03601.0001.21.000855-5</text:p>
          </table:table-cell>
          <table:table-cell office:value-type="string" table:style-name="ce4">
            <text:p>23/12/2021</text:p>
          </table:table-cell>
          <table:table-cell office:value-type="string" table:style-name="ce5">
            <text:p>Luciane Maria Vollmer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89-56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36-1</text:p>
          </table:table-cell>
          <table:table-cell office:value-type="string" table:style-name="ce4">
            <text:p>03601.0001.21.005166-0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Luciano Almeida e Silv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14-17.2021.8.11.0000 - Deslocamento nos dias 13/12/2021 a 15/12/2021, para Cuiabá/ MT a fim de participar do curso de Práticas Eficazes para Atendimento de Excelência-2,50 diárias(Analista Judiciário)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12-8</text:p>
          </table:table-cell>
          <table:table-cell office:value-type="string" table:style-name="ce4">
            <text:p>03601.0001.21.005109-1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Luciano Sehenen Dos Santo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09-85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62-0</text:p>
          </table:table-cell>
          <table:table-cell office:value-type="string" table:style-name="ce4">
            <text:p>03601.0001.21.005231-4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Lucimeyre Agripino de Barro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09-54.2021.8.11.0000 - Deslocamento nos dias 15/12/2021 a 17/12/2021, para Cuiabá/ MT a fim de participar do curso de Práticas Eficazes para Atendimento de Excelência-2,50 diárias(Gestor Geral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26-8</text:p>
          </table:table-cell>
          <table:table-cell office:value-type="string" table:style-name="ce4">
            <text:p>03601.0001.21.005110-5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Ludhiana Alves Mendes Oliveira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28-39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60-1</text:p>
          </table:table-cell>
          <table:table-cell office:value-type="string" table:style-name="ce4">
            <text:p>03601.0001.21.005111-3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Luiz Anilton Gonçalve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82-12.2021.8.11.0000 - a fim de participar do curso de Práticas Eficazes para Atendimento de Excelência, na Escola dos Servidores do PJMT - na Comarca de Cuiabá-MT - Data: 12 a 15/12/2021 - 3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69,55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411-2</text:p>
          </table:table-cell>
          <table:table-cell office:value-type="string" table:style-name="ce4">
            <text:p>03601.0001.21.005287-1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Luiz Antonio de Jesus Santo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Guiratinga-MT</text:p>
          </table:table-cell>
          <table:table-cell office:value-type="string" table:style-name="ce5">
            <text:p>Aut. nº 0759850-18.2021.8.11.0036 - TEMPORARIAMENTE DESLOCADO NO PERÍODO EM QUE ESTIVER SUPRINDO A AUSÊNCIA DE OFICIAL DE JUSTIÇA NA COMARCA DE GUIRATINGA/MT - 6,50 diárias(Of. Justiça)</text:p>
          </table:table-cell>
          <table:table-cell office:value-type="string" table:style-name="ce4">
            <text:p>06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1.781,9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58-8</text:p>
          </table:table-cell>
          <table:table-cell office:value-type="string" table:style-name="ce4">
            <text:p>03601.0002.21.000030-7</text:p>
          </table:table-cell>
          <table:table-cell office:value-type="string" table:style-name="ce4">
            <text:p>22/12/2021</text:p>
          </table:table-cell>
          <table:table-cell office:value-type="string" table:style-name="ce5">
            <text:p>Luiz Carlos Freitas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5557-57.2021.8.11.0000 - a fim de acompanhar o Excelentíssimo Senhor Desembargador Rubens de Oliveira dos Santos Filho, durante o Encontro Regional da Magistratura de Mato Grosso, realizando a segurança pessoal do magistrado - na Comarca de Barra do Garças-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785,88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96-0</text:p>
          </table:table-cell>
          <table:table-cell office:value-type="string" table:style-name="ce4">
            <text:p>03601.0002.21.001145-4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Luiz Carlos do Nascimento Marqu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5">
            <text:p>Aut. nº 0057647-38.2021.8.11.0000 - em razão do informe proveniente do Comando da Polícia Militar a Coordenadora Militar sobre possível atuação da facção criminosa do Comando Vermelho em Nova Xavantina e região - na Comarca de Nova Xavantina-MT - Data: 03 a 11/12/2021 - 8,50 diárias.</text:p>
          </table:table-cell>
          <table:table-cell office:value-type="string" table:style-name="ce4">
            <text:p>03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2.671,98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42-8</text:p>
          </table:table-cell>
          <table:table-cell office:value-type="string" table:style-name="ce4">
            <text:p>03601.0002.21.001223-1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Luiz Carlos do Nascimento Marqu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9202-90.2021.8.11.0000 - Complementando diária: 0057647-38.2021.8.11.0000 - prorrogar a permanência de policiais militares no município - 6,00 diárias(Militar)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6</text:p>
          </table:table-cell>
          <table:table-cell office:value-type="string" table:style-name="ce6">
            <text:p>1.886,10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26-6</text:p>
          </table:table-cell>
          <table:table-cell office:value-type="string" table:style-name="ce4">
            <text:p>03601.0002.21.001213-2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Luiz Fernando de Souza Nev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58655-50.2021.8.11.0000 - a fim de ministrar as instruções para os Magistrados do Poder Judiciário de MT, conforme Edital de curso ESMAGIS-MT Nº 008/2021 e em atendimento a Ordem de Serviço n. 26/CIS/CMil/TJ-MT - na Comarca de Sinop-MT - Data: 10 a 12/12/2021 - 2,50 diárias.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32-6</text:p>
          </table:table-cell>
          <table:table-cell office:value-type="string" table:style-name="ce4">
            <text:p>03601.0001.21.004859-7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759653-10.2021.8.11.0086 -  a fim de realizar diligência e efetuar estudo psicológico nos autos 1003894-22.2020.811.0086 - na Comarca de Nova Mutum-MT - Data: 08/12/2021 - 0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63-9</text:p>
          </table:table-cell>
          <table:table-cell office:value-type="string" table:style-name="ce4">
            <text:p>03601.0001.21.005232-2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760532-17.2021.8.11.0086 - deslocamento no dia 15/12/2021, na Comunidade Ranchão, zona Rural de Nova Mutum/MT, para realização de estudo psicossocial - 0,50 diárias(Ass. Social)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55-1</text:p>
          </table:table-cell>
          <table:table-cell office:value-type="string" table:style-name="ce4">
            <text:p>03601.0001.21.005167-9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Luzia Caroline de Lucena Batist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75-20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65-9</text:p>
          </table:table-cell>
          <table:table-cell office:value-type="string" table:style-name="ce4">
            <text:p>03601.0001.21.005168-7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Luzineth Bernardo de Souz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93-41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60-4</text:p>
          </table:table-cell>
          <table:table-cell office:value-type="string" table:style-name="ce4">
            <text:p>03601.0001.21.005229-2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Lívia Carla Dos Santos Amorim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33-82.2021.8.11.0000 - Deslocamento nos dias 15/12/2021 a 17/12/2021, para Cuiabá/ MT a fim de participar do curso de Práticas Eficazes para Atendimento de Excelência-2,50 diárias(Gestor Geral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60-4</text:p>
          </table:table-cell>
          <table:table-cell office:value-type="string" table:style-name="ce4">
            <text:p>03601.0001.21.000856-3</text:p>
          </table:table-cell>
          <table:table-cell office:value-type="string" table:style-name="ce4">
            <text:p>23/12/2021</text:p>
          </table:table-cell>
          <table:table-cell office:value-type="string" table:style-name="ce5">
            <text:p>Lívia Carla Dos Santos Amorim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33-82.2021.8.11.0000 - Deslocamento nos dias 15/12/2021 a 17/12/2021, para Cuiabá/ MT a fim de participar do curso de Práticas Eficazes para Atendimento de Excelência-2,50 diárias(Gestor Geral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61-2</text:p>
          </table:table-cell>
          <table:table-cell office:value-type="string" table:style-name="ce4">
            <text:p>03601.0001.21.005230-6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Lívia Konn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86-63.2021.8.11.0000 - Deslocamento nos dias 15/12/2021 a 17/12/2021, para Cuiabá/ MT a fim de participar do curso de Práticas Eficazes para Atendimento de Excelência-2,50 diárias(Of. Justiça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61-2</text:p>
          </table:table-cell>
          <table:table-cell office:value-type="string" table:style-name="ce4">
            <text:p>03601.0001.21.000857-1</text:p>
          </table:table-cell>
          <table:table-cell office:value-type="string" table:style-name="ce4">
            <text:p>15/12/2021</text:p>
          </table:table-cell>
          <table:table-cell office:value-type="string" table:style-name="ce5">
            <text:p>Lívia Konn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86-63.2021.8.11.0000 - Deslocamento nos dias 15/12/2021 a 17/12/2021, para Cuiabá/ MT a fim de participar do curso de Práticas Eficazes para Atendimento de Excelência-2,50 diárias(Of. Justiça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25-8</text:p>
          </table:table-cell>
          <table:table-cell office:value-type="string" table:style-name="ce4">
            <text:p>03601.0002.21.001214-0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Madson Siqueira Silva Ne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58518-68.2021.8.11.0000 - a fim de ministrar as instruções para os Magistrados do Poder Judiciário de MT, conforme Edital de curso ESMAGIS-MT Nº 008/2021 e em atendimento a Ordem de Serviço n. 26/CIS/CMil/TJ-MT - na Comarca de Sinop-MT - Data: 10 a 12/12/2021 - 2,50 diárias.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64-7</text:p>
          </table:table-cell>
          <table:table-cell office:value-type="string" table:style-name="ce4">
            <text:p>03601.0001.21.005233-0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Manoel Jose de Lira Net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Apiacás-MT</text:p>
          </table:table-cell>
          <table:table-cell office:value-type="string" table:style-name="ce5">
            <text:p>Aut. nº 0758553-26.2021.8.11.0084 - TEMPORARIAMENTE DESLOCADO NO PERÍODO EM QUE ESTIVER SUPRINDO A AUSÊNCIA DE OFICIAL DE JUSTIÇA NA COMARCA DE APIACÁS - 29,50 diárias (Of. Justiça)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3/01/2022</text:p>
          </table:table-cell>
          <table:table-cell office:value-type="string" table:style-name="ce4">
            <text:p>29.5</text:p>
          </table:table-cell>
          <table:table-cell office:value-type="string" table:style-name="ce6">
            <text:p>8.149,52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28-2</text:p>
          </table:table-cell>
          <table:table-cell office:value-type="string" table:style-name="ce4">
            <text:p>03601.0002.21.001215-9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Manoel Messias Luca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58521-23.2021.8.11.0000 - a fim de ministrar as instruções para os Magistrados do Poder Judiciário de MT, conforme Edital de curso ESMAGIS-MT Nº 008/2021 e em atendimento a Ordem de Serviço n. 26/CIS/CMil/TJ-MT - na Comarca de Sinop-MT - Data: 10 a 12/12/2021 - 2,50 diárias.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79-2</text:p>
          </table:table-cell>
          <table:table-cell office:value-type="string" table:style-name="ce4">
            <text:p>03601.0001.21.005112-1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Mara Mendes Moreira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16-25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04-5</text:p>
          </table:table-cell>
          <table:table-cell office:value-type="string" table:style-name="ce4">
            <text:p>03601.0002.21.001165-9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Marcela Iane Venturini Padovam Costa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5792-24.2021.8.11.0000 - , em assessoramento ao CorregedorGeralda Justiça e dos Juízes Auxiliares da Corregedoria, designados na Portaria n. 148/2021-CGJ, a fim de participarem do Projeto ¿Corregedoria em Ação¿, na sede do Polo VI - na Comarca de Tangará da Serra-MT - Data: 08 a 12/12/2021 - 4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318,6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09-8</text:p>
          </table:table-cell>
          <table:table-cell office:value-type="string" table:style-name="ce4">
            <text:p>03601.0001.21.005113-1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Marcela Ligor Monteir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06-33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54-3</text:p>
          </table:table-cell>
          <table:table-cell office:value-type="string" table:style-name="ce4">
            <text:p>03601.0001.21.005169-5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Marcela Oliveira Morae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05-55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01-2</text:p>
          </table:table-cell>
          <table:table-cell office:value-type="string" table:style-name="ce4">
            <text:p>03601.0001.21.005114-8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Marcelo Junior Monte Fernande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12-40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93-1</text:p>
          </table:table-cell>
          <table:table-cell office:value-type="string" table:style-name="ce4">
            <text:p>03601.0001.21.004804-1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Marcelo Sousa Melo Bento de Resend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123-41.2021.8.11.0000 - PARA PARTICIPAR DO ¿ENCONTRO DA MAGISTRATURA DE MATO GROSSO - 2021¿ - NA COMARCA CUIABA/MT - DATA: 05 a 08/12/2021 - 3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93-6</text:p>
          </table:table-cell>
          <table:table-cell office:value-type="string" table:style-name="ce4">
            <text:p>03601.0002.21.001146-2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Marcelo de Souza Sebalh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5">
            <text:p>Aut. nº 0057649-08.2021.8.11.0000 - em razão do informe proveniente do Comando da Polícia Militar a Coordenadora Militar sobre possível atuação da facção criminosa do Comando Vermelho em Nova Xavantina e região - na Comarca de Nova Xavantina-MT - Data: 03 a 11/12/2021 - 8,50 diárias.</text:p>
          </table:table-cell>
          <table:table-cell office:value-type="string" table:style-name="ce4">
            <text:p>03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2.671,98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43-6</text:p>
          </table:table-cell>
          <table:table-cell office:value-type="string" table:style-name="ce4">
            <text:p>03601.0002.21.001224-8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Marcelo de Souza Sebalh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9203-75.2021.8.11.0000 - Complementando diária: 0057649-08.2021.8.11.0000 - prorrogar a permanência de policiais militares no município - 6,00 diárias(Militar)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6</text:p>
          </table:table-cell>
          <table:table-cell office:value-type="string" table:style-name="ce6">
            <text:p>1.886,10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97-7</text:p>
          </table:table-cell>
          <table:table-cell office:value-type="string" table:style-name="ce4">
            <text:p>03601.0001.21.005039-7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Marcia Batista Duarte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295-18.2021.8.11.0000 - Deslocamento nos dias 14/12/2021 a 16/12/2021, para Cuiabá/ MT a fim de participar do curso de Práticas Eficazes para Atendimento de Excelência-2,50 diárias(Téc.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65-5</text:p>
          </table:table-cell>
          <table:table-cell office:value-type="string" table:style-name="ce4">
            <text:p>03601.0001.21.005234-9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Marciana Monfardin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Juruena-MT</text:p>
          </table:table-cell>
          <table:table-cell office:value-type="string" table:style-name="ce5">
            <text:p>Aut. nº 0760567-35.2021.8.11.0099 - proceder ao cumprimento da pauta de visita, para acompanhamento e estudo psicossocial - 1,50 diárias(Psicóloga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92-2</text:p>
          </table:table-cell>
          <table:table-cell office:value-type="string" table:style-name="ce4">
            <text:p>03601.0001.21.005261-6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Marcileyde Tiz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ão José do Xingu-MT</text:p>
          </table:table-cell>
          <table:table-cell office:value-type="string" table:style-name="ce5">
            <text:p>Aut. nº 0761705-60.2021.8.11.0059 - Deslocamento no dia 12/12/2021, no município de São José do Xingu/MT, a fim de realizar estudo social - 0,50 diárias(Psicóloga)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82-6</text:p>
          </table:table-cell>
          <table:table-cell office:value-type="string" table:style-name="ce4">
            <text:p>03601.0001.21.004806-6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Marcio Rogério Martin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097-43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36-5</text:p>
          </table:table-cell>
          <table:table-cell office:value-type="string" table:style-name="ce4">
            <text:p>03601.0001.21.005172-5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Marcos Conceicao Caldas Abreu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69-13.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98-5</text:p>
          </table:table-cell>
          <table:table-cell office:value-type="string" table:style-name="ce4">
            <text:p>03601.0001.21.005040-0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Marcos Ediones Bertholdi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310-84.2021.8.11.0000 - Deslocamento nos dias 14/12/2021 a 16/12/2021, para Cuiabá/ MT a fim de participar do curso de Práticas Eficazes para Atendimento de Excelência-2,50 diárias(Gestor Judiciário Subst.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19-3</text:p>
          </table:table-cell>
          <table:table-cell office:value-type="string" table:style-name="ce4">
            <text:p>03601.0002.21.001166-7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Marcos Ferreira Girão Junior</text:p>
          </table:table-cell>
          <table:table-cell office:value-type="string" table:style-name="ce4">
            <text:p>Ass. Corregedoria Geral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5793-09.2021.8.11.0000 - em assessoramento ao Corregedor-Geral da Justiça e dos Juízes Auxiliares da Corregedoria, designados na Portaria n. 148/2021-CGJ, a fim de participarem do Projeto ¿Corregedoria em Ação¿, na sede do Polo VI - na Comarca de Tangará da Serra-MT - Data: 08 a 12/12/2021 - 4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318,6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23-7</text:p>
          </table:table-cell>
          <table:table-cell office:value-type="string" table:style-name="ce4">
            <text:p>03601.0001.21.004860-0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Marcos Terencio a Pir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769-51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99-3</text:p>
          </table:table-cell>
          <table:table-cell office:value-type="string" table:style-name="ce4">
            <text:p>03601.0001.21.005041-9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Marcos Yoshio Maed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88-71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76-1</text:p>
          </table:table-cell>
          <table:table-cell office:value-type="string" table:style-name="ce4">
            <text:p>03601.0001.21.004808-2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Maria Das Gracas Gomes da Cos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087-96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66-7</text:p>
          </table:table-cell>
          <table:table-cell office:value-type="string" table:style-name="ce4">
            <text:p>03601.0001.21.005173-3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Maria Eterna Pereira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92-56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18-7</text:p>
          </table:table-cell>
          <table:table-cell office:value-type="string" table:style-name="ce4">
            <text:p>03601.0001.21.005116-4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Maria Euzenete Guedes de Oliveira Taques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05-93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26-4</text:p>
          </table:table-cell>
          <table:table-cell office:value-type="string" table:style-name="ce4">
            <text:p>03601.0001.21.005198-9</text:p>
          </table:table-cell>
          <table:table-cell office:value-type="string" table:style-name="ce4">
            <text:p>07/12/2021</text:p>
          </table:table-cell>
          <table:table-cell office:value-type="string" table:style-name="ce5">
            <text:p>Maria Fernanda Mereles Abilio</text:p>
          </table:table-cell>
          <table:table-cell office:value-type="string" table:style-name="ce4">
            <text:p>Assessor Gab. II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759848-80.2021.8.11.0090 - Realizar a renovação e emissão do certificado digital (Token), para acesso ao sistema PJe na Comarca de Nova Canaã do Norte - 1,50 diárias(Ass. Gab. II)</text:p>
          </table:table-cell>
          <table:table-cell office:value-type="string" table:style-name="ce4">
            <text:p>09/12/2021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93,12</text:p>
          </table:table-cell>
          <table:table-cell office:value-type="string" table:style-name="ce4">
            <text:p>07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82-0</text:p>
          </table:table-cell>
          <table:table-cell office:value-type="string" table:style-name="ce4">
            <text:p>03601.0002.21.001127-6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Maria Helena Gargaglione Póvoas</text:p>
          </table:table-cell>
          <table:table-cell office:value-type="string" table:style-name="ce4">
            <text:p>Desembargadora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7020-34.2021.8.11.0000 - PARA PARTICIPAR DO ENCONTRO REGIONAL DA MAGISTRATURA DE MATO GROSSO NA COMARCA DE BARRA DO GARÇAS-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860,14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01-4</text:p>
          </table:table-cell>
          <table:table-cell office:value-type="string" table:style-name="ce4">
            <text:p>03601.0002.21.000032-3</text:p>
          </table:table-cell>
          <table:table-cell office:value-type="string" table:style-name="ce4">
            <text:p>22/12/2021</text:p>
          </table:table-cell>
          <table:table-cell office:value-type="string" table:style-name="ce5">
            <text:p>Maria Helena Gargaglione Póvoas</text:p>
          </table:table-cell>
          <table:table-cell office:value-type="string" table:style-name="ce4">
            <text:p>Desembargadora</text:p>
          </table:table-cell>
          <table:table-cell office:value-type="string" table:style-name="ce4">
            <text:p>Recife-PE</text:p>
          </table:table-cell>
          <table:table-cell office:value-type="string" table:style-name="ce5">
            <text:p>Aut. nº 0048378-72.2021.8.11.0000 - Participar do 120º Encontro dos Presidentes dos Tribunais de Justiça, na Cidade de Recife-PE - 5,50 diárias(Des.)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08/11/2021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-4.768,98</text:p>
          </table:table-cell>
          <table:table-cell office:value-type="string" table:style-name="ce4">
            <text:p>2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89-8</text:p>
          </table:table-cell>
          <table:table-cell office:value-type="string" table:style-name="ce4">
            <text:p>03601.0002.21.001128-4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Maria Izabel Ferreira Souza Portela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6817-72.2021.8.11.0000 - a fim de acompanhar e fazer a segurança pessoal da Exma. Sra. Desembargadora Maria Helena Gargaglione Póvoas durante o ¿Encontro Regional de Magistrados de Mato Grosso¿ - na Comarca de Barra do Garças¿MT - Data: 01 a 04/12/2021 - 3,50 diárias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612-6</text:p>
          </table:table-cell>
          <table:table-cell office:value-type="string" table:style-name="ce4">
            <text:p>03601.0002.21.001167-5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Maria Izabel Ferreira Souza Portela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7876-95.2021.8.11.0000 - para fins acompanhar e fazer a segurança pessoal da Excelentíssima Senhora Desembargadora Maria Aparecida Ribeiro - Vice Presidente do Tribunal de Justiça, durante o evento em comemoração ao Dia Internacional de Conscientização dos Homens pelo Fim da Violência contra as Mulheres - na Comarca de Rondonópolis-MT - Data: 08 e 10/12/2021 - 2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612-6</text:p>
          </table:table-cell>
          <table:table-cell office:value-type="string" table:style-name="ce4">
            <text:p>03601.0002.21.000037-4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Maria Izabel Ferreira Souza Portela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7876-95.2021.8.11.0000 - para fins acompanhar e fazer a segurança pessoal da Excelentíssima Senhora Desembargadora Maria Aparecida Ribeiro - Vice Presidente do Tribunal de Justiça, durante o evento em comemoração ao Dia Internacional de Conscientização dos Homens pelo Fim da Violência contra as Mulheres - na Comarca de Rondonópolis-MT - Data: 08 e 10/12/2021 - 2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785,88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66-3</text:p>
          </table:table-cell>
          <table:table-cell office:value-type="string" table:style-name="ce4">
            <text:p>03601.0001.21.005235-7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Maria José Gomes Lope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12-09.2021.8.11.0000 - Deslocamento nos dias 15/12/2021 a 17/12/2021, para Cuiabá/ MT a fim de participar do curso de Práticas Eficazes para Atendimento de Excelência-2,50 diárias(Gestor Geral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21-0</text:p>
          </table:table-cell>
          <table:table-cell office:value-type="string" table:style-name="ce4">
            <text:p>03601.0001.21.004861-9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Maria Mazarelo Farias Pin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47-45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22-5</text:p>
          </table:table-cell>
          <table:table-cell office:value-type="string" table:style-name="ce4">
            <text:p>03601.0001.21.005117-2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Maria Rodrigues Monção de Queiroz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14-55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77-4</text:p>
          </table:table-cell>
          <table:table-cell office:value-type="string" table:style-name="ce4">
            <text:p>03601.0002.21.001129-2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Mariane Aparecida Leite de O. Weissheimer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6585-60.2021.8.11.0000 -   a fim de acompanhar a Desembargadora Presidente Maria Helena G. Póvoas no Encontro Regional da Magistratura de Mato Grosso - na Comarca de Barra do Garças-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877,79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77-4</text:p>
          </table:table-cell>
          <table:table-cell office:value-type="string" table:style-name="ce4">
            <text:p>03601.0002.21.000036-6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Mariane Aparecida Leite de O. Weissheimer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6585-60.2021.8.11.0000 -   a fim de acompanhar a Desembargadora Presidente Maria Helena G. Póvoas no Encontro Regional da Magistratura de Mato Grosso - na Comarca de Barra do Garças-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336,80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20-5</text:p>
          </table:table-cell>
          <table:table-cell office:value-type="string" table:style-name="ce4">
            <text:p>03601.0001.21.005042-7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Marilene Lucas da Fonseca Mai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296-03.2021.8.11.0000 - Deslocamento nos dias 14/12/2021 a 16/12/2021, para Cuiabá/ MT a fim de participar do curso de Práticas Eficazes para Atendimento de Excelência-2,50 diárias(Técnico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00-0</text:p>
          </table:table-cell>
          <table:table-cell office:value-type="string" table:style-name="ce4">
            <text:p>03601.0001.21.005043-5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Mariley Rodrigues da Silva Gontijo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300-40.2021.8.11.0000 - Deslocamento nos dias 14/12/2021 a 16/12/2021, para Cuiabá/ MT a fim de participar do curso de Práticas Eficazes para Atendimento de Excelência-2,50 diárias(Ag. Inf. Juv.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74-5</text:p>
          </table:table-cell>
          <table:table-cell office:value-type="string" table:style-name="ce4">
            <text:p>03601.0001.21.004809-0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Marina Carlos Franç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092-21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67-1</text:p>
          </table:table-cell>
          <table:table-cell office:value-type="string" table:style-name="ce4">
            <text:p>03601.0001.21.005236-5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Marina Soares Vital Borg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19-98.2021.8.11.0000 - Deslocamento nos dias 15/12/2021 a 17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92-8</text:p>
          </table:table-cell>
          <table:table-cell office:value-type="string" table:style-name="ce4">
            <text:p>03601.0002.21.001130-6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Mario Junio Vaz</text:p>
          </table:table-cell>
          <table:table-cell office:value-type="string" table:style-name="ce4">
            <text:p>Assistente da Escola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6660-02.2021.8.11.0000 - em assessoramento aos magistrados da ESMAGIS no evento Encontro Regional da Magistratura de Mato Grosso - Data: 01 a 04/12/2021 - 3,50 diárias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768,54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407-4</text:p>
          </table:table-cell>
          <table:table-cell office:value-type="string" table:style-name="ce4">
            <text:p>03601.0001.21.005275-6</text:p>
          </table:table-cell>
          <table:table-cell office:value-type="string" table:style-name="ce4">
            <text:p>20/12/2021</text:p>
          </table:table-cell>
          <table:table-cell office:value-type="string" table:style-name="ce5">
            <text:p>Mario Junio Vaz</text:p>
          </table:table-cell>
          <table:table-cell office:value-type="string" table:style-name="ce4">
            <text:p>Assistente da Escola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58761-12.2021.8.11.0000 - PARA PARTICIPAÇÃO DO CURSO DE SEGURANÇA INSTITUCIONALE AUTODEFESA NO POLO DE SINOP-MT - 2,50 diárias.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33,60</text:p>
          </table:table-cell>
          <table:table-cell office:value-type="string" table:style-name="ce4">
            <text:p>2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64-4</text:p>
          </table:table-cell>
          <table:table-cell office:value-type="string" table:style-name="ce4">
            <text:p>03601.0001.21.005118-0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Mario Sousa Coelho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22-32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68-1</text:p>
          </table:table-cell>
          <table:table-cell office:value-type="string" table:style-name="ce4">
            <text:p>03601.0001.21.005237-3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Marlene Santos Correa</text:p>
          </table:table-cell>
          <table:table-cell office:value-type="string" table:style-name="ce4">
            <text:p>Gestor Adm.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78-86.2021.8.11.0000 - Deslocamento nos dias 15/12/2021 a 17/12/2021, para Cuiabá/ MT a fim de participar do curso de Práticas Eficazes para Atendimento de Excelência-2,50 diárias(Gestor Adm. III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74-1</text:p>
          </table:table-cell>
          <table:table-cell office:value-type="string" table:style-name="ce4">
            <text:p>03601.0002.21.001132-2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Mauricio Alcides da Silva</text:p>
          </table:table-cell>
          <table:table-cell office:value-type="string" table:style-name="ce4">
            <text:p>Gerente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6659-17.2021.8.11.0000 - em assessoramento aos magistrados da ESMAGIS no evento Encontro Regional da Magistratura de Mato Grosso - na Comarca de Barra do Garças-MT - Data: 01 a 04/12/2021 - 3,50 diárias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768,54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22-3</text:p>
          </table:table-cell>
          <table:table-cell office:value-type="string" table:style-name="ce4">
            <text:p>03601.0002.21.001169-1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Mauro Cezar Pozzobom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Dimantino-MT</text:p>
          </table:table-cell>
          <table:table-cell office:value-type="string" table:style-name="ce5">
            <text:p>Aut. nº 0058131-53.2021.8.11.0000 - a fim de realizar a troca do switch para que as câmeras volte a funcionar, conforme solicitação feita pela Assessora Militar Polo Judicial V - na Comarca de Diamantino-MT - Data: 06/12/2021 - 0,50 diárias.</text:p>
          </table:table-cell>
          <table:table-cell office:value-type="string" table:style-name="ce4">
            <text:p>06/12/2021</text:p>
          </table:table-cell>
          <table:table-cell office:value-type="string" table:style-name="ce4">
            <text:p>06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34-7</text:p>
          </table:table-cell>
          <table:table-cell office:value-type="string" table:style-name="ce4">
            <text:p>03601.0002.21.001207-8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Mauro Cezar Pozzobom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lto Taquari-MT</text:p>
          </table:table-cell>
          <table:table-cell office:value-type="string" table:style-name="ce5">
            <text:p>Aut. nº 0059098-98.2021.8.11.0000 - Deslocamento nos dias 13/12/2021 a 17/12/2021, à cidade de Alto Taquari ¿ MT, a fim de realizar mudanças de Racks e da virtualização dos servidores de CFTV - 4,50 diárias(Militar)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45-8</text:p>
          </table:table-cell>
          <table:table-cell office:value-type="string" table:style-name="ce4">
            <text:p>03601.0001.21.005199-7</text:p>
          </table:table-cell>
          <table:table-cell office:value-type="string" table:style-name="ce4">
            <text:p>07/12/2021</text:p>
          </table:table-cell>
          <table:table-cell office:value-type="string" table:style-name="ce5">
            <text:p>Maurício Alexandre Ribeir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202-55.2021.8.11.0000 - PARA PARTICIPAR DO ¿ENCONTRO DA MAGISTRATURA DE MATO GROSSO - 2021¿ - NA COMARCA CUIABA/MT - DATA: 05 a 08/12/2021 - 3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7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01-9</text:p>
          </table:table-cell>
          <table:table-cell office:value-type="string" table:style-name="ce4">
            <text:p>03601.0001.21.005044-3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Mayara Jenniffer Mesanini de Souz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311-69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02-7</text:p>
          </table:table-cell>
          <table:table-cell office:value-type="string" table:style-name="ce4">
            <text:p>03601.0001.21.005045-1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Maykon de Lima Bess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36-37.2021.8.11.0000 - Deslocamento nos dias 14/12/2021 a 17/12/2021, para Cuiabá/ MT a fim de participar do curso de Práticas Eficazes para Atendimento de Excelência-3,50 diárias(Gestor Geral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17,28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42-1</text:p>
          </table:table-cell>
          <table:table-cell office:value-type="string" table:style-name="ce4">
            <text:p>03601.0001.21.005174-1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Meiriele de Oliveira Lim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80-42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93-0</text:p>
          </table:table-cell>
          <table:table-cell office:value-type="string" table:style-name="ce4">
            <text:p>03601.0001.21.005262-4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ão José do Xingu-MT</text:p>
          </table:table-cell>
          <table:table-cell office:value-type="string" table:style-name="ce5">
            <text:p>Aut. nº 0761704-75.2021.8.11.0059 - deslocamento no dia 12/12/2021, no município de São José do Xingu/MT, a fim de realizar estudo social - 0,50 diárias(Ass. Social)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48-9</text:p>
          </table:table-cell>
          <table:table-cell office:value-type="string" table:style-name="ce4">
            <text:p>03601.0001.21.005175-1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Milena Ribeiro Rodrigue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71-80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69-8</text:p>
          </table:table-cell>
          <table:table-cell office:value-type="string" table:style-name="ce4">
            <text:p>03601.0001.21.005238-1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Milene Batista Ribeir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15-61.2021.8.11.0000 - Deslocamento nos dias 15/12/2021 a 17/12/2021, para Cuiabá/ MT a fim de participar do curso de Práticas Eficazes para Atendimento de Excelência-2,50 diárias(Gestor Geral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90-3</text:p>
          </table:table-cell>
          <table:table-cell office:value-type="string" table:style-name="ce4">
            <text:p>03601.0001.21.005119-9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Miria Brito do Carm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058109-92.2021.8.11.0000 - a fim de participar do curso de Práticas Eficazes para Atendimento de Excelência, na Escola dos Servidores do PJMT - na Comarca de Cuiabá-MT - Data: 12 a 15/12/2021 - 3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69,55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90-3</text:p>
          </table:table-cell>
          <table:table-cell office:value-type="string" table:style-name="ce4">
            <text:p>03601.0001.21.000847-4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Miria Brito do Carm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058109-92.2021.8.11.0000 - a fim de participar do curso de Práticas Eficazes para Atendimento de Excelência, na Escola dos Servidores do PJMT - na Comarca de Cuiabá-MT - Data: 12 a 15/12/2021 - 3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969,55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94-1</text:p>
          </table:table-cell>
          <table:table-cell office:value-type="string" table:style-name="ce4">
            <text:p>03601.0001.21.004810-4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Myrian Pavan Scchenkel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133-85.2021.8.11.0000 - PARA PARTICIPAR DO ¿ENCONTRO DA MAGISTRATURA DE MATO GROSSO - 2021¿ - NA COMARCA CUIABA/MT - DATA: 05 a 08/12/2021 - 3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62-4</text:p>
          </table:table-cell>
          <table:table-cell office:value-type="string" table:style-name="ce4">
            <text:p>03601.0001.21.005171-7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Márcio Ortiz Cortez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97-78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81-2</text:p>
          </table:table-cell>
          <table:table-cell office:value-type="string" table:style-name="ce4">
            <text:p>03601.0002.21.001131-4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Mário Roberto Kono de Oliveir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6602-96.2021.8.11.0000 - PARA PARTICIPAR DO ENCONTRO REGIONAL DA MAGISTRATURA DE MATO GROSSO NA COMARCA DE BARRA DO GARÇAS-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860,14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21-5</text:p>
          </table:table-cell>
          <table:table-cell office:value-type="string" table:style-name="ce4">
            <text:p>03601.0002.21.001168-3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Mário Roberto Kono de Oliveir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6606-36.2021.8.11.0000 - EM FACE DO DESLOCAMENTO PARA A COMARCA DE TANGARÁ DA SERRA/MT, PARA PARTICIPAR DO EVENTO "CORREGEDORIA EM AÇÃO" - NA COMARCA DE TANGARÁ DA SERRA-MT - DATA: 08 a 12/12/2021 - 4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379,61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50-4</text:p>
          </table:table-cell>
          <table:table-cell office:value-type="string" table:style-name="ce4">
            <text:p>03601.0001.21.005200-4</text:p>
          </table:table-cell>
          <table:table-cell office:value-type="string" table:style-name="ce4">
            <text:p>07/12/2021</text:p>
          </table:table-cell>
          <table:table-cell office:value-type="string" table:style-name="ce5">
            <text:p>Naira Aparecida Castro Piccinin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ocalinho-MT</text:p>
          </table:table-cell>
          <table:table-cell office:value-type="string" table:style-name="ce5">
            <text:p>Aut. nº 0757345-02.2021.8.11.0021 -  a fim de realizar diligência e efetuar estudo psicológico - na Comarca de Cocalinho-MT - Data: 09 e 10/12/2021 - 1,50 diárias.</text:p>
          </table:table-cell>
          <table:table-cell office:value-type="string" table:style-name="ce4">
            <text:p>09/12/2021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7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70-1</text:p>
          </table:table-cell>
          <table:table-cell office:value-type="string" table:style-name="ce4">
            <text:p>03601.0001.21.005239-1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Nayara Iris Caixeta</text:p>
          </table:table-cell>
          <table:table-cell office:value-type="string" table:style-name="ce4">
            <text:p>Gestora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29-45.2021.8.11.0000 - Deslocamento nos dias 15/12/2021 a 17/12/2021, para Cuiabá/ MT a fim de participar do curso de Práticas Eficazes para Atendimento de Excelência-2,50 diárias(Gestor Geral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03-5</text:p>
          </table:table-cell>
          <table:table-cell office:value-type="string" table:style-name="ce4">
            <text:p>03601.0001.21.005046-1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Nilza Pereira Brant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76-57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04-3</text:p>
          </table:table-cell>
          <table:table-cell office:value-type="string" table:style-name="ce4">
            <text:p>03601.0001.21.005047-8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Odanil Jara Gomes Corbelin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78-27.2021.8.11.0000 - Deslocamento nos dias 14/12/2021 a 16/12/2021, para Cuiabá/ MT a fim de participar do curso de Práticas Eficazes para Atendimento de Excelência-2,50 diárias(Gestor Geral 3ª Ent.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38-1</text:p>
          </table:table-cell>
          <table:table-cell office:value-type="string" table:style-name="ce4">
            <text:p>03601.0001.21.005176-8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Odenil Moreira Dos Santo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57-96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75-8</text:p>
          </table:table-cell>
          <table:table-cell office:value-type="string" table:style-name="ce4">
            <text:p>03601.0002.21.001133-0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Orias Jose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7014-27.2021.8.11.0000 - para fins de assessorar e fazer segurança dos magistrados durante o ¿Encontro Regional da Magistratura de Mato Grosso¿ - na Comarca de Barra do Garças-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88-1</text:p>
          </table:table-cell>
          <table:table-cell office:value-type="string" table:style-name="ce4">
            <text:p>03601.0002.21.001135-7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Orlando Vinicius de Souza Coutinh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6579-53.2021.8.11.0000 - a fim de acompanhar e fazer segurança dos magistrados durante o ¿Encontro Regional da Magistratura de Mato Grosso¿ - na Comarca de Barra do Garças-MT - Data: 01 a 04/12/2021 - 3,50 diárias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27-4</text:p>
          </table:table-cell>
          <table:table-cell office:value-type="string" table:style-name="ce4">
            <text:p>03601.0002.21.001216-7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Orlando Vinicius de Souza Coutinh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58522-08.2021.8.11.0000 - a fim de ministrar as instruções para os Magistrados do Poder Judiciário de MT, conforme Edital de curso ESMAGIS-MT Nº 008/2021 e em atendimento a Ordem de Serviço n. 26/CIS/CMil/TJ-MT - na Comarca de Sinop-MT - Data: 10 a 12/12/2021 - 2,50 diárias.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80-4</text:p>
          </table:table-cell>
          <table:table-cell office:value-type="string" table:style-name="ce4">
            <text:p>03601.0002.21.001134-9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Orlando de Almeida Perri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6605-51.2021.8.11.0000 - PARA PARTICIPAR DO ENCONTRO REGIONAL DA MAGISTRATURA DE MATO GROSSO NA COMARCA DE BARRA DO GARÇAS-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860,14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61-1</text:p>
          </table:table-cell>
          <table:table-cell office:value-type="string" table:style-name="ce4">
            <text:p>03601.0001.21.005120-2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Pablio Jasso Sousa Rodrigu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07-25.2021.8.11.0000 - a fim de participar do curso de Práticas Eficazes para Atendimento de Excelência, na Escola dos Servidores do PJMT - na Comarca de Cuiabá-MT - Data: 12 a 15/12/2021 - 3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69,55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59-4</text:p>
          </table:table-cell>
          <table:table-cell office:value-type="string" table:style-name="ce4">
            <text:p>03601.0001.21.005177-6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Patricia Novaes c Dominguez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61-36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73-7</text:p>
          </table:table-cell>
          <table:table-cell office:value-type="string" table:style-name="ce4">
            <text:p>03601.0001.21.004811-2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Paula Saide Biagi Messen Mussi Casagrand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095-73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77-6</text:p>
          </table:table-cell>
          <table:table-cell office:value-type="string" table:style-name="ce4">
            <text:p>03601.0001.21.005122-9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Paulo Cesar Ferreira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11-03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23-3</text:p>
          </table:table-cell>
          <table:table-cell office:value-type="string" table:style-name="ce4">
            <text:p>03601.0001.21.005121-0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Paulo Cesar de Carvalho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10-18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62-1</text:p>
          </table:table-cell>
          <table:table-cell office:value-type="string" table:style-name="ce4">
            <text:p>03601.0001.21.004812-0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Paulo Marcio Soares de Carva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7295-80.2021.8.11.0000 - PARA PARTICIPAR DO ¿ENCONTRO REGIONAL DA MAGISTRATURA DE MATO GROSSO¿, NA COMARCA DE BARRA DO GARÇAS/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860,14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62-1</text:p>
          </table:table-cell>
          <table:table-cell office:value-type="string" table:style-name="ce4">
            <text:p>03601.0001.21.000850-4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Paulo Marcio Soares de Carva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7295-80.2021.8.11.0000 - PARA PARTICIPAR DO ¿ENCONTRO REGIONAL DA MAGISTRATURA DE MATO GROSSO¿, NA COMARCA DE BARRA DO GARÇAS/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392,94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16-4</text:p>
          </table:table-cell>
          <table:table-cell office:value-type="string" table:style-name="ce4">
            <text:p>03601.0001.21.004862-7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Pedro Davi Benett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773-88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17-2</text:p>
          </table:table-cell>
          <table:table-cell office:value-type="string" table:style-name="ce4">
            <text:p>03601.0001.21.004863-5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Pedro Flory Diniz Nogu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779-95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54-7</text:p>
          </table:table-cell>
          <table:table-cell office:value-type="string" table:style-name="ce4">
            <text:p>03601.0001.21.005123-7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Pedro Vaz da Silva Neto</text:p>
          </table:table-cell>
          <table:table-cell office:value-type="string" table:style-name="ce4">
            <text:p>Gestor Adm. 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03-85.2021.8.11.0000 - a fim de participar do curso de Práticas Eficazes para Atendimento de Excelência, na Escola dos Servidores do PJMT - na Comarca de Cuiabá-MT - Data: 12 a 15/12/2021 - 3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69,55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14-8</text:p>
          </table:table-cell>
          <table:table-cell office:value-type="string" table:style-name="ce4">
            <text:p>03601.0001.21.004864-3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Pierro de Faria Mend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785-05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53-9</text:p>
          </table:table-cell>
          <table:table-cell office:value-type="string" table:style-name="ce4">
            <text:p>03601.0001.21.005124-5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Pietro Alan Custodio de Oliveir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74-35.2021.8.11.0000 - a fim de participar do curso de Práticas Eficazes para Atendimento de Excelência, na Escola dos Servidores do PJMT - na Comarca de Cuiabá-MT - Data: 12 a 15/12/2021 - 3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69,55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71-1</text:p>
          </table:table-cell>
          <table:table-cell office:value-type="string" table:style-name="ce4">
            <text:p>03601.0001.21.005240-3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Pâmela Paula Maced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nalândia do Norte-MT</text:p>
          </table:table-cell>
          <table:table-cell office:value-type="string" table:style-name="ce5">
            <text:p>Aut. nº 0760653-73.2021.8.11.0109 - deslocamento nos dias 15/12/2021 a 16/12/2021, para à cidade de Analândia do Norte-MT, para cumprimento da determinação judicial - 1,50 diárias(Ass. Social)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94-9</text:p>
          </table:table-cell>
          <table:table-cell office:value-type="string" table:style-name="ce4">
            <text:p>03601.0001.21.005263-2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Pâmela Paula Maced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nalândia do Norte-MT</text:p>
          </table:table-cell>
          <table:table-cell office:value-type="string" table:style-name="ce5">
            <text:p>Aut. nº 0760627-75.2021.8.11.0109 - deslocamento nos dias 17/12/2021 a 18/12/2021, para à cidade de Analândia do Norte-MT, para cumprimento da determinação judicial - 1,50 diárias(Ass. Social)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18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04-0</text:p>
          </table:table-cell>
          <table:table-cell office:value-type="string" table:style-name="ce4">
            <text:p>03601.0001.21.004865-1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Rafael Siman Carva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759194-88.2021.8.11.0027 - PARA PARTICIPAR DO ¿ENCONTRO DA MAGISTRATURA DE MATO GROSSO - 2021¿ - NA COMARCA CUIABA/MT - DATA: 05 a 08/12/2021 - 2,0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2</text:p>
          </table:table-cell>
          <table:table-cell office:value-type="string" table:style-name="ce6">
            <text:p>1.178,98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72-8</text:p>
          </table:table-cell>
          <table:table-cell office:value-type="string" table:style-name="ce4">
            <text:p>03601.0001.21.005241-1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Rafael Soares Silva Araújo</text:p>
          </table:table-cell>
          <table:table-cell office:value-type="string" table:style-name="ce4">
            <text:p>Gestor Adm.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93-55.2021.8.11.0000 - Deslocamento nos dias 15/12/2021 a 17/12/2021, para Cuiabá/ MT a fim de participar do curso de Práticas Eficazes para Atendimento de Excelência-2,50 diárias(Gestor Adm. III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43-8</text:p>
          </table:table-cell>
          <table:table-cell office:value-type="string" table:style-name="ce4">
            <text:p>03601.0001.21.005178-4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Raiana Katherine da Silva Lir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81-27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53-5</text:p>
          </table:table-cell>
          <table:table-cell office:value-type="string" table:style-name="ce4">
            <text:p>03601.0001.21.005179-2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Raissa Caroline Aparecida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058076-05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81-8</text:p>
          </table:table-cell>
          <table:table-cell office:value-type="string" table:style-name="ce4">
            <text:p>03601.0001.21.004813-9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Ramon Fagundes Bote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095-73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16-9</text:p>
          </table:table-cell>
          <table:table-cell office:value-type="string" table:style-name="ce4">
            <text:p>03601.0002.21.001170-5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Ranniery Wanrhawtt Azeredo de Queiroz</text:p>
          </table:table-cell>
          <table:table-cell office:value-type="string" table:style-name="ce4">
            <text:p>Assessor Téc. Jurídico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5790-54..2021.8.11.0000 - em assessoramento ao Corregedor-Geral da Justiça e dos Juízes Auxiliares da Corregedoria, designados na Portaria n. 148/2021-CGJ, a fim de participarem do Projeto ¿Corregedoria em Ação¿, na sede do Polo VI - na Comarca de Tangará da Serra-MT - Data: 08 a 12/12/2021 - 4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318,6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21-3</text:p>
          </table:table-cell>
          <table:table-cell office:value-type="string" table:style-name="ce4">
            <text:p>03601.0001.21.005048-6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Raonny Alves de Santan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314-24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05-1</text:p>
          </table:table-cell>
          <table:table-cell office:value-type="string" table:style-name="ce4">
            <text:p>03601.0001.21.005049-4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Raquel Brazil da Silv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24-23.2021.8.11.0000 - Deslocamento nos dias 14/12/2021 a 17/12/2021, para Cuiabá/ MT a fim de participar do curso de Práticas Eficazes para Atendimento de Excelência-3,50 diárias(Gestor Geral 1ª Ent.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17,28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96-6</text:p>
          </table:table-cell>
          <table:table-cell office:value-type="string" table:style-name="ce4">
            <text:p>03601.0001.21.004814-7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Bom Jardim-MT</text:p>
          </table:table-cell>
          <table:table-cell office:value-type="string" table:style-name="ce5">
            <text:p>Aut. nº 0757710-29.2021.8.11.0030 -  a fim de realizar diligência e efetuar estudo psicológico - na Comarca de Bom Jardim-MT - Data: 06/12/2021 - 0,50 diárias.</text:p>
          </table:table-cell>
          <table:table-cell office:value-type="string" table:style-name="ce4">
            <text:p>06/12/2021</text:p>
          </table:table-cell>
          <table:table-cell office:value-type="string" table:style-name="ce4">
            <text:p>06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72-3</text:p>
          </table:table-cell>
          <table:table-cell office:value-type="string" table:style-name="ce4">
            <text:p>03601.0002.21.001136-5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Reginaldo Celestino Araújo da Silva Cardoso</text:p>
          </table:table-cell>
          <table:table-cell office:value-type="string" table:style-name="ce4">
            <text:p>Gerente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66658-32.2021.8.11.0000 - em assessoramento aos magistrados da ESMAGIS no evento Encontro Regional da Magistratura de Mato Grosso - na Comarca de Barra do Garças-MT - Data: 01 a 04/12/2021 - 3,50 diárias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768,54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99-0</text:p>
          </table:table-cell>
          <table:table-cell office:value-type="string" table:style-name="ce4">
            <text:p>03601.0001.21.004866-1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Renan Carlos Leão Pereira do Nascimen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576-36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97-0</text:p>
          </table:table-cell>
          <table:table-cell office:value-type="string" table:style-name="ce4">
            <text:p>03601.0001.21.005125-3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Renata Garcia da Costa Franc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19-32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02-4</text:p>
          </table:table-cell>
          <table:table-cell office:value-type="string" table:style-name="ce4">
            <text:p>03601.0001.21.004867-8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Rhamice Ibrahim Ali Ahmad Abdallah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765-14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54-0</text:p>
          </table:table-cell>
          <table:table-cell office:value-type="string" table:style-name="ce4">
            <text:p>03601.0001.21.004751-5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Ricardo Frazon Menegucc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59145-04.2021.8.11.0009 - EM FACE DO DESLOCAMENTO PARA A COMARCA DE NOVA CANAÃ DO NORTE/MT - DATA: 03 - 06 e 07 - 10 - 13 - 15 e 17/12/2021 - 4,00 DIÁRIAS.</text:p>
          </table:table-cell>
          <table:table-cell office:value-type="string" table:style-name="ce4">
            <text:p>03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4</text:p>
          </table:table-cell>
          <table:table-cell office:value-type="string" table:style-name="ce6">
            <text:p>2.305,68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92-3</text:p>
          </table:table-cell>
          <table:table-cell office:value-type="string" table:style-name="ce4">
            <text:p>03601.0001.21.004815-5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Ricardo Nicolino de Castr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210-94.2021.8.11.0000 - PARA PARTICIPAR DO ¿ENCONTRO DA MAGISTRATURA DE MATO GROSSO - 2021¿ - NA COMARCA CUIABA/MT - DATA: 05 a 08/12/2021 - 3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65-4</text:p>
          </table:table-cell>
          <table:table-cell office:value-type="string" table:style-name="ce4">
            <text:p>03601.0002.21.000040-4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Roberio Rodrigues de Almeida</text:p>
          </table:table-cell>
          <table:table-cell office:value-type="string" table:style-name="ce4">
            <text:p>Aux. Judiciário</text:p>
          </table:table-cell>
          <table:table-cell office:value-type="string" table:style-name="ce4">
            <text:p>Vila Rica-MT</text:p>
          </table:table-cell>
          <table:table-cell office:value-type="string" table:style-name="ce5">
            <text:p>Aut. nº 0049066-34.2021.8.11.0000 - deslocamento nos dias 18/10/2021 a 01/11/2021, até as comarcas de Água Boa, Vila Rica e São Félix do Araguaia, a fim de realizar vistoria e readequação na rede lógica e elétrica, a substituição dos cabeamentos, revisão dos quadros de energia elétrica da sala dos servidores de dados da Comarca - 14,50 diárias(Aux. Jud.)</text:p>
          </table:table-cell>
          <table:table-cell office:value-type="string" table:style-name="ce4">
            <text:p>18/10/2021</text:p>
          </table:table-cell>
          <table:table-cell office:value-type="string" table:style-name="ce4">
            <text:p>01/11/2021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-3.367,62</text:p>
          </table:table-cell>
          <table:table-cell office:value-type="string" table:style-name="ce4">
            <text:p>1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41-5</text:p>
          </table:table-cell>
          <table:table-cell office:value-type="string" table:style-name="ce4">
            <text:p>03601.0001.21.005201-2</text:p>
          </table:table-cell>
          <table:table-cell office:value-type="string" table:style-name="ce4">
            <text:p>07/12/2021</text:p>
          </table:table-cell>
          <table:table-cell office:value-type="string" table:style-name="ce5">
            <text:p>Roberto Cyriaco da Silva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53964-90.2021.8.11.0000 -  a fim de realizar o acompanhamento da obra realizada naquela comarca - na Comarca de Água Boa-MT - Data: 09 e 10/12/2021 - 1,50 diárias.</text:p>
          </table:table-cell>
          <table:table-cell office:value-type="string" table:style-name="ce4">
            <text:p>09/12/2021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510,99</text:p>
          </table:table-cell>
          <table:table-cell office:value-type="string" table:style-name="ce4">
            <text:p>07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33-0</text:p>
          </table:table-cell>
          <table:table-cell office:value-type="string" table:style-name="ce4">
            <text:p>03601.0001.21.005181-4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Robson Rogerio de Jesus Rodrigue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66-58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35-7</text:p>
          </table:table-cell>
          <table:table-cell office:value-type="string" table:style-name="ce4">
            <text:p>03601.0001.21.005180-6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Robson da Silva Souz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77-87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87-1</text:p>
          </table:table-cell>
          <table:table-cell office:value-type="string" table:style-name="ce4">
            <text:p>03601.0002.21.001137-3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Rodrigo Eduardo Costa - al of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6580-38.2021.8.11.0000 - a fim de acompanhar e fazer segurança dos magistrados durante o ¿Encontro Regional da Magistratura de Mato Grosso¿ - na Comarca de Barra do Garças-MT - Data: 01 a 04/12/2021 - 3,50 diárias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43,42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37-7</text:p>
          </table:table-cell>
          <table:table-cell office:value-type="string" table:style-name="ce4">
            <text:p>03601.0001.21.004868-6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Rodrigo Roberto Curv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elo Horizonte-MG</text:p>
          </table:table-cell>
          <table:table-cell office:value-type="string" table:style-name="ce5">
            <text:p>Aut. nº 0055563-64.2021.8.11.0000 - PARA PARTICIPAR DA ASSEMBLEIA GERAL, QUE OCORRERÁ O " VI ENCONTRO DO COJUD", EM BELO HORIZONTE/MG - NA CIDADE DE BELO HORIZONTE-MG - DATA: 08 a 11/12/2021 - 3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3.143,83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06-1</text:p>
          </table:table-cell>
          <table:table-cell office:value-type="string" table:style-name="ce4">
            <text:p>03601.0001.21.005050-8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Rogeria Borges Ferreir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306-47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07-8</text:p>
          </table:table-cell>
          <table:table-cell office:value-type="string" table:style-name="ce4">
            <text:p>03601.0001.21.005051-6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Ronaldo Ribeiro de Mello</text:p>
          </table:table-cell>
          <table:table-cell office:value-type="string" table:style-name="ce4">
            <text:p>Gestor Adm. 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77-42.2021.8.11.0000 - Deslocamento nos dias 14/12/2021 a 16/12/2021, para Cuiabá/ MT a fim de participar do curso de Práticas Eficazes para Atendimento de Excelência-2,50 diárias(Gestor Adm. 2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16-0</text:p>
          </table:table-cell>
          <table:table-cell office:value-type="string" table:style-name="ce4">
            <text:p>03601.0001.21.005126-1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Rosana Pereira da Rocha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07-63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402-3</text:p>
          </table:table-cell>
          <table:table-cell office:value-type="string" table:style-name="ce4">
            <text:p>03601.0001.21.005242-1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Rose Mari Pesovent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77-04.2021.8.11.0000 - Deslocamento nos dias 15/12/2021 a 17/12/2021, para Cuiabá/ MT a fim de participar do curso de Práticas Eficazes para Atendimento de Excelência-2,50 diárias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15-0</text:p>
          </table:table-cell>
          <table:table-cell office:value-type="string" table:style-name="ce4">
            <text:p>03601.0002.21.001171-3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Roseli Cardoso Saucedo</text:p>
          </table:table-cell>
          <table:table-cell office:value-type="string" table:style-name="ce4">
            <text:p>Assessor Téc. Jurídico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5789-69.2021.8.11.0000 - em assessoramento ao Corregedor-Geral da Justiça e dos Juízes Auxiliares da Corregedoria, designados na Portaria n. 148/2021-CGJ, a fim de participarem do Projeto ¿Corregedoria em Ação¿, na sede do Polo VI - na Comarca de Tangará da Serra-MT - Data: 08 a 12/12/2021 - 4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318,6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73-6</text:p>
          </table:table-cell>
          <table:table-cell office:value-type="string" table:style-name="ce4">
            <text:p>03601.0001.21.005243-8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Rosemar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82-26.2021.8.11.0000 - Deslocamento nos dias 15/12/2021 a 17/12/2021, para Cuiabá/ MT a fim de participar do curso de Práticas Eficazes para Atendimento de Excelência-2,50 diárias(Téc. Judiciário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49-7</text:p>
          </table:table-cell>
          <table:table-cell office:value-type="string" table:style-name="ce4">
            <text:p>03601.0001.21.005182-2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Rosiane da Mata Pereir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70-95.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24-8</text:p>
          </table:table-cell>
          <table:table-cell office:value-type="string" table:style-name="ce4">
            <text:p>03601.0001.21.005006-0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Rosângela Zacarkim Dos Sant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774-73.2021.8.11.0000 - Participar do Encontro da Magistratura de Mato Grosso 2021 - 3,50 diárias(Juiz de Direito)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36-9</text:p>
          </table:table-cell>
          <table:table-cell office:value-type="string" table:style-name="ce4">
            <text:p>03601.0001.21.004869-4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Roy Rudnick</text:p>
          </table:table-cell>
          <table:table-cell office:value-type="string" table:style-name="ce4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32-31.2021.8.11.0000 - a fim de realizar a capacitação aos magistrados: "Mundo por Terra - Qual sua História?" promovido pela EMAM-MT - NA COMARCA CUIABA/MT - Data: 06 a 08/12/2021 - 2,50 diárias.</text:p>
          </table:table-cell>
          <table:table-cell office:value-type="string" table:style-name="ce4">
            <text:p>06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309,78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67-9</text:p>
          </table:table-cell>
          <table:table-cell office:value-type="string" table:style-name="ce4">
            <text:p>03601.0001.21.005127-1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Ruannyto Pereira de Mel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00-26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69-3</text:p>
          </table:table-cell>
          <table:table-cell office:value-type="string" table:style-name="ce4">
            <text:p>03601.0002.21.000031-5</text:p>
          </table:table-cell>
          <table:table-cell office:value-type="string" table:style-name="ce4">
            <text:p>22/12/2021</text:p>
          </table:table-cell>
          <table:table-cell office:value-type="string" table:style-name="ce5">
            <text:p>Rubens de Oliveira Santos Filho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5848-57.2021.8.11.0000 - PARA PARTICIPAR DO ENCONTRO REGIONAL DA MAGISTRATURA DE MATO GROSSO NA COMARCA DE BARRA DO GARÇAS-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860,14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03-2</text:p>
          </table:table-cell>
          <table:table-cell office:value-type="string" table:style-name="ce4">
            <text:p>03601.0001.21.004870-8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Sabrina Andrade Galdino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600-64.2021.8.11.0000 - PARA PARTICIPAR DO ¿ENCONTRO DA MAGISTRATURA DE MATO GROSSO - 2021¿ - NA COMARCA CUIABA/MT - DATA: 05 a 08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83-0</text:p>
          </table:table-cell>
          <table:table-cell office:value-type="string" table:style-name="ce4">
            <text:p>03601.0001.21.005128-8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Salete de Cassia Capelari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32-76.2021.8.11.0000 - a fim de participar do curso de Práticas Eficazes para Atendimento de Excelência, na Escola dos Servidores do PJMT - na Comarca de Cuiabá-MT - Data: 11 a 14/12/2021 - 3,50 diárias.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021,82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05-5</text:p>
          </table:table-cell>
          <table:table-cell office:value-type="string" table:style-name="ce4">
            <text:p>03601.0001.21.005130-1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Sandra Regina Lope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16-77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21-7</text:p>
          </table:table-cell>
          <table:table-cell office:value-type="string" table:style-name="ce4">
            <text:p>03601.0001.21.005129-6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Sandra de Lima Longhi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13-70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07-1</text:p>
          </table:table-cell>
          <table:table-cell office:value-type="string" table:style-name="ce4">
            <text:p>03601.0001.21.005131-8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Sebastião Martins Junior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07-18.2021.8.11.0000 - a fim de participar do curso de Práticas Eficazes para Atendimento de Excelência, na Escola dos Servidores do PJMT - na Comarca de Cuiabá-MT - Data: 11 a 14/12/2021 - 3,50 diárias.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021,82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76-6</text:p>
          </table:table-cell>
          <table:table-cell office:value-type="string" table:style-name="ce4">
            <text:p>03601.0002.21.001138-1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Sergio Gustavo Rodrigues da Silv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7013-42.2021.8.11.0000 - para fins de assessorar e fazer segurança dos magistrados durante o ¿Encontro Regional da Magistratura de Mato Grosso¿ - na Comarca de Barra do Garças-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17-7</text:p>
          </table:table-cell>
          <table:table-cell office:value-type="string" table:style-name="ce4">
            <text:p>03601.0002.21.001172-1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Sergio Gustavo Rodrigues da Silv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7923-69.2021.8.11.0000 - a fim de acompanhar e fazer segurança do Corregedor-Geral da Justiça Desembargador José Zuquim Nogueira e sua equipe de assessoramento durante o evento ¿Corregedoria em Ação ¿ Polo VI¿ - na Comarca de Tangará da Serra-MT - Data: 08 a 12/12/2021 - 4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49-0</text:p>
          </table:table-cell>
          <table:table-cell office:value-type="string" table:style-name="ce4">
            <text:p>03601.0001.21.005202-0</text:p>
          </table:table-cell>
          <table:table-cell office:value-type="string" table:style-name="ce4">
            <text:p>07/12/2021</text:p>
          </table:table-cell>
          <table:table-cell office:value-type="string" table:style-name="ce5">
            <text:p>Silvana Maria Mazzonet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Nazaré-MT</text:p>
          </table:table-cell>
          <table:table-cell office:value-type="string" table:style-name="ce5">
            <text:p>Aut. nº 0757305-20.2021.8.11.0021 -  a fim de realizar diligência e efetuar estudo psicológico - na Comarca de Nova Nazaré-MT - Data: 09 e 10/12/2021 - 1,50 diárias.</text:p>
          </table:table-cell>
          <table:table-cell office:value-type="string" table:style-name="ce4">
            <text:p>09/12/2021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7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74-4</text:p>
          </table:table-cell>
          <table:table-cell office:value-type="string" table:style-name="ce4">
            <text:p>03601.0001.21.005244-6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Silvana Ribeiro da Silv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22-53.2021.8.11.0000 - Deslocamento nos dias 15/12/2021 a 17/12/2021, para Cuiabá/ MT a fim de participar do curso de Práticas Eficazes para Atendimento de Excelência-2,50 diárias(Gestor Geral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08-6</text:p>
          </table:table-cell>
          <table:table-cell office:value-type="string" table:style-name="ce4">
            <text:p>03601.0001.21.005052-4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Soani Solange Wesolowski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75-72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75-2</text:p>
          </table:table-cell>
          <table:table-cell office:value-type="string" table:style-name="ce4">
            <text:p>03601.0001.21.005245-4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Solange Ferreira Dos Santo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13-91.2021.8.11.0000 - Deslocamento nos dias 15/12/2021 a 17/12/2021, para Cuiabá/ MT a fim de participar do curso de Práticas Eficazes para Atendimento de Excelência-2,50 diárias(Gestor Geral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76-0</text:p>
          </table:table-cell>
          <table:table-cell office:value-type="string" table:style-name="ce4">
            <text:p>03601.0001.21.005246-2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Solange Lemos da Ros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27-75.2021.8.11.0000 - Deslocamento nos dias 15/12/2021 a 17/12/2021, para Cuiabá/ MT a fim de participar do curso de Práticas Eficazes para Atendimento de Excelência-2,50 diárias(Gestor Geral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95-7</text:p>
          </table:table-cell>
          <table:table-cell office:value-type="string" table:style-name="ce4">
            <text:p>03601.0001.21.005264-0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Solange de Arruda Santos Conceiçã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º 0761245-50.2021.8.11.0002 - deslocamento no dia 15/12/2021, para o município de Nossa Senhora do Livramento-MT, em cumprimento à ordem judicial - 0,50 diárias(Ass. Social)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28-8</text:p>
          </table:table-cell>
          <table:table-cell office:value-type="string" table:style-name="ce4">
            <text:p>03601.0001.21.004871-6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Steven Couto Simom Coronad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544-31.2021.8.11.0000 - a fim de promover o repasse de conhecimento acerca do cumprimento de mandados nos sistemas PJe e SEEU - na Comarca de Cuiabá-MT - Data: 08 a 11/12/2021 - 3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43,4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19-1</text:p>
          </table:table-cell>
          <table:table-cell office:value-type="string" table:style-name="ce4">
            <text:p>03601.0001.21.005053-2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Steven Couto Simom Coronad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925-74.2021.8.11.0000 - Deslocamento nos dias 12/12/2021 a 14/12/2021, para Cuiabá/ MT a fim de participar do curso de Práticas Eficazes para Atendimento de Excelência-2,50 diárias(Of. Justiça)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09-4</text:p>
          </table:table-cell>
          <table:table-cell office:value-type="string" table:style-name="ce4">
            <text:p>03601.0001.21.005054-0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Sueli Aparecida Mileski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79-12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17-9</text:p>
          </table:table-cell>
          <table:table-cell office:value-type="string" table:style-name="ce4">
            <text:p>03601.0001.21.005132-6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Suely Fátima Câmera Souza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08-48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73-3</text:p>
          </table:table-cell>
          <table:table-cell office:value-type="string" table:style-name="ce4">
            <text:p>03601.0001.21.005133-4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Suenir Divino da Silva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21-47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77-9</text:p>
          </table:table-cell>
          <table:table-cell office:value-type="string" table:style-name="ce4">
            <text:p>03601.0001.21.005247-0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Suzamara Inácio Soares</text:p>
          </table:table-cell>
          <table:table-cell office:value-type="string" table:style-name="ce4">
            <text:p>Gestor Adm.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89-18.2021.8.11.0000 - Deslocamento nos dias 15/12/2021 a 17/12/2021, para Cuiabá/ MT a fim de participar do curso de Práticas Eficazes para Atendimento de Excelência-2,50 diárias(Gestor Adm. III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34-9</text:p>
          </table:table-cell>
          <table:table-cell office:value-type="string" table:style-name="ce4">
            <text:p>03601.0001.21.005183-0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Tania Maria Ferreira Signor</text:p>
          </table:table-cell>
          <table:table-cell office:value-type="string" table:style-name="ce4">
            <text:p>Gestor Adm.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91-71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93-8</text:p>
          </table:table-cell>
          <table:table-cell office:value-type="string" table:style-name="ce4">
            <text:p>03601.0001.21.005134-2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Tania Regina Waldow Schneider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18-47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60-8</text:p>
          </table:table-cell>
          <table:table-cell office:value-type="string" table:style-name="ce4">
            <text:p>03601.0001.21.005184-9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Tatiana Rodrigues Barbosa de Sous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63-06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10-8</text:p>
          </table:table-cell>
          <table:table-cell office:value-type="string" table:style-name="ce4">
            <text:p>03601.0001.21.005055-9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São José do Povo-MT</text:p>
          </table:table-cell>
          <table:table-cell office:value-type="string" table:style-name="ce5">
            <text:p>Aut. nº 0059078-10.2021.8.11.0000 - deslocamento nos dias 14/12/2021 a 16/12/2021, ao Município de São José do Povo-MT, a fim de realizar serviços da Justiça Comunitária, prestação de informações e orientações à população carente-2,50 diárias(Ass. Just. Com.)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96-5</text:p>
          </table:table-cell>
          <table:table-cell office:value-type="string" table:style-name="ce4">
            <text:p>03601.0001.21.005265-9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o Afonso-MT</text:p>
          </table:table-cell>
          <table:table-cell office:value-type="string" table:style-name="ce5">
            <text:p>Aut. nº 0762001-84.2021.8.11.0026 - Deslocamento no dia 17/12/2021, à cidade de Santo Afonso-MT, a fim de realizar estudo psicossocial - 0,50 diárias(Psicóloga).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97-3</text:p>
          </table:table-cell>
          <table:table-cell office:value-type="string" table:style-name="ce4">
            <text:p>03601.0001.21.005266-7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arilândia-MT</text:p>
          </table:table-cell>
          <table:table-cell office:value-type="string" table:style-name="ce5">
            <text:p>Aut. nº 0761891-85.2021.8.11.0026 - deslocamento nos dias 13/12/2021 a 14/12/2021, ao Município de Nova Marilândia-MT, a fim de realizar parecer psicossocial - 1,50 diárias(Psicóloga)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98-1</text:p>
          </table:table-cell>
          <table:table-cell office:value-type="string" table:style-name="ce4">
            <text:p>03601.0001.21.005267-5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arilândia-MT</text:p>
          </table:table-cell>
          <table:table-cell office:value-type="string" table:style-name="ce5">
            <text:p>Aut. nº 0761897-92.2021.8.11.0026 - deslocamento nos dias 15/12/2021 a 16/12/2021, ao Município de Nova Marilândia-MT, a fim de realizar parecer psicossocial - 1,50 diárias(Psicóloga)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409-0</text:p>
          </table:table-cell>
          <table:table-cell office:value-type="string" table:style-name="ce4">
            <text:p>03601.0001.21.005277-2</text:p>
          </table:table-cell>
          <table:table-cell office:value-type="string" table:style-name="ce4">
            <text:p>21/12/2021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o Afonso-MT</text:p>
          </table:table-cell>
          <table:table-cell office:value-type="string" table:style-name="ce5">
            <text:p>Aut. nº 0762002-69.2021.8.11.0026 - deslocamento nos dias 27/12/2021 a 28/12/2021, à cidade de Santo Afonso-MT, a fim de realizar estudo psicossocial - 1,50 diárias(Psicóloga)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8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410-4</text:p>
          </table:table-cell>
          <table:table-cell office:value-type="string" table:style-name="ce4">
            <text:p>03601.0001.21.005278-0</text:p>
          </table:table-cell>
          <table:table-cell office:value-type="string" table:style-name="ce4">
            <text:p>21/12/2021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o Afonso-MT</text:p>
          </table:table-cell>
          <table:table-cell office:value-type="string" table:style-name="ce5">
            <text:p>Aut. nº 0762003-54.2021.8.11.0026 - deslocamento nos dias 29/12/2021 a 30/12/2021, à cidade de Santo Afonso-MT, a fim de realizar estudo psicossocial - 1,50 diárias(Psicóloga)</text:p>
          </table:table-cell>
          <table:table-cell office:value-type="string" table:style-name="ce4">
            <text:p>29/12/2021</text:p>
          </table:table-cell>
          <table:table-cell office:value-type="string" table:style-name="ce4">
            <text:p>30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1/12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611-8</text:p>
          </table:table-cell>
          <table:table-cell office:value-type="string" table:style-name="ce4">
            <text:p>03601.0002.21.001173-1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Taylor Dantas Sartori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7878-65.2021.8.11.0000 - para fins acompanhar e fazer a segurança pessoal da Excelentíssima Senhora Desembargadora Maria Aparecida Ribeiro - Vice Presidente do Tribunal de Justiça, durante o evento em comemoração ao Dia Internacional de Conscientização dos Homens pelo Fim da Violência contra as Mulheres - na Comarca de Rondonópolis-MT - Data: 08 e 10/12/2021 - 2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611-8</text:p>
          </table:table-cell>
          <table:table-cell office:value-type="string" table:style-name="ce4">
            <text:p>03601.0002.21.000038-2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Taylor Dantas Sartori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7878-65.2021.8.11.0000 - para fins acompanhar e fazer a segurança pessoal da Excelentíssima Senhora Desembargadora Maria Aparecida Ribeiro - Vice Presidente do Tribunal de Justiça, durante o evento em comemoração ao Dia Internacional de Conscientização dos Homens pelo Fim da Violência contra as Mulheres - na Comarca de Rondonópolis-MT - Data: 08 e 10/12/2021 - 2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785,88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67-2</text:p>
          </table:table-cell>
          <table:table-cell office:value-type="string" table:style-name="ce4">
            <text:p>03601.0001.21.004816-3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raguaiana-MT</text:p>
          </table:table-cell>
          <table:table-cell office:value-type="string" table:style-name="ce5">
            <text:p>Aut. nº 0757846-07.2021.8.11.0004 -  a fim de realizar diligência e efetuar estudo psicológico nos autos 1010398-62.2021.811.0004, em trâmite na Terceira Vara Cível  - na Comarca de Araguaiana-MT - Data: 07/12/2021 - 0,50 diárias.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49-4</text:p>
          </table:table-cell>
          <table:table-cell office:value-type="string" table:style-name="ce4">
            <text:p>03601.0001.21.000852-0</text:p>
          </table:table-cell>
          <table:table-cell office:value-type="string" table:style-name="ce4">
            <text:p>17/12/2021</text:p>
          </table:table-cell>
          <table:table-cell office:value-type="string" table:style-name="ce5">
            <text:p>Thalles Nóbrega Miranda Rezende de Brit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5863-26.2021.8.11.0000 - Participar do ¿Encontro Regional da Magistratura de Mato Grosso¿ na Comarca de Barra do Garças ¿ 2,50 diárias(Juiz de Direito)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67,19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79-0</text:p>
          </table:table-cell>
          <table:table-cell office:value-type="string" table:style-name="ce4">
            <text:p>03601.0002.21.001139-1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Tiago Costa Gom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7015-12.2021.8.11.0000 - para fins de assessorar e fazer segurança dos magistrados durante o ¿Encontro Regional da Magistratura de Mato Grosso¿ - na Comarca de Barra do Garças-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375,25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02-9</text:p>
          </table:table-cell>
          <table:table-cell office:value-type="string" table:style-name="ce4">
            <text:p>03601.0002.21.001174-8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Tiago Costa Gom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7925-39.2021.8.11.0000 - em assessoramento ao Desembargador José Zuquim Nogueira a fim de acompanhar e fazer segurança da equipe da Corregedoria-Geral da Justiça, durante o evento ¿Corregedoria em Ação ¿ Polo VI¿ - na Comarca de Tangará da Serra-MT - Data: 08 a 12/12/2021 - 4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475,45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11-6</text:p>
          </table:table-cell>
          <table:table-cell office:value-type="string" table:style-name="ce4">
            <text:p>03601.0001.21.005056-7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Ully Souza Mattoz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315-09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40-3</text:p>
          </table:table-cell>
          <table:table-cell office:value-type="string" table:style-name="ce4">
            <text:p>03601.0001.21.005185-7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Ursula Neta Torres Mourão Barbos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90-86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12-4</text:p>
          </table:table-cell>
          <table:table-cell office:value-type="string" table:style-name="ce4">
            <text:p>03601.0001.21.005057-5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Valcir Francisqueti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23-38.2021.8.11.0000 - Deslocamento nos dias 14/12/2021 a 17/12/2021, para Cuiabá/ MT a fim de participar do curso de Práticas Eficazes para Atendimento de Excelência-3,50 diárias(Gestor Geral 1ª Ent.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17,28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99-1</text:p>
          </table:table-cell>
          <table:table-cell office:value-type="string" table:style-name="ce4">
            <text:p>03601.0001.21.005268-3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Santo Afonso-MT</text:p>
          </table:table-cell>
          <table:table-cell office:value-type="string" table:style-name="ce5">
            <text:p>Aut. nº 0761997-47.2021.8.11.0026 - deslocamento nos dias 15/12/2021 a 16/12/2021, ao cidade de Santo Afonso-MT, a fim de realizar estudo psicossocial - 1,50 diárias(Analista Jud.)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93,12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10-1</text:p>
          </table:table-cell>
          <table:table-cell office:value-type="string" table:style-name="ce4">
            <text:p>03601.0001.21.005135-0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Valeria Aparecida Pereira Silv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03-78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13-2</text:p>
          </table:table-cell>
          <table:table-cell office:value-type="string" table:style-name="ce4">
            <text:p>03601.0001.21.005058-3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Valtemir Dos Santos Rodrigu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69-65.2021.8.11.0000 - Deslocamento nos dias 14/12/2021 a 16/12/2021, para Cuiabá/ MT a fim de participar do curso de Práticas Eficazes para Atendimento de Excelência-2,50 diárias(Gestor Judiciário Subst.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14-0</text:p>
          </table:table-cell>
          <table:table-cell office:value-type="string" table:style-name="ce4">
            <text:p>03601.0001.21.005059-1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Vanderlei Lizi de Oliveira</text:p>
          </table:table-cell>
          <table:table-cell office:value-type="string" table:style-name="ce4">
            <text:p>Dist., Cont.,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81-41.2021.8.11.0000 - Deslocamento nos dias 14/12/2021 a 17/12/2021, para Cuiabá/ MT a fim de participar do curso de Práticas Eficazes para Atendimento de Excelência-3,50 diárias(Dist., Cont. Part.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17,28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400-7</text:p>
          </table:table-cell>
          <table:table-cell office:value-type="string" table:style-name="ce4">
            <text:p>03601.0001.21.005269-1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Vanderlei Matte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Guiratinga-MT</text:p>
          </table:table-cell>
          <table:table-cell office:value-type="string" table:style-name="ce5">
            <text:p>Aut. nº 0762100-24.2021.8.11.0036 - TEMPORARIAMENTE DESLOCADO NO PERÍODO EM QUE ESTIVER SUPRINDO A AUSÊNCIA DE OFICIAL DE JUSTIÇA NA COMARCA DE GUIRATINGA - 62,50 diárias(Of. Justiça)</text:p>
          </table:table-cell>
          <table:table-cell office:value-type="string" table:style-name="ce4">
            <text:p>19/12/2021</text:p>
          </table:table-cell>
          <table:table-cell office:value-type="string" table:style-name="ce4">
            <text:p>19/02/2022</text:p>
          </table:table-cell>
          <table:table-cell office:value-type="string" table:style-name="ce4">
            <text:p>62.5</text:p>
          </table:table-cell>
          <table:table-cell office:value-type="string" table:style-name="ce6">
            <text:p>17.294,72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37-1</text:p>
          </table:table-cell>
          <table:table-cell office:value-type="string" table:style-name="ce4">
            <text:p>03601.0002.21.001205-1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Vanessa Sabrina Pegorini Garcia</text:p>
          </table:table-cell>
          <table:table-cell office:value-type="string" table:style-name="ce4">
            <text:p>Assessor Gab. I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6966-68.2021.8.11.0000 - deslocamento nos dias 09/12/2021 a 11/12/2021, à cidade Barra do Garças-MT, em assessoramento ao Desembargador  a fim de participar do Projeto denominado ¿Corregedoria em Ação¿ - 4,50 diárias(Ass. Gab. I)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318,6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07-1</text:p>
          </table:table-cell>
          <table:table-cell office:value-type="string" table:style-name="ce4">
            <text:p>03601.0002.21.001175-6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Vanessa Pereira de Oliveira</text:p>
          </table:table-cell>
          <table:table-cell office:value-type="string" table:style-name="ce4">
            <text:p>Ass. Relações Públicas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5791-39.2021.8.11.0000 - em assessoramento ao CorregedorGeralda Justiça e dos Juízes Auxiliares da Corregedoria, designados na Portaria n. 148/2021-CGJ, a fim de participarem do Projeto ¿Corregedoria em Ação¿, na sede do Polo V - na Comarca de Tangará da Serra-MT - Data: 08 a 12/12/2021 - 4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318,6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65-2</text:p>
          </table:table-cell>
          <table:table-cell office:value-type="string" table:style-name="ce4">
            <text:p>03601.0001.21.005136-9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Vanilza Candida m Misturini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98-56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39-3</text:p>
          </table:table-cell>
          <table:table-cell office:value-type="string" table:style-name="ce4">
            <text:p>03601.0001.21.005203-9</text:p>
          </table:table-cell>
          <table:table-cell office:value-type="string" table:style-name="ce4">
            <text:p>07/12/2021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Vale dos Sonhos-MT</text:p>
          </table:table-cell>
          <table:table-cell office:value-type="string" table:style-name="ce5">
            <text:p>Aut. nº 0756579-97.2021.8.11.0004 - a fim de realizar diligência e efetuar estudo psicológico nos autos 1005046- 26.2021.811.0004, em trâmite na Terceira Vara Cível - na Comarca de Vale dos Sonhos-MT - Data: 10/12/2021 - 0,50 diárias.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1,04</text:p>
          </table:table-cell>
          <table:table-cell office:value-type="string" table:style-name="ce4">
            <text:p>07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401-5</text:p>
          </table:table-cell>
          <table:table-cell office:value-type="string" table:style-name="ce4">
            <text:p>03601.0001.21.005270-5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. nº 0760796-86.2021.8.11.0004 - deslocamento no dia 16/12/2021, até município de General - MT a fim de realizar diligência e efetuar estudo psicológico-0,50 diárias(Analista Jud.)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1,04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15-9</text:p>
          </table:table-cell>
          <table:table-cell office:value-type="string" table:style-name="ce4">
            <text:p>03601.0001.21.005060-5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Victor Coimbra de Souz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80-94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408-2</text:p>
          </table:table-cell>
          <table:table-cell office:value-type="string" table:style-name="ce4">
            <text:p>03601.0001.21.005276-4</text:p>
          </table:table-cell>
          <table:table-cell office:value-type="string" table:style-name="ce4">
            <text:p>20/12/2021</text:p>
          </table:table-cell>
          <table:table-cell office:value-type="string" table:style-name="ce5">
            <text:p>Victor Dos Santos Feliciani</text:p>
          </table:table-cell>
          <table:table-cell office:value-type="string" table:style-name="ce4">
            <text:p>Colaborado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58761-12.2021.8.11.0000 - PARA PARTICIPAÇÃO NA CONDIÇÃO DE DOCENTES DO CURSO DE SEGURANÇA INSTITUCIONAL E AUTO DEFESA NO POLO DE SINOP-MT - 2,50 diárias.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7</text:p>
          </table:table-cell>
          <table:table-cell office:value-type="string" table:style-name="ce4">
            <text:p>2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00-8</text:p>
          </table:table-cell>
          <table:table-cell office:value-type="string" table:style-name="ce4">
            <text:p>03601.0001.21.004872-4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Victor Lima Pinto Coe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767-81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64-0</text:p>
          </table:table-cell>
          <table:table-cell office:value-type="string" table:style-name="ce4">
            <text:p>03601.0001.21.005186-5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Vilma Teixeira Lopes Mignoni</text:p>
          </table:table-cell>
          <table:table-cell office:value-type="string" table:style-name="ce4">
            <text:p>Gestor Adm.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59-66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64-0</text:p>
          </table:table-cell>
          <table:table-cell office:value-type="string" table:style-name="ce4">
            <text:p>03601.0001.21.000854-7</text:p>
          </table:table-cell>
          <table:table-cell office:value-type="string" table:style-name="ce4">
            <text:p>21/12/2021</text:p>
          </table:table-cell>
          <table:table-cell office:value-type="string" table:style-name="ce5">
            <text:p>Vilma Teixeira Lopes Mignoni</text:p>
          </table:table-cell>
          <table:table-cell office:value-type="string" table:style-name="ce4">
            <text:p>Gestor Adm.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59-66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98-7</text:p>
          </table:table-cell>
          <table:table-cell office:value-type="string" table:style-name="ce4">
            <text:p>03601.0002.21.001147-0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Vitor Fernando Massanori Sakat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5">
            <text:p>Aut. nº 0057666-44.2021.8.11.0000 - em razão do informe proveniente do Comando da Polícia Militar a Coordenadora Militar sobre possível atuação da facção criminosa do Comando Vermelho em Nova Xavantina e região - na Comarca de Nova Xavantina-MT - Data: 05 a 08/12/2021 - 3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69,55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35-5</text:p>
          </table:table-cell>
          <table:table-cell office:value-type="string" table:style-name="ce4">
            <text:p>03601.0002.21.001208-6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Vitor Fernando Massanori Sakat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998-46.2021.8.11.0000 - promover a segurança pessoal do magistrado da Comarca de Nova Xavantina-1,00 diária(Militar)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09/12/2021</text:p>
          </table:table-cell>
          <table:table-cell office:value-type="string" table:style-name="ce4">
            <text:p>1</text:p>
          </table:table-cell>
          <table:table-cell office:value-type="string" table:style-name="ce6">
            <text:p>262,08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28-4</text:p>
          </table:table-cell>
          <table:table-cell office:value-type="string" table:style-name="ce4">
            <text:p>03601.0001.21.005187-3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Vivian Paula Vieira</text:p>
          </table:table-cell>
          <table:table-cell office:value-type="string" table:style-name="ce4">
            <text:p>Gestor Adm.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78-72.2021.8.11.0000 - a fim de participar do curso de Práticas Eficazes para Atendimento de Excelência, na Escola dos Servidores do PJMT - na Comarca de Cuiabá-MT - Data: 13 a 16/12/2021 - 3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17,28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25-3</text:p>
          </table:table-cell>
          <table:table-cell office:value-type="string" table:style-name="ce4">
            <text:p>03601.0001.21.004873-2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Walter Tomaz da Cos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693-27.2021.8.11.0000 - PARA PARTICIPAR DO ¿ENCONTRO DA MAGISTRATURA DE MATO GROSSO - 2021¿ - NA COMARCA CUIABA/MT - DATA: 05 a 08/12/2021 - 3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16-7</text:p>
          </table:table-cell>
          <table:table-cell office:value-type="string" table:style-name="ce4">
            <text:p>03601.0001.21.005061-3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Wanessa Dos Passos Faria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82-64.2021.8.11.0000 - Deslocamento nos dias 14/12/2021 a 16/12/2021, para Cuiabá/ MT a fim de participar do curso de Práticas Eficazes para Atendimento de Excelência-2,50 diárias(Gestor Judiciário Subst.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08-1</text:p>
          </table:table-cell>
          <table:table-cell office:value-type="string" table:style-name="ce4">
            <text:p>03601.0001.21.005137-7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Wemerson Antônio de Oliveir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05-48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52-7</text:p>
          </table:table-cell>
          <table:table-cell office:value-type="string" table:style-name="ce4">
            <text:p>03601.0001.21.005188-1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Wender  Vinicius Evangelista da Silva</text:p>
          </table:table-cell>
          <table:table-cell office:value-type="string" table:style-name="ce4">
            <text:p>Gestor Adm.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06-40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98-9</text:p>
          </table:table-cell>
          <table:table-cell office:value-type="string" table:style-name="ce4">
            <text:p>03601.0001.21.005138-5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Wender da Silva Bresolin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25-84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59-8</text:p>
          </table:table-cell>
          <table:table-cell office:value-type="string" table:style-name="ce4">
            <text:p>03601.0001.21.005139-3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Wesley Cabral Teixeir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72-65.2021.8.11.0000 - a fim de participar do curso de Práticas Eficazes para Atendimento de Excelência, na Escola dos Servidores do PJMT - na Comarca de Cuiabá-MT - Data: 12 a 15/12/2021 - 3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69,55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37-1</text:p>
          </table:table-cell>
          <table:table-cell office:value-type="string" table:style-name="ce4">
            <text:p>03601.0001.21.005189-1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Weslley Leão d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Luciara-MT</text:p>
          </table:table-cell>
          <table:table-cell office:value-type="string" table:style-name="ce5">
            <text:p>Aut. nº 0760618-98.2021.8.11.0017 - deslocamento nos dias 13/12/2021 a 16/12/2021, para os municípios municípios de Alto Boa Vista e Distrito de Espigão do Leste/MT, a fim de realizar estudos psicossocial - 3,50 diárias(Psicólogo)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78-7</text:p>
          </table:table-cell>
          <table:table-cell office:value-type="string" table:style-name="ce4">
            <text:p>03601.0001.21.005248-9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Willian Flugge Carvalh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96-10.2021.8.11.0000 - Deslocamento nos dias 15/12/2021 a 17/12/2021, para Cuiabá/ MT a fim de participar do curso de Práticas Eficazes para Atendimento de Excelência-2,50 diárias(Téc. Judiciário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31-2</text:p>
          </table:table-cell>
          <table:table-cell office:value-type="string" table:style-name="ce4">
            <text:p>03601.0002.21.001220-5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Zacarias de Moraes</text:p>
          </table:table-cell>
          <table:table-cell office:value-type="string" table:style-name="ce4">
            <text:p>Aux. Judiciário</text:p>
          </table:table-cell>
          <table:table-cell office:value-type="string" table:style-name="ce4">
            <text:p>Alto Taquari-MT</text:p>
          </table:table-cell>
          <table:table-cell office:value-type="string" table:style-name="ce5">
            <text:p>Aut. nº 0058024-09.2021.8.11.0000 - a fim de auxiliar a equipe do Departamento de Conectividade - na Comarca de Alto Taquari-MT - Data: 13 a 18/12/2021 - 5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8/12/2021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67,58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3">
            <text:p>Total UO: 434.218,6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3"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5" table:style-name="ce7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4">
            <text:p>Os empenhos só constam nesse relatório a partir do mês da inclusão da LIQ, ainda que eles sejam de meses anteriores.</text:p>
          </table:table-cell>
          <table:covered-table-cell table:number-columns-repeated="10"/>
          <table:table-cell table:style-name="ce7"/>
          <table:table-cell table:number-columns-repeated="16372"/>
        </table:table-row>
        <table:table-row table:style-name="ro1"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4" table:style-name="ce12"/>
          <table:table-cell table:style-name="ce7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4">
            <text:p>O FIP 002 e Anexo X possuem definições distintas, portanto em regra apresentarão divergências quando analisados mensalmente.</text:p>
          </table:table-cell>
          <table:covered-table-cell table:number-columns-repeated="10"/>
          <table:table-cell table:style-name="ce7"/>
          <table:table-cell table:number-columns-repeated="16372"/>
        </table:table-row>
        <table:table-row table:number-rows-repeated="6" table:style-name="ro1">
          <table:table-cell table:number-columns-repeated="3"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5" table:style-name="ce7"/>
          <table:table-cell table:number-columns-repeated="16372"/>
        </table:table-row>
        <table:table-row table:number-rows-repeated="31" table:style-name="ro1">
          <table:table-cell table:number-columns-repeated="3" table:style-name="ce7"/>
          <table:table-cell table:style-name="ce8"/>
          <table:table-cell table:style-name="ce9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7"/>
          <table:table-cell table:style-name="ce8"/>
          <table:table-cell table:style-name="ce9"/>
          <table:table-cell table:number-columns-repeated="16379"/>
        </table:table-row>
        <table:table-row table:number-rows-repeated="122" table:style-name="ro1">
          <table:table-cell table:number-columns-repeated="2"/>
          <table:table-cell table:style-name="ce7"/>
          <table:table-cell table:style-name="ce8"/>
          <table:table-cell table:style-name="ce9"/>
          <table:table-cell table:number-columns-repeated="16379"/>
        </table:table-row>
        <table:table-row table:number-rows-repeated="1047942" table:style-name="ro1">
          <table:table-cell table:number-columns-repeated="16384"/>
        </table:table-row>
      </table:table>
      <table:table table:name="Plan1" table:style-name="ta2">
        <table:table-column table:style-name="co13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  <style:page-layout style:name="pm2">
      <style:page-layout-properties fo:margin-top="0.787361111111111in" fo:margin-bottom="0.787361111111111in" fo:margin-left="0.511805555555556in" fo:margin-right="0.511805555555556in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Hércules Ferreira Magalhães</dc:creator>
    <meta:creation-date>2007-08-13T16:58:41Z</meta:creation-date>
    <dc:date>2022-01-12T23:30:13Z</dc:date>
  </office:meta>
</office:document-meta>
</file>