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-202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DEZEMBR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0-1</text:p>
          </table:table-cell>
          <table:table-cell office:value-type="string" table:style-name="ce4">
            <text:p>03601.0001.22.008150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dalberto Biazotto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4-81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49,01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0-1</text:p>
          </table:table-cell>
          <table:table-cell office:value-type="string" table:style-name="ce4">
            <text:p>03601.0001.22.000904-4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Adalberto Biazotto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4-81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649,01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0-8</text:p>
          </table:table-cell>
          <table:table-cell office:value-type="string" table:style-name="ce4">
            <text:p>03601.0001.22.008224-4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Adalgiza Ignaci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Paraguai-MT</text:p>
          </table:table-cell>
          <table:table-cell office:value-type="string" table:style-name="ce5">
            <text:p>Aut. nº 0754739-15.2022.8.11.0005 - a fim de realizar estudo psicossocial determinado nos autos n. 1001120-68.2020.811.0005 - na Comarca de Alto Paraguai-MT - Data: 19/12/2022 - 0,50 diárias.  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1-1</text:p>
          </table:table-cell>
          <table:table-cell office:value-type="string" table:style-name="ce4">
            <text:p>03601.0001.22.008152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8-91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6-5</text:p>
          </table:table-cell>
          <table:table-cell office:value-type="string" table:style-name="ce4">
            <text:p>03601.0001.22.008245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4-45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6-7</text:p>
          </table:table-cell>
          <table:table-cell office:value-type="string" table:style-name="ce4">
            <text:p>03601.0002.22.001601-0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demir Ajala Cristaldo Júnior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62096-05.2022.8.11.0000 - a fim de participar do "XIX Congresso Nacional de Estudos Tributários" - na Cidade de São Paulo-SP 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0-5</text:p>
          </table:table-cell>
          <table:table-cell office:value-type="string" table:style-name="ce4">
            <text:p>03601.0001.22.008005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Adriana Del Castanh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05-75.2022.8.11.0000 - a fim de participar do Curso de Eneagrama, a ser realizado na Escola dos Servidores do PJMT - na Comarca de Cuiabá-MT - Data: 12 a 16/12/2022 - 4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090,4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7-5</text:p>
          </table:table-cell>
          <table:table-cell office:value-type="string" table:style-name="ce4">
            <text:p>03601.0002.22.001602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driano Christyam Rezende Guimarães</text:p>
          </table:table-cell>
          <table:table-cell office:value-type="string" table:style-name="ce4">
            <text:p>Gerente Senior<text:s/>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. nº 0060943-34.2022.8.11.0000 - a fim de participar do evento denominado "TDC Future - The Developer's Conference" - na Cidade de Porto Alegre-RS 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0-0</text:p>
          </table:table-cell>
          <table:table-cell office:value-type="string" table:style-name="ce4">
            <text:p>03601.0001.22.007822-0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driano da Silva Araújo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0-71.2022.8.11.0000 - PARA PARTICIPAR COMO PALESTRANTE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619,55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6-1</text:p>
          </table:table-cell>
          <table:table-cell office:value-type="string" table:style-name="ce4">
            <text:p>03601.0002.22.001619-3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63777-10.2022.8.11.0000 - deslocamento para a Comarca de Araputanga/MT, a fim de realizar Visita Técnica para instalação e manutenção preventiva das câmeras do sistema de monitoramento nas comarcas do Poder Judiciário do Estado de Mato Grosso - 7,50 diárias(Militar)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378-7</text:p>
          </table:table-cell>
          <table:table-cell office:value-type="string" table:style-name="ce4">
            <text:p>03601.0001.22.007666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elém-PA</text:p>
          </table:table-cell>
          <table:table-cell office:value-type="string" table:style-name="ce5">
            <text:p>Aut. nº 0057608-07.2022.8.11.0000 - a fim de participar do "XIV FONAVID ¿ Fórum Nacional de Juízas e Juízes de Violência Doméstica e Familiar contra a Mulher" - na Cidade de Belém-PA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1-3</text:p>
          </table:table-cell>
          <table:table-cell office:value-type="string" table:style-name="ce4">
            <text:p>03601.0001.22.008006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5-0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2-2</text:p>
          </table:table-cell>
          <table:table-cell office:value-type="string" table:style-name="ce4">
            <text:p>03601.0001.22.007823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0-71.2022.8.11.0000 - PARA PARTICIPAR DO ¿ENCONTRO DA MAGISTRATURA DE MATO GROSSO/2022¿ - na Comarca de Cuiabá-MT  - Data: 06 a 08/12/2022 - 2,50 diárias.  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1-5</text:p>
          </table:table-cell>
          <table:table-cell office:value-type="string" table:style-name="ce4">
            <text:p>03601.0001.22.008096-9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38-55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1-5</text:p>
          </table:table-cell>
          <table:table-cell office:value-type="string" table:style-name="ce4">
            <text:p>03601.0001.22.000934-6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38-55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5-6</text:p>
          </table:table-cell>
          <table:table-cell office:value-type="string" table:style-name="ce4">
            <text:p>03601.0001.22.007798-4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2128-40.2022.8.11.0086 - a fim de realizar estudo psicossocial determinado nos autos n. 1004856-74.2022.8.11.0086 - na Comarca de Nova Mutum-MT  - Data: 02/12/2022 - 0,50 diárias.  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2-9</text:p>
          </table:table-cell>
          <table:table-cell office:value-type="string" table:style-name="ce4">
            <text:p>03601.0001.22.007824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2803-03.2022.8.11.0086 - a fim de realizar estudo psicossocial determinado nos autos n. 1005150-63.2021.8.11.0086 - na Comarca de Nova Mutum-MT  - Data: 07/12/2022 - 0,50 diárias.  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3-7</text:p>
          </table:table-cell>
          <table:table-cell office:value-type="string" table:style-name="ce4">
            <text:p>03601.0001.22.007826-3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2344-98.2022.8.11.0086 - a fim de realizar estudo psicossocial determinado nos autos n. 1000438-35.2018.8.11.0086 - na Comarca de Santa Rita do Trivelato-MT  - Data: 03/12/2022 - 0,50 diárias.  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1-1</text:p>
          </table:table-cell>
          <table:table-cell office:value-type="string" table:style-name="ce4">
            <text:p>03601.0001.22.007963-4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3179-86.2022.8.11.0086 - deslocamento no dia 10/12/2022, para a Comunidade Ranchão, Zona Rural de Nova Mutum/MT, a fim de realizar estudo psicossocial - 0,50 diárias(Psicóloga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2-3</text:p>
          </table:table-cell>
          <table:table-cell office:value-type="string" table:style-name="ce4">
            <text:p>03601.0001.22.008098-5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3725-44.2022.8.11.0086 - deslocamento até o Município de Santa Rita do Trivelato/MT, a fim de realizar estudo psicossocial - 0,50 diárias(Psicólogo)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2-1</text:p>
          </table:table-cell>
          <table:table-cell office:value-type="string" table:style-name="ce4">
            <text:p>03601.0001.22.008225-2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4654-77.2022.8.11.0086 - a fim de realizar estudo psicossocial determinado nos autos n. 1004690-42.2022.8.11.0086 - na Comarca de Santa Rita do Trivelato-MT  - Data: 19/12/2022 - 0,50 diárias.  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4-8</text:p>
          </table:table-cell>
          <table:table-cell office:value-type="string" table:style-name="ce4">
            <text:p>03601.0001.22.007827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1-56.2022.8.11.0000 - PARA PARTICIPAR DO ¿ENCONTRO DA MAGISTRATURA DE MATO GROSSO/2022 - na Comarca de Cuiabá-MT 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8-5</text:p>
          </table:table-cell>
          <table:table-cell office:value-type="string" table:style-name="ce4">
            <text:p>03601.0001.22.008285-6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Altair Nunes de Almeida Junio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752108-89.2022.8.11.0105 - DESIGNAOFCICIAIS DE JUSTIÇA PARA ATUARNO CUMPRIMENTODE MANDADOS NA COMARCA DE COLNIZA-MT  - Data: 25/12/2022 a 08/02/2023 - 45,50 diárias.  </text:p>
          </table:table-cell>
          <table:table-cell office:value-type="string" table:style-name="ce4">
            <text:p>25/12/2022</text:p>
          </table:table-cell>
          <table:table-cell office:value-type="string" table:style-name="ce4">
            <text:p>08/02/2023</text:p>
          </table:table-cell>
          <table:table-cell office:value-type="string" table:style-name="ce4">
            <text:p>45.5</text:p>
          </table:table-cell>
          <table:table-cell office:value-type="string" table:style-name="ce6">
            <text:p>11.961,62</text:p>
          </table:table-cell>
          <table:table-cell office:value-type="string" table:style-name="ce4">
            <text:p>1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3-8</text:p>
          </table:table-cell>
          <table:table-cell office:value-type="string" table:style-name="ce4">
            <text:p>03601.0001.22.008153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manda Pereira Leite Di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5-0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7-3</text:p>
          </table:table-cell>
          <table:table-cell office:value-type="string" table:style-name="ce4">
            <text:p>03601.0001.22.008246-5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manda Pereira Leite Di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7-27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3-8</text:p>
          </table:table-cell>
          <table:table-cell office:value-type="string" table:style-name="ce4">
            <text:p>03601.0001.22.000898-6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Amanda Pereira Leite Di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5-0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4-2</text:p>
          </table:table-cell>
          <table:table-cell office:value-type="string" table:style-name="ce4">
            <text:p>03601.0002.22.001653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a Dimedice Scariott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3-43.2022.8.11.0000 - deslocamento para Cuiabá/MT, a fim de realizar a entrega de armas de fogo, munições e outros materiais controlados apreendidos, que não mais interessam aos processos judiciais e administrativos subordinados ao PJMT - 1,50 diárias(Militar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398-1</text:p>
          </table:table-cell>
          <table:table-cell office:value-type="string" table:style-name="ce4">
            <text:p>03601.0001.22.007667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de Gabinete II</text:p>
          </table:table-cell>
          <table:table-cell office:value-type="string" table:style-name="ce4">
            <text:p>Belém-PA</text:p>
          </table:table-cell>
          <table:table-cell office:value-type="string" table:style-name="ce5">
            <text:p>Aut. nº 0057647-04.2022.8.11.0000 - a fim de participar do "XIV FONAVID ¿ Fórum Nacional de Juízas e Juízes de Violência Doméstica e Familiar contra a Mulher" - na Cidade de Belém-PA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399-1</text:p>
          </table:table-cell>
          <table:table-cell office:value-type="string" table:style-name="ce4">
            <text:p>03601.0001.22.007668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ém-PA</text:p>
          </table:table-cell>
          <table:table-cell office:value-type="string" table:style-name="ce5">
            <text:p>Aut. nº 0058594-58.2022.8.11.0000 - a fim de participar do "XIV FONAVID ¿ Fórum Nacional de Juízas e Juízes de Violência Doméstica e Familiar contra a Mulher" - na Cidade de Belém-PA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3-1</text:p>
          </table:table-cell>
          <table:table-cell office:value-type="string" table:style-name="ce4">
            <text:p>03601.0001.22.008099-3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1-38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8-1</text:p>
          </table:table-cell>
          <table:table-cell office:value-type="string" table:style-name="ce4">
            <text:p>03601.0001.22.008247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7-8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0-7</text:p>
          </table:table-cell>
          <table:table-cell office:value-type="string" table:style-name="ce4">
            <text:p>03601.0001.22.007669-4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na Paula Cunha</text:p>
          </table:table-cell>
          <table:table-cell office:value-type="string" table:style-name="ce4">
            <text:p>Assessor de Gabinete 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327-86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4-5</text:p>
          </table:table-cell>
          <table:table-cell office:value-type="string" table:style-name="ce4">
            <text:p>03601.0001.22.007828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62553-37.2022.8.11.0000 - a fim de realizar a Supervisão dos Facilitadores em Círculos de Construção de Paz em formação - na Comarca de Campo Novo do Parecis-MT  - Data: 06 a 15/12/2022 - 9,50 diárias.  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498,8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3-0</text:p>
          </table:table-cell>
          <table:table-cell office:value-type="string" table:style-name="ce4">
            <text:p>03601.0001.22.007829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6-3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2-8</text:p>
          </table:table-cell>
          <table:table-cell office:value-type="string" table:style-name="ce4">
            <text:p>03601.0001.22.008155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9-4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2-8</text:p>
          </table:table-cell>
          <table:table-cell office:value-type="string" table:style-name="ce4">
            <text:p>03601.0001.22.000937-0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9-4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4-1</text:p>
          </table:table-cell>
          <table:table-cell office:value-type="string" table:style-name="ce4">
            <text:p>03601.0001.22.008100-0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nderson Fernandes Vi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74-52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4-4</text:p>
          </table:table-cell>
          <table:table-cell office:value-type="string" table:style-name="ce4">
            <text:p>03601.0001.22.008156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derson Fernandes Vi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32-03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4-4</text:p>
          </table:table-cell>
          <table:table-cell office:value-type="string" table:style-name="ce4">
            <text:p>03601.0001.22.000920-6</text:p>
          </table:table-cell>
          <table:table-cell office:value-type="string" table:style-name="ce4">
            <text:p>26/12/2022</text:p>
          </table:table-cell>
          <table:table-cell office:value-type="string" table:style-name="ce5">
            <text:p>Anderson Fernandes Vi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32-03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4-1</text:p>
          </table:table-cell>
          <table:table-cell office:value-type="string" table:style-name="ce4">
            <text:p>03601.0001.22.000921-4</text:p>
          </table:table-cell>
          <table:table-cell office:value-type="string" table:style-name="ce4">
            <text:p>26/12/2022</text:p>
          </table:table-cell>
          <table:table-cell office:value-type="string" table:style-name="ce5">
            <text:p>Anderson Fernandes Vi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74-52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1-5</text:p>
          </table:table-cell>
          <table:table-cell office:value-type="string" table:style-name="ce4">
            <text:p>03601.0001.22.007670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60006-24.2022.8.11.0000 - PARA PARTICIPAR DO II ENCONTRO NACIONAL DOS LABORATÓRIOS DE INOVAÇÃO DO PODER JUDICIÁRIO FESTLABS, EM RECIFE/PE - Data: 29/11 a 02/12/2022 - 3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073,14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5-8</text:p>
          </table:table-cell>
          <table:table-cell office:value-type="string" table:style-name="ce4">
            <text:p>03601.0001.22.008101-9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48-47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9-1</text:p>
          </table:table-cell>
          <table:table-cell office:value-type="string" table:style-name="ce4">
            <text:p>03601.0001.22.008248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9-23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0-3</text:p>
          </table:table-cell>
          <table:table-cell office:value-type="string" table:style-name="ce4">
            <text:p>03601.0001.22.008249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54353-67.2022.8.11.0107 - deslocamento até o Município de Sorriso/MT, a fim de realizar estudo psicossocial - 0,50 diárias(Psicólogo)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3-8</text:p>
          </table:table-cell>
          <table:table-cell office:value-type="string" table:style-name="ce4">
            <text:p>03601.0001.22.008226-0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54139-76.2022.8.11.0107 - a fim de realizar estudo psicossocial determinado nos autos n. 0000313-50.2020.811.0107 - na Comarca de Nova Ubiratã-MT  - Data: 16/12/2022 - 0,50 diárias.  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4-6</text:p>
          </table:table-cell>
          <table:table-cell office:value-type="string" table:style-name="ce4">
            <text:p>03601.0001.22.008227-9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54141-46.2022.8.11.0107 - a fim de realizar estudo psicossocial determinado nos autos n. 0001635-47.2016.8.11.0107 - na Comarca de Nova Ubiratã-MT  - Data: 17/12/2022 - 0,50 diárias.  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4-9</text:p>
          </table:table-cell>
          <table:table-cell office:value-type="string" table:style-name="ce4">
            <text:p>03601.0001.22.007830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ngelo Judai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5-4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5-7</text:p>
          </table:table-cell>
          <table:table-cell office:value-type="string" table:style-name="ce4">
            <text:p>03601.0001.22.007831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7-1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6-6</text:p>
          </table:table-cell>
          <table:table-cell office:value-type="string" table:style-name="ce4">
            <text:p>03601.0001.22.008102-7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69-68.2022.8.11.0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1-1</text:p>
          </table:table-cell>
          <table:table-cell office:value-type="string" table:style-name="ce4">
            <text:p>03601.0001.22.008250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5-13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7-4</text:p>
          </table:table-cell>
          <table:table-cell office:value-type="string" table:style-name="ce4">
            <text:p>03601.0001.22.008103-5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0-17.2022.8.11.0000 - Deslocamento para Cuiabá/MT, a fim de participar do VII Encontro de Sustentabilidade ¿ Gestão e Governança - 3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8-7</text:p>
          </table:table-cell>
          <table:table-cell office:value-type="string" table:style-name="ce4">
            <text:p>03601.0001.22.008159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611-13.2022.8.11.0000 - PARA PARTICIPAR DO ¿ENCONTRO DA MAGISTRATURA DE MATO GROSSO/2022¿ - na Comarca de Cuiabá-MT  - Data: 06 a 09/12/2022 - 3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17-4</text:p>
          </table:table-cell>
          <table:table-cell office:value-type="string" table:style-name="ce4">
            <text:p>03601.0001.22.000912-5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0-17.2022.8.11.0000 - Deslocamento para Cuiabá/MT, a fim de participar do VII Encontro de Sustentabilidade ¿ Gestão e Governança - 3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32-1</text:p>
          </table:table-cell>
          <table:table-cell office:value-type="string" table:style-name="ce4">
            <text:p>03601.0001.22.008007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146-04.2022.8.11.0000 - PARA PARTICIPAR DO ¿ENCONTRO DA MAGISTRATURA DE MATO GROSSO/2022¿ - na Comarca de Cuiabá-MT  - Data: 06 a 09/12/2022 - 3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48,2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39-5</text:p>
          </table:table-cell>
          <table:table-cell office:value-type="string" table:style-name="ce4">
            <text:p>03601.0001.22.008161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ntonio Iris da Costa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7-8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9-5</text:p>
          </table:table-cell>
          <table:table-cell office:value-type="string" table:style-name="ce4">
            <text:p>03601.0001.22.000939-7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Antonio Iris da Costa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7-8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7-6</text:p>
          </table:table-cell>
          <table:table-cell office:value-type="string" table:style-name="ce4">
            <text:p>03601.0001.22.007992-8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0-79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2-3</text:p>
          </table:table-cell>
          <table:table-cell office:value-type="string" table:style-name="ce4">
            <text:p>03601.0001.22.007671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0-65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3-1</text:p>
          </table:table-cell>
          <table:table-cell office:value-type="string" table:style-name="ce4">
            <text:p>03601.0001.22.008008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9-9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8-2</text:p>
          </table:table-cell>
          <table:table-cell office:value-type="string" table:style-name="ce4">
            <text:p>03601.0001.22.008104-3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4-26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0-9</text:p>
          </table:table-cell>
          <table:table-cell office:value-type="string" table:style-name="ce4">
            <text:p>03601.0001.22.008162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644-91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2-4</text:p>
          </table:table-cell>
          <table:table-cell office:value-type="string" table:style-name="ce4">
            <text:p>03601.0001.22.008251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71-97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3-1</text:p>
          </table:table-cell>
          <table:table-cell office:value-type="string" table:style-name="ce4">
            <text:p>03601.0001.22.007672-4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1877-89.2022.8.11.0000 - PARA PARTICIPAR DO CURSO: PROERD PARA PAIS E RESPONSÁVEIS, NA COMARCA DE CUIABÁ/MT - Data: 30/11 a 02/12/2022 - 2,50 diárias.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3-1</text:p>
          </table:table-cell>
          <table:table-cell office:value-type="string" table:style-name="ce4">
            <text:p>03601.0001.22.007832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Olímpia-MT</text:p>
          </table:table-cell>
          <table:table-cell office:value-type="string" table:style-name="ce5">
            <text:p>Aut. nº 0750119-69.2022.8.11.0001 - para os Municípios de Denise-MT e Nova Olímpia-MT, respectivamente, pertencentes à Comarca de Barra do Bugres-MT, a fim de prestar atendimento via JEI - Juizado Especial Itinerante - na Comarca de Nova Olímpia-MT - Data: 04 a 17/12/2022 - 13,50 diárias.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593,7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4-1</text:p>
          </table:table-cell>
          <table:table-cell office:value-type="string" table:style-name="ce4">
            <text:p>03601.0001.22.007673-2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260-67.2022.8.11.0000 - PARA PARTICIPAR DA SOLENIDADE DE COMEMORAÇÃO DE ANIVERSÁRIO, NA COMARCA DE CUIABÁ/MT - Data: 28 a 30/11/2022 - 2,50 diárias.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4-8</text:p>
          </table:table-cell>
          <table:table-cell office:value-type="string" table:style-name="ce4">
            <text:p>03601.0001.22.008068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Benjamin Duarte Monteiro Net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04-90.2022.8.11.0000 - a fim de participar do Curso de Eneagrama, a ser realizado na Escola dos Servidores do PJMT - na Comarca de Cuiabá-MT - Data: 13 a 15/12/2022 - 2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05,7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1-7</text:p>
          </table:table-cell>
          <table:table-cell office:value-type="string" table:style-name="ce4">
            <text:p>03601.0001.22.008163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54662-38.2022.8.11.0059 - a fim de realizar estudo psicossocial determinado nos autos n. 1003863-15.2022.8.11.0059 - na Comarca de São José do Xingu-MT  - Data: 09/12/2022 - 0,50 diárias.  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2-5</text:p>
          </table:table-cell>
          <table:table-cell office:value-type="string" table:style-name="ce4">
            <text:p>03601.0001.22.008164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54664-08.2022.8.11.0059 - a fim de realizar estudo psicossocial determinado nos autos n. 1004464-21.2022.8.11.0059 - na Comarca de Canabrava do Norte-MT  - Data: 10/12/2022 - 0,50 diárias.  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73-1</text:p>
          </table:table-cell>
          <table:table-cell office:value-type="string" table:style-name="ce4">
            <text:p>03601.0001.22.008299-6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55077-20.2022.8.11.0027 - a fim de realizar estudo psicossocial determinado nos autos n. 1000975-72.2022, 1000841-45.2022 e 1000481-13.2022 - na Comarca de Itiquira-MT - Data: 18 - 19 e 20/12/2022 - 1,50 diárias.</text:p>
          </table:table-cell>
          <table:table-cell office:value-type="string" table:style-name="ce4">
            <text:p>18/12/2022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4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7-0</text:p>
          </table:table-cell>
          <table:table-cell office:value-type="string" table:style-name="ce4">
            <text:p>03601.0001.22.007964-2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Camila Lins de Franca</text:p>
          </table:table-cell>
          <table:table-cell office:value-type="string" table:style-name="ce4">
            <text:p>Assessor de Gabinete II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63140-59.2022.8.11.0000 - Complementando diária: 0060046-06.2022.8.11.0000 - deslocamento para a Comarca de Colíder-MT, em assessoramento a Magistrados durante inspeção extraordinária na Cadeia Pública de Colíder - 9,00 diárias(Ass.  Gab. II)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3.564,50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5-6</text:p>
          </table:table-cell>
          <table:table-cell office:value-type="string" table:style-name="ce4">
            <text:p>03601.0001.22.008009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arlos Antonio da Silv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1-11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6-5</text:p>
          </table:table-cell>
          <table:table-cell office:value-type="string" table:style-name="ce4">
            <text:p>03601.0001.22.007833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Carlos Augusto Ferrar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9-86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36-4</text:p>
          </table:table-cell>
          <table:table-cell office:value-type="string" table:style-name="ce4">
            <text:p>03601.0001.22.008010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arlos Roberto Bertucin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8-03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7-2</text:p>
          </table:table-cell>
          <table:table-cell office:value-type="string" table:style-name="ce4">
            <text:p>03601.0001.22.008011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7-62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598-4</text:p>
          </table:table-cell>
          <table:table-cell office:value-type="string" table:style-name="ce4">
            <text:p>03601.0001.22.007993-6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2-05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598-4</text:p>
          </table:table-cell>
          <table:table-cell office:value-type="string" table:style-name="ce4">
            <text:p>03601.0001.22.000896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2-05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8-5</text:p>
          </table:table-cell>
          <table:table-cell office:value-type="string" table:style-name="ce4">
            <text:p>03601.0002.22.001658-4</text:p>
          </table:table-cell>
          <table:table-cell office:value-type="string" table:style-name="ce4">
            <text:p>20/12/2022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6773-78.2022.8.11.0000 - a fim de realizar o acompanhamento e segurança da Desembargadora Maria Aparecida Ribeiro - na Comarca de Rondonópolis-MT - Data: 18 a 20/12/2022 - 2,50 diárias.  </text:p>
          </table:table-cell>
          <table:table-cell office:value-type="string" table:style-name="ce4">
            <text:p>18/12/2022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0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5-8</text:p>
          </table:table-cell>
          <table:table-cell office:value-type="string" table:style-name="ce4">
            <text:p>03601.0001.22.007674-0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6-72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447-3</text:p>
          </table:table-cell>
          <table:table-cell office:value-type="string" table:style-name="ce4">
            <text:p>03601.0001.22.007834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3-7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715-4</text:p>
          </table:table-cell>
          <table:table-cell office:value-type="string" table:style-name="ce4">
            <text:p>03601.0001.22.008228-7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54140-61.2022.8.11.0107 - a fim de realizar estudo psicossocial determinado nos autos n. 0000313-50.2020.811.0107 - na Comarca de Nova Ubiratã-MT  - Data: 16/12/2022 - 0,50 diárias.  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6-2</text:p>
          </table:table-cell>
          <table:table-cell office:value-type="string" table:style-name="ce4">
            <text:p>03601.0001.22.008229-5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54142-31.2022.8.11.0107 - a fim de realizar estudo psicossocial determinado nos autos n. 0001635-47.2016.8.11.0107 - na Comarca de Nova Ubiratã-MT  - Data: 17/12/2022 - 0,50 diárias.  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9-2</text:p>
          </table:table-cell>
          <table:table-cell office:value-type="string" table:style-name="ce4">
            <text:p>03601.0001.22.007994-4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Cátia Cirlene Bihain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0-35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8-0</text:p>
          </table:table-cell>
          <table:table-cell office:value-type="string" table:style-name="ce4">
            <text:p>03601.0001.22.008012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1-6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0-1</text:p>
          </table:table-cell>
          <table:table-cell office:value-type="string" table:style-name="ce4">
            <text:p>03601.0001.22.007995-2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Celma Antonia Sansão Gouvei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6-42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9-9</text:p>
          </table:table-cell>
          <table:table-cell office:value-type="string" table:style-name="ce4">
            <text:p>03601.0002.22.001621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4129-65.2022.8.11.0000 - em assessoramento à Desa. Clarice Claudino da Silva - Presidente do NUGJUR-TJMT, em virtude da Solenidade de Certificação dos novos Facilitadores em Círculos de Construção de Paz, em Primavera do Leste e Campo Verde/MT - Data: 11 e 12/12/2022 - 1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9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5-3</text:p>
          </table:table-cell>
          <table:table-cell office:value-type="string" table:style-name="ce4">
            <text:p>03601.0001.22.007835-2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va Olímpia-MT</text:p>
          </table:table-cell>
          <table:table-cell office:value-type="string" table:style-name="ce5">
            <text:p>Aut. nº 0750118-84.2022.8.11.0001 - para os Municípios de Denise-MT e Nova Olímpia-MT, respectivamente, pertencentes à Comarca de Barra do Bugres-MT, a fim de prestar atendimento via JEI - Juizado Especial Itinerante - na Comarca de Nova Olímpia-MT - Data: 04 a 17/12/2022 - 13,50 diárias.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593,7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6-6</text:p>
          </table:table-cell>
          <table:table-cell office:value-type="string" table:style-name="ce4">
            <text:p>03601.0001.22.007675-9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0354-42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09-7</text:p>
          </table:table-cell>
          <table:table-cell office:value-type="string" table:style-name="ce4">
            <text:p>03601.0001.22.007965-0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Cintya d Oliveira Nascimento</text:p>
          </table:table-cell>
          <table:table-cell office:value-type="string" table:style-name="ce4">
            <text:p>Assessor de Gabinete II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63150-06.2022.8.11.0000 - deslocamento para a Comarca de Colíder-MT, em assessoramento a Magistrados durante inspeção extraordinária na Cadeia Pública de Colíder - 9,50 diárias(Ass. Gab. II)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3.748,52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01-8</text:p>
          </table:table-cell>
          <table:table-cell office:value-type="string" table:style-name="ce4">
            <text:p>03601.0001.22.007996-0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2068-37.2022.8.11.0000 - Deslocamento para Primavera do Leste/MT, a fim de participar das Solenidades de Certificação dos novos Facilitadores de Círculos de Construção de Paz - 0,50 diárias(Desemb.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891-8</text:p>
          </table:table-cell>
          <table:table-cell office:value-type="string" table:style-name="ce4">
            <text:p>03601.0002.22.001555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4">
            <text:p>Diretora Geral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61819-86.2022.8.11.0000 - a fim de participar do evento "Desafios da Gestão de Pessoas pelo Mundo 2022" - na Cidade de São Paulo-SP  - Data: 28 a 30/11/2022 - 2,50 diárias.  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1-0</text:p>
          </table:table-cell>
          <table:table-cell office:value-type="string" table:style-name="ce4">
            <text:p>03601.0002.22.001622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Claudia Regina Duarte Bezerra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2239-91.2022.8.11.0000 - em assessoramento à Desa. Clarice Claudino da Silva - Presidente do NUGJUR-TJMT, em virtude da Solenidade de Certificação dos novos Facilitadores em Círculos de Construção de Paz, em Primavera do Leste e Campo Verde/MT - Data: 12/12/2022 - 1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619-0</text:p>
          </table:table-cell>
          <table:table-cell office:value-type="string" table:style-name="ce4">
            <text:p>03601.0001.22.008105-1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Claudio Deodato Rodrigues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3-08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3-2</text:p>
          </table:table-cell>
          <table:table-cell office:value-type="string" table:style-name="ce4">
            <text:p>03601.0001.22.008252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Claudio Deodato Rodrigues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9-5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8-1</text:p>
          </table:table-cell>
          <table:table-cell office:value-type="string" table:style-name="ce4">
            <text:p>03601.0001.22.007836-0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1-12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0-4</text:p>
          </table:table-cell>
          <table:table-cell office:value-type="string" table:style-name="ce4">
            <text:p>03601.0001.22.008106-1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46-77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734-0</text:p>
          </table:table-cell>
          <table:table-cell office:value-type="string" table:style-name="ce4">
            <text:p>03601.0001.22.008253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7-53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21-2</text:p>
          </table:table-cell>
          <table:table-cell office:value-type="string" table:style-name="ce4">
            <text:p>03601.0001.22.008107-8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Cristian Antonio Gonçalv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0945-78.2022.8.11.0084(A) - Temporariamente deslocado no período em que estiver suprindo a ausência de Oficial de Justiça na Comarca de Apiacás/MT ¿ 8,50 diárias(Of. Justiça)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281,9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7-0</text:p>
          </table:table-cell>
          <table:table-cell office:value-type="string" table:style-name="ce4">
            <text:p>03601.0001.22.008230-9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Cristian Antonio Gonçalv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0945-78.2022.8.11.0084 (A) - PARA, EXCEPCIONALMENTE, SE DESLOCAR TEMPORARIAMENTE PARA REALIZAÇÃO DAS SUAS TAREFAS NA COMARCA DE APIACÁS-MT  - Data: 30/12 a 07/01/2023/2022 - 8,50 diárias.  </text:p>
          </table:table-cell>
          <table:table-cell office:value-type="string" table:style-name="ce4">
            <text:p>30/12/2022</text:p>
          </table:table-cell>
          <table:table-cell office:value-type="string" table:style-name="ce4">
            <text:p>07/01/2023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281,9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7-4</text:p>
          </table:table-cell>
          <table:table-cell office:value-type="string" table:style-name="ce4">
            <text:p>03601.0001.22.007676-7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674-22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643-3</text:p>
          </table:table-cell>
          <table:table-cell office:value-type="string" table:style-name="ce4">
            <text:p>03601.0001.22.008165-5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5-11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735-9</text:p>
          </table:table-cell>
          <table:table-cell office:value-type="string" table:style-name="ce4">
            <text:p>03601.0001.22.008254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72-82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892-6</text:p>
          </table:table-cell>
          <table:table-cell office:value-type="string" table:style-name="ce4">
            <text:p>03601.0002.22.001556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Dalila de Oliveira Matos</text:p>
          </table:table-cell>
          <table:table-cell office:value-type="string" table:style-name="ce4">
            <text:p>Ass. Téc. Jur. com Licitaçã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2309-11.2022.8.11.0000 - a fim de participar do Seminário Nacional de Assessoria Jurídica, pelo Instituto Negócios Públicos - na Cidade de Brasília-DF  - Data: 28/11 a 02/12/2022 - 4,50 diárias.  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3-8</text:p>
          </table:table-cell>
          <table:table-cell office:value-type="string" table:style-name="ce4">
            <text:p>03601.0001.22.007837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Daniel Campos Silva de Siqu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7-63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2-0</text:p>
          </table:table-cell>
          <table:table-cell office:value-type="string" table:style-name="ce4">
            <text:p>03601.0001.22.008108-6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Daniel Campos Silva de Siqu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20-79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6-2</text:p>
          </table:table-cell>
          <table:table-cell office:value-type="string" table:style-name="ce4">
            <text:p>03601.0001.22.008167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aniel Campos Silva de Siqu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9-59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3-9</text:p>
          </table:table-cell>
          <table:table-cell office:value-type="string" table:style-name="ce4">
            <text:p>03601.0001.22.008109-4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Daniel de Sousa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3-52.2022.8.11.0000 - Deslocamento para Cuiabá/MT, a fim de participar do VII Encontro de Sustentabilidade ¿ Gestão e Governança - 4,50 diárias(Juiz de Direito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49,01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4-1</text:p>
          </table:table-cell>
          <table:table-cell office:value-type="string" table:style-name="ce4">
            <text:p>03601.0001.22.008168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7-7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9-1</text:p>
          </table:table-cell>
          <table:table-cell office:value-type="string" table:style-name="ce4">
            <text:p>03601.0001.22.007838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2-41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4-7</text:p>
          </table:table-cell>
          <table:table-cell office:value-type="string" table:style-name="ce4">
            <text:p>03601.0001.22.008110-8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4-90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6-7</text:p>
          </table:table-cell>
          <table:table-cell office:value-type="string" table:style-name="ce4">
            <text:p>03601.0001.22.008255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0-35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08-2</text:p>
          </table:table-cell>
          <table:table-cell office:value-type="string" table:style-name="ce4">
            <text:p>03601.0001.22.007677-5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ém-PA</text:p>
          </table:table-cell>
          <table:table-cell office:value-type="string" table:style-name="ce5">
            <text:p>Aut. nº 0058593-73.2022.8.11.0000 - a fim de participar do "XIV FONAVID ¿ Fórum Nacional de Juízas e Juízes de Violência Doméstica e Familiar contra a Mulher" - na Cidade de Belém-PA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0-3</text:p>
          </table:table-cell>
          <table:table-cell office:value-type="string" table:style-name="ce4">
            <text:p>03601.0001.22.007882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0-27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6-1</text:p>
          </table:table-cell>
          <table:table-cell office:value-type="string" table:style-name="ce4">
            <text:p>03601.0001.22.007839-5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Deborah Ribeiro da Silva</text:p>
          </table:table-cell>
          <table:table-cell office:value-type="string" table:style-name="ce4">
            <text:p>Credenciada</text:p>
          </table:table-cell>
          <table:table-cell office:value-type="string" table:style-name="ce4">
            <text:p>Nova Olímpia-MT</text:p>
          </table:table-cell>
          <table:table-cell office:value-type="string" table:style-name="ce5">
            <text:p>Aut. nº 0750126-61.2022.8.11.0001 - para os Municípios de Denise-MT e Nova Olímpia-MT, respectivamente, pertencentes à Comarca de Barra do Bugres-MT, a fim de prestar atendimento via JEI - Juizado Especial Itinerante - na Comarca de Nova Olímpia-MT - Data: 04 a 17/12/2022 - 13,50 diárias.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39-9</text:p>
          </table:table-cell>
          <table:table-cell office:value-type="string" table:style-name="ce4">
            <text:p>03601.0001.22.008013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9-32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5-1</text:p>
          </table:table-cell>
          <table:table-cell office:value-type="string" table:style-name="ce4">
            <text:p>03601.0001.22.008169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0-61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762-6</text:p>
          </table:table-cell>
          <table:table-cell office:value-type="string" table:style-name="ce4">
            <text:p>03601.0001.22.008290-2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597-6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8-3</text:p>
          </table:table-cell>
          <table:table-cell office:value-type="string" table:style-name="ce4">
            <text:p>03601.0002.22.001603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Diego Vieira da Silva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62097-87.2022.8.11.0000 - a fim de participar do "XIX Congresso Nacional de Estudos Tributários" - na Cidade de São Paulo-SP 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10-7</text:p>
          </table:table-cell>
          <table:table-cell office:value-type="string" table:style-name="ce4">
            <text:p>03601.0001.22.008077-2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772-85.2022.8.11.0000 - PARA PARTICIPAR DO ENCONTRO DA MAGISTRATURA DE MATO GROSSO/2022 - na Comarca de Cuiabá-MT 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5-5</text:p>
          </table:table-cell>
          <table:table-cell office:value-type="string" table:style-name="ce4">
            <text:p>03601.0001.22.008111-6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22-49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7-6</text:p>
          </table:table-cell>
          <table:table-cell office:value-type="string" table:style-name="ce4">
            <text:p>03601.0001.22.008170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2-1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7-6</text:p>
          </table:table-cell>
          <table:table-cell office:value-type="string" table:style-name="ce4">
            <text:p>03601.0001.22.000922-2</text:p>
          </table:table-cell>
          <table:table-cell office:value-type="string" table:style-name="ce4">
            <text:p>26/12/2022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2-1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5-5</text:p>
          </table:table-cell>
          <table:table-cell office:value-type="string" table:style-name="ce4">
            <text:p>03601.0001.22.000923-0</text:p>
          </table:table-cell>
          <table:table-cell office:value-type="string" table:style-name="ce4">
            <text:p>26/12/2022</text:p>
          </table:table-cell>
          <table:table-cell office:value-type="string" table:style-name="ce5">
            <text:p>Djessica Giseli Kuntz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22-49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1-9</text:p>
          </table:table-cell>
          <table:table-cell office:value-type="string" table:style-name="ce4">
            <text:p>03601.0001.22.007966-9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63138-89.2022.8.11.0000/Complementando diária: 0060044-36.2022.8.11.0000 - deslocamento para a Comarca de Colíder-MT, em assessoramento a Magistrados durante inspeção extraordinária na Cadeia Pública de Colíder - 9,00 diárias(Analista Jud.)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3.564,50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0-2</text:p>
          </table:table-cell>
          <table:table-cell office:value-type="string" table:style-name="ce4">
            <text:p>03601.0001.22.008015-2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delvan Mezomo Maurer</text:p>
          </table:table-cell>
          <table:table-cell office:value-type="string" table:style-name="ce4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114-96.2022.8.11.0000 - a fim de participar do Curso de Eneagrama, a ser realizado na Escola dos Servidores do PJMT - na Comarca de Cuiabá-MT - Data: 12 a 16/12/2022 - 4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090,4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901-9</text:p>
          </table:table-cell>
          <table:table-cell office:value-type="string" table:style-name="ce4">
            <text:p>03601.0002.22.001604-5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3444-58.2022.8.11.0000 - a fim de realizar a segurança pessoal da equipe de servidores da Corregedoria-Geral de Justiça, em razão da inspeção extraordinária nas unidades prisionais - na Comarca de Alta Floresta-MT - Data: 03 a 10/12/2022 - 7,50 diárias.  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2-4</text:p>
          </table:table-cell>
          <table:table-cell office:value-type="string" table:style-name="ce4">
            <text:p>03601.0002.22.001605-3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3446-28.2022.8.11.0000 - a fim de realizar a segurança pessoal da equipe de servidores da Corregedoria-Geral de Justiça, em razão da inspeção extraordinária nas unidades prisionais - na Comarca de Alta Floresta-MT - Data: 03 a 10/12/2022 - 7,50 diárias.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1-0</text:p>
          </table:table-cell>
          <table:table-cell office:value-type="string" table:style-name="ce4">
            <text:p>03601.0001.22.008016-0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3-7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1-2</text:p>
          </table:table-cell>
          <table:table-cell office:value-type="string" table:style-name="ce4">
            <text:p>03601.0001.22.008017-9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dna Carvalho Fenski</text:p>
          </table:table-cell>
          <table:table-cell office:value-type="string" table:style-name="ce4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91-46.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2-7</text:p>
          </table:table-cell>
          <table:table-cell office:value-type="string" table:style-name="ce4">
            <text:p>03601.0001.22.007967-7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2943-07.2022.8.11.0000 - deslocamento para a Comarca de Alta Floresta/MT, para participar de inspeção extraordinária na Unidades Prisionais de Alta Floresta e Colíder/MT - 9,50 diárias(Juiz de Direito)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5.576,34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7-5</text:p>
          </table:table-cell>
          <table:table-cell office:value-type="string" table:style-name="ce4">
            <text:p>03601.0001.22.008256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54822-40.2022.8.11.0002 - deslocamento até o Município de Nossa Senhora do Livramento/MT, a fim de realizar estudo psicossocial - 0,50 diárias(Psicólog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409-0</text:p>
          </table:table-cell>
          <table:table-cell office:value-type="string" table:style-name="ce4">
            <text:p>03601.0001.22.007678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dnei Ferreir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260-67.2022.8.11.0000 - PARA PARTICIPAR DA REUNIÃO COM O GOVERNO DO ESTADO, NA COMARCA DE CUIABÁ/MT - Data: 29/11 a 01/12/2022 - 2,50 diárias.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0-4</text:p>
          </table:table-cell>
          <table:table-cell office:value-type="string" table:style-name="ce4">
            <text:p>03601.0001.22.007679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dnei Ferreir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316-03.2022.8.11.0000 - PARA PARTICIPAR DO CURSO DE INVESTIGAÇÃO CRIMINAL, NA COMARCA DE CUIABÁ/MT - Data: 25 a 27/11/2022 - 2,50 diárias.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27/1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7-0</text:p>
          </table:table-cell>
          <table:table-cell office:value-type="string" table:style-name="ce4">
            <text:p>03601.0001.22.008171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5-47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8-9</text:p>
          </table:table-cell>
          <table:table-cell office:value-type="string" table:style-name="ce4">
            <text:p>03601.0001.22.008172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52-39.2022.8.11.0000 - a fim de participar do Prêmio Arrecada Ação e VII Encontro de Sustentabilidade ¿ Gestão e Governança - na Comarca de Cuiabá-MT - Data: 14/12/2022 - 0,50 diárias.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8-9</text:p>
          </table:table-cell>
          <table:table-cell office:value-type="string" table:style-name="ce4">
            <text:p>03601.0001.22.000935-4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52-39.2022.8.11.0000 - a fim de participar do Prêmio Arrecada Ação e VII Encontro de Sustentabilidade ¿ Gestão e Governança - na Comarca de Cuiabá-MT - Data: 14/12/2022 - 0,50 diárias.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7-0</text:p>
          </table:table-cell>
          <table:table-cell office:value-type="string" table:style-name="ce4">
            <text:p>03601.0001.22.000936-2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Edson Carlos Wrubel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5-47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9-1</text:p>
          </table:table-cell>
          <table:table-cell office:value-type="string" table:style-name="ce4">
            <text:p>03601.0001.22.007914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0100-69.2022.8.11.0000 - a fim de participar da 50ª Edição do FONAJE e 12ª Edição do FONAMEC - na Cidade de Foz do Iguaçu-PR - Data: 29/11 a 03/12/2022 - 4,50 diárias.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9-3</text:p>
          </table:table-cell>
          <table:table-cell office:value-type="string" table:style-name="ce4">
            <text:p>03601.0001.22.008286-4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57575-17.2022.8.11.0000 - PARA PARTICIPAR DO XIX CONGRESSO NACIONAL DE ESTUDOS TRIBUTÁRIOS - na Cidade de São Paulo-SP - Data: 06 a 08/12/2022 - 2,50 diárias.  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39,45</text:p>
          </table:table-cell>
          <table:table-cell office:value-type="string" table:style-name="ce4">
            <text:p>1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9-1</text:p>
          </table:table-cell>
          <table:table-cell office:value-type="string" table:style-name="ce4">
            <text:p>03601.0001.22.000924-9</text:p>
          </table:table-cell>
          <table:table-cell office:value-type="string" table:style-name="ce4">
            <text:p>28/12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0100-69.2022.8.11.0000 - a fim de participar da 50ª Edição do FONAJE e 12ª Edição do FONAMEC - na Cidade de Foz do Iguaçu-PR - Data: 29/11 a 03/12/2022 - 4,50 diárias.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4.455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2-0</text:p>
          </table:table-cell>
          <table:table-cell office:value-type="string" table:style-name="ce4">
            <text:p>03601.0001.22.007681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1239-56.-86.2022.8.11.0000 - a fim de participar da 50ª Edição do FONAJE e 12ª Edição do FONAMEC - na Cidade de Foz do Iguaçu-PR - Data: 30/11 a 03/12/2022 - 3,50 diárias.  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1-1</text:p>
          </table:table-cell>
          <table:table-cell office:value-type="string" table:style-name="ce4">
            <text:p>03601.0001.22.007840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0537-13.2022.8.11.0000 - PARA PARTICIPAR DA CERIMONIA NACIONAL DE PREMIAÇÃO DA ANOREG, NA CIDADE DE BRASÍLIA/DF  - Data: 05 a 07/12/2022 - 2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3-7</text:p>
          </table:table-cell>
          <table:table-cell office:value-type="string" table:style-name="ce4">
            <text:p>03601.0001.22.008018-7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2-93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252-7</text:p>
          </table:table-cell>
          <table:table-cell office:value-type="string" table:style-name="ce4">
            <text:p>03601.0001.22.000905-2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Eliana Pandolfo Martin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53-08.2022.8.11.0000 - Deslocamento para Cuiabá-MT, a fim de participar do Encontro Estadual dos Gestores(as) dos CEJUSCS do Poder Judiciário do Estado de Mato Grosso - 3,50 diárias(Gestor Jud.)</text:p>
          </table:table-cell>
          <table:table-cell office:value-type="string" table:style-name="ce4">
            <text:p>20/11/2022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18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4-5</text:p>
          </table:table-cell>
          <table:table-cell office:value-type="string" table:style-name="ce4">
            <text:p>03601.0001.22.008019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6-86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8-3</text:p>
          </table:table-cell>
          <table:table-cell office:value-type="string" table:style-name="ce4">
            <text:p>03601.0001.22.008257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Elinéia Inocêncio de Paul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05-65.2022.8.11.0000 - deslocamento até o Município de Cuiabá/MT, a fim de participar do "Curso de Eneagrama", na Escola dos Servidores do PJMT - 4,50 diárias(Psicólogo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413-9</text:p>
          </table:table-cell>
          <table:table-cell office:value-type="string" table:style-name="ce4">
            <text:p>03601.0001.22.007682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7-57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3-4</text:p>
          </table:table-cell>
          <table:table-cell office:value-type="string" table:style-name="ce4">
            <text:p>03601.0001.22.008291-0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4764-25.2022.8.11.0006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5-3</text:p>
          </table:table-cell>
          <table:table-cell office:value-type="string" table:style-name="ce4">
            <text:p>03601.0001.22.008020-9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7-0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893-4</text:p>
          </table:table-cell>
          <table:table-cell office:value-type="string" table:style-name="ce4">
            <text:p>03601.0002.22.001557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milia Roberta Costa de Arruda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324-34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134,94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6-3</text:p>
          </table:table-cell>
          <table:table-cell office:value-type="string" table:style-name="ce4">
            <text:p>03601.0001.22.008112-4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68-83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9-1</text:p>
          </table:table-cell>
          <table:table-cell office:value-type="string" table:style-name="ce4">
            <text:p>03601.0001.22.008258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Érico de Almeida Duar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4-28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2-2</text:p>
          </table:table-cell>
          <table:table-cell office:value-type="string" table:style-name="ce4">
            <text:p>03601.0001.22.008173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Erika Cristina Camilo Cami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5-0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2-2</text:p>
          </table:table-cell>
          <table:table-cell office:value-type="string" table:style-name="ce4">
            <text:p>03601.0001.22.000933-8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Erika Cristina Camilo Cami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5-0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0-2</text:p>
          </table:table-cell>
          <table:table-cell office:value-type="string" table:style-name="ce4">
            <text:p>03601.0002.22.001623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2238-09.2022.8.11.0000 - em assessoramento à Desa. Clarice Claudino da Silva - Presidente do NUGJUR-TJMT, em virtude da Solenidade de Certificação dos novos Facilitadores em Círculos de Construção de Paz, em Primavera do Leste e Campo Verde/MT - Data: 12/12/2022 - 0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42,55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2-1</text:p>
          </table:table-cell>
          <table:table-cell office:value-type="string" table:style-name="ce4">
            <text:p>03601.0001.22.007841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4-11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497-1</text:p>
          </table:table-cell>
          <table:table-cell office:value-type="string" table:style-name="ce4">
            <text:p>03601.0001.22.007842-5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nº 0751651-69.2022.8.11.0004 - a fim de realizar estudo psicossocial determinado nos autos n. 1006034-13.2022.811.0004 - na Comarca de Indianápolis-MT  - Data: 06/12/2022 - 0,50 diárias.  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894-2</text:p>
          </table:table-cell>
          <table:table-cell office:value-type="string" table:style-name="ce4">
            <text:p>03601.0002.22.001558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velyne Rizziolli Corrêa</text:p>
          </table:table-cell>
          <table:table-cell office:value-type="string" table:style-name="ce4">
            <text:p>Ass. Redação, Debate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8327-86.2022.8.11.0000 - a fim de participar do "IV Encontro Nacional de Precedentes Qualificados: fortalecendo a cultura dos precedentes" - na Cidade de Brasília-DF - Data: 29/11 a 02/12/2022 - 3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4-0</text:p>
          </table:table-cell>
          <table:table-cell office:value-type="string" table:style-name="ce4">
            <text:p>03601.0002.22.001596-0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62868-65.2022.8.11.0000 - a fim de reforçar a segurança daquela comarca, em razão da realização de Sessão do Tribunal do Júri - na Comarca de Poconé-MT - Data: 01 e 02/12/2022 - 1,50 diárias.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4-6</text:p>
          </table:table-cell>
          <table:table-cell office:value-type="string" table:style-name="ce4">
            <text:p>03601.0001.22.007843-3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Fabio Petengil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6-78.2022.8.11.0000 - PARA PARTICIPAR DO ¿ENCONTRO DA MAGISTRATURA DE MATO GROSSO/2022¿ - na Comarca de Cuiabá-MT  - Data: 05 a 08/12/2022 - 3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6-1</text:p>
          </table:table-cell>
          <table:table-cell office:value-type="string" table:style-name="ce4">
            <text:p>03601.0001.22.008021-7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Fabiula Ribeiro de Mour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5-92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5-3</text:p>
          </table:table-cell>
          <table:table-cell office:value-type="string" table:style-name="ce4">
            <text:p>03601.0002.22.001624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Fabricio Dorado Soler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048-19.2022.8.11.0000 - a fim de ministrar Palestra no VII Encontro de Sustentabilidade - Gestão e Governança - na Comarca de Cuiabá-MT - Data: 12 e 13/12/2022 - 1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5-4</text:p>
          </table:table-cell>
          <table:table-cell office:value-type="string" table:style-name="ce4">
            <text:p>03601.0001.22.007844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95-93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1-3</text:p>
          </table:table-cell>
          <table:table-cell office:value-type="string" table:style-name="ce4">
            <text:p>03601.0001.22.008113-2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5-75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0-5</text:p>
          </table:table-cell>
          <table:table-cell office:value-type="string" table:style-name="ce4">
            <text:p>03601.0001.22.008259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1-2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740-5</text:p>
          </table:table-cell>
          <table:table-cell office:value-type="string" table:style-name="ce4">
            <text:p>03601.0001.22.000985-0</text:p>
          </table:table-cell>
          <table:table-cell office:value-type="string" table:style-name="ce4">
            <text:p>23/12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1-2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91-3</text:p>
          </table:table-cell>
          <table:table-cell office:value-type="string" table:style-name="ce4">
            <text:p>03601.0001.22.000986-9</text:p>
          </table:table-cell>
          <table:table-cell office:value-type="string" table:style-name="ce4">
            <text:p>23/12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5-75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53-0</text:p>
          </table:table-cell>
          <table:table-cell office:value-type="string" table:style-name="ce4">
            <text:p>03601.0001.22.008174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30-33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1-3</text:p>
          </table:table-cell>
          <table:table-cell office:value-type="string" table:style-name="ce4">
            <text:p>03601.0001.22.008260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73-67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7-1</text:p>
          </table:table-cell>
          <table:table-cell office:value-type="string" table:style-name="ce4">
            <text:p>03601.0001.22.008022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6-2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895-0</text:p>
          </table:table-cell>
          <table:table-cell office:value-type="string" table:style-name="ce4">
            <text:p>03601.0002.22.001559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Fernanda Silveira Cintra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8911-56.2022.8.11.0000 - a fim de participar do Seminário Nacional de Assessoria  Jurídica, pelo Instituto Negócios Públicos - na Cidade de Brasília-DF  - Data: 28/11 a 02/12/2022 - 4,50 diárias.  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48-8</text:p>
          </table:table-cell>
          <table:table-cell office:value-type="string" table:style-name="ce4">
            <text:p>03601.0001.22.008023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Fernando da Fonsêca Mel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338-34.2022.8.11.0000 - PARA PARTICIPAR DO ¿ENCONTRO DA MAGISTRATURA DE MATO GROSSO/2022¿ - na Comarca de Cuiabá-MT  - Data: 07 a 09/12/2022 - 2,50 diárias.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7-1</text:p>
          </table:table-cell>
          <table:table-cell office:value-type="string" table:style-name="ce4">
            <text:p>03601.0001.22.008114-0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9-15.2022.8.11.0000 - Deslocamento para Cuiabá/MT, a fim de participar do VII Encontro de Sustentabilidade ¿ Gestão e Governança - 3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5-7</text:p>
          </table:table-cell>
          <table:table-cell office:value-type="string" table:style-name="ce4">
            <text:p>03601.0001.22.008175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4796-76.2022.8.11.0023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6-2</text:p>
          </table:table-cell>
          <table:table-cell office:value-type="string" table:style-name="ce4">
            <text:p>03601.0001.22.007845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Flavio Maldonado de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4-6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549-6</text:p>
          </table:table-cell>
          <table:table-cell office:value-type="string" table:style-name="ce4">
            <text:p>03601.0001.22.008024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9-76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896-9</text:p>
          </table:table-cell>
          <table:table-cell office:value-type="string" table:style-name="ce4">
            <text:p>03601.0002.22.001560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62265-89.2022.8.11.0000 - a fim de atender as demandas de Segurança Contra Incêndio e Pânico das Edificações, bem como realizar as desinfecções profiláticas contra o COVID - na Comarca de Tangará da Serra-MT - Data: 28/11 a 02/12/2022 - 4,50 diárias.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7-0</text:p>
          </table:table-cell>
          <table:table-cell office:value-type="string" table:style-name="ce4">
            <text:p>03601.0001.22.007846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Francisco Ney Gai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8-0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8-9</text:p>
          </table:table-cell>
          <table:table-cell office:value-type="string" table:style-name="ce4">
            <text:p>03601.0001.22.007847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79-42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0-1</text:p>
          </table:table-cell>
          <table:table-cell office:value-type="string" table:style-name="ce4">
            <text:p>03601.0001.22.008025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1-55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6-4</text:p>
          </table:table-cell>
          <table:table-cell office:value-type="string" table:style-name="ce4">
            <text:p>03601.0001.22.007799-2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1979-29.2022.8.11.0091 - a fim de realizar estudo psicossocial determinado nos autos n. 0000190-03.2020.8.11.0091 - na Comarca de Nova Bandeirantes-MT  - Data: 03/12/2022 - 0,50 diárias.  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3-5</text:p>
          </table:table-cell>
          <table:table-cell office:value-type="string" table:style-name="ce4">
            <text:p>03601.0001.22.007968-5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1987-06.2022.8.11.0091 - deslocamento para o município de Nova Bandeirantes/MT, a fim de realizar estudo psicossocial - 0,50 diárias(Psicólogo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1-8</text:p>
          </table:table-cell>
          <table:table-cell office:value-type="string" table:style-name="ce4">
            <text:p>03601.0001.22.008026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1990-58.2022.8.11.0091 - a fim de realizar estudo psicossocial determinado nos autos n. 1001096-05.2022.8.11.0091 - na Comarca de Nova Bandeirantes-MT  - Data: 11/12/2022 - 0,50 diárias.  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8-9</text:p>
          </table:table-cell>
          <table:table-cell office:value-type="string" table:style-name="ce4">
            <text:p>03601.0001.22.008231-7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2002-72.2022.8.11.0091 - a fim de realizar estudo psicossocial determinado nos autos n. 1000625-23.2021.8.11.0091 - na Comarca de Nova Bandeirantes-MT  - Data: 17/12/2022 - 0,50 diárias.  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4-7</text:p>
          </table:table-cell>
          <table:table-cell office:value-type="string" table:style-name="ce4">
            <text:p>03601.0001.22.007683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672-52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59-7</text:p>
          </table:table-cell>
          <table:table-cell office:value-type="string" table:style-name="ce4">
            <text:p>03601.0001.22.007848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82-9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4-3</text:p>
          </table:table-cell>
          <table:table-cell office:value-type="string" table:style-name="ce4">
            <text:p>03601.0001.22.007969-3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63180-41.2022.8.11.0000 - deslocamento para a Comarca de Colíder/MT, para participar de inspeção extraordinária na Unidades Prisionais de Alta Floresta e Colíder/MT - 7,50 diárias(Gestor Judiciário)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40,40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0-0</text:p>
          </table:table-cell>
          <table:table-cell office:value-type="string" table:style-name="ce4">
            <text:p>03601.0001.22.007849-2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Guiamar Queiroz de Assi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53767-09.2022.8.11.0017 - a fim de conduzir a equipe multidisciplinar para realizar trabalhos em feitos de estudos psicossocial ¿urgentes¿ - na Comarca de Luciara-MT  - Data: 02 a 06/12/2022 - 4,50 diárias.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1-9</text:p>
          </table:table-cell>
          <table:table-cell office:value-type="string" table:style-name="ce4">
            <text:p>03601.0001.22.007850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65-58.2022.8.11.0000 - PARA PARTICIPAR DO ¿ENCONTRO DA MAGISTRATURA DE MATO GROSSO/2022¿ - na Comarca de Cuiabá-MT  - Data: 05 a 08/12/2022 - 3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56-5</text:p>
          </table:table-cell>
          <table:table-cell office:value-type="string" table:style-name="ce4">
            <text:p>03601.0001.22.008180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4-62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6-5</text:p>
          </table:table-cell>
          <table:table-cell office:value-type="string" table:style-name="ce4">
            <text:p>03601.0001.22.000982-6</text:p>
          </table:table-cell>
          <table:table-cell office:value-type="string" table:style-name="ce4">
            <text:p>23/12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4-62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2-6</text:p>
          </table:table-cell>
          <table:table-cell office:value-type="string" table:style-name="ce4">
            <text:p>03601.0001.22.008027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Guiomar Rocha Dos Santos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7-18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3-4</text:p>
          </table:table-cell>
          <table:table-cell office:value-type="string" table:style-name="ce4">
            <text:p>03601.0001.22.008028-4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Gustavo Teodoro de Souz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3-69.2022.8.11.0000 - a fim de participar do Prêmio Arrecada Ação e VII Encontro de Sustentabilidade ¿ Gestão e Governança - na Comarca de Cuiabá-MT - Data: 10 a 14/12/2022 - 3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5-5</text:p>
          </table:table-cell>
          <table:table-cell office:value-type="string" table:style-name="ce4">
            <text:p>03601.0001.22.007684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3-20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5-1</text:p>
          </table:table-cell>
          <table:table-cell office:value-type="string" table:style-name="ce4">
            <text:p>03601.0001.22.007970-7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63179-56.2022.8.11.0000 - deslocamento para a Comarca de Colíder/MT, para participar de inspeção extraordinária na Unidades Prisionais de Alta Floresta e Colíder/MT - 7,50 diárias(Of. Justiça)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40,40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6-3</text:p>
          </table:table-cell>
          <table:table-cell office:value-type="string" table:style-name="ce4">
            <text:p>03601.0001.22.007685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673-37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6-9</text:p>
          </table:table-cell>
          <table:table-cell office:value-type="string" table:style-name="ce4">
            <text:p>03601.0001.22.008292-9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786-42.2022.8.11.0000 - a fim de participar do Curso de Eneagrama, a ser realizado na Escola dos Servidores do PJMT - na Comarca de Cuiabá-MT - Data: 14 a 18/12/2022 - 4,50 diárias.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8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12,99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6-1</text:p>
          </table:table-cell>
          <table:table-cell office:value-type="string" table:style-name="ce4">
            <text:p>03601.0001.22.007971-5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63685-32.2022.8.11.0000 - Deslocamento para a Comarca de Cáceres/MT, nos dias 5, 6, 7, 12, 13, 14, 15 e 16/12/2022, conforme a Portaria 1.270/2019/PRES ¿ 7,00 diárias(Juiz de Direito)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7</text:p>
          </table:table-cell>
          <table:table-cell office:value-type="string" table:style-name="ce6">
            <text:p>3.896,56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2-1</text:p>
          </table:table-cell>
          <table:table-cell office:value-type="string" table:style-name="ce4">
            <text:p>03601.0002.22.001606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Herthon Gustavo Dias</text:p>
          </table:table-cell>
          <table:table-cell office:value-type="string" table:style-name="ce4">
            <text:p>Ass. da Vice-Presidênci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62095-20.2022.8.11.0000 - a fim de participar do "XIX Congresso Nacional de Estudos Tributários" - na Cidade de São Paulo-SP 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7-1</text:p>
          </table:table-cell>
          <table:table-cell office:value-type="string" table:style-name="ce4">
            <text:p>03601.0001.22.007686-4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Hildebrando Costa Marq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1907-27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4-2</text:p>
          </table:table-cell>
          <table:table-cell office:value-type="string" table:style-name="ce4">
            <text:p>03601.0001.22.008029-2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Ildenes Rocio Rib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03-08.2022.8.11.0000 - a fim de participar do Curso de Eneagrama, a ser realizado na Escola dos Servidores do PJMT - na Comarca de Cuiabá-MT - Data: 13 a 15/12/2022 - 2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05,7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8-1</text:p>
          </table:table-cell>
          <table:table-cell office:value-type="string" table:style-name="ce4">
            <text:p>03601.0001.22.008115-9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1-10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9-8</text:p>
          </table:table-cell>
          <table:table-cell office:value-type="string" table:style-name="ce4">
            <text:p>03601.0001.22.008116-7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50-69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7-3</text:p>
          </table:table-cell>
          <table:table-cell office:value-type="string" table:style-name="ce4">
            <text:p>03601.0001.22.008181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4753-67.2022.8.11.0047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29-8</text:p>
          </table:table-cell>
          <table:table-cell office:value-type="string" table:style-name="ce4">
            <text:p>03601.0001.22.000906-0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50-69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28-1</text:p>
          </table:table-cell>
          <table:table-cell office:value-type="string" table:style-name="ce4">
            <text:p>03601.0001.22.000907-9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1-10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71-5</text:p>
          </table:table-cell>
          <table:table-cell office:value-type="string" table:style-name="ce4">
            <text:p>03601.0001.22.008288-0</text:p>
          </table:table-cell>
          <table:table-cell office:value-type="string" table:style-name="ce4">
            <text:p>22/12/2022</text:p>
          </table:table-cell>
          <table:table-cell office:value-type="string" table:style-name="ce5">
            <text:p>Izabela Queiroz Camara Wobeto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5004-35.2022.8.11.0000 - Para participar presencialmente da reunião agendada na comarca de Rondonópolis - MT - Data: 20 a 21/11/2022 - 1,50 diárias.  </text:p>
          </table:table-cell>
          <table:table-cell office:value-type="string" table:style-name="ce4">
            <text:p>20/11/2022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92,65</text:p>
          </table:table-cell>
          <table:table-cell office:value-type="string" table:style-name="ce4">
            <text:p>22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462-7</text:p>
          </table:table-cell>
          <table:table-cell office:value-type="string" table:style-name="ce4">
            <text:p>03601.0001.22.007851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Jacob Saue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4-2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5-0</text:p>
          </table:table-cell>
          <table:table-cell office:value-type="string" table:style-name="ce4">
            <text:p>03601.0001.22.008030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acqueline Magalhaes Goncalves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94-9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3-6</text:p>
          </table:table-cell>
          <table:table-cell office:value-type="string" table:style-name="ce4">
            <text:p>03601.0001.22.008117-5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2-67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2-1</text:p>
          </table:table-cell>
          <table:table-cell office:value-type="string" table:style-name="ce4">
            <text:p>03601.0001.22.008261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Janaina Cristina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5-57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6-9</text:p>
          </table:table-cell>
          <table:table-cell office:value-type="string" table:style-name="ce4">
            <text:p>03601.0001.22.008031-4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9-85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7-7</text:p>
          </table:table-cell>
          <table:table-cell office:value-type="string" table:style-name="ce4">
            <text:p>03601.0001.22.008032-2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anaína Siqueir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08-30.2022.8.11.0000 - a fim de participar do Curso de Eneagrama, a ser realizado na Escola dos Servidores do PJMT - na Comarca de Cuiabá-MT - Data: 12 a 16/12/2022 - 4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090,4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897-7</text:p>
          </table:table-cell>
          <table:table-cell office:value-type="string" table:style-name="ce4">
            <text:p>03601.0002.22.001561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62264-07.2022.8.11.0000 - a fim de atender as demandas de Segurança Contra Incêndio e Pânico das Edificações, bem como realizar as desinfecções profiláticas contra o COVID - na Comarca de Tangará da Serra-MT - Data: 28/11 a 02/12/2022 - 4,50 diárias.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4-8</text:p>
          </table:table-cell>
          <table:table-cell office:value-type="string" table:style-name="ce4">
            <text:p>03601.0002.22.001614-2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3482-70.2022.8.11.0000 - deslocamento para a Comarca de Rondonópolis/MT, a fim de atender as demandas de Segurança Contra Incêndio e Pânico das Edificações, bem como realizar as desinfecções profiláticas contra o COVID - 4,50 diárias(Militar)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8-5</text:p>
          </table:table-cell>
          <table:table-cell office:value-type="string" table:style-name="ce4">
            <text:p>03601.0001.22.008033-0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aqueline Aparecida Carlos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2-4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8-1</text:p>
          </table:table-cell>
          <table:table-cell office:value-type="string" table:style-name="ce4">
            <text:p>03601.0001.22.008182-5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47-10.2022.8.11.0000 - PARA PARTICIPAR DO ¿ENCONTRO DA MAGISTRATURA DE MATO GROSSO/2022¿ - na Comarca de Cuiabá-MT  - Data: 05 a 08/12/2022 - 3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9-1</text:p>
          </table:table-cell>
          <table:table-cell office:value-type="string" table:style-name="ce4">
            <text:p>03601.0001.22.008183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7-0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9-3</text:p>
          </table:table-cell>
          <table:table-cell office:value-type="string" table:style-name="ce4">
            <text:p>03601.0001.22.008034-9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5-3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59-3</text:p>
          </table:table-cell>
          <table:table-cell office:value-type="string" table:style-name="ce4">
            <text:p>03601.0001.22.000913-3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5-3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0-7</text:p>
          </table:table-cell>
          <table:table-cell office:value-type="string" table:style-name="ce4">
            <text:p>03601.0001.22.008035-7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4121-88.2022.8.11.0000 - PARA PARTICIPAR DO LANÇAMENTO DO SEGUNDO ESTUDO ESTRATÉGICO SOBRE O PROJETO PILOTO DE MONITORAMENTO DO MERCADO DE DROGAS ILÍCITAS DO BRASIL, EM BRASÍLIA/DF - DATA: 08 e 09/12/2022 - 1,50 DIÁRIAS.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06,5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6-0</text:p>
          </table:table-cell>
          <table:table-cell office:value-type="string" table:style-name="ce4">
            <text:p>03601.0001.22.008118-3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2075-29.2022.8.11.0000 - Deslocamento para a Comarca de Rondonópolis/MT, nos dias 12, 13, 14, 15, 16 e 17/12/2022, conforme a Portaria 1.270/2019/PRES ¿ 5,50 diárias(Juiz de Direito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32,80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3-5</text:p>
          </table:table-cell>
          <table:table-cell office:value-type="string" table:style-name="ce4">
            <text:p>03601.0001.22.007852-2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3-4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898-5</text:p>
          </table:table-cell>
          <table:table-cell office:value-type="string" table:style-name="ce4">
            <text:p>03601.0002.22.001562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323-49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899-3</text:p>
          </table:table-cell>
          <table:table-cell office:value-type="string" table:style-name="ce4">
            <text:p>03601.0002.22.001563-4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62266-74.2022.8.11.0000 - a fim de atender as demandas de Segurança Contra Incêndio e Pânico das Edificações, bem como realizar as desinfecções profiláticas contra o COVID - na Comarca de Tangará da Serra-MT - Data: 28/11 a 02/12/2022 - 4,50 diárias.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5-6</text:p>
          </table:table-cell>
          <table:table-cell office:value-type="string" table:style-name="ce4">
            <text:p>03601.0002.22.001615-0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3483-55.2022.8.11.0000 - deslocamento para a Comarca de Rondonópolis/MT, a fim de atender as demandas de Segurança Contra Incêndio e Pânico das Edificações, bem como realizar as desinfecções profiláticas contra o COVID - 4,50 diárias(Militar)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74-1</text:p>
          </table:table-cell>
          <table:table-cell office:value-type="string" table:style-name="ce4">
            <text:p>03601.0001.22.008300-3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55056-44.2022.8.11.0027 - a fim de realizar estudo psicossocial determinado nos autos n. 1000975-72.2022, 1000841-45.2022 e 1000481-13.2022 - na Comarca de Itiquira-MT - Data: 18 - 19 e 20/12/2022 - 1,50 diárias.</text:p>
          </table:table-cell>
          <table:table-cell office:value-type="string" table:style-name="ce4">
            <text:p>18/12/2022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4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2-9</text:p>
          </table:table-cell>
          <table:table-cell office:value-type="string" table:style-name="ce4">
            <text:p>03601.0002.22.001625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64344-41.2022.8.11.0000 - a fim de realizar a Visita Técnica para instalação e manutenção preventiva das câmeras do sistema de monitoramento nas comarcas do PJMT - na Comarca de Água Boa-MT - Data: 11 a 17/12/2022 - 6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3-1</text:p>
          </table:table-cell>
          <table:table-cell office:value-type="string" table:style-name="ce4">
            <text:p>03601.0002.22.001607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Jonathan Dias Campos Santiago</text:p>
          </table:table-cell>
          <table:table-cell office:value-type="string" table:style-name="ce4">
            <text:p>Assessor de Projetos de TIC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. nº 0060944-19.2022.8.11.0000 - a fim de participar do evento denominado "TDC Future - The Developer's Conference" - na Cidade de Porto Alegre-RS 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7-8</text:p>
          </table:table-cell>
          <table:table-cell office:value-type="string" table:style-name="ce4">
            <text:p>03601.0001.22.007972-3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2952-66.2022.8.11.0000 - deslocamento para a Comarca de Alta Floresta/MT, para participar de inspeção extraordinária na Unidades Prisionais de Alta Floresta e Colíder/MT - 7,50 diárias(Juiz de Direito)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354,9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1-5</text:p>
          </table:table-cell>
          <table:table-cell office:value-type="string" table:style-name="ce4">
            <text:p>03601.0001.22.008036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oriel Xavier de Campo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4-10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8-1</text:p>
          </table:table-cell>
          <table:table-cell office:value-type="string" table:style-name="ce4">
            <text:p>03601.0001.22.007687-2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2322-10.2022.8.11.0000 - PARA PARTICIPAR DO ¿II SIMPÓSIO DE PRÁTICAS COM IMPACTO SOCIAL RELEVANTE NO JUDICIÁRIO", EM BRASÍLIA/DF - Data: 30/11 e 01/12/2022 - 1,50 diárias.  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2-3</text:p>
          </table:table-cell>
          <table:table-cell office:value-type="string" table:style-name="ce4">
            <text:p>03601.0001.22.008037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4-5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4-3</text:p>
          </table:table-cell>
          <table:table-cell office:value-type="string" table:style-name="ce4">
            <text:p>03601.0001.22.007853-0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53770-61.2022.8.11.0017 - a fim de realizar estudo psicossocial em Alto Boa Vista, Novo Santo Antonio e Luciara, nos feitos da Comarca de São Félix do Araguaia - na Comarca de Luciara-MT  - Data: 02 a 06/12/2022 - 4,50 diárias.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1-1</text:p>
          </table:table-cell>
          <table:table-cell office:value-type="string" table:style-name="ce4">
            <text:p>03601.0001.22.008184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9-76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8-8</text:p>
          </table:table-cell>
          <table:table-cell office:value-type="string" table:style-name="ce4">
            <text:p>03601.0002.22.001634-7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Juvenal Pereira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5086-66.2022.8.11.0000 - Deslocamento para Primavera do Leste/MT, a fim de participar das Solenidades de Certificação dos novos Facilitadores de Círculos de Construção de Paz - 0,50 diárias(Desemb.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56,9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0-0</text:p>
          </table:table-cell>
          <table:table-cell office:value-type="string" table:style-name="ce4">
            <text:p>03601.0002.22.001564-2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Kalia Ramos Mirand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2157-60.2022.8.11.0000 - a fim de participar do "IV Encontro Nacional de Precedentes Qualificados: fortalecendo a cultura dos precedentes" - na Cidade de Brasília-DF - Data: 29/11 a 02/12/2022 - 3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18-6</text:p>
          </table:table-cell>
          <table:table-cell office:value-type="string" table:style-name="ce4">
            <text:p>03601.0001.22.007973-1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Kalliany Campos Ferr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63137-07.2022.8.11.0000/Complementando diária: 0060043-51.2022.8.11.0000 - deslocamento para a Comarca de Colíder-MT, em assessoramento a Magistrados durante inspeção extraordinária na Cadeia Pública de Colíder - 9,00 diárias(Analista Jud.)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3.564,50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41-4</text:p>
          </table:table-cell>
          <table:table-cell office:value-type="string" table:style-name="ce4">
            <text:p>03601.0001.22.007688-0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Karine Marcia Lozich Dias</text:p>
          </table:table-cell>
          <table:table-cell office:value-type="string" table:style-name="ce4">
            <text:p>Diretora Departamen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0269-56.2022.8.11.0000 - a fim de participar da 50ª Edição do FONAJE e 12ª Edição do FONAMEC, em assessoramento à Magistrada Christiane da Costa Marques Neves - Juíza Auxiliar da CGJ - na Cidade de Foz do Iguaçu-PR - Data: 29/11 a 03/12/2022 - 4,50 diárias.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7-9</text:p>
          </table:table-cell>
          <table:table-cell office:value-type="string" table:style-name="ce4">
            <text:p>03601.0001.22.008119-1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Katia Rodrigues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1-71.2022.8.11.0000 - Deslocamento para Cuiabá/MT, a fim de participar do VII Encontro de Sustentabilidade ¿ Gestão e Governança - 1,50 diárias(Juiz de Direito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34,9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3-1</text:p>
          </table:table-cell>
          <table:table-cell office:value-type="string" table:style-name="ce4">
            <text:p>03601.0001.22.008262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Katia Rodrigues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69-3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3-1</text:p>
          </table:table-cell>
          <table:table-cell office:value-type="string" table:style-name="ce4">
            <text:p>03601.0001.22.000908-7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Katia Rodrigues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69-3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37-9</text:p>
          </table:table-cell>
          <table:table-cell office:value-type="string" table:style-name="ce4">
            <text:p>03601.0001.22.000909-5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Katia Rodrigues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1-71.2022.8.11.0000 - Deslocamento para Cuiabá/MT, a fim de participar do VII Encontro de Sustentabilidade ¿ Gestão e Governança - 1,50 diárias(Juiz de Direito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834,9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7-2</text:p>
          </table:table-cell>
          <table:table-cell office:value-type="string" table:style-name="ce4">
            <text:p>03601.0001.22.007800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50442-41.2022.8.11.0109 - a fim de realizar estudo psicossocial determinado nos autos n. 301-783.2016.8.11.0109 - na Comarca de Analândia do Norte-MT  - Data: 02 e 03/12/2022 - 1,50 diárias.  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8-8</text:p>
          </table:table-cell>
          <table:table-cell office:value-type="string" table:style-name="ce4">
            <text:p>03601.0001.22.007854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50445-93.2022.8.11.0109 - a fim de realizar estudo psicossocial determinado nos autos n. 0001096-21.2014.8.11.0109 - na Comarca de Analândia do Norte-MT  - Data: 05 e 06/12/2022 - 1,50 diárias.  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9-6</text:p>
          </table:table-cell>
          <table:table-cell office:value-type="string" table:style-name="ce4">
            <text:p>03601.0001.22.007855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50450-18.2022.8.11.0109 - a fim de realizar estudo psicossocial determinado nos autos n. 1000783-87.2022.8.11.0109 - na Comarca de Analândia do Norte-MT  - Data: 07 e 08/12/2022 - 1,50 diárias.  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19-4</text:p>
          </table:table-cell>
          <table:table-cell office:value-type="string" table:style-name="ce4">
            <text:p>03601.0001.22.007974-1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50459-77.2022.8.11.0109 - deslocamento até Analândia do Norte, há 100 km da Comarca de Marcelândia/MT, a fim de realizar estudo psicossocial - 1,50 diárias(Psicólogo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3-1</text:p>
          </table:table-cell>
          <table:table-cell office:value-type="string" table:style-name="ce4">
            <text:p>03601.0001.22.008038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92-31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3-2</text:p>
          </table:table-cell>
          <table:table-cell office:value-type="string" table:style-name="ce4">
            <text:p>03601.0002.22.001608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3447-13.2022.8.11.0000 - a fim de realizar a segurança pessoal da equipe de servidores da Corregedoria-Geral de Justiça, em razão da inspeção extraordinária nas unidades prisionais - na Comarca de Alta Floresta-MT - Data: 03 a 10/12/2022 - 7,50 diárias.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0-8</text:p>
          </table:table-cell>
          <table:table-cell office:value-type="string" table:style-name="ce4">
            <text:p>03601.0001.22.007975-8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2944-89.2022.8.11.0000 - deslocamento para a Comarca de Alta Floresta/MT, para participar de inspeção extraordinária na Unidades Prisionais de Alta Floresta e Colíder/MT - 9,50 diárias(Juiz de Direito)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5.576,34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19-7</text:p>
          </table:table-cell>
          <table:table-cell office:value-type="string" table:style-name="ce4">
            <text:p>03601.0001.22.008232-5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532-69.2022.8.11.0000 - a fim de participar do Curso de Eneagrama, a ser realizado na Escola dos Servidores do PJMT - na Comarca de Cuiabá-MT - Data: 13 a 17/12/2022 - 4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40,95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465-1</text:p>
          </table:table-cell>
          <table:table-cell office:value-type="string" table:style-name="ce4">
            <text:p>03601.0001.22.007856-5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461-94.2022.8.11.0000 - PARA PARTICIPAR DO ¿ENCONTRO DA MAGISTRATURA DE MATO GROSSO/2022¿ - na Comarca de Cuiabá-MT  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04,9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1-9</text:p>
          </table:table-cell>
          <table:table-cell office:value-type="string" table:style-name="ce4">
            <text:p>03601.0001.22.008186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1-29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49,01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5-9</text:p>
          </table:table-cell>
          <table:table-cell office:value-type="string" table:style-name="ce4">
            <text:p>03601.0002.22.001597-9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62869-50.2022.8.11.0000 - a fim de reforçar a segurança daquela comarca, em razão da realização de Sessão do Tribunal do Júri - na Comarca de Poconé-MT - Data: 01 e 02/12/2022 - 1,50 diárias.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6-1</text:p>
          </table:table-cell>
          <table:table-cell office:value-type="string" table:style-name="ce4">
            <text:p>03601.0001.22.007857-3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7-81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2-7</text:p>
          </table:table-cell>
          <table:table-cell office:value-type="string" table:style-name="ce4">
            <text:p>03601.0001.22.008187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39-40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3-5</text:p>
          </table:table-cell>
          <table:table-cell office:value-type="string" table:style-name="ce4">
            <text:p>03601.0001.22.008188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9-84.2022.8.11.0000 - a fim de participar do Prêmio Arrecada Ação e VII Encontro de Sustentabilidade ¿ Gestão e Governança - na Comarca de Cuiabá-MT - Data: 14/12/2022 - 0,50 diárias.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3-5</text:p>
          </table:table-cell>
          <table:table-cell office:value-type="string" table:style-name="ce4">
            <text:p>03601.0001.22.000983-4</text:p>
          </table:table-cell>
          <table:table-cell office:value-type="string" table:style-name="ce4">
            <text:p>23/12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9-84.2022.8.11.0000 - a fim de participar do Prêmio Arrecada Ação e VII Encontro de Sustentabilidade ¿ Gestão e Governança - na Comarca de Cuiabá-MT - Data: 14/12/2022 - 0,50 diárias.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2-7</text:p>
          </table:table-cell>
          <table:table-cell office:value-type="string" table:style-name="ce4">
            <text:p>03601.0001.22.000984-2</text:p>
          </table:table-cell>
          <table:table-cell office:value-type="string" table:style-name="ce4">
            <text:p>23/12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39-40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0-3</text:p>
          </table:table-cell>
          <table:table-cell office:value-type="string" table:style-name="ce4">
            <text:p>03601.0001.22.007858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1980-14.2022.8.11.0091 - a fim de realizar estudo psicossocial determinado nos autos n. 0000190-03.2020.8.11.0091 - na Comarca de Nova Bandeirantes-MT  - Data: 03/12/2022 - 0,50 diárias.  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1-6</text:p>
          </table:table-cell>
          <table:table-cell office:value-type="string" table:style-name="ce4">
            <text:p>03601.0001.22.007976-6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1988-88.2022.8.11.0091 - deslocamento para o município de Nova Bandeirantes/MT, a fim de realizar estudo psicossocial - 0,50 diárias(Ass. Social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64-1</text:p>
          </table:table-cell>
          <table:table-cell office:value-type="string" table:style-name="ce4">
            <text:p>03601.0001.22.008039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1991-43.2022.8.11.0091 - a fim de realizar estudo psicossocial determinado nos autos n. 1001096-05.2022.8.11.0091 - na Comarca de Nova Bandeirantes-MT  - Data: 11/12/2022 - 0,50 diárias.  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720-0</text:p>
          </table:table-cell>
          <table:table-cell office:value-type="string" table:style-name="ce4">
            <text:p>03601.0001.22.008233-3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52003-57.2022.8.11.0091 - a fim de realizar estudo psicossocial determinado nos autos n. 1000625-23.2021.8.11.0091 - na Comarca de Nova Bandeirantes-MT  - Data: 17/12/2022 - 0,50 diárias.  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602-6</text:p>
          </table:table-cell>
          <table:table-cell office:value-type="string" table:style-name="ce4">
            <text:p>03601.0001.22.007997-9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7-27.2022.8.11.0000 - Deslocamento para Cuiabá/MT, a fim de participar do Prêmio Arrecada Ação e VII Encontro de Sustentabilidade ¿ Gestão e Governança - 4,50 diárias(Gestor Geral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7-8</text:p>
          </table:table-cell>
          <table:table-cell office:value-type="string" table:style-name="ce4">
            <text:p>03601.0001.22.007859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8-66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19-8</text:p>
          </table:table-cell>
          <table:table-cell office:value-type="string" table:style-name="ce4">
            <text:p>03601.0001.22.007689-9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321-25.2022.8.11.0000 - PARA PARTICIPAR DO ENCONTRO PELA JUSTIÇA RESTAURATIVA NA EDUCAÇÃO, NA COMARCA DE CUIABÁ/MT - Data: 25 e 26/11/2022 - 1,50 diárias.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8-6</text:p>
          </table:table-cell>
          <table:table-cell office:value-type="string" table:style-name="ce4">
            <text:p>03601.0001.22.007860-3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572-78.2022.8.11.0000 - PARA PARTICIPAR DO ¿ENCONTRO DA MAGISTRATURA DE MATO GROSSO/2022¿ - na Comarca de Cuiabá-MT  - Data: 06 a 07/12/2022 - 1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34,9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6-8</text:p>
          </table:table-cell>
          <table:table-cell office:value-type="string" table:style-name="ce4">
            <text:p>03601.0001.22.008120-5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1-02.2022.8.11.0000 - Deslocamento para Cuiabá/MT, a fim de participar do VII Encontro de Sustentabilidade ¿ Gestão e Governança - 1,50 diárias(Juiz de Direito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34,9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8-6</text:p>
          </table:table-cell>
          <table:table-cell office:value-type="string" table:style-name="ce4">
            <text:p>03601.0001.22.000897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572-78.2022.8.11.0000 - PARA PARTICIPAR DO ¿ENCONTRO DA MAGISTRATURA DE MATO GROSSO/2022¿ - na Comarca de Cuiabá-MT  - Data: 06 a 07/12/2022 - 1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834,9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4-8</text:p>
          </table:table-cell>
          <table:table-cell office:value-type="string" table:style-name="ce4">
            <text:p>03601.0001.22.008263-5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0-08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0-1</text:p>
          </table:table-cell>
          <table:table-cell office:value-type="string" table:style-name="ce4">
            <text:p>03601.0001.22.007690-2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0271-26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1-9</text:p>
          </table:table-cell>
          <table:table-cell office:value-type="string" table:style-name="ce4">
            <text:p>03601.0001.22.008234-1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54706-47.2022.8.11.0030 - a fim de realizar estudo psicossocial determinado nos autos n. 2000029-45.2020.811.0030 - na Comarca de Bom Jardim-MT  - Data: 16/12/2022 - 0,50 diárias.  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5-8</text:p>
          </table:table-cell>
          <table:table-cell office:value-type="string" table:style-name="ce4">
            <text:p>03601.0001.22.008040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53565-71.2022.8.11.0101 - a fim de realizar estudo psicossocial determinado nos autos n. 1000 886-21.2022.8.11.0101 - na Comarca de União do Sul-MT  - Data: 12 e 13/12/2022 - 1,50 diárias.  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5-6</text:p>
          </table:table-cell>
          <table:table-cell office:value-type="string" table:style-name="ce4">
            <text:p>03601.0001.22.008264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754275-07.2022.8.11.0032 - deslocamento até os Distritos Bauxi e Arruda, zona rural de Rosário Oeste-MT/, a fim de realizar estudo psicossocial - 1,50 diárias(Psicólogo)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4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02-1</text:p>
          </table:table-cell>
          <table:table-cell office:value-type="string" table:style-name="ce4">
            <text:p>03601.0001.22.007861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nº 0751652-54.2022.8.11.0004 - a fim de realizar estudo psicossocial determinado nos autos n. 1006034-13.2022.811.0004 - na Comarca de Indianápolis-MT  - Data: 06/12/2022 - 0,50 diárias.  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8-4</text:p>
          </table:table-cell>
          <table:table-cell office:value-type="string" table:style-name="ce4">
            <text:p>03601.0001.22.008121-3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Lorena Amaral Malhad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5-30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8-0</text:p>
          </table:table-cell>
          <table:table-cell office:value-type="string" table:style-name="ce4">
            <text:p>03601.0001.22.008189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orena Amaral Malhad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2-31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7-4</text:p>
          </table:table-cell>
          <table:table-cell office:value-type="string" table:style-name="ce4">
            <text:p>03601.0001.22.008041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Louredir Rodrigues Benevid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113-14.2022.8.11.0000 - a fim de participar do Curso de Eneagrama, a ser realizado na Escola dos Servidores do PJMT - na Comarca de Cuiabá-MT - Data: 12 a 16/12/2022 - 4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090,4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8-2</text:p>
          </table:table-cell>
          <table:table-cell office:value-type="string" table:style-name="ce4">
            <text:p>03601.0001.22.008042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6-77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8-2</text:p>
          </table:table-cell>
          <table:table-cell office:value-type="string" table:style-name="ce4">
            <text:p>03601.0001.22.000903-6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6-77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69-4</text:p>
          </table:table-cell>
          <table:table-cell office:value-type="string" table:style-name="ce4">
            <text:p>03601.0001.22.007862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ucelia Oliveira Vizzo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2409-51.2022.8.11.01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49-2</text:p>
          </table:table-cell>
          <table:table-cell office:value-type="string" table:style-name="ce4">
            <text:p>03601.0001.22.008122-1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Lucelia Oliveira Vizzo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21-64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9-9</text:p>
          </table:table-cell>
          <table:table-cell office:value-type="string" table:style-name="ce4">
            <text:p>03601.0001.22.008190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ucelia Oliveira Vizzo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0-4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8-0</text:p>
          </table:table-cell>
          <table:table-cell office:value-type="string" table:style-name="ce4">
            <text:p>03601.0002.22.001613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uciana Castrillon da Fonseca Salema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9282-20.2022.8.11.0000 - a fim de acompanhar a realização do Curso de Formação de Brigada de Incêndio e Atendimento Pré-Hospitalar - na Comarca de Rondonópolis-MT - Data: 04 a 08/12/2022 - 4,50 diárias.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0-6</text:p>
          </table:table-cell>
          <table:table-cell office:value-type="string" table:style-name="ce4">
            <text:p>03601.0001.22.008123-1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Luciano Sehenen Do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0945-78.2022.8.11.0084(A) - Temporariamente deslocado no período em que estiver suprindo a ausência de Oficial de Justiça na Comarca de Apiacás/MT - 8,50 diárias(Of. Justiça)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24/12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281,9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6-4</text:p>
          </table:table-cell>
          <table:table-cell office:value-type="string" table:style-name="ce4">
            <text:p>03601.0001.22.008265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46518-55.2022.8.11.0098 - deslocamento até a localidade Fazenda Barranqueira, à 100 Km do município de Porto Esperidião/MT, a fim de realizar estudo psicossocial - 0,50 diárias(Psicólog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2-7</text:p>
          </table:table-cell>
          <table:table-cell office:value-type="string" table:style-name="ce4">
            <text:p>03601.0001.22.008235-1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54798-39.2022.8.11.0090 - a fim de realizar estudo psicossocial determinado nos autos n. 1000430-07.2022.8.11.0090 - na Comarca de Nova Canaã do Norte-MT  - Data: 21/12/2022 - 0,50 diárias.  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3-4</text:p>
          </table:table-cell>
          <table:table-cell office:value-type="string" table:style-name="ce4">
            <text:p>03601.0001.22.007998-7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5-57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1-1</text:p>
          </table:table-cell>
          <table:table-cell office:value-type="string" table:style-name="ce4">
            <text:p>03601.0001.22.007691-0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Ludmila Prates Mansor</text:p>
          </table:table-cell>
          <table:table-cell office:value-type="string" table:style-name="ce4">
            <text:p>Ass. Esp. da Corregedoria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1991-28.2022.8.11.0000 - a fim de participar da 50ª Edição do FONAJE e 12ª Edição do FONAMEC, em assessoramento ao Magistrado Eduardo Calmon de Almeida Cézar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920-5</text:p>
          </table:table-cell>
          <table:table-cell office:value-type="string" table:style-name="ce4">
            <text:p>03601.0002.22.001610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Olímpia-MT</text:p>
          </table:table-cell>
          <table:table-cell office:value-type="string" table:style-name="ce5">
            <text:p>Aut. nº 0061421-42.2022.8.11.0000 - para os Municípios de Denise-MT e Nova Olímpia-MT, respectivamente, pertencentes à Comarca de Barra do Bugres-MT, a fim de conduzir a equipe do JEI - Juizado Especial Itinerante - na Comarca de Nova Olímpia-MT - Data: 04 a 17/12/2022 - 13,50 diárias.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593,7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0-6</text:p>
          </table:table-cell>
          <table:table-cell office:value-type="string" table:style-name="ce4">
            <text:p>03601.0001.22.008191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Luiz Antonio Muniz Roch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8-02.2022.8.11.0000 - a fim de participar do Prêmio Arrecada Ação e VII Encontro de Sustentabilidade ¿ Gestão e Governança - na Comarca de Cuiabá-MT - Data: 11 a 15/12/2022 - 4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76,9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9-0</text:p>
          </table:table-cell>
          <table:table-cell office:value-type="string" table:style-name="ce4">
            <text:p>03601.0001.22.008043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Luiz Antonio Sar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337-49.2022.8.11.0000 - PARA PARTICIPAR DO ¿ENCONTRO DA MAGISTRATURA DE MATO GROSSO/2022¿ - na Comarca de Cuiabá-MT  - Data: 07 a 09/12/2022 - 2,50 diárias.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8-0</text:p>
          </table:table-cell>
          <table:table-cell office:value-type="string" table:style-name="ce4">
            <text:p>03601.0001.22.007801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2129-25.2022.8.11.0086 - a fim de realizar estudo psicossocial determinado nos autos n. 1004856-74.2022.8.11.0086 - na Comarca de Nova Mutum-MT  - Data: 02/12/2022 - 0,50 diárias.  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9-9</text:p>
          </table:table-cell>
          <table:table-cell office:value-type="string" table:style-name="ce4">
            <text:p>03601.0001.22.007802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2345-83.2022.8.11.0086 - a fim de realizar estudo psicossocial determinado nos autos n. 1000438-35.2018.8.11.0086 - na Comarca de Santa Rita do Trivelato-MT  - Data: 03/12/2022 - 0,50 diárias.  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3-8</text:p>
          </table:table-cell>
          <table:table-cell office:value-type="string" table:style-name="ce4">
            <text:p>03601.0001.22.007863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2804-85.2022.8.11.0086 - a fim de realizar estudo psicossocial determinado nos autos n. 1005150-63.2021.8.11.0086 - na Comarca de Nova Mutum-MT  - Data: 07/12/2022 - 0,50 diárias.  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2-4</text:p>
          </table:table-cell>
          <table:table-cell office:value-type="string" table:style-name="ce4">
            <text:p>03601.0001.22.007977-4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53180-71.2022.8.11.0086 - deslocamento para a Comunidade Ranchão, Zona Rural de Nova Mutum/MT, a fim de realizar estudo psicossocial - 0,50 diárias(Ass. Social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1-4</text:p>
          </table:table-cell>
          <table:table-cell office:value-type="string" table:style-name="ce4">
            <text:p>03601.0001.22.008124-8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3726-29.2022.8.11.0086 - deslocamento até o Município de Santa Rita do Trivelato/MT, a fim de realizar estudo psicossocial - 0,50 diárias(Ass. Social)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3-5</text:p>
          </table:table-cell>
          <table:table-cell office:value-type="string" table:style-name="ce4">
            <text:p>03601.0001.22.008236-8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54655-62.2022.8.11.0086 - a fim de realizar estudo psicossocial determinado nos autos n. 1004690-42.2022.8.11.0086 - na Comarca de Santa Rita do Trivelato-MT  - Data: 19/12/2022 - 0,50 diárias.  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7-7</text:p>
          </table:table-cell>
          <table:table-cell office:value-type="string" table:style-name="ce4">
            <text:p>03601.0002.22.001656-8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65222-63.2022.8.11.0000 - A SERVIÇO DO GRUPO DE MONITORAMENTOE FISCALIZAÇÃO DO SISTEMA CARCERÁRIO E SOCIOEDUCATIVO-GMF - NA COMARCA DE CÁCERES-MT - DATA: 13/12/2022 - 0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1,15</text:p>
          </table:table-cell>
          <table:table-cell office:value-type="string" table:style-name="ce4">
            <text:p>16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570-4</text:p>
          </table:table-cell>
          <table:table-cell office:value-type="string" table:style-name="ce4">
            <text:p>03601.0001.22.008044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Luzimeiry Tomaz Nazar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8-56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911-6</text:p>
          </table:table-cell>
          <table:table-cell office:value-type="string" table:style-name="ce4">
            <text:p>03601.0002.22.001611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3445-43.2022.8.11.0000 - a fim de realizar a segurança pessoal da equipe de servidores da Corregedoria-Geral de Justiça, em razão da inspeção extraordinária nas unidades prisionais - na Comarca de Alta Floresta-MT - Data: 03 a 10/12/2022 - 7,50 diárias.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572-0</text:p>
          </table:table-cell>
          <table:table-cell office:value-type="string" table:style-name="ce4">
            <text:p>03601.0001.22.008045-4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9-41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2-8</text:p>
          </table:table-cell>
          <table:table-cell office:value-type="string" table:style-name="ce4">
            <text:p>03601.0001.22.007692-9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60270-41.2022.8.11.0000 - a fim de participar da 50ª Edição do FONAJE e 12ª Edição do FONAMEC, em assessoramento à Magistrada Christiane da Costa Marques Neves ¿ Juíza Auxiliar da CGJ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0-8</text:p>
          </table:table-cell>
          <table:table-cell office:value-type="string" table:style-name="ce4">
            <text:p>03601.0001.22.007864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9-51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2-7</text:p>
          </table:table-cell>
          <table:table-cell office:value-type="string" table:style-name="ce4">
            <text:p>03601.0002.22.001565-0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árcio Alexandre Maciel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0739-87.2022.8.11.0000 - a fim de participar do "IV Encontro Nacional de Precedentes Qualificados: fortalecendo a cultura dos precedentes", a ser realizado em conjunto pelo STF e STJ - na Cidade de Brasília-DF - Data: 29/11 a 01/12/2022 - 2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0-1</text:p>
          </table:table-cell>
          <table:table-cell office:value-type="string" table:style-name="ce4">
            <text:p>03601.0002.22.001640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4581-75.2022.8.11.0000 - a fim de realizar a segurança das Desembargadoras Clarice Gaudino da Silva, Maria Erotides Kneip e do Desembargador Juvenal Pereira da Silva, em razão da Solenidade de ¿Certificação de facilitadores em Círculo de Construção de Paz¿ - na Comarca de Rondonópolis-MT - Data: 12/12/2022 - 0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4-3</text:p>
          </table:table-cell>
          <table:table-cell office:value-type="string" table:style-name="ce4">
            <text:p>03601.0001.22.008192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rcio Rogério Martin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2-56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7-2</text:p>
          </table:table-cell>
          <table:table-cell office:value-type="string" table:style-name="ce4">
            <text:p>03601.0001.22.008266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rcio Rogério Martin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70-15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6-9</text:p>
          </table:table-cell>
          <table:table-cell office:value-type="string" table:style-name="ce4">
            <text:p>03601.0002.22.001657-6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Marco Antonio Molina Parada</text:p>
          </table:table-cell>
          <table:table-cell office:value-type="string" table:style-name="ce4">
            <text:p>Ass. Administrativo de TIC 2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CIA 0058283-67.2022.8.11.0000 - PEDIDO DE PAGAMENTO DE INDENIZAÇÃO DE DIÁRIAS 5/2022 - para participar do evento "6ª Edição da Expojud", no período de 25 a 27.10.2022, na cidade de Brasília-DF - 1,0 diária.</text:p>
          </table:table-cell>
          <table:table-cell office:value-type="string" table:style-name="ce4">
            <text:p>25/12/202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458,91</text:p>
          </table:table-cell>
          <table:table-cell office:value-type="string" table:style-name="ce4">
            <text:p>1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3-6</text:p>
          </table:table-cell>
          <table:table-cell office:value-type="string" table:style-name="ce4">
            <text:p>03601.0001.22.007693-7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308-26.2022.8.11.0000 - PARA PARTICIPAR DA REUNIÃO COM O GOVERNO EM RELAÇÃO AO ESCRITÓRIO SOCIAL - NA COMARCA DE CUIABÁ/MT - Data: 29/11 a 01/12/2022 - 2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54-9</text:p>
          </table:table-cell>
          <table:table-cell office:value-type="string" table:style-name="ce4">
            <text:p>03601.0001.22.008125-6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4-37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48-0</text:p>
          </table:table-cell>
          <table:table-cell office:value-type="string" table:style-name="ce4">
            <text:p>03601.0001.22.008267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6-42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280-2</text:p>
          </table:table-cell>
          <table:table-cell office:value-type="string" table:style-name="ce4">
            <text:p>03601.0001.22.000981-8</text:p>
          </table:table-cell>
          <table:table-cell office:value-type="string" table:style-name="ce4">
            <text:p>23/1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60256-57.2022.8.11.0000 - Deslocamento para a Comarca de Araputanga/MT, nos dias 17, 18, 22 e 23/10/2022, conforme a Portaria 1.270/2019/PRES ¿ 3,00 diárias(Juiz de Direito)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-563,69</text:p>
          </table:table-cell>
          <table:table-cell office:value-type="string" table:style-name="ce4">
            <text:p>18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3-9</text:p>
          </table:table-cell>
          <table:table-cell office:value-type="string" table:style-name="ce4">
            <text:p>03601.0001.22.008046-2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cos Conceicao Caldas Abreu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8-47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933-7</text:p>
          </table:table-cell>
          <table:table-cell office:value-type="string" table:style-name="ce4">
            <text:p>03601.0002.22.001626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cos Henrique Machad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4110-59.2022.8.11.0000 - PARA PARTICIPAR DO LANÇAMENTO DO SEGUNDO ESTUDO ESTRATÉGICO SOBRE O PROJETO PILOTO DE MONITORAMENTO DO MERCADO DE DROGAS ILÍCITAS DO BRASIL, EM BRASÍLIA/DF - Data: 08 e 12/12/2022 - 1,50 diárias.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574-7</text:p>
          </table:table-cell>
          <table:table-cell office:value-type="string" table:style-name="ce4">
            <text:p>03601.0001.22.008047-0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ia Amelia Dedone Cost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4-63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4-7</text:p>
          </table:table-cell>
          <table:table-cell office:value-type="string" table:style-name="ce4">
            <text:p>03601.0001.22.000919-2</text:p>
          </table:table-cell>
          <table:table-cell office:value-type="string" table:style-name="ce4">
            <text:p>22/12/2022</text:p>
          </table:table-cell>
          <table:table-cell office:value-type="string" table:style-name="ce5">
            <text:p>Maria Amelia Dedone Cost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4-63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5-5</text:p>
          </table:table-cell>
          <table:table-cell office:value-type="string" table:style-name="ce4">
            <text:p>03601.0001.22.008048-9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0-70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9-6</text:p>
          </table:table-cell>
          <table:table-cell office:value-type="string" table:style-name="ce4">
            <text:p>03601.0002.22.001635-5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4060-33.2022.8.11.0000 - Deslocamento para Primavera do Leste/MT, a fim de participar das Solenidades de Certificação dos novos Facilitadores de Círculos de Construção de Paz - 0,50 diárias(Desemb.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56,9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4-6</text:p>
          </table:table-cell>
          <table:table-cell office:value-type="string" table:style-name="ce4">
            <text:p>03601.0001.22.007865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62554-22.2022.8.11.0000 - a fim de realizar a Supervisão dos Facilitadores em Círculos de Construção de Paz em formação - na Comarca de Campo Novo do Parecis-MT  - Data: 06 a 15/12/2022 - 9,50 diárias.  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498,8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6-3</text:p>
          </table:table-cell>
          <table:table-cell office:value-type="string" table:style-name="ce4">
            <text:p>03601.0001.22.008049-7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3-3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4-4</text:p>
          </table:table-cell>
          <table:table-cell office:value-type="string" table:style-name="ce4">
            <text:p>03601.0001.22.007694-5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319-55.2022.8.11.0000 - PARA PARTICIPAR DO ENCONTRO PELA JUSTIÇA RESTAURATIVA NA EDUCAÇÃO, NA COMARCA DE CUIABÁ/MT - Data: 25 e 26/11/2022 - 1,50 diárias.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1-6</text:p>
          </table:table-cell>
          <table:table-cell office:value-type="string" table:style-name="ce4">
            <text:p>03601.0001.22.007866-2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Maria Mazarelo Farias Pi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571-93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764-2</text:p>
          </table:table-cell>
          <table:table-cell office:value-type="string" table:style-name="ce4">
            <text:p>03601.0001.22.008294-5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55068-7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772-3</text:p>
          </table:table-cell>
          <table:table-cell office:value-type="string" table:style-name="ce4">
            <text:p>03601.0001.22.008297-1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535-24.2022.8.11.0000 - a fim de participar do Curso de Eneagrama, a ser realizado na Escola dos Servidores do PJMT - na Comarca de Cuiabá-MT - Data: 13 a 17/12/2022 - 4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40,95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6-1</text:p>
          </table:table-cell>
          <table:table-cell office:value-type="string" table:style-name="ce4">
            <text:p>03601.0001.22.008193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6-07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1-8</text:p>
          </table:table-cell>
          <table:table-cell office:value-type="string" table:style-name="ce4">
            <text:p>03601.0001.22.008271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8-12.2022.8.11.0000 - Deslocamento para Cuiabá/MT, a fim de participar do VII Encontro de Sustentabilidade -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6-1</text:p>
          </table:table-cell>
          <table:table-cell office:value-type="string" table:style-name="ce4">
            <text:p>03601.0001.22.000899-4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6-07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1-8</text:p>
          </table:table-cell>
          <table:table-cell office:value-type="string" table:style-name="ce4">
            <text:p>03601.0001.22.000900-1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8-12.2022.8.11.0000 - Deslocamento para Cuiabá/MT, a fim de participar do VII Encontro de Sustentabilidade -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7-1</text:p>
          </table:table-cell>
          <table:table-cell office:value-type="string" table:style-name="ce4">
            <text:p>03601.0001.22.008050-0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06-60.2022.8.11.0000 - a fim de participar do Curso de Eneagrama, a ser realizado na Escola dos Servidores do PJMT - na Comarca de Cuiabá-MT - Data: 12 a 16/12/2022 - 4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090,4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3-5</text:p>
          </table:table-cell>
          <table:table-cell office:value-type="string" table:style-name="ce4">
            <text:p>03601.0002.22.001566-9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671-67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8-1</text:p>
          </table:table-cell>
          <table:table-cell office:value-type="string" table:style-name="ce4">
            <text:p>03601.0001.22.008051-9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Gestor Geral 3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950-3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79-8</text:p>
          </table:table-cell>
          <table:table-cell office:value-type="string" table:style-name="ce4">
            <text:p>03601.0001.22.008052-7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árlia Joaquina Leite Soares Cecconello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7-71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4-3</text:p>
          </table:table-cell>
          <table:table-cell office:value-type="string" table:style-name="ce4">
            <text:p>03601.0002.22.001567-7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arlus Boletta Gomes de Oliveira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751384-09.2022.8.11.0001 - a fim de participar do 50º FONAJE, que será sediado no TJPR, em assessoramento à Desa. Serly Marcondes Alves - Presidente do Conselho de Supervisão dos Juizados Especiais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5-1</text:p>
          </table:table-cell>
          <table:table-cell office:value-type="string" table:style-name="ce4">
            <text:p>03601.0002.22.001568-5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arta Maria Rezende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326-04.2022.8.11.0000 - a fim de participar da 50ª Edição do FONAJE e 12ª Edição do FONAMEC, em assessoramento à Magistrada Cristiane Padim da Silva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134,94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2-4</text:p>
          </table:table-cell>
          <table:table-cell office:value-type="string" table:style-name="ce4">
            <text:p>03601.0001.22.007868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573-63.2022.8.11.0000 - PARA PARTICIPAR DO ¿ENCONTRO DA MAGISTRATURA DE MATO GROSSO/2022¿ - na Comarca de Cuiabá-MT  - Data: 05 a 08/12/2022 - 3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48,2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7-8</text:p>
          </table:table-cell>
          <table:table-cell office:value-type="string" table:style-name="ce4">
            <text:p>03601.0001.22.008194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2-8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7-8</text:p>
          </table:table-cell>
          <table:table-cell office:value-type="string" table:style-name="ce4">
            <text:p>03601.0001.22.000938-9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2-8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4-5</text:p>
          </table:table-cell>
          <table:table-cell office:value-type="string" table:style-name="ce4">
            <text:p>03601.0002.22.001627-4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64345-26.2022.8.11.0000 - a fim de realizar a Visita Técnica para instalação e manutenção preventiva das câmeras do sistema de monitoramento nas comarcas do PJMT - na Comarca de Água Boa-MT - Data: 11 a 17/12/2022 - 6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4-2</text:p>
          </table:table-cell>
          <table:table-cell office:value-type="string" table:style-name="ce4">
            <text:p>03601.0001.22.007999-5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Mauro de Oliveira Santos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4-72.2022.8.11.0000 - Deslocamento para Cuiabá/MT, a fim de participar do Prêmio Arrecada Ação e VII Encontro de Sustentabilidade ¿ Gestão e Governança - 3,50 diárias(Gestor Adm. 2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1-8</text:p>
          </table:table-cell>
          <table:table-cell office:value-type="string" table:style-name="ce4">
            <text:p>03601.0002.22.001641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64593-89.2022.8.11.0000 - a fim de realizar a segurança das Desembargadoras Clarice Gaudino da Silva, Maria Erotides Kneip e do Desembargador Juvenal Pereira da Silva, em  razão da Solenidade de ¿Certificação de facilitadores em Círculo de Construção de Paz¿ - na Comarca de Rondonópolis-MT - Data: 12/12/2022 - 0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0-1</text:p>
          </table:table-cell>
          <table:table-cell office:value-type="string" table:style-name="ce4">
            <text:p>03601.0001.22.008053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yara Carla Ribeiro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1-02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1-1</text:p>
          </table:table-cell>
          <table:table-cell office:value-type="string" table:style-name="ce4">
            <text:p>03601.0001.22.008054-3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8-91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5-2</text:p>
          </table:table-cell>
          <table:table-cell office:value-type="string" table:style-name="ce4">
            <text:p>03601.0001.22.007695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5-87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0-3</text:p>
          </table:table-cell>
          <table:table-cell office:value-type="string" table:style-name="ce4">
            <text:p>03601.0001.22.008126-4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2-23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0-2</text:p>
          </table:table-cell>
          <table:table-cell office:value-type="string" table:style-name="ce4">
            <text:p>03601.0001.22.008268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8-65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5-1</text:p>
          </table:table-cell>
          <table:table-cell office:value-type="string" table:style-name="ce4">
            <text:p>03601.0001.22.008238-4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531-84.2022.8.11.0000 - a fim de participar do Curso de Eneagrama, a ser realizado na Escola dos Servidores do PJMT - na Comarca de Cuiabá-MT - Data: 15 a 19/12/2022 - 4,50 diárias.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49,01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6-1</text:p>
          </table:table-cell>
          <table:table-cell office:value-type="string" table:style-name="ce4">
            <text:p>03601.0002.22.001569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elissa Fiorenza</text:p>
          </table:table-cell>
          <table:table-cell office:value-type="string" table:style-name="ce4">
            <text:p>Diretora Departamen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62154-08.2022.8.11.0000 - em virtude de troca de caminhonete a ser realizada naquela comarca - na Comarca de Cáceres-MT - Data: 28 e 29/11/2022 - 1,50 diárias.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9-4</text:p>
          </table:table-cell>
          <table:table-cell office:value-type="string" table:style-name="ce4">
            <text:p>03601.0001.22.008195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54663-23.2022.8.11.0059 - a fim de realizar estudo psicossocial determinado nos autos n. 1003863-15.2022.8.11.0059 - na Comarca de São José do Xingu-MT  - Data: 09/12/2022 - 0,50 diárias.  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2-4</text:p>
          </table:table-cell>
          <table:table-cell office:value-type="string" table:style-name="ce4">
            <text:p>03601.0001.22.008196-5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54665-90.2022.8.11.0059.2022.8.11.0101 - a fim de realizar estudo psicossocial determinado nos autos n. 1004464-21.2022.8.11.0059 - na Comarca de Canabrava do Norte-MT  - Data: 10/12/2022 - 0,50 diárias.  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3-2</text:p>
          </table:table-cell>
          <table:table-cell office:value-type="string" table:style-name="ce4">
            <text:p>03601.0001.22.007869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2-5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2-1</text:p>
          </table:table-cell>
          <table:table-cell office:value-type="string" table:style-name="ce4">
            <text:p>03601.0001.22.008127-2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47-62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1-0</text:p>
          </table:table-cell>
          <table:table-cell office:value-type="string" table:style-name="ce4">
            <text:p>03601.0001.22.008269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8-38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6-0</text:p>
          </table:table-cell>
          <table:table-cell office:value-type="string" table:style-name="ce4">
            <text:p>03601.0001.22.007696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Milena Ramos de Lima 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4-05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4-6</text:p>
          </table:table-cell>
          <table:table-cell office:value-type="string" table:style-name="ce4">
            <text:p>03601.0001.22.008128-0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Milena Ramos de Lima 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49-32.2022.8.11.0000 - Deslocamento para Cuiabá/MT, a fim de participar do VII Encontro de Sustentabilidade ¿ Gestão e Governança - 3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4-6</text:p>
          </table:table-cell>
          <table:table-cell office:value-type="string" table:style-name="ce4">
            <text:p>03601.0001.22.000901-1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ilena Ramos de Lima 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49-32.2022.8.11.0000 - Deslocamento para Cuiabá/MT, a fim de participar do VII Encontro de Sustentabilidade ¿ Gestão e Governança - 3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5-4</text:p>
          </table:table-cell>
          <table:table-cell office:value-type="string" table:style-name="ce4">
            <text:p>03601.0001.22.008129-9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53730-21.2022.8.11.0004 - deslocamento até o Município de General Carneiro/MT, a fim de realizar estudo psicossocial - 0,50 diárias(Ass. Social)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6-1</text:p>
          </table:table-cell>
          <table:table-cell office:value-type="string" table:style-name="ce4">
            <text:p>03601.0001.22.008239-2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Myrian Pava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533-54.2022.8.11.0000 - a fim de participar do Curso de Eneagrama, a ser realizado na Escola dos Servidores do PJMT - na Comarca de Cuiabá-MT - Data: 13 a 17/12/2022 - 4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40,95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3-2</text:p>
          </table:table-cell>
          <table:table-cell office:value-type="string" table:style-name="ce4">
            <text:p>03601.0001.22.007978-2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753463-20.2022.8.11.0046 - deslocamento para o município de Campos de Júlio/MT, a fim de realizar estudo psicossocial - 0,50 diárias(Psicólogo)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7-8</text:p>
          </table:table-cell>
          <table:table-cell office:value-type="string" table:style-name="ce4">
            <text:p>03601.0001.22.008240-6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4782-98.2022.8.11.0021 - a fim de realizar estudo psicossocial determinado nos autos n. 1003008-53.2022, 1002897-40.811.0021, 1001265-42.2021, 1002612-76.2020 e 1000561-63.2020 - na Comarca de Cocalinho-MT  - Data: 19 a 22/12/2022 - 3,50 diárias.  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22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2-8</text:p>
          </table:table-cell>
          <table:table-cell office:value-type="string" table:style-name="ce4">
            <text:p>03601.0001.22.008055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2-40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34,4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4-0</text:p>
          </table:table-cell>
          <table:table-cell office:value-type="string" table:style-name="ce4">
            <text:p>03601.0001.22.007979-0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52702-18.2022.8.11.0004 - deslocamento até o Município de Torixoréu/MT, a fim de realizar estudo psicossocial - 0,50 diárias(Psicólogo)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126-1</text:p>
          </table:table-cell>
          <table:table-cell office:value-type="string" table:style-name="ce4">
            <text:p>03601.0001.22.000914-1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Nicholas Selzler Klahold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744929-87.2022.8.11.0046 - a fim de participar de Projeto social de conciliação em Nova Lacerda - na Comarca de Nova Lacerda-MT - Data: 05/11/2022 - 0,50 diárias.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57,18</text:p>
          </table:table-cell>
          <table:table-cell office:value-type="string" table:style-name="ce4">
            <text:p>03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3-6</text:p>
          </table:table-cell>
          <table:table-cell office:value-type="string" table:style-name="ce4">
            <text:p>03601.0001.22.008056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Gestor Geral 3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0-26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37-1</text:p>
          </table:table-cell>
          <table:table-cell office:value-type="string" table:style-name="ce4">
            <text:p>03601.0002.22.001620-7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63776-25.2022.8.11.0000 - deslocamento para a Comarca de Araputanga/MT, a fim de realizar Visita Técnica para instalação e manutenção preventiva das câmeras do sistema de monitoramento nas comarcas do Poder Judiciário do Estado de Mato Grosso - 7,50 diárias(Militar)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2-6</text:p>
          </table:table-cell>
          <table:table-cell office:value-type="string" table:style-name="ce4">
            <text:p>03601.0002.22.001642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4580-90.2022.8.11.0000 - a fim de realizar a segurança das Desembargadoras Clarice Gaudino da Silva, Maria Erotides Kneip e do Desembargador Juvenal Pereira da Silva, em  razão da Solenidade de ¿Certificação de facilitadores em Círculo de Construção de Paz¿ - na Comarca de Rondonópolis-MT - Data: 12/12/2022 - 0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5-4</text:p>
          </table:table-cell>
          <table:table-cell office:value-type="string" table:style-name="ce4">
            <text:p>03601.0001.22.007870-0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50435-49.2022.8.11.0109 - a fim de realizar estudo psicossocial determinado nos autos n. 0001096-21.2014.8.11.0109 - na Comarca de Analândia do Norte-MT  - Data: 05 e 06/12/2022 - 1,50 diárias.  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5-9</text:p>
          </table:table-cell>
          <table:table-cell office:value-type="string" table:style-name="ce4">
            <text:p>03601.0001.22.007980-4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50436-34.2022.8.11.0109 - deslocamento para a até Analândia do Norte, a 100 km da Comarca de Marcelândia/MT, a fim de realizar estudo psicossocial - 1,50 diárias(Ass. Social)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7-9</text:p>
          </table:table-cell>
          <table:table-cell office:value-type="string" table:style-name="ce4">
            <text:p>03601.0001.22.007697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Patricia Ceni Dos Santos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62-35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4-0</text:p>
          </table:table-cell>
          <table:table-cell office:value-type="string" table:style-name="ce4">
            <text:p>03601.0001.22.007871-9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Patricia Cristiane Mo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5-1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4-0</text:p>
          </table:table-cell>
          <table:table-cell office:value-type="string" table:style-name="ce4">
            <text:p>03601.0001.22.000918-4</text:p>
          </table:table-cell>
          <table:table-cell office:value-type="string" table:style-name="ce4">
            <text:p>19/12/2022</text:p>
          </table:table-cell>
          <table:table-cell office:value-type="string" table:style-name="ce5">
            <text:p>Patricia Cristiane Mo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5-1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2-9</text:p>
          </table:table-cell>
          <table:table-cell office:value-type="string" table:style-name="ce4">
            <text:p>03601.0001.22.008270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Patricia Onesma Barbos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06-50.2022.8.11.0000 - deslocamento até o Município de Cuiabá/MT, a fim de participar do "Curso de Eneagrama", na Escola dos Servidores do PJMT - 4,50 diárias(Ass. Social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8-7</text:p>
          </table:table-cell>
          <table:table-cell office:value-type="string" table:style-name="ce4">
            <text:p>03601.0001.22.008057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Patrick Coelho Campos Gapp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771-03.2022.8.11.0000 - PARA PARTICIPAR DO ¿ENCONTRO DA MAGISTRATURA DE MATO GROSSO/2022¿ - na Comarca de Cuiabá-MT  - Data: 05 a 08/12/2022 - 3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48,2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9-5</text:p>
          </table:table-cell>
          <table:table-cell office:value-type="string" table:style-name="ce4">
            <text:p>03601.0001.22.008058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Paula Thatiana Pinheir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770-18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69-7</text:p>
          </table:table-cell>
          <table:table-cell office:value-type="string" table:style-name="ce4">
            <text:p>03601.0001.22.008130-2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9-94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4-0</text:p>
          </table:table-cell>
          <table:table-cell office:value-type="string" table:style-name="ce4">
            <text:p>03601.0001.22.008197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8-7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5-9</text:p>
          </table:table-cell>
          <table:table-cell office:value-type="string" table:style-name="ce4">
            <text:p>03601.0001.22.008198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3-69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3-7</text:p>
          </table:table-cell>
          <table:table-cell office:value-type="string" table:style-name="ce4">
            <text:p>03601.0001.22.008272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1-9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345-0</text:p>
          </table:table-cell>
          <table:table-cell office:value-type="string" table:style-name="ce4">
            <text:p>03601.0001.22.000894-3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061247-33.2022.8.11.0000 - PARA PARTICIPAR DA 29ª REUNIÃO DO GEMAM - GRUPO DE ESTUDOS DA MAGISTRATURA DE MATO GROSSO, A SER REALIZADO PELA ESMAGIS, NO FÓRUM DE VÁRZEA GRANDE/MT - DATA: 24 a 26/11/2022 - 2,50 DIÁRIAS.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3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3-7</text:p>
          </table:table-cell>
          <table:table-cell office:value-type="string" table:style-name="ce4">
            <text:p>03601.0001.22.000915-1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1-9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5-9</text:p>
          </table:table-cell>
          <table:table-cell office:value-type="string" table:style-name="ce4">
            <text:p>03601.0001.22.000916-8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3-69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5-9</text:p>
          </table:table-cell>
          <table:table-cell office:value-type="string" table:style-name="ce4">
            <text:p>03601.0001.22.007872-7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915-39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1-3</text:p>
          </table:table-cell>
          <table:table-cell office:value-type="string" table:style-name="ce4">
            <text:p>03601.0002.22.001612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Pedro Lucas Pompeu de Campos Tavares</text:p>
          </table:table-cell>
          <table:table-cell office:value-type="string" table:style-name="ce4">
            <text:p>Ass. Jurídico Desemb. II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62098-72.2022.8.11.0000 - a fim de participar do "XIX Congresso Nacional de Estudos Tributários" - na Cidade de São Paulo-SP - Data: 05 a 09/12/2022 - 4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1-4</text:p>
          </table:table-cell>
          <table:table-cell office:value-type="string" table:style-name="ce4">
            <text:p>03601.0001.22.008199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Pedro Toiari de Mattos Esterc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3-96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49,01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1-4</text:p>
          </table:table-cell>
          <table:table-cell office:value-type="string" table:style-name="ce4">
            <text:p>03601.0001.22.000902-8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Pedro Toiari de Mattos Esterc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93-96.2022.8.11.0000 - a fim de participar do Prêmio Arrecada Ação e VII Encontro de Sustentabilidade ¿ Gestão e Governança - na Comarca de Cuiabá-MT - Data: 10 a 14/12/2022 - 4,50 diárias.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649,01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6-7</text:p>
          </table:table-cell>
          <table:table-cell office:value-type="string" table:style-name="ce4">
            <text:p>03601.0001.22.007981-2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62945-74.2022.8.11.0000 - deslocamento para a Comarca de Alta Floresta/MT, para participar de inspeção extraordinária na Unidades Prisionais de Alta Floresta e Colíder/MT - 9,50 diárias(Juiz de Direito)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5.576,34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8-6</text:p>
          </table:table-cell>
          <table:table-cell office:value-type="string" table:style-name="ce4">
            <text:p>03601.0001.22.008241-4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534-39.2022.8.11.0000 - a fim de participar do Curso de Eneagrama, a ser realizado na Escola dos Servidores do PJMT - na Comarca de Cuiabá-MT - Data: 13 a 17/12/2022 - 4,50 diárias.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40,95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7-8</text:p>
          </table:table-cell>
          <table:table-cell office:value-type="string" table:style-name="ce4">
            <text:p>03601.0002.22.001570-7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Rafael Luis da Silva Maciel</text:p>
          </table:table-cell>
          <table:table-cell office:value-type="string" table:style-name="ce4">
            <text:p>Assessor de Gabinete 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0741-57.2022.8.11.0000 - a fim de participar do "IV Encontro Nacional de Precedentes Qualificados: fortalecendo a cultura dos precedentes" - na Cidade de Brasília-DF - Data: 29/11 a 01/12/2022 - 2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0-0</text:p>
          </table:table-cell>
          <table:table-cell office:value-type="string" table:style-name="ce4">
            <text:p>03601.0001.22.008131-0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80-97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4-5</text:p>
          </table:table-cell>
          <table:table-cell office:value-type="string" table:style-name="ce4">
            <text:p>03601.0001.22.008273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3-87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4-4</text:p>
          </table:table-cell>
          <table:table-cell office:value-type="string" table:style-name="ce4">
            <text:p>03601.0001.22.008059-4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2-8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2-2</text:p>
          </table:table-cell>
          <table:table-cell office:value-type="string" table:style-name="ce4">
            <text:p>03601.0001.22.008200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aiane Santos Artema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7-17.2022.8.11.0000 - a fim de participar do Prêmio Arrecada Ação e VII Encontro de Sustentabilidade ¿ Gestão e Governança - na Comarca de Cuiabá-MT - Data: 11 a 15/12/2022 - 4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76,9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2-2</text:p>
          </table:table-cell>
          <table:table-cell office:value-type="string" table:style-name="ce4">
            <text:p>03601.0001.22.000910-9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Raiane Santos Artema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7-17.2022.8.11.0000 - a fim de participar do Prêmio Arrecada Ação e VII Encontro de Sustentabilidade ¿ Gestão e Governança - na Comarca de Cuiabá-MT - Data: 11 a 15/12/2022 - 4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576,9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6-7</text:p>
          </table:table-cell>
          <table:table-cell office:value-type="string" table:style-name="ce4">
            <text:p>03601.0001.22.008201-5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31-1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3-0</text:p>
          </table:table-cell>
          <table:table-cell office:value-type="string" table:style-name="ce4">
            <text:p>03601.0001.22.008202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aissa da Silva Santos Amara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4-9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3-0</text:p>
          </table:table-cell>
          <table:table-cell office:value-type="string" table:style-name="ce4">
            <text:p>03601.0001.22.000917-6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Raissa da Silva Santos Amaral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4-98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5-1</text:p>
          </table:table-cell>
          <table:table-cell office:value-type="string" table:style-name="ce4">
            <text:p>03601.0001.22.008132-9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6-15.2022.8.11.0000 - Deslocamento para Cuiabá/MT, a fim de participar do VII Encontro de Sustentabilidade ¿ Gestão e Governança - 0,50 diárias(Juiz Subst.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7-5</text:p>
          </table:table-cell>
          <table:table-cell office:value-type="string" table:style-name="ce4">
            <text:p>03601.0001.22.008203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3-16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325-6</text:p>
          </table:table-cell>
          <table:table-cell office:value-type="string" table:style-name="ce4">
            <text:p>03601.0001.22.000895-1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Raquel Almeida Gonzalez</text:p>
          </table:table-cell>
          <table:table-cell office:value-type="string" table:style-name="ce4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8962-67.2022.8.11.0000 - Deslocamento para Cuiabá/MT, a fim de participar do Encontro Estadual dos Gestores(as) dos CEJUSCS do Poder Judiciário do Estado de Mato Grosso - 3,50 diárias(Gestor Jud.)</text:p>
          </table:table-cell>
          <table:table-cell office:value-type="string" table:style-name="ce4">
            <text:p>20/11/2022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18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6-7</text:p>
          </table:table-cell>
          <table:table-cell office:value-type="string" table:style-name="ce4">
            <text:p>03601.0001.22.007873-5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61-21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29-4</text:p>
          </table:table-cell>
          <table:table-cell office:value-type="string" table:style-name="ce4">
            <text:p>03601.0001.22.008242-2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54707-32.2022.8.11.0030 - a fim de realizar estudo psicossocial determinado nos autos n. 2000029-45.2020.811.0030 - na Comarca de Bom Jardim-MT  - Data: 16/12/2022 - 0,50 diárias.  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78-6</text:p>
          </table:table-cell>
          <table:table-cell office:value-type="string" table:style-name="ce4">
            <text:p>03601.0001.22.008133-7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Renan Carlos Leão Pereira do Nascime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45-92.2022.8.11.0000 - Deslocamento para Cuiabá/MT, a fim de participar do VII Encontro de Sustentabilidade ¿ Gestão e Governança - 2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5-3</text:p>
          </table:table-cell>
          <table:table-cell office:value-type="string" table:style-name="ce4">
            <text:p>03601.0001.22.008274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enan Carlos Leão Pereira do Nascime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66-68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3-4</text:p>
          </table:table-cell>
          <table:table-cell office:value-type="string" table:style-name="ce4">
            <text:p>03601.0002.22.001643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4581-75.2022.8.11.0000 - a fim de realizar a segurança das Desembargadoras Clarice Gaudino da Silva, Maria Erotides Kneip e do Desembargador Juvenal Pereira da Silva, em  razão da Solenidade de ¿Certificação de facilitadores em Círculo de Construção de Paz¿ - na Comarca de Primavera do Leste-MT - Data: 12/12/2022 - 0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7-5</text:p>
          </table:table-cell>
          <table:table-cell office:value-type="string" table:style-name="ce4">
            <text:p>03601.0001.22.007874-3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Rhamice Ibrahim Ali Ahmad Abdallah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1-74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8-3</text:p>
          </table:table-cell>
          <table:table-cell office:value-type="string" table:style-name="ce4">
            <text:p>03601.0001.22.008204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8-63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8-3</text:p>
          </table:table-cell>
          <table:table-cell office:value-type="string" table:style-name="ce4">
            <text:p>03601.0001.22.000940-0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8-63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9-1</text:p>
          </table:table-cell>
          <table:table-cell office:value-type="string" table:style-name="ce4">
            <text:p>03601.0001.22.008205-8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icardo Nicolino de Cast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7-45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4-9</text:p>
          </table:table-cell>
          <table:table-cell office:value-type="string" table:style-name="ce4">
            <text:p>03601.0001.22.008206-6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odrigo Alfonso Campestr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3-77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05-7</text:p>
          </table:table-cell>
          <table:table-cell office:value-type="string" table:style-name="ce4">
            <text:p>03601.0001.22.008207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Rodrigo Alfonso Campestr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51-54.2022.8.11.0000 - a fim de participar do Prêmio Arrecada Ação e VII Encontro de Sustentabilidade ¿ Gestão e Governança - na Comarca de Cuiabá-MT - Data: 14/12/2022 - 0,50 diárias.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9-3</text:p>
          </table:table-cell>
          <table:table-cell office:value-type="string" table:style-name="ce4">
            <text:p>03601.0002.22.001659-2</text:p>
          </table:table-cell>
          <table:table-cell office:value-type="string" table:style-name="ce4">
            <text:p>20/12/2022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66773-78.2022.8.11.0000 - a fim de realizar o acompanhamento e segurança da Desembargadora Maria Aparecida Ribeiro - na Comarca de Rondonópolis-MT - Data: 18 a 20/12/2022 - 2,50 diárias.  </text:p>
          </table:table-cell>
          <table:table-cell office:value-type="string" table:style-name="ce4">
            <text:p>18/12/2022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0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5-2</text:p>
          </table:table-cell>
          <table:table-cell office:value-type="string" table:style-name="ce4">
            <text:p>03601.0001.22.008060-8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Rogeria Borges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07-45.2022.8.11.0000 - a fim de participar do Curso de Eneagrama, a ser realizado na Escola dos Servidores do PJMT - na Comarca de Cuiabá-MT - Data: 12 a 16/12/2022 - 4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090,40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6-0</text:p>
          </table:table-cell>
          <table:table-cell office:value-type="string" table:style-name="ce4">
            <text:p>03601.0001.22.008061-6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Rosane Metello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93-16.2022.8.11.0000 - a fim de participar do Curso de Eneagrama, a ser realizado na Escola dos Servidores do PJMT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5-0</text:p>
          </table:table-cell>
          <table:table-cell office:value-type="string" table:style-name="ce4">
            <text:p>03601.0001.22.008000-4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8-12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8-7</text:p>
          </table:table-cell>
          <table:table-cell office:value-type="string" table:style-name="ce4">
            <text:p>03601.0001.22.007698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1878-74.2022.8.11.0000 - PARA PARTICIPAR DO CURSO: PROERD PARA PAIS E RESPONSÁVEIS, NA COMARCA DE CUIABÁ/MT - Data: 30/11 a 02/12/2022 - 2,50 diárias.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66-6</text:p>
          </table:table-cell>
          <table:table-cell office:value-type="string" table:style-name="ce4">
            <text:p>03601.0001.22.008208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24-19.2022.8.11.0000 - EM FACE DO DESLOCAMENTO PARA A COMARCA DE CUIABÁ/MT - Data: 12 a16/12/2022 - 4,50 diárias.  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04,9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7-5</text:p>
          </table:table-cell>
          <table:table-cell office:value-type="string" table:style-name="ce4">
            <text:p>03601.0001.22.007982-0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4">
            <text:p>Assessor de Gabinete I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63149-21.2022.8.11.0000 - deslocamento para a Comarca de Colíder/MT, para participar de inspeção extraordinária na Unidades Prisionais de Alta Floresta e Colíder/MT - 9,50 diárias(Ass. Gab. I)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3.748,52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29-5</text:p>
          </table:table-cell>
          <table:table-cell office:value-type="string" table:style-name="ce4">
            <text:p>03601.0001.22.007699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Sebastião de Arruda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58-95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8-6</text:p>
          </table:table-cell>
          <table:table-cell office:value-type="string" table:style-name="ce4">
            <text:p>03601.0002.22.001571-5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Serly Marcondes Alv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57-13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6-2</text:p>
          </table:table-cell>
          <table:table-cell office:value-type="string" table:style-name="ce4">
            <text:p>03601.0001.22.007875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52955-52.2022.8.11.0021 - a fim de realizar estudo psicossocial determinado nos autos n. 1000561.63.2020 e 1003008.53.2022 - na Comarca de Cocalinho-MT  - Data: 07 a 09/12/2022 - 2,50 diárias.  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6-9</text:p>
          </table:table-cell>
          <table:table-cell office:value-type="string" table:style-name="ce4">
            <text:p>03601.0001.22.008001-2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1-20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87-9</text:p>
          </table:table-cell>
          <table:table-cell office:value-type="string" table:style-name="ce4">
            <text:p>03601.0001.22.008062-4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66-33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0-5</text:p>
          </table:table-cell>
          <table:table-cell office:value-type="string" table:style-name="ce4">
            <text:p>03601.0001.22.008209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Silvio Mendonça Ribeiro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4-54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6-1</text:p>
          </table:table-cell>
          <table:table-cell office:value-type="string" table:style-name="ce4">
            <text:p>03601.0001.22.008275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Silvio Mendonça Ribeiro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2-75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7-1</text:p>
          </table:table-cell>
          <table:table-cell office:value-type="string" table:style-name="ce4">
            <text:p>03601.0001.22.008276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54823-25.2022.8.11.0002 - deslocamento até o Município de Nossa Senhora do Livramento/MT, a fim de realizar estudo psicossocial - 0,50 diárias(Ass. Social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0-9</text:p>
          </table:table-cell>
          <table:table-cell office:value-type="string" table:style-name="ce4">
            <text:p>03601.0001.22.008069-1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54-1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2-1</text:p>
          </table:table-cell>
          <table:table-cell office:value-type="string" table:style-name="ce4">
            <text:p>03601.0001.22.008210-4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3-41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7-7</text:p>
          </table:table-cell>
          <table:table-cell office:value-type="string" table:style-name="ce4">
            <text:p>03601.0001.22.008002-0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38-65.2022.8.11.0000 - Deslocamento para Cuiabá/MT, a fim de participar do Prêmio Arrecada Ação e VII Encontro de Sustentabilidade ¿ Gestão e Governança - 3,50 diárias(Gestor Adm. III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1-7</text:p>
          </table:table-cell>
          <table:table-cell office:value-type="string" table:style-name="ce4">
            <text:p>03601.0001.22.008070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Suzamara Inácio Soar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80-17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6-4</text:p>
          </table:table-cell>
          <table:table-cell office:value-type="string" table:style-name="ce4">
            <text:p>03601.0002.22.001616-9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Taisa Fernanda Bazzo Fagundes</text:p>
          </table:table-cell>
          <table:table-cell office:value-type="string" table:style-name="ce4">
            <text:p>Ass. de 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8913-26.2022.8.11.0000 - deslocamento para Brasília/DF, a fim de participar do Seminário Nacional de Assessoria Jurídica, pelo Instituto Negócios Públicos - 4,50 diárias(Ass. Desemb.)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0-8</text:p>
          </table:table-cell>
          <table:table-cell office:value-type="string" table:style-name="ce4">
            <text:p>03601.0001.22.008243-0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54799-24.2022.8.11.0090 - a fim de realizar estudo psicossocial determinado nos autos n. 1000430-07.2022.8.11.0090 - na Comarca de Nova Canaã do Norte-MT  - Data: 21/12/2022 - 0,50 diárias.  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0-2</text:p>
          </table:table-cell>
          <table:table-cell office:value-type="string" table:style-name="ce4">
            <text:p>03601.0001.22.007803-4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52786-50.2022.8.11.0026 - a fim de realizar estudo psicossocial determinado nos autos n. 1001291-88.2022.8.11.0026 - na Comarca de Nova Marilândia-MT  - Data: 01 e 02/12/2022 - 1,50 diárias.  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2-5</text:p>
          </table:table-cell>
          <table:table-cell office:value-type="string" table:style-name="ce4">
            <text:p>03601.0001.22.008063-2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54349-79.2022.8.11.0026 - a fim de realizar estudo psicossocial determinado nos autos n. 1000 886-21.2022.8.11.0101 - na Comarca de Santo Afonso-MT  - Data: 12 e 14/12/2022 - 2,50 diárias.  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8-3</text:p>
          </table:table-cell>
          <table:table-cell office:value-type="string" table:style-name="ce4">
            <text:p>03601.0001.22.007876-1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Tatyana Lopes de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022-83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91,6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28-3</text:p>
          </table:table-cell>
          <table:table-cell office:value-type="string" table:style-name="ce4">
            <text:p>03601.0001.22.007983-9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52854-66.2022.8.11.0004 - deslocamento até o Município de Torixoréu/MT, a fim de realizar estudo psicossocial - 0,50 diárias(Ass. Social)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09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3-3</text:p>
          </table:table-cell>
          <table:table-cell office:value-type="string" table:style-name="ce4">
            <text:p>03601.0001.22.008064-0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73-25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3-1</text:p>
          </table:table-cell>
          <table:table-cell office:value-type="string" table:style-name="ce4">
            <text:p>03601.0001.22.008211-2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Thalles Nóbrega Miranda Rezende de Bri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940-25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5-6</text:p>
          </table:table-cell>
          <table:table-cell office:value-type="string" table:style-name="ce4">
            <text:p>03601.0001.22.008212-0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5-39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8-8</text:p>
          </table:table-cell>
          <table:table-cell office:value-type="string" table:style-name="ce4">
            <text:p>03601.0001.22.008278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73-60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45-0</text:p>
          </table:table-cell>
          <table:table-cell office:value-type="string" table:style-name="ce4">
            <text:p>03601.0002.22.001654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Thiago Ciger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02-58.2022.8.11.0000 - deslocamento para Cuiabá/MT, a fim de realizar a entrega de armas de fogo, munições e outros materiais controlados apreendidos, que não mais interessam aos processos judiciais e administrativos subordinados ao PJMT - 1,50 diárias(Militar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4-8</text:p>
          </table:table-cell>
          <table:table-cell office:value-type="string" table:style-name="ce4">
            <text:p>03601.0001.22.008134-5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026-93.2022.8.11.0000 - Deslocamento para Cuiabá/MT, a fim de participar do VII Encontro de Sustentabilidade ¿ Gestão e Governança - 3,50 diárias(Juiz de Direito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4-1</text:p>
          </table:table-cell>
          <table:table-cell office:value-type="string" table:style-name="ce4">
            <text:p>03601.0001.22.008065-9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2069-22.2022.8.11.0000 - PARA PARTICIPAR DA SOLENIDADE DE CERTIFICAÇÃO DOS NOVOS FACILITADORES DE CÍRCULOS DE CONSTRUÇÃO DE PAZ NAS COMARCAS DE PRIMAVERDA DO LESTE/MT E CAMPO VERDE/MT - DATA: 12/12/2022 - 0,50 DIÁRIAS.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55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5-1</text:p>
          </table:table-cell>
          <table:table-cell office:value-type="string" table:style-name="ce4">
            <text:p>03601.0001.22.008066-7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90-61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79-1</text:p>
          </table:table-cell>
          <table:table-cell office:value-type="string" table:style-name="ce4">
            <text:p>03601.0001.22.007877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460-12.2022.8.11.0000 - PARA PARTICIPAR DO ¿ENCONTRO DA MAGISTRATURA DE MATO GROSSO/2022¿ - na Comarca de Cuiabá-MT  - Data: 05 a 08/12/2022 - 3,50 diárias.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48,2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6-4</text:p>
          </table:table-cell>
          <table:table-cell office:value-type="string" table:style-name="ce4">
            <text:p>03601.0001.22.008213-9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56-24.2022.8.11.0000 - a fim de participar do Prêmio Arrecada Ação e VII Encontro de Sustentabilidade ¿ Gestão e Governança - na Comarca de Cuiabá-MT - Data: 11 a 14/12/2022 - 3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20,32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8-5</text:p>
          </table:table-cell>
          <table:table-cell office:value-type="string" table:style-name="ce4">
            <text:p>03601.0001.22.008003-9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43-87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96-8</text:p>
          </table:table-cell>
          <table:table-cell office:value-type="string" table:style-name="ce4">
            <text:p>03601.0001.22.008067-5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54327-21.2022.8.11.0026 - a fim de realizar estudo psicossocial determinado nos autos n. 1001154-14.2019.8.11.0026 - na Comarca de Santo Afonso-MT  - Data: 12 a 14/12/2022 - 2,50 diárias.  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05,78</text:p>
          </table:table-cell>
          <table:table-cell office:value-type="string" table:style-name="ce4">
            <text:p>07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30-9</text:p>
          </table:table-cell>
          <table:table-cell office:value-type="string" table:style-name="ce4">
            <text:p>03601.0001.22.007700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Valmir Alaércio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659-80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09-4</text:p>
          </table:table-cell>
          <table:table-cell office:value-type="string" table:style-name="ce4">
            <text:p>03601.0002.22.001572-3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Valtenir Queiroz Dos Santo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60740-72.2022.8.11.0000 - a fim de participar do "IV Encontro Nacional de Precedentes Qualificados: fortalecendo a cultura dos precedentes" - na Cidade de Brasília-DF - Data: 29/11 a 01/12/2022 - 2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70-7</text:p>
          </table:table-cell>
          <table:table-cell office:value-type="string" table:style-name="ce4">
            <text:p>03601.0001.22.008287-2</text:p>
          </table:table-cell>
          <table:table-cell office:value-type="string" table:style-name="ce4">
            <text:p>16/12/2022</text:p>
          </table:table-cell>
          <table:table-cell office:value-type="string" table:style-name="ce5">
            <text:p>Vanderlucia Faustino de Arauj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auru-MT</text:p>
          </table:table-cell>
          <table:table-cell office:value-type="string" table:style-name="ce5">
            <text:p>Aut. nº 0752701-98.2022.8.11.0047 - PARA ATUARNO CUMPRIMENTODOS MANDATOS PENDENTESNA COMARCA DE JAURU-MT - Data: 28/12/2022  a 29/04/2023 - 122,50 diárias.  </text:p>
          </table:table-cell>
          <table:table-cell office:value-type="string" table:style-name="ce4">
            <text:p>28/12/2022</text:p>
          </table:table-cell>
          <table:table-cell office:value-type="string" table:style-name="ce4">
            <text:p>29/04/2023</text:p>
          </table:table-cell>
          <table:table-cell office:value-type="string" table:style-name="ce4">
            <text:p>122.5</text:p>
          </table:table-cell>
          <table:table-cell office:value-type="string" table:style-name="ce6">
            <text:p>32.168,35</text:p>
          </table:table-cell>
          <table:table-cell office:value-type="string" table:style-name="ce4">
            <text:p>16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10-8</text:p>
          </table:table-cell>
          <table:table-cell office:value-type="string" table:style-name="ce4">
            <text:p>03601.0002.22.001573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de Gabinete I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8327-86.2022.8.11.0000 - a fim de participar da 50ª Edição do FONAJE e 12ª Edição do FONAMEC, em assessoramento ao Desembargador Mário Roberto Kono de Oliveira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512,13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31-7</text:p>
          </table:table-cell>
          <table:table-cell office:value-type="string" table:style-name="ce4">
            <text:p>03601.0001.22.007701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50614-07.2022.8.11.0004 - a fim de realizar estudo psicossocial determinado nos autos n. 1008439-22.2022.811.0004 - na Comarca de General Carneiro-MT  - Data: 29/11/2022 - 0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1-6</text:p>
          </table:table-cell>
          <table:table-cell office:value-type="string" table:style-name="ce4">
            <text:p>03601.0001.22.008135-3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53675-70.2022.8.11.0004 - deslocamento até o Município de General Carneiro/MT, a fim de realizar estudo psicossocial - 0,50 diárias(Analista Jud.)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1,16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0-5</text:p>
          </table:table-cell>
          <table:table-cell office:value-type="string" table:style-name="ce4">
            <text:p>03601.0001.22.007878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63-88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97-2</text:p>
          </table:table-cell>
          <table:table-cell office:value-type="string" table:style-name="ce4">
            <text:p>03601.0001.22.008214-7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778-30.2022.8.11.0000 - a fim de participar do Prêmio Arrecada Ação e VII Encontro de Sustentabilidade ¿ Gestão e Governança - na Comarca de Cuiabá-MT - Data: 11 a 13/12/2022 - 2,50 diárias.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3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63,67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60-1</text:p>
          </table:table-cell>
          <table:table-cell office:value-type="string" table:style-name="ce4">
            <text:p>03601.0001.22.008279-1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65465-07.2022.8.11.0000 - Deslocamento para a Comarca de Sorriso/MT, nos dias 15 e 16/12/2022, conforme a Portaria 1.270/2019/PRES ¿ 1,50 diárias(Juiz de Direito)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34,98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59-6</text:p>
          </table:table-cell>
          <table:table-cell office:value-type="string" table:style-name="ce4">
            <text:p>03601.0001.22.008281-3</text:p>
          </table:table-cell>
          <table:table-cell office:value-type="string" table:style-name="ce4">
            <text:p>13/12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4812-05.2022.8.11.0000 - Deslocamento para Cuiabá/MT, a fim de participar do VII Encontro de Sustentabilidade ¿ Gestão e Governança - 0,50 diárias(Juiz de Direito)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3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91-0</text:p>
          </table:table-cell>
          <table:table-cell office:value-type="string" table:style-name="ce4">
            <text:p>03601.0001.22.007804-2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Vitor Gimenes Pontes Gestal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0945-78.2022.8.11.0084(A) - PARA, EXCEPCIONALMENTE, SE DESLOCAR TEMPORARIAMENTE PARA REALIZAÇÃO DAS SUAS TAREFAS NA COMARCA DE APIACÁS-MT  - Data: 02 a 10/12/2022 - 8,50 diárias.  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281,9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731-6</text:p>
          </table:table-cell>
          <table:table-cell office:value-type="string" table:style-name="ce4">
            <text:p>03601.0001.22.008244-9</text:p>
          </table:table-cell>
          <table:table-cell office:value-type="string" table:style-name="ce4">
            <text:p>14/12/2022</text:p>
          </table:table-cell>
          <table:table-cell office:value-type="string" table:style-name="ce5">
            <text:p>Vitor Gimenes Pontes Gestal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40945-78.2022.8.11.0084 (A) - PARA, EXCEPCIONALMENTE, SE DESLOCAR TEMPORARIAMENTE PARA REALIZAÇÃO DAS SUAS TAREFAS NA COMARCA DE APIACÁS-MT  - Data: 23 a 31/12/2022 - 8,50 diárias.  </text:p>
          </table:table-cell>
          <table:table-cell office:value-type="string" table:style-name="ce4">
            <text:p>23/12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281,98</text:p>
          </table:table-cell>
          <table:table-cell office:value-type="string" table:style-name="ce4">
            <text:p>14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32-5</text:p>
          </table:table-cell>
          <table:table-cell office:value-type="string" table:style-name="ce4">
            <text:p>03601.0001.22.007702-1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Viviane Brito Rebello Isernhage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60005-39.2022.8.11.0000 - PARA PARTICIPAR DO II ENCONTRO NACIONAL DOS LABORATÓRIOS DE INOVAÇÃO DO PODER JUDICIÁRIO FESTLABS, EM RECIFE/PE - Data: 29/11 a 02/12/2022 - 3,50 diárias.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073,14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83-2</text:p>
          </table:table-cell>
          <table:table-cell office:value-type="string" table:style-name="ce4">
            <text:p>03601.0001.22.008136-1</text:p>
          </table:table-cell>
          <table:table-cell office:value-type="string" table:style-name="ce4">
            <text:p>12/12/2022</text:p>
          </table:table-cell>
          <table:table-cell office:value-type="string" table:style-name="ce5">
            <text:p>Viviane Brito Rebello Isernhage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3819-59.2022.8.11.0000 - Deslocamento para Primavera do Leste/MT, a fim de participar das Solenidades de Certificação dos novos Facilitadores de Círculos de Construção de Paz - 0,50 diárias(Juiz de Direito)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8,33</text:p>
          </table:table-cell>
          <table:table-cell office:value-type="string" table:style-name="ce4">
            <text:p>1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508-9</text:p>
          </table:table-cell>
          <table:table-cell office:value-type="string" table:style-name="ce4">
            <text:p>03601.0001.22.007879-4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Olímpia-MT</text:p>
          </table:table-cell>
          <table:table-cell office:value-type="string" table:style-name="ce5">
            <text:p>Aut. nº 0750117-02.2022.8.11.0001 - para os Municípios de Denise-MT e Nova Olímpia-MT, respectivamente, pertencentes à Comarca de Barra do Bugres-MT, a fim de prestar atendimento via JEI - Juizado Especial Itinerante - na Comarca de Nova Olímpia-MT - Data: 04 a 17/12/2022 - 13,50 diárias.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17/12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593,7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133-4</text:p>
          </table:table-cell>
          <table:table-cell office:value-type="string" table:style-name="ce4">
            <text:p>03601.0001.22.000911-7</text:p>
          </table:table-cell>
          <table:table-cell office:value-type="string" table:style-name="ce4">
            <text:p>15/12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744658-19.2022.8.11.0001 - a fim de prestar atendimento pelo JEI - Juizado Especial Itinerante, desempenhando serviços administrativos (Mediador Judicial), nos bairros de São Cristóvão e Lucas do Rio Verde-MT - Data: 05 a 19/11/2022 - 14,50 diárias.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3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33-3</text:p>
          </table:table-cell>
          <table:table-cell office:value-type="string" table:style-name="ce4">
            <text:p>03601.0001.22.007703-8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Walter Perei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56772-34.2022.8.11.0000 - a fim de participar da 50ª Edição do FONAJE e 12ª Edição do FONAMEC - na Cidade de Foz do Iguaçu-PR - Data: 29/11 a 03/12/2022 - 4,50 diárias.  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03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34-1</text:p>
          </table:table-cell>
          <table:table-cell office:value-type="string" table:style-name="ce4">
            <text:p>03601.0001.22.007704-6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309-11.2022.8.11.0000 - PARA PARTICIPAR DE REUNIÃO PARA DISCUSSÃO DE ESTRATÉGIAS DE INSTITUCIONALIDADE - na Comarca de Cuiabá-MT  - Data: 28/11 a 01/12/2022 - 3,50 diárias.  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1-3</text:p>
          </table:table-cell>
          <table:table-cell office:value-type="string" table:style-name="ce4">
            <text:p>03601.0001.22.007880-8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2756-96.2022.8.11.0000 - PARA PARTICIPAR DO ¿ENCONTRO DA MAGISTRATURA DE MATO GROSSO/2022¿ - na Comarca de Cuiabá-MT  - Data: 06 a 08/12/2022 - 2,50 diárias.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8/1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482-1</text:p>
          </table:table-cell>
          <table:table-cell office:value-type="string" table:style-name="ce4">
            <text:p>03601.0001.22.007881-6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53769-76.2022.8.11.0017 - a fim de realizar estudo psicossocial em Alto Boa Vista, Novo Santo Antonio e Luciara, nos feitos da Comarca de São Félix do Araguaia - na Comarca de Luciara-MT  - Data: 02 a 06/12/2022 - 4,50 diárias.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2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927-2</text:p>
          </table:table-cell>
          <table:table-cell office:value-type="string" table:style-name="ce4">
            <text:p>03601.0002.22.001617-7</text:p>
          </table:table-cell>
          <table:table-cell office:value-type="string" table:style-name="ce4">
            <text:p>05/12/2022</text:p>
          </table:table-cell>
          <table:table-cell office:value-type="string" table:style-name="ce5">
            <text:p>William Alvaro da Costa Danta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62907-62.2022.8.11.0000 - deslocamento para a comarca de Primavera do Leste/MT, a fim de realizar vistoria nos serviços de instalação de energia solar no edifício que abriga o Fórum da Comarca - 0,50 diárias(Chefe de Divisão)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1,16</text:p>
          </table:table-cell>
          <table:table-cell office:value-type="string" table:style-name="ce4">
            <text:p>05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609-3</text:p>
          </table:table-cell>
          <table:table-cell office:value-type="string" table:style-name="ce4">
            <text:p>03601.0001.22.008004-7</text:p>
          </table:table-cell>
          <table:table-cell office:value-type="string" table:style-name="ce4">
            <text:p>06/12/2022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Gestor Geral 1ª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3839-50.2022.8.11.0000 - Deslocamento para Cuiabá/MT, a fim de participar do Prêmio Arrecada Ação e VII Encontro de Sustentabilidade ¿ Gestão e Governança - 3,50 diárias(Gestor Geral)</text:p>
          </table:table-cell>
          <table:table-cell office:value-type="string" table:style-name="ce4">
            <text:p>11/12/2022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20,13</text:p>
          </table:table-cell>
          <table:table-cell office:value-type="string" table:style-name="ce4">
            <text:p>06/12/20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0">
            <text:p>Total UO: 592.855,99</text:p>
          </table:table-cell>
          <table:covered-table-cell table:number-columns-repeated="2"/>
          <table:table-cell table:number-columns-repeated="9" table:style-name="ce7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12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8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1" table:style-name="ro3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16372"/>
        </table:table-row>
        <table:table-row table:number-rows-repeated="31"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1"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9" table:style-name="ro3">
          <table:table-cell table:number-columns-repeated="16384"/>
        </table:table-row>
        <table:table-row table:number-rows-repeated="151" table:style-name="ro1">
          <table:table-cell table:number-columns-repeated="16384"/>
        </table:table-row>
        <table:table-row table:number-rows-repeated="24" table:style-name="ro1">
          <table:table-cell table:number-columns-repeated="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7609" table:style-name="ro1">
          <table:table-cell table:number-columns-repeated="16384"/>
        </table:table-row>
      </table:table>
      <table:database-ranges>
        <table:database-range table:target-range-address="DEZEMBRO-2022.A10:DEZEMBR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9:58Z</dc:date>
  </office:meta>
</office:document-meta>
</file>