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75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46.97mm"/>
    </style:style>
    <style:style style:name="co6" style:family="table-column">
      <style:table-column-properties fo:break-before="auto" style:column-width="44.17mm"/>
    </style:style>
    <style:style style:name="co7" style:family="table-column">
      <style:table-column-properties fo:break-before="auto" style:column-width="79.13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41.38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PL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bold" style:font-size-asian="9pt" style:font-style-asian="normal" style:font-weight-asian="bold" style:font-name-complex="Times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PLA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ESTADO DE MATO GROSS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DE ESTADO DE FAZENDA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SECRETARIA ADJUNTA DA CONTADORIA GERAL DO ESTADO - SACE/SEFAZ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FIPLAN - SISTEMA INTEGRADO DE PLANEJAMENTO, CONTABILIDADE E FINANÇAS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NEXO X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Demonstrativo Analítico das Ocorrências Mensais Relativas às Diárias Concedida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Item nº 24 - IN TCE 03/2005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03601 - FUNDO DE APOIO AO JUDICIÁRIO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2" table:number-rows-spanned="1">
            <text:p>MAIO/2020</text:p>
          </table:table-cell>
          <table:covered-table-cell table:number-columns-repeated="10" table:style-name="ce12"/>
          <table:covered-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Nº OSD</text:p>
          </table:table-cell>
          <table:table-cell table:style-name="ce4" office:value-type="string" calcext:value-type="string">
            <text:p>Nº Empenho/Estorno/GCV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calidade Destino</text:p>
          </table:table-cell>
          <table:table-cell table:style-name="ce4" office:value-type="string" calcext:value-type="string">
            <text:p>Motivo Viagem</text:p>
          </table:table-cell>
          <table:table-cell table:style-name="ce4" office:value-type="string" calcext:value-type="string">
            <text:p>Saída</text:p>
          </table:table-cell>
          <table:table-cell table:style-name="ce4" office:value-type="string" calcext:value-type="string">
            <text:p>Retorno</text:p>
          </table:table-cell>
          <table:table-cell table:style-name="ce4" office:value-type="string" calcext:value-type="string">
            <text:p>Qtde Diárias</text:p>
          </table:table-cell>
          <table:table-cell table:style-name="ce4" office:value-type="string" calcext:value-type="string">
            <text:p>Valor Pago</text:p>
          </table:table-cell>
          <table:table-cell table:style-name="ce4" office:value-type="string" calcext:value-type="string">
            <text:p>Data Pagto NOB (Mês/Ano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11-6</text:p>
          </table:table-cell>
          <table:table-cell table:style-name="ce5" office:value-type="string" calcext:value-type="string">
            <text:p>03601.0002.20.000383-6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Alexandre Correa Mendes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. nº 0019655-77.2020.8.11.0000 - a fim de realizar visita técnica para análise e vistoria na construção do novo Fórum da comarca de Lucas do Rio Verde-MT - Data: 24 a 26/05/2020 - 2,50 diárias.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6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765,67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17-5</text:p>
          </table:table-cell>
          <table:table-cell table:style-name="ce5" office:value-type="string" calcext:value-type="string">
            <text:p>03601.0002.20.000393-3</text:p>
          </table:table-cell>
          <table:table-cell table:style-name="ce5" office:value-type="string" calcext:value-type="string">
            <text:p>28/05/2020</text:p>
          </table:table-cell>
          <table:table-cell table:style-name="ce16" office:value-type="string" calcext:value-type="string">
            <text:p>Amarildo Gonçalo d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20628-32.2020.8.11.0000 - a fim de realizar um check list de entrega do novo Fórum, bem como, planejar a migração de serviços de link de internet, dos Servidores de dados e Vistoria na rede Wi-fi - na Comarca de Primavera do Leste-MT - Data: 03 a 05/06/2020 - 2,50 diárias.</text:p>
          </table:table-cell>
          <table:table-cell table:style-name="ce5" office:value-type="string" calcext:value-type="string">
            <text:p>03/06/2020</text:p>
          </table:table-cell>
          <table:table-cell table:style-name="ce5" office:value-type="string" calcext:value-type="string">
            <text:p>05/06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28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13-2</text:p>
          </table:table-cell>
          <table:table-cell table:style-name="ce5" office:value-type="string" calcext:value-type="string">
            <text:p>03601.0002.20.000385-2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Anderson Lourenço da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. nº 0019653-10.2020.8.11.0000 - a fim de realizar visita técnica para análise e vistoria na construção do novo Fórum da comarca de Lucas do Rio Verde-MT - Data: 24 a 26/05/2020 - 2,50 diárias.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6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675,25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24-9</text:p>
          </table:table-cell>
          <table:table-cell table:style-name="ce5" office:value-type="string" calcext:value-type="string">
            <text:p>03601.0001.20.002250-6</text:p>
          </table:table-cell>
          <table:table-cell table:style-name="ce5" office:value-type="string" calcext:value-type="string">
            <text:p>13/05/2020</text:p>
          </table:table-cell>
          <table:table-cell table:style-name="ce16" office:value-type="string" calcext:value-type="string">
            <text:p>Anderson Souza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Marcelândia-MT</text:p>
          </table:table-cell>
          <table:table-cell table:style-name="ce16" office:value-type="string" calcext:value-type="string">
            <text:p>CIA Nº 0751999-68.2019.8.11.0109 - solicitar a Vossa Excelência, as providencias necessárias, para que não haja prejuízo no cumprimento da justiça, uma vez que os meses de janeiro e fevereiro de 2020, estarão descobertos dos serviços deste profissional - na Comarca de Marcelândia-MT - Data: 06 a 14/03/2020 - 8,50 diárias.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4/03/2020</text:p>
          </table:table-cell>
          <table:table-cell table:style-name="ce5" office:value-type="string" calcext:value-type="string">
            <text:p>8.5</text:p>
          </table:table-cell>
          <table:table-cell table:style-name="ce17" office:value-type="string" calcext:value-type="string">
            <text:p>1.982,23</text:p>
          </table:table-cell>
          <table:table-cell table:style-name="ce5" office:value-type="string" calcext:value-type="string">
            <text:p>13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368-4</text:p>
          </table:table-cell>
          <table:table-cell table:style-name="ce5" office:value-type="string" calcext:value-type="string">
            <text:p>03601.0001.20.000269-3</text:p>
          </table:table-cell>
          <table:table-cell table:style-name="ce5" office:value-type="string" calcext:value-type="string">
            <text:p>06/05/2020</text:p>
          </table:table-cell>
          <table:table-cell table:style-name="ce16" office:value-type="string" calcext:value-type="string">
            <text:p>Anne Patricia Pedroso Lino</text:p>
          </table:table-cell>
          <table:table-cell table:style-name="ce16" office:value-type="string" calcext:value-type="string">
            <text:p>Dist., Cont. e Part.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6-73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-1.250,34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18-4</text:p>
          </table:table-cell>
          <table:table-cell table:style-name="ce5" office:value-type="string" calcext:value-type="string">
            <text:p>03601.0001.20.002244-1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Barbara Tambosi Vareiro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Juscimeira-MT</text:p>
          </table:table-cell>
          <table:table-cell table:style-name="ce16" office:value-type="string" calcext:value-type="string">
            <text:p>Aut. nº 0017967-80.2020.8.11.0000 - a fim de acompanhar a entrega de óculos aos beneficiários do Projeto Ribeirinho Cidadão 2020 - 13ª Edição - na Comarca de Juscimeira-MT - Data: 11 e 12/05/2020 - 1,50 diárias.</text:p>
          </table:table-cell>
          <table:table-cell table:style-name="ce5" office:value-type="string" calcext:value-type="string">
            <text:p>11/05/2020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.5</text:p>
          </table:table-cell>
          <table:table-cell table:style-name="ce17" office:value-type="string" calcext:value-type="string">
            <text:p>326,75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380-3</text:p>
          </table:table-cell>
          <table:table-cell table:style-name="ce5" office:value-type="string" calcext:value-type="string">
            <text:p>03601.0001.20.000273-1</text:p>
          </table:table-cell>
          <table:table-cell table:style-name="ce5" office:value-type="string" calcext:value-type="string">
            <text:p>11/05/2020</text:p>
          </table:table-cell>
          <table:table-cell table:style-name="ce16" office:value-type="string" calcext:value-type="string">
            <text:p>Dante Rodrigo Aranha da Silva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Cotriguaçu-MT</text:p>
          </table:table-cell>
          <table:table-cell table:style-name="ce16" office:value-type="string" calcext:value-type="string">
            <text:p>Aut. nº 0011001-04.2020.8.11.0000 - deslocamento para realização de audiências, despachos, decisões e sentenças - na Comarca de Cotriguaçu-MT - Data: 16 a 21/03/2020 - 5,50 diárias.</text:p>
          </table:table-cell>
          <table:table-cell table:style-name="ce5" office:value-type="string" calcext:value-type="string">
            <text:p>16/03/2020</text:p>
          </table:table-cell>
          <table:table-cell table:style-name="ce5" office:value-type="string" calcext:value-type="string">
            <text:p>21/03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-2.709,81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05-1</text:p>
          </table:table-cell>
          <table:table-cell table:style-name="ce5" office:value-type="string" calcext:value-type="string">
            <text:p>03601.0002.20.000377-1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Eli Carlos Oliveira Araujo-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6" office:value-type="string" calcext:value-type="string">
            <text:p>Aut. nº 0018105-47.2020.8.11.0000 - a fim de atender demanda de manutenção corretiva, atualização do software gerenciamento de Imagens (VMS) e outras atividades nas unidades judiciárias de Pontes e Lacerda, Comodoro e Vila Bela da Santíssima Trindade-MT - Data: 10 a 15/05/2020 - 5,50 diárias.</text:p>
          </table:table-cell>
          <table:table-cell table:style-name="ce5" office:value-type="string" calcext:value-type="string">
            <text:p>10/05/2020</text:p>
          </table:table-cell>
          <table:table-cell table:style-name="ce5" office:value-type="string" calcext:value-type="string">
            <text:p>15/05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1.485,55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19-1</text:p>
          </table:table-cell>
          <table:table-cell table:style-name="ce5" office:value-type="string" calcext:value-type="string">
            <text:p>03601.0002.20.000395-1</text:p>
          </table:table-cell>
          <table:table-cell table:style-name="ce5" office:value-type="string" calcext:value-type="string">
            <text:p>28/05/2020</text:p>
          </table:table-cell>
          <table:table-cell table:style-name="ce16" office:value-type="string" calcext:value-type="string">
            <text:p>Eli Carlos Oliveira Araujo-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ondonópolis-MT</text:p>
          </table:table-cell>
          <table:table-cell table:style-name="ce16" office:value-type="string" calcext:value-type="string">
            <text:p>Aut. nº 0020603-19.2020.8.11.0000 - a fim de atender demanda de manutenção corretiva, atualização do software gerenciamento de Imagens (VMS) e outras atividades nas unidades judiciárias de Alto Araguaia, Alto Taquari, Alto Garças, Guiratinga, Pedra Preta e Rondonópolis-MT - Data: 31/05 a 06/06/2020 - 6,50 diárias.</text:p>
          </table:table-cell>
          <table:table-cell table:style-name="ce5" office:value-type="string" calcext:value-type="string">
            <text:p>31/05/2020</text:p>
          </table:table-cell>
          <table:table-cell table:style-name="ce5" office:value-type="string" calcext:value-type="string">
            <text:p>06/06/2020</text:p>
          </table:table-cell>
          <table:table-cell table:style-name="ce5" office:value-type="string" calcext:value-type="string">
            <text:p>6.5</text:p>
          </table:table-cell>
          <table:table-cell table:style-name="ce17" office:value-type="string" calcext:value-type="string">
            <text:p>1.755,65</text:p>
          </table:table-cell>
          <table:table-cell table:style-name="ce5" office:value-type="string" calcext:value-type="string">
            <text:p>28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313-7</text:p>
          </table:table-cell>
          <table:table-cell table:style-name="ce5" office:value-type="string" calcext:value-type="string">
            <text:p>03601.0001.20.000283-9</text:p>
          </table:table-cell>
          <table:table-cell table:style-name="ce5" office:value-type="string" calcext:value-type="string">
            <text:p>15/05/2020</text:p>
          </table:table-cell>
          <table:table-cell table:style-name="ce16" office:value-type="string" calcext:value-type="string">
            <text:p>Ezequiel Serafim da Paixão Mazz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43-28.2020.8.11.0000 - a fim de participar da Capacitação do PJE - Processo Judicial Eletrônico - Secretaria - 2ª Turma - na Comarca de Cuiabá-MT - Data: 16 a 20/03/2020 - 4,50 diárias.</text:p>
          </table:table-cell>
          <table:table-cell table:style-name="ce5" office:value-type="string" calcext:value-type="string">
            <text:p>16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4.5</text:p>
          </table:table-cell>
          <table:table-cell table:style-name="ce17" office:value-type="string" calcext:value-type="string">
            <text:p>-653,49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179-7</text:p>
          </table:table-cell>
          <table:table-cell table:style-name="ce5" office:value-type="string" calcext:value-type="string">
            <text:p>03601.0001.20.000274-1</text:p>
          </table:table-cell>
          <table:table-cell table:style-name="ce5" office:value-type="string" calcext:value-type="string">
            <text:p>11/05/2020</text:p>
          </table:table-cell>
          <table:table-cell table:style-name="ce16" office:value-type="string" calcext:value-type="string">
            <text:p>Filadelpho Pinto de Lim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uiabá</text:p>
          </table:table-cell>
          <table:table-cell table:style-name="ce16" office:value-type="string" calcext:value-type="string">
            <text:p>Aut. 0007925-69/2020 - deslocamento a cidade de Araputanga, a fim de atender ao Juizado Especial Itinerante. Data: 07 a 21/03/2020. 14,5 diárias</text:p>
          </table:table-cell>
          <table:table-cell table:style-name="ce5" office:value-type="string" calcext:value-type="string">
            <text:p>07/03/2020</text:p>
          </table:table-cell>
          <table:table-cell table:style-name="ce5" office:value-type="string" calcext:value-type="string">
            <text:p>21/03/2020</text:p>
          </table:table-cell>
          <table:table-cell table:style-name="ce5" office:value-type="string" calcext:value-type="string">
            <text:p>14.5</text:p>
          </table:table-cell>
          <table:table-cell table:style-name="ce17" office:value-type="string" calcext:value-type="string">
            <text:p>-1.359,25</text:p>
          </table:table-cell>
          <table:table-cell table:style-name="ce5" office:value-type="string" calcext:value-type="string">
            <text:p>04/03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02-7</text:p>
          </table:table-cell>
          <table:table-cell table:style-name="ce5" office:value-type="string" calcext:value-type="string">
            <text:p>03601.0002.20.000374-7</text:p>
          </table:table-cell>
          <table:table-cell table:style-name="ce5" office:value-type="string" calcext:value-type="string">
            <text:p>04/05/2020</text:p>
          </table:table-cell>
          <table:table-cell table:style-name="ce16" office:value-type="string" calcext:value-type="string">
            <text:p>Filipe Augusto Tavare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177743-45.2020.8.11.0000 - para fins de Vistoria na obra de construção do edifício que abrigará o Fórum da Comarca de Primavera do Leste-MT - Data: 13 a 15/05/2020 - 2,50 diárias.</text:p>
          </table:table-cell>
          <table:table-cell table:style-name="ce5" office:value-type="string" calcext:value-type="string">
            <text:p>13/05/2020</text:p>
          </table:table-cell>
          <table:table-cell table:style-name="ce5" office:value-type="string" calcext:value-type="string">
            <text:p>15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04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07-8</text:p>
          </table:table-cell>
          <table:table-cell table:style-name="ce5" office:value-type="string" calcext:value-type="string">
            <text:p>03601.0002.20.000379-8</text:p>
          </table:table-cell>
          <table:table-cell table:style-name="ce5" office:value-type="string" calcext:value-type="string">
            <text:p>18/05/2020</text:p>
          </table:table-cell>
          <table:table-cell table:style-name="ce16" office:value-type="string" calcext:value-type="string">
            <text:p>Filipe Augusto Tavare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19215-81.2020.8.11.0000 - para fins de Vistoria na obra de construção do edifício que abrigará o Fórum da Comarca de Primavera do Leste-MT - Data: 27 a 29/05/2020 - 2,50 diárias.</text:p>
          </table:table-cell>
          <table:table-cell table:style-name="ce5" office:value-type="string" calcext:value-type="string">
            <text:p>27/05/2020</text:p>
          </table:table-cell>
          <table:table-cell table:style-name="ce5" office:value-type="string" calcext:value-type="string">
            <text:p>29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18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09-4</text:p>
          </table:table-cell>
          <table:table-cell table:style-name="ce5" office:value-type="string" calcext:value-type="string">
            <text:p>03601.0002.20.000381-1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Filipe Augusto Tavare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19538-86.2020.8.11.0000 - para fins de Vistoria na obra de construção do edifício que abrigará o Fórum da Comarca de Primavera do Leste-MT - Data: 03 a 05/06/2020 - 2,50 diárias.</text:p>
          </table:table-cell>
          <table:table-cell table:style-name="ce5" office:value-type="string" calcext:value-type="string">
            <text:p>03/06/2020</text:p>
          </table:table-cell>
          <table:table-cell table:style-name="ce5" office:value-type="string" calcext:value-type="string">
            <text:p>05/06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18-3</text:p>
          </table:table-cell>
          <table:table-cell table:style-name="ce5" office:value-type="string" calcext:value-type="string">
            <text:p>03601.0002.20.000394-1</text:p>
          </table:table-cell>
          <table:table-cell table:style-name="ce5" office:value-type="string" calcext:value-type="string">
            <text:p>28/05/2020</text:p>
          </table:table-cell>
          <table:table-cell table:style-name="ce16" office:value-type="string" calcext:value-type="string">
            <text:p>Filipe Augusto Tavare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Água Boa-MT</text:p>
          </table:table-cell>
          <table:table-cell table:style-name="ce16" office:value-type="string" calcext:value-type="string">
            <text:p>Aut. nº 0020626-62.2020.8.11.0000 - para fins de Vistoriar as obras dos edifícios que abrigarão os Fóruns das respectivas comarcas - Comarca de Água Boa-MT - Data: 08 a 11/06/2020 - 3,50 diárias.</text:p>
          </table:table-cell>
          <table:table-cell table:style-name="ce5" office:value-type="string" calcext:value-type="string">
            <text:p>08/06/2020</text:p>
          </table:table-cell>
          <table:table-cell table:style-name="ce5" office:value-type="string" calcext:value-type="string">
            <text:p>11/06/2020</text:p>
          </table:table-cell>
          <table:table-cell table:style-name="ce5" office:value-type="string" calcext:value-type="string">
            <text:p>3.5</text:p>
          </table:table-cell>
          <table:table-cell table:style-name="ce17" office:value-type="string" calcext:value-type="string">
            <text:p>762,41</text:p>
          </table:table-cell>
          <table:table-cell table:style-name="ce5" office:value-type="string" calcext:value-type="string">
            <text:p>28/05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16-8</text:p>
          </table:table-cell>
          <table:table-cell table:style-name="ce5" office:value-type="string" calcext:value-type="string">
            <text:p>03601.0001.20.002242-5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Juscimeira-MT</text:p>
          </table:table-cell>
          <table:table-cell table:style-name="ce16" office:value-type="string" calcext:value-type="string">
            <text:p>Aut. nº 0017794-56.2020.8.11.0000 - a fim de acompanhar a entrega de óculos aos beneficiários do Projeto Ribeirinho Cidadão 2020 - 13ª Edição - na Comarca de Juscimeira-MT - Data: 11 e 12/05/2020 - 1,50 diárias.</text:p>
          </table:table-cell>
          <table:table-cell table:style-name="ce5" office:value-type="string" calcext:value-type="string">
            <text:p>11/05/2020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.5</text:p>
          </table:table-cell>
          <table:table-cell table:style-name="ce17" office:value-type="string" calcext:value-type="string">
            <text:p>326,75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20-6</text:p>
          </table:table-cell>
          <table:table-cell table:style-name="ce5" office:value-type="string" calcext:value-type="string">
            <text:p>03601.0001.20.002246-8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. nº 0017796-26.2020.8.11.0000 - a fim de acompanhar a entrega de óculos aos beneficiários do Projeto Ribeirinho Cidadão 2020 - 13ª Edição - na Comarca de Barão de Melgaço-MT - Data: 14 a 16/05/2020 - 2,50 diárias.</text:p>
          </table:table-cell>
          <table:table-cell table:style-name="ce5" office:value-type="string" calcext:value-type="string">
            <text:p>14/05/2020</text:p>
          </table:table-cell>
          <table:table-cell table:style-name="ce5" office:value-type="string" calcext:value-type="string">
            <text:p>16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70,71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26-5</text:p>
          </table:table-cell>
          <table:table-cell table:style-name="ce5" office:value-type="string" calcext:value-type="string">
            <text:p>03601.0001.20.002251-4</text:p>
          </table:table-cell>
          <table:table-cell table:style-name="ce5" office:value-type="string" calcext:value-type="string">
            <text:p>13/05/2020</text:p>
          </table:table-cell>
          <table:table-cell table:style-name="ce16" office:value-type="string" calcext:value-type="string">
            <text:p>Gabrielle Soares de Lim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. nº 0018951-64.2020.8.11.0000 - a fim de acompanhar a entrega de óculos aos beneficiários do Projeto Ribeirinho Cidadão 2020 - 13ª Edição - na Comarca de Barão de Melgaço-MT - Data: 19 a 21/05/2020 - 2,50 diárias.</text:p>
          </table:table-cell>
          <table:table-cell table:style-name="ce5" office:value-type="string" calcext:value-type="string">
            <text:p>19/05/2020</text:p>
          </table:table-cell>
          <table:table-cell table:style-name="ce5" office:value-type="string" calcext:value-type="string">
            <text:p>21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13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22-1</text:p>
          </table:table-cell>
          <table:table-cell table:style-name="ce5" office:value-type="string" calcext:value-type="string">
            <text:p>03601.0002.20.000398-4</text:p>
          </table:table-cell>
          <table:table-cell table:style-name="ce5" office:value-type="string" calcext:value-type="string">
            <text:p>28/05/2020</text:p>
          </table:table-cell>
          <table:table-cell table:style-name="ce16" office:value-type="string" calcext:value-type="string">
            <text:p>Jackson Liceti Fontoura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20692-42.2020.8.11.0000 - a fim de conduzir servidor do Departamento de Conectividade, onde irá realizar um check list de entrega do novo Fórum, bem como, planejar a migração de serviços de link de internet, dos Servidores de dados e Vistoria na rede Wi-fi - na Comarca de Primavera do Leste-MT - Data: 03 a 05/06/2020 - 2,50 diárias.</text:p>
          </table:table-cell>
          <table:table-cell table:style-name="ce5" office:value-type="string" calcext:value-type="string">
            <text:p>03/06/2020</text:p>
          </table:table-cell>
          <table:table-cell table:style-name="ce5" office:value-type="string" calcext:value-type="string">
            <text:p>05/06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28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375-7</text:p>
          </table:table-cell>
          <table:table-cell table:style-name="ce5" office:value-type="string" calcext:value-type="string">
            <text:p>03601.0001.20.000271-5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Jhonatan Correia Mot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2-27.2020.8.11.0000 - para fins de participação no projeto: "Judiciário em Movimento ¿ Escola Itinerante - Cursos: Libras - Nível Básico, Segurança Institucional e Autodefesa e Workshop - Inovações a semente do Futuro" - na Comarca de Cáceres-MT - Data: 15 a 17/03/2020 - 2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7/03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-596,85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073-1</text:p>
          </table:table-cell>
          <table:table-cell table:style-name="ce5" office:value-type="string" calcext:value-type="string">
            <text:p>03601.0002.20.000027-3</text:p>
          </table:table-cell>
          <table:table-cell table:style-name="ce5" office:value-type="string" calcext:value-type="string">
            <text:p>04/05/2020</text:p>
          </table:table-cell>
          <table:table-cell table:style-name="ce16" office:value-type="string" calcext:value-type="string">
            <text:p>Jim da Silva Souza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279-67.2020.8.11.0000 - a fim de participar do evento: "Judiciário em Movimento - Escola Itinerante", onde visa oferecer três oficinas, um treinamento On The Job e outros quatro eventos de capacitação sobre assuntos diferentes para os servidores - na Comarca de Cáceres-MT - Data: 15 a 21/03/2020 - 6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1/03/2020</text:p>
          </table:table-cell>
          <table:table-cell table:style-name="ce5" office:value-type="string" calcext:value-type="string">
            <text:p>6.5</text:p>
          </table:table-cell>
          <table:table-cell table:style-name="ce17" office:value-type="string" calcext:value-type="string">
            <text:p>-1.494,30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16-7</text:p>
          </table:table-cell>
          <table:table-cell table:style-name="ce5" office:value-type="string" calcext:value-type="string">
            <text:p>03601.0002.20.000388-7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Joilson Santana de Campos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Paranatinga-MT</text:p>
          </table:table-cell>
          <table:table-cell table:style-name="ce16" office:value-type="string" calcext:value-type="string">
            <text:p>Aut. nº 0019669-61.2020.8.11.0000 - Deslocamento de equipe policial, instalação/substituição e manutenção das Câmeras do Circuito Fechado de Televisão (CFTV), nas unidades judiciárias de Campo Verde, Poxoréo, Juscimeira, Dom Aquino e Paranatinga¿MT - Data: 25 a 29/05/2020 - 4,50 diárias.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9/05/2020</text:p>
          </table:table-cell>
          <table:table-cell table:style-name="ce5" office:value-type="string" calcext:value-type="string">
            <text:p>4.5</text:p>
          </table:table-cell>
          <table:table-cell table:style-name="ce17" office:value-type="string" calcext:value-type="string">
            <text:p>1.215,45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358-7</text:p>
          </table:table-cell>
          <table:table-cell table:style-name="ce5" office:value-type="string" calcext:value-type="string">
            <text:p>03601.0001.20.000268-5</text:p>
          </table:table-cell>
          <table:table-cell table:style-name="ce5" office:value-type="string" calcext:value-type="string">
            <text:p>05/05/2020</text:p>
          </table:table-cell>
          <table:table-cell table:style-name="ce16" office:value-type="string" calcext:value-type="string">
            <text:p>Jorge Luis Carreiro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72-89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-1.250,34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415-1</text:p>
          </table:table-cell>
          <table:table-cell table:style-name="ce5" office:value-type="string" calcext:value-type="string">
            <text:p>03601.0001.20.002241-7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. nº 0018192-03.2020.8.11.0000 - para participar do Projeto Ribeirinho Cidadão 2020 - na Comarca de Barão de Melgaço-MT - Data: 11 a 16/05/2020 - 4,00 diárias.</text:p>
          </table:table-cell>
          <table:table-cell table:style-name="ce5" office:value-type="string" calcext:value-type="string">
            <text:p>11/05/2020</text:p>
          </table:table-cell>
          <table:table-cell table:style-name="ce5" office:value-type="string" calcext:value-type="string">
            <text:p>16/05/2020</text:p>
          </table:table-cell>
          <table:table-cell table:style-name="ce5" office:value-type="string" calcext:value-type="string">
            <text:p>4</text:p>
          </table:table-cell>
          <table:table-cell table:style-name="ce17" office:value-type="string" calcext:value-type="string">
            <text:p>1.977,90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3601.0001.20.000425-7</text:p>
          </table:table-cell>
          <table:table-cell table:style-name="ce5" office:value-type="string" calcext:value-type="string">
            <text:p>03601.0001.20.002253-0</text:p>
          </table:table-cell>
          <table:table-cell table:style-name="ce5" office:value-type="string" calcext:value-type="string">
            <text:p>18/05/2020</text:p>
          </table:table-cell>
          <table:table-cell table:style-name="ce16" office:value-type="string" calcext:value-type="string">
            <text:p>José Antonio Bezerra Filho</text:p>
          </table:table-cell>
          <table:table-cell table:style-name="ce16" office:value-type="string" calcext:value-type="string">
            <text:p>Juiz de Direito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. nº 0019293-75.2020.8.11.0000 - para participar do Projeto Ribeirinho Cidadão 2020 - na Comarca de Barão de Melgaço-MT - Data: 19 a 21/05/2020 - 2,50 diárias.</text:p>
          </table:table-cell>
          <table:table-cell table:style-name="ce5" office:value-type="string" calcext:value-type="string">
            <text:p>19/05/2020</text:p>
          </table:table-cell>
          <table:table-cell table:style-name="ce5" office:value-type="string" calcext:value-type="string">
            <text:p>21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1.219,85</text:p>
          </table:table-cell>
          <table:table-cell table:style-name="ce5" office:value-type="string" calcext:value-type="string">
            <text:p>18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14-0</text:p>
          </table:table-cell>
          <table:table-cell table:style-name="ce5" office:value-type="string" calcext:value-type="string">
            <text:p>03601.0002.20.000386-0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Kleiby Correa e Silva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Paranatinga-MT</text:p>
          </table:table-cell>
          <table:table-cell table:style-name="ce16" office:value-type="string" calcext:value-type="string">
            <text:p>Aut. nº 0019671-31.2020.8.11.0000 - Deslocamento de equipe policial, instalação/substituição e manutenção das Câmeras do Circuito Fechado de Televisão (CFTV), nas unidades judiciárias de Campo Verde, Poxoréo, Juscimeira, Dom Aquino e Paranatinga¿MT - Data: 25 a 29/05/2020 - 4,50 diárias.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9/05/2020</text:p>
          </table:table-cell>
          <table:table-cell table:style-name="ce5" office:value-type="string" calcext:value-type="string">
            <text:p>4.5</text:p>
          </table:table-cell>
          <table:table-cell table:style-name="ce17" office:value-type="string" calcext:value-type="string">
            <text:p>1.215,45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399-4</text:p>
          </table:table-cell>
          <table:table-cell table:style-name="ce5" office:value-type="string" calcext:value-type="string">
            <text:p>03601.0001.20.000282-0</text:p>
          </table:table-cell>
          <table:table-cell table:style-name="ce5" office:value-type="string" calcext:value-type="string">
            <text:p>14/05/2020</text:p>
          </table:table-cell>
          <table:table-cell table:style-name="ce16" office:value-type="string" calcext:value-type="string">
            <text:p>Lucilene s Paniago Mascarenh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774-41.2020.8.11.0000 - a fim de participar da Capacitação do PJE - Processo Judicial Eletrônico - Módulo Criminal - Secretaria - 1ª Turma - na Comarca de Cuiabá-MT - Data: 17 a 20/03/2020 - 3,50 diárias.</text:p>
          </table:table-cell>
          <table:table-cell table:style-name="ce5" office:value-type="string" calcext:value-type="string">
            <text:p>17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3.5</text:p>
          </table:table-cell>
          <table:table-cell table:style-name="ce17" office:value-type="string" calcext:value-type="string">
            <text:p>-762,41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12-4</text:p>
          </table:table-cell>
          <table:table-cell table:style-name="ce5" office:value-type="string" calcext:value-type="string">
            <text:p>03601.0002.20.000384-4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Manoel Ferreira Lima Junior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Lucas do Rio Verde-MT</text:p>
          </table:table-cell>
          <table:table-cell table:style-name="ce16" office:value-type="string" calcext:value-type="string">
            <text:p>Aut. nº 0019654-92.2020.8.11.0000 - a fim de realizar visita técnica para análise e vistoria na construção do novo Fórum da comarca de Lucas do Rio Verde-MT - Data: 24 a 26/05/2020 - 2,50 diárias.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6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675,25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04-3</text:p>
          </table:table-cell>
          <table:table-cell table:style-name="ce5" office:value-type="string" calcext:value-type="string">
            <text:p>03601.0002.20.000376-3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Markus David Koschimieder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6" office:value-type="string" calcext:value-type="string">
            <text:p>Aut. nº 0018104-62.2020.8.11.0000 - a fim de atender demanda de manutenção corretiva, atualização do software gerenciamento de Imagens (VMS) e outras atividades nas unidades judiciárias de Pontes e Lacerda, Comodoro e Vila Bela da Santíssima Trindade-MT - Data: 10 a 15/05/2020 - 5,50 diárias.</text:p>
          </table:table-cell>
          <table:table-cell table:style-name="ce5" office:value-type="string" calcext:value-type="string">
            <text:p>10/05/2020</text:p>
          </table:table-cell>
          <table:table-cell table:style-name="ce5" office:value-type="string" calcext:value-type="string">
            <text:p>15/05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1.485,55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21-3</text:p>
          </table:table-cell>
          <table:table-cell table:style-name="ce5" office:value-type="string" calcext:value-type="string">
            <text:p>03601.0002.20.000397-6</text:p>
          </table:table-cell>
          <table:table-cell table:style-name="ce5" office:value-type="string" calcext:value-type="string">
            <text:p>28/05/2020</text:p>
          </table:table-cell>
          <table:table-cell table:style-name="ce16" office:value-type="string" calcext:value-type="string">
            <text:p>Markus David Koschimieder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ondonópolis-MT</text:p>
          </table:table-cell>
          <table:table-cell table:style-name="ce16" office:value-type="string" calcext:value-type="string">
            <text:p>Aut. nº 0020602-34.2020.8.11.0000 - a fim de atender demanda de manutenção corretiva, atualização do software gerenciamento de Imagens (VMS) e outras atividades nas unidades judiciárias de Alto Araguaia, Alto Taquari, Alto Garças, Guiratinga, Pedra Preta e Rondonópolis-MT - Data: 31/05 a 06/06/2020 - 6,50 diárias.</text:p>
          </table:table-cell>
          <table:table-cell table:style-name="ce5" office:value-type="string" calcext:value-type="string">
            <text:p>31/05/2020</text:p>
          </table:table-cell>
          <table:table-cell table:style-name="ce5" office:value-type="string" calcext:value-type="string">
            <text:p>06/06/2020</text:p>
          </table:table-cell>
          <table:table-cell table:style-name="ce5" office:value-type="string" calcext:value-type="string">
            <text:p>6.5</text:p>
          </table:table-cell>
          <table:table-cell table:style-name="ce17" office:value-type="string" calcext:value-type="string">
            <text:p>1.755,65</text:p>
          </table:table-cell>
          <table:table-cell table:style-name="ce5" office:value-type="string" calcext:value-type="string">
            <text:p>28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15-9</text:p>
          </table:table-cell>
          <table:table-cell table:style-name="ce5" office:value-type="string" calcext:value-type="string">
            <text:p>03601.0002.20.000387-9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Mauro Cezar Pozzobom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Paranatinga-MT</text:p>
          </table:table-cell>
          <table:table-cell table:style-name="ce16" office:value-type="string" calcext:value-type="string">
            <text:p>Aut. nº 0019670-46.2020.8.11.0000 - Deslocamento de equipe policial, instalação/substituição e manutenção das Câmeras do Circuito Fechado de Televisão (CFTV), nas unidades judiciárias de Campo Verde, Poxoréo, Juscimeira, Dom Aquino e Paranatinga¿MT - Data: 25 a 29/05/2020 - 4,50 diárias.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9/05/2020</text:p>
          </table:table-cell>
          <table:table-cell table:style-name="ce5" office:value-type="string" calcext:value-type="string">
            <text:p>4.5</text:p>
          </table:table-cell>
          <table:table-cell table:style-name="ce17" office:value-type="string" calcext:value-type="string">
            <text:p>1.215,45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23-0</text:p>
          </table:table-cell>
          <table:table-cell table:style-name="ce5" office:value-type="string" calcext:value-type="string">
            <text:p>03601.0001.20.002249-2</text:p>
          </table:table-cell>
          <table:table-cell table:style-name="ce5" office:value-type="string" calcext:value-type="string">
            <text:p>13/05/2020</text:p>
          </table:table-cell>
          <table:table-cell table:style-name="ce16" office:value-type="string" calcext:value-type="string">
            <text:p>Micheli Dayane Ferreira da Costa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Marcelândia-MT</text:p>
          </table:table-cell>
          <table:table-cell table:style-name="ce16" office:value-type="string" calcext:value-type="string">
            <text:p>CIA Nº 0751999-68.2019.8.11.0109 - solicitar a Vossa Excelência, as providencias necessárias, para que não haja prejuízo no cumprimento da justiça, uma vez que os meses de janeiro e fevereiro de 2020, estarão descobertos dos serviços deste profissional - na Comarca de Marcelândia-MT - Data: 28/02 a 06/03/2020 - 7,50 diárias.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7.5</text:p>
          </table:table-cell>
          <table:table-cell table:style-name="ce17" office:value-type="string" calcext:value-type="string">
            <text:p>1.738,26</text:p>
          </table:table-cell>
          <table:table-cell table:style-name="ce5" office:value-type="string" calcext:value-type="string">
            <text:p>13/05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361-7</text:p>
          </table:table-cell>
          <table:table-cell table:style-name="ce5" office:value-type="string" calcext:value-type="string">
            <text:p>03601.0001.20.000285-5</text:p>
          </table:table-cell>
          <table:table-cell table:style-name="ce5" office:value-type="string" calcext:value-type="string">
            <text:p>27/05/2020</text:p>
          </table:table-cell>
          <table:table-cell table:style-name="ce16" office:value-type="string" calcext:value-type="string">
            <text:p>Nicholas Selzler Klahold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701-42.2020.8.11.0000 - para fins de participação no projeto: "Judiciário em Movimento ¿ Escola Itinerante - Cursos: Libras - Nível Básico, Segurança Institucional e Autodefesa e Workshop - Inovações a semente do Futuro" - na Comarca de Cáceres-MT - Data: 15 a 18/03/2020 - 3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8/03/2020</text:p>
          </table:table-cell>
          <table:table-cell table:style-name="ce5" office:value-type="string" calcext:value-type="string">
            <text:p>3.5</text:p>
          </table:table-cell>
          <table:table-cell table:style-name="ce17" office:value-type="string" calcext:value-type="string">
            <text:p>-814,68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2.20.000106-1</text:p>
          </table:table-cell>
          <table:table-cell table:style-name="ce5" office:value-type="string" calcext:value-type="string">
            <text:p>03601.0002.20.000378-1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Odilon Antonio de Freitas Neto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Vila Bela da Santíssima Trindade-MT</text:p>
          </table:table-cell>
          <table:table-cell table:style-name="ce16" office:value-type="string" calcext:value-type="string">
            <text:p>Aut. nº 0018103-77.2020.8.11.0000 - a fim de atender demanda de manutenção corretiva, atualização do software gerenciamento de Imagens (VMS) e outras atividades nas unidades judiciárias de Pontes e Lacerda, Comodoro e Vila Bela da Santíssima Trindade-MT - Data: 10 a 15/05/2020 - 5,50 diárias.</text:p>
          </table:table-cell>
          <table:table-cell table:style-name="ce5" office:value-type="string" calcext:value-type="string">
            <text:p>10/05/2020</text:p>
          </table:table-cell>
          <table:table-cell table:style-name="ce5" office:value-type="string" calcext:value-type="string">
            <text:p>15/05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1.485,55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2.20.000120-5</text:p>
          </table:table-cell>
          <table:table-cell table:style-name="ce5" office:value-type="string" calcext:value-type="string">
            <text:p>03601.0002.20.000396-8</text:p>
          </table:table-cell>
          <table:table-cell table:style-name="ce5" office:value-type="string" calcext:value-type="string">
            <text:p>28/05/2020</text:p>
          </table:table-cell>
          <table:table-cell table:style-name="ce16" office:value-type="string" calcext:value-type="string">
            <text:p>Odilon Antonio de Freitas Neto - sd pm</text:p>
          </table:table-cell>
          <table:table-cell table:style-name="ce16" office:value-type="string" calcext:value-type="string">
            <text:p>Militar</text:p>
          </table:table-cell>
          <table:table-cell table:style-name="ce16" office:value-type="string" calcext:value-type="string">
            <text:p>Rondonópolis-MT</text:p>
          </table:table-cell>
          <table:table-cell table:style-name="ce16" office:value-type="string" calcext:value-type="string">
            <text:p>Aut. nº 0020601-49.2020.8.11.0000 - a fim de atender demanda de manutenção corretiva, atualização do software gerenciamento de Imagens (VMS) e outras atividades nas unidades judiciárias de Alto Araguaia, Alto Taquari, Alto Garças, Guiratinga, Pedra Preta e Rondonópolis-MT - Data: 31/05 a 06/06/2020 - 6,50 diárias.</text:p>
          </table:table-cell>
          <table:table-cell table:style-name="ce5" office:value-type="string" calcext:value-type="string">
            <text:p>31/05/2020</text:p>
          </table:table-cell>
          <table:table-cell table:style-name="ce5" office:value-type="string" calcext:value-type="string">
            <text:p>06/06/2020</text:p>
          </table:table-cell>
          <table:table-cell table:style-name="ce5" office:value-type="string" calcext:value-type="string">
            <text:p>6.5</text:p>
          </table:table-cell>
          <table:table-cell table:style-name="ce17" office:value-type="string" calcext:value-type="string">
            <text:p>1.755,65</text:p>
          </table:table-cell>
          <table:table-cell table:style-name="ce5" office:value-type="string" calcext:value-type="string">
            <text:p>28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403-6</text:p>
          </table:table-cell>
          <table:table-cell table:style-name="ce5" office:value-type="string" calcext:value-type="string">
            <text:p>03601.0001.20.000270-7</text:p>
          </table:table-cell>
          <table:table-cell table:style-name="ce5" office:value-type="string" calcext:value-type="string">
            <text:p>06/05/2020</text:p>
          </table:table-cell>
          <table:table-cell table:style-name="ce16" office:value-type="string" calcext:value-type="string">
            <text:p>Priscylla Murzin Rodrig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08951-05.2020.8.11.0000 - a fim de participar da Capacitação do PJE - Processo Judicial Eletrônico - Módulo Criminal - Secretaria - 2ª Turma - na Comarca de Cuiabá-MT - Data: 17 a 20/03/2020 - 3,50 diárias.</text:p>
          </table:table-cell>
          <table:table-cell table:style-name="ce5" office:value-type="string" calcext:value-type="string">
            <text:p>17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3.5</text:p>
          </table:table-cell>
          <table:table-cell table:style-name="ce17" office:value-type="string" calcext:value-type="string">
            <text:p>-435,66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3601.0001.20.000391-9</text:p>
          </table:table-cell>
          <table:table-cell table:style-name="ce5" office:value-type="string" calcext:value-type="string">
            <text:p>03601.0001.20.000284-7</text:p>
          </table:table-cell>
          <table:table-cell table:style-name="ce5" office:value-type="string" calcext:value-type="string">
            <text:p>18/05/2020</text:p>
          </table:table-cell>
          <table:table-cell table:style-name="ce16" office:value-type="string" calcext:value-type="string">
            <text:p>Shirley Franco Lemes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áceres-MT</text:p>
          </table:table-cell>
          <table:table-cell table:style-name="ce16" office:value-type="string" calcext:value-type="string">
            <text:p>Aut. nº 0010683-21.2020.8.11.0000 - para fins de participação no projeto: "Judiciário em Movimento ¿ Escola Itinerante - Cursos: Libras - Nível Básico, Segurança Institucional e Autodefesa e Workshop - Inovações a semente do Futuro" - na Comarca de Cáceres-MT - Data: 15 a 20/03/2020 - 5,50 diárias.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5.5</text:p>
          </table:table-cell>
          <table:table-cell table:style-name="ce17" office:value-type="string" calcext:value-type="string">
            <text:p>-1.250,00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17-6</text:p>
          </table:table-cell>
          <table:table-cell table:style-name="ce5" office:value-type="string" calcext:value-type="string">
            <text:p>03601.0001.20.002243-3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Juscimeira-MT</text:p>
          </table:table-cell>
          <table:table-cell table:style-name="ce16" office:value-type="string" calcext:value-type="string">
            <text:p>Aut. nº 0017793-71.2020.8.11.0000 - a fim de acompanhar a entrega de óculos aos beneficiários do Projeto Ribeirinho Cidadão 2020 - 13ª Edição - na Comarca de Juscimeira-MT - Data: 11 e 12/05/2020 - 1,50 diárias.</text:p>
          </table:table-cell>
          <table:table-cell table:style-name="ce5" office:value-type="string" calcext:value-type="string">
            <text:p>11/05/2020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.5</text:p>
          </table:table-cell>
          <table:table-cell table:style-name="ce17" office:value-type="string" calcext:value-type="string">
            <text:p>326,75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19-2</text:p>
          </table:table-cell>
          <table:table-cell table:style-name="ce5" office:value-type="string" calcext:value-type="string">
            <text:p>03601.0001.20.002245-1</text:p>
          </table:table-cell>
          <table:table-cell table:style-name="ce5" office:value-type="string" calcext:value-type="string">
            <text:p>07/05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. nº 0017795-41.2020.8.11.0000 - a fim de acompanhar a entrega de óculos aos beneficiários do Projeto Ribeirinho Cidadão 2020 - 13ª Edição - na Comarca de Barão de Melgaço-MT - Data: 14 a 16/05/2020 - 2,50 diárias.</text:p>
          </table:table-cell>
          <table:table-cell table:style-name="ce5" office:value-type="string" calcext:value-type="string">
            <text:p>14/05/2020</text:p>
          </table:table-cell>
          <table:table-cell table:style-name="ce5" office:value-type="string" calcext:value-type="string">
            <text:p>16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70,71</text:p>
          </table:table-cell>
          <table:table-cell table:style-name="ce5" office:value-type="string" calcext:value-type="string">
            <text:p>07/05/20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3601.0001.20.000427-3</text:p>
          </table:table-cell>
          <table:table-cell table:style-name="ce5" office:value-type="string" calcext:value-type="string">
            <text:p>03601.0001.20.002252-2</text:p>
          </table:table-cell>
          <table:table-cell table:style-name="ce5" office:value-type="string" calcext:value-type="string">
            <text:p>13/05/2020</text:p>
          </table:table-cell>
          <table:table-cell table:style-name="ce16" office:value-type="string" calcext:value-type="string">
            <text:p>Tatiane Christina Figueiredo da Silva</text:p>
          </table:table-cell>
          <table:table-cell table:style-name="ce16" office:value-type="string" calcext:value-type="string">
            <text:p>Ass. da Justiça Comunitária</text:p>
          </table:table-cell>
          <table:table-cell table:style-name="ce16" office:value-type="string" calcext:value-type="string">
            <text:p>Barão de Melgaço-MT</text:p>
          </table:table-cell>
          <table:table-cell table:style-name="ce16" office:value-type="string" calcext:value-type="string">
            <text:p>Aut. nº 0018950-79.2020.8.11.0000 - a fim de acompanhar a entrega de óculos aos beneficiários do Projeto Ribeirinho Cidadão 2020 - 13ª Edição - na Comarca de Barão de Melgaço-MT - Data: 19 a 21/05/2020 - 2,50 diárias.</text:p>
          </table:table-cell>
          <table:table-cell table:style-name="ce5" office:value-type="string" calcext:value-type="string">
            <text:p>19/05/2020</text:p>
          </table:table-cell>
          <table:table-cell table:style-name="ce5" office:value-type="string" calcext:value-type="string">
            <text:p>21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13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22-2</text:p>
          </table:table-cell>
          <table:table-cell table:style-name="ce5" office:value-type="string" calcext:value-type="string">
            <text:p>03601.0001.20.002248-4</text:p>
          </table:table-cell>
          <table:table-cell table:style-name="ce5" office:value-type="string" calcext:value-type="string">
            <text:p>13/05/2020</text:p>
          </table:table-cell>
          <table:table-cell table:style-name="ce16" office:value-type="string" calcext:value-type="string">
            <text:p>Uvandir Santana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Marcelândia-MT</text:p>
          </table:table-cell>
          <table:table-cell table:style-name="ce16" office:value-type="string" calcext:value-type="string">
            <text:p>CIA Nº 0751999-68.2019.8.11.0109 - solicitar a Vossa Excelência, as providencias necessárias, para que não haja prejuízo no cumprimento da justiça, uma vez que os meses de janeiro e fevereiro de 2020, estarão descobertos dos serviços deste profissional - na Comarca de Marcelândia-MT - Data: 21 a 28/02/2020 - 7,50 diárias.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28/02/2020</text:p>
          </table:table-cell>
          <table:table-cell table:style-name="ce5" office:value-type="string" calcext:value-type="string">
            <text:p>7.5</text:p>
          </table:table-cell>
          <table:table-cell table:style-name="ce17" office:value-type="string" calcext:value-type="string">
            <text:p>1.738,26</text:p>
          </table:table-cell>
          <table:table-cell table:style-name="ce5" office:value-type="string" calcext:value-type="string">
            <text:p>13/05/20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3601.0001.20.000421-4</text:p>
          </table:table-cell>
          <table:table-cell table:style-name="ce5" office:value-type="string" calcext:value-type="string">
            <text:p>03601.0001.20.002247-6</text:p>
          </table:table-cell>
          <table:table-cell table:style-name="ce5" office:value-type="string" calcext:value-type="string">
            <text:p>13/05/2020</text:p>
          </table:table-cell>
          <table:table-cell table:style-name="ce16" office:value-type="string" calcext:value-type="string">
            <text:p>Vilmar Scheffler</text:p>
          </table:table-cell>
          <table:table-cell table:style-name="ce16" office:value-type="string" calcext:value-type="string">
            <text:p>Oficial de Justiça</text:p>
          </table:table-cell>
          <table:table-cell table:style-name="ce16" office:value-type="string" calcext:value-type="string">
            <text:p>Marcelândia-MT</text:p>
          </table:table-cell>
          <table:table-cell table:style-name="ce16" office:value-type="string" calcext:value-type="string">
            <text:p>CIA Nº 0751999-68.2019.8.11.0109 - solicitar a Vossa Excelência, as providencias necessárias, para que não haja prejuízo no cumprimento da justiça, uma vez que os meses de janeiro e fevereiro de 2020, estarão descobertos dos serviços deste profissional - na Comarca de Marcelândia-MT - Data: 14 a 21/02/2020 - 7,50 diárias.</text:p>
          </table:table-cell>
          <table:table-cell table:style-name="ce5" office:value-type="string" calcext:value-type="string">
            <text:p>14/02/2020</text:p>
          </table:table-cell>
          <table:table-cell table:style-name="ce5" office:value-type="string" calcext:value-type="string">
            <text:p>21/02/2020</text:p>
          </table:table-cell>
          <table:table-cell table:style-name="ce5" office:value-type="string" calcext:value-type="string">
            <text:p>7.5</text:p>
          </table:table-cell>
          <table:table-cell table:style-name="ce17" office:value-type="string" calcext:value-type="string">
            <text:p>1.738,26</text:p>
          </table:table-cell>
          <table:table-cell table:style-name="ce5" office:value-type="string" calcext:value-type="string">
            <text:p>13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03-5</text:p>
          </table:table-cell>
          <table:table-cell table:style-name="ce5" office:value-type="string" calcext:value-type="string">
            <text:p>03601.0002.20.000375-5</text:p>
          </table:table-cell>
          <table:table-cell table:style-name="ce5" office:value-type="string" calcext:value-type="string">
            <text:p>04/05/2020</text:p>
          </table:table-cell>
          <table:table-cell table:style-name="ce16" office:value-type="string" calcext:value-type="string">
            <text:p>William Alvaro da Costa Danta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177742-60.2020.8.11.0000 - para fins de Vistoria na obra de construção do edifício que abrigará o Fórum da Comarca de Primavera do Leste-MT - Data: 13 a 15/05/2020 - 2,50 diárias.</text:p>
          </table:table-cell>
          <table:table-cell table:style-name="ce5" office:value-type="string" calcext:value-type="string">
            <text:p>13/05/2020</text:p>
          </table:table-cell>
          <table:table-cell table:style-name="ce5" office:value-type="string" calcext:value-type="string">
            <text:p>15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04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08-6</text:p>
          </table:table-cell>
          <table:table-cell table:style-name="ce5" office:value-type="string" calcext:value-type="string">
            <text:p>03601.0002.20.000380-1</text:p>
          </table:table-cell>
          <table:table-cell table:style-name="ce5" office:value-type="string" calcext:value-type="string">
            <text:p>18/05/2020</text:p>
          </table:table-cell>
          <table:table-cell table:style-name="ce16" office:value-type="string" calcext:value-type="string">
            <text:p>William Alvaro da Costa Danta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19214-96.2020.8.11.0000 - para fins de Vistoria na obra de construção do edifício que abrigará o Fórum da Comarca de Primavera do Leste-MT - Data: 27 a 29/05/2020 - 2,50 diárias.</text:p>
          </table:table-cell>
          <table:table-cell table:style-name="ce5" office:value-type="string" calcext:value-type="string">
            <text:p>27/05/2020</text:p>
          </table:table-cell>
          <table:table-cell table:style-name="ce5" office:value-type="string" calcext:value-type="string">
            <text:p>29/05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18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2.20.000110-8</text:p>
          </table:table-cell>
          <table:table-cell table:style-name="ce5" office:value-type="string" calcext:value-type="string">
            <text:p>03601.0002.20.000382-8</text:p>
          </table:table-cell>
          <table:table-cell table:style-name="ce5" office:value-type="string" calcext:value-type="string">
            <text:p>19/05/2020</text:p>
          </table:table-cell>
          <table:table-cell table:style-name="ce16" office:value-type="string" calcext:value-type="string">
            <text:p>William Alvaro da Costa Dantas</text:p>
          </table:table-cell>
          <table:table-cell table:style-name="ce16" office:value-type="string" calcext:value-type="string">
            <text:p>Chefe de Divisão</text:p>
          </table:table-cell>
          <table:table-cell table:style-name="ce16" office:value-type="string" calcext:value-type="string">
            <text:p>Primavera do Leste-MT</text:p>
          </table:table-cell>
          <table:table-cell table:style-name="ce16" office:value-type="string" calcext:value-type="string">
            <text:p>Aut. nº 0019537-04.2020.8.11.0000 - para fins de Vistoria na obra de construção do edifício que abrigará o Fórum da Comarca de Primavera do Leste-MT - Data: 03 a 05/06/2020 - 2,50 diárias.</text:p>
          </table:table-cell>
          <table:table-cell table:style-name="ce5" office:value-type="string" calcext:value-type="string">
            <text:p>03/06/2020</text:p>
          </table:table-cell>
          <table:table-cell table:style-name="ce5" office:value-type="string" calcext:value-type="string">
            <text:p>05/06/2020</text:p>
          </table:table-cell>
          <table:table-cell table:style-name="ce5" office:value-type="string" calcext:value-type="string">
            <text:p>2.5</text:p>
          </table:table-cell>
          <table:table-cell table:style-name="ce17" office:value-type="string" calcext:value-type="string">
            <text:p>544,58</text:p>
          </table:table-cell>
          <table:table-cell table:style-name="ce5" office:value-type="string" calcext:value-type="string">
            <text:p>19/05/20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601.0001.20.000321-8</text:p>
          </table:table-cell>
          <table:table-cell table:style-name="ce5" office:value-type="string" calcext:value-type="string">
            <text:p>03601.0001.20.000272-3</text:p>
          </table:table-cell>
          <table:table-cell table:style-name="ce5" office:value-type="string" calcext:value-type="string">
            <text:p>08/05/2020</text:p>
          </table:table-cell>
          <table:table-cell table:style-name="ce16" office:value-type="string" calcext:value-type="string">
            <text:p>Wilmar Barbosa Cruz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uiabá-MT</text:p>
          </table:table-cell>
          <table:table-cell table:style-name="ce16" office:value-type="string" calcext:value-type="string">
            <text:p>Aut. nº 008777-93.2020.8.11.0000 - a fim de participar da Capacitação do PJE - Processo Judicial Eletrônico - Secretaria - 1ª Turma - na Comarca de Cuiabá-MT - Data: 17 a 20/03/2020 - 3,50 diárias.</text:p>
          </table:table-cell>
          <table:table-cell table:style-name="ce5" office:value-type="string" calcext:value-type="string">
            <text:p>17/03/2020</text:p>
          </table:table-cell>
          <table:table-cell table:style-name="ce5" office:value-type="string" calcext:value-type="string">
            <text:p>20/03/2020</text:p>
          </table:table-cell>
          <table:table-cell table:style-name="ce5" office:value-type="string" calcext:value-type="string">
            <text:p>3.5</text:p>
          </table:table-cell>
          <table:table-cell table:style-name="ce17" office:value-type="string" calcext:value-type="string">
            <text:p>-762,41</text:p>
          </table:table-cell>
          <table:table-cell table:style-name="ce5" office:value-type="string" calcext:value-type="string">
            <text:p>12/03/202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Total UO: 20.871,22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1" table:style-name="ce15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IPLAN.$A$1" table:cell-range-address="$FIPLAN.$E$10:.$E$5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first-page-number="continue" style:scale-to="100%" style:writing-mode="lr-tb"/>
      <style:header-style>
        <style:header-footer-properties fo:min-height="7.5mm" fo:margin-left="13.92mm" fo:margin-right="19mm" fo:margin-bottom="0mm"/>
      </style:header-style>
      <style:footer-style>
        <style:header-footer-properties fo:min-height="7.5mm" fo:margin-left="13.92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1:02:51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meta:creation-date>2007-08-13T16:58:41</meta:creation-date>
    <dc:date>2021-04-29T01:04:41.980000000</dc:date>
    <meta:generator>Neat_Office/6.2.8.2$Windows_x86 LibreOffice_project/</meta:generator>
    <meta:editing-duration>PT1M52S</meta:editing-duration>
    <meta:editing-cycles>1</meta:editing-cycles>
    <meta:document-statistic meta:table-count="1" meta:cell-count="576" meta:object-count="0"/>
  </office:meta>
</office:document-meta>
</file>