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55.63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84.17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41.6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TADO DE MATO GROSSO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DE ESTADO DE FAZENDA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ADJUNTA DA CONTADORIA GERAL DO ESTADO - SACE/SEFAZ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FIPLAN - SISTEMA INTEGRADO DE PLANEJAMENTO, CONTABILIDADE E FINANÇAS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DEZEMBRO/2020</text:p>
          </table:table-cell>
          <table:covered-table-cell table:number-columns-repeated="10" table:style-name="ce11"/>
          <table:covered-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58-5</text:p>
          </table:table-cell>
          <table:table-cell table:style-name="ce5" office:value-type="string" calcext:value-type="string">
            <text:p>03601.0002.20.000864-1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Adao Dias da Cruz -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424-95.2020.8.11.00000 - a fim de cumprir agenda do Presidente do Tribunal de Justiça, prevista para a visita institucional à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69-0</text:p>
          </table:table-cell>
          <table:table-cell table:style-name="ce5" office:value-type="string" calcext:value-type="string">
            <text:p>03601.0002.20.000875-7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Adao Dias da Cruz -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831-04.2020.8.11.00000 - em virtude de visita institucional naquela comarca - Comarca de Lucas do Rio Verde-MT - Data: 10 e 11/12/2020 - 1,50 diárias.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75-5</text:p>
          </table:table-cell>
          <table:table-cell table:style-name="ce5" office:value-type="string" calcext:value-type="string">
            <text:p>03601.0002.20.000883-8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Adao Dias da Cruz -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821-57.2020.8.11.0000 -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58-5</text:p>
          </table:table-cell>
          <table:table-cell table:style-name="ce5" office:value-type="string" calcext:value-type="string">
            <text:p>03601.0002.20.000050-8</text:p>
          </table:table-cell>
          <table:table-cell table:style-name="ce5" office:value-type="string" calcext:value-type="string">
            <text:p>16/12/2020</text:p>
          </table:table-cell>
          <table:table-cell table:style-name="ce14" office:value-type="string" calcext:value-type="string">
            <text:p>Adao Dias da Cruz -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424-95.2020.8.11.00000 - a fim de cumprir agenda do Presidente do Tribunal de Justiça, prevista para a visita institucional à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135,0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75-5</text:p>
          </table:table-cell>
          <table:table-cell table:style-name="ce5" office:value-type="string" calcext:value-type="string">
            <text:p>03601.0002.20.000051-6</text:p>
          </table:table-cell>
          <table:table-cell table:style-name="ce5" office:value-type="string" calcext:value-type="string">
            <text:p>16/12/2020</text:p>
          </table:table-cell>
          <table:table-cell table:style-name="ce14" office:value-type="string" calcext:value-type="string">
            <text:p>Adao Dias da Cruz -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821-57.2020.8.11.0000 -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135,0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612-8</text:p>
          </table:table-cell>
          <table:table-cell table:style-name="ce5" office:value-type="string" calcext:value-type="string">
            <text:p>03601.0001.20.004091-1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Agnaldo da Silva Campos</text:p>
          </table:table-cell>
          <table:table-cell table:style-name="ce14" office:value-type="string" calcext:value-type="string">
            <text:p>Ass. Téc. Jurídic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8980-97.2020.8.11.0000 - em assessoramento aos magistrados Dr. Marcos Faleiros da Silva e Dr. Moacir Rogério Tortato, a fim de realizar inspeção extraordinária a ser realizada na Penitenciária Dr. Osvaldo Florentino Leite Ferreira (Ferrugem) - na Comarca de Sinop-MT - Data: 13 a 16/12/2020 - 3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1.192,82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620-9</text:p>
          </table:table-cell>
          <table:table-cell table:style-name="ce5" office:value-type="string" calcext:value-type="string">
            <text:p>03601.0001.20.004102-0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Agnaldo da Silva Campos</text:p>
          </table:table-cell>
          <table:table-cell table:style-name="ce14" office:value-type="string" calcext:value-type="string">
            <text:p>Ass. Téc. Jurídic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50039-23.2020.8.11.0000 - COMPLEMENTANDO DIÁRIAS Nº 0048980-97 - em assessoramento aos magistrados Dr. Marcos Faleiros da Silva e Dr. Moacir Rogério Tortato, a fim de realizar inspeção extraordinária a ser realizada na Penitenciária Dr. Osvaldo Florentino Leite Ferreira (Ferrugem) - na Comarca de Sinop-MT - Data: 16 a 18/12/2020 - 2,0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651,74</text:p>
          </table:table-cell>
          <table:table-cell table:style-name="ce5" office:value-type="string" calcext:value-type="string">
            <text:p>18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43-7</text:p>
          </table:table-cell>
          <table:table-cell table:style-name="ce5" office:value-type="string" calcext:value-type="string">
            <text:p>03601.0002.20.000821-8</text:p>
          </table:table-cell>
          <table:table-cell table:style-name="ce5" office:value-type="string" calcext:value-type="string">
            <text:p>01/12/2020</text:p>
          </table:table-cell>
          <table:table-cell table:style-name="ce14" office:value-type="string" calcext:value-type="string">
            <text:p>Alcione Maria Dos Anjos Moreira</text:p>
          </table:table-cell>
          <table:table-cell table:style-name="ce14" office:value-type="string" calcext:value-type="string">
            <text:p>Assessor Imprensa II</text:p>
          </table:table-cell>
          <table:table-cell table:style-name="ce14" office:value-type="string" calcext:value-type="string">
            <text:p>Barra do Garças-MT</text:p>
          </table:table-cell>
          <table:table-cell table:style-name="ce14" office:value-type="string" calcext:value-type="string">
            <text:p>Aut. nº 0046981-12.2020.8.11.0000 - a fim de realizar a cobertura jornalística do Projeto Araguaia Cidadão ¿ 2ª Edição, nas cidades de Santa Terezinha, Luciara, São Félix do Araguaia, Novo Santo Antônio, Cocalinho e Barra do Garças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5" office:value-type="string" calcext:value-type="string">
            <text:p>3.585,45</text:p>
          </table:table-cell>
          <table:table-cell table:style-name="ce5" office:value-type="string" calcext:value-type="string">
            <text:p>01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70-4</text:p>
          </table:table-cell>
          <table:table-cell table:style-name="ce5" office:value-type="string" calcext:value-type="string">
            <text:p>03601.0002.20.000876-5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Alessandro da Costa Andrade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8839-78.2020.8.11.0000 - a fim de realizar o levantamento de informações referente ao estabelecimento Prisional Dr. Osvaldo Floriano Leite, tendo em vista, a visita do magistrado Dr. Marcos Faleiros da Silva àquela comarca. - na Comarca de Sinop-MT - Data: 13 a 15/12/2020 - 2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76-3</text:p>
          </table:table-cell>
          <table:table-cell table:style-name="ce5" office:value-type="string" calcext:value-type="string">
            <text:p>03601.0002.20.000884-6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Alessandro da Costa Andrade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9268-45.2020.8.11.0000 - a fim de realizar o levantamento de informações referente ao estabelecimento Prisional Dr. Osvaldo Floriano Leite, tendo em vista, a visita do magistrado Dr. Marcos Faleiros da Silva - na Comarca de Sinop-MT - Data: 16/12/2020 - 0,50 diárias.</text:p>
          </table:table-cell>
          <table:table-cell table:number-columns-repeated="2" table:style-name="ce5" office:value-type="string" calcext:value-type="string">
            <text:p>16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619-5</text:p>
          </table:table-cell>
          <table:table-cell table:style-name="ce5" office:value-type="string" calcext:value-type="string">
            <text:p>03601.0001.20.004099-7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Alessandro de Araújo Novais Pimenta</text:p>
          </table:table-cell>
          <table:table-cell table:style-name="ce14" office:value-type="string" calcext:value-type="string">
            <text:p>Assessor Gabinete I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8982-67.2020.8.11.0000 - em assessoramento aos magistrados Dr. Marcos Faleiros da Silva e Dr. Moacir Rogério Tortato, a fim de realizar inspeção extraordinária a ser realizada na Penitenciária Dr. Osvaldo Florentino Leite Ferreira (Ferrugem), - na Comarca de Sinop-MT - Data: 13 a 16/12/2020 - 3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1.192,82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621-7</text:p>
          </table:table-cell>
          <table:table-cell table:style-name="ce5" office:value-type="string" calcext:value-type="string">
            <text:p>03601.0001.20.004103-9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Alessandro de Araújo Novais Pimenta</text:p>
          </table:table-cell>
          <table:table-cell table:style-name="ce14" office:value-type="string" calcext:value-type="string">
            <text:p>Assessor Gabinete I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50041-90.2020.8.11.0000 - COMPLEMENTANDO DIÁRIAS Nº 0048982-67 - em assessoramento aos magistrados Dr. Marcos Faleiros da Silva e Dr. Moacir Rogério Tortato, a fim de realizar inspeção extraordinária a ser realizada na Penitenciária Dr. Osvaldo Florentino Leite Ferreira (Ferrugem) - na Comarca de Sinop-MT - Data: 16 a 18/12/2020 - 2,0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651,74</text:p>
          </table:table-cell>
          <table:table-cell table:style-name="ce5" office:value-type="string" calcext:value-type="string">
            <text:p>18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59-3</text:p>
          </table:table-cell>
          <table:table-cell table:style-name="ce5" office:value-type="string" calcext:value-type="string">
            <text:p>03601.0002.20.000865-1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Alexandre Correa Mendes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757-47.2020.8.11.00000 - em assessoramento, em virtude de visita institucional naquela comarca - Comarca de Lucas do Rio Verde-MT - Data: 11/12/2020 - 0,50 diárias.</text:p>
          </table:table-cell>
          <table:table-cell table:number-columns-repeated="2" table:style-name="ce5" office:value-type="string" calcext:value-type="string">
            <text:p>11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10,21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71-2</text:p>
          </table:table-cell>
          <table:table-cell table:style-name="ce5" office:value-type="string" calcext:value-type="string">
            <text:p>03601.0002.20.000877-3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Alexandre Correa Mendes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683-90.2020.8.11.0000 - em assessoramento, em virtude de visita institucional na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10,21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77-1</text:p>
          </table:table-cell>
          <table:table-cell table:style-name="ce5" office:value-type="string" calcext:value-type="string">
            <text:p>03601.0002.20.000885-4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Alexandre Correa Mendes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781-75.2020.8.11.0000 - em assessoramento,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10,21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47-1</text:p>
          </table:table-cell>
          <table:table-cell table:style-name="ce5" office:value-type="string" calcext:value-type="string">
            <text:p>03601.0002.20.000825-0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Amarildo Gonçalo da Silva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Matupá-MT</text:p>
          </table:table-cell>
          <table:table-cell table:style-name="ce14" office:value-type="string" calcext:value-type="string">
            <text:p>Aut. nº 0047099-85.2020.8.11.0000 - a fim de realizar a readequação elétrica e redistribuição das fontes de energia e ainda, análise da carga existente, padronização da segmentação da nova topologia de rede do PJMT, substituição de todos switches pertinentes ao contrato n. 111/2018 - na Comarca de Matupá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72-0</text:p>
          </table:table-cell>
          <table:table-cell table:style-name="ce5" office:value-type="string" calcext:value-type="string">
            <text:p>03601.0002.20.000878-1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Amarildo Gonçalo da Silva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Tangará da Serra-MT</text:p>
          </table:table-cell>
          <table:table-cell table:style-name="ce14" office:value-type="string" calcext:value-type="string">
            <text:p>Aut. nº 0048842-33.2020.8.11.0000 - em virtude da necessidade de iniciar a Prova de Conceito (POC) do Fabricante Fortinet, com a instalação de equipamentos na Comarca, para realização de análises da ferramenta, bem como a avaliação do produto ofertado ao TJMT - na Comarca de Tangará da Serra-MT - Data: 11 e 12/12/2020 - 1,50 diárias.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12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352,88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624-1</text:p>
          </table:table-cell>
          <table:table-cell table:style-name="ce5" office:value-type="string" calcext:value-type="string">
            <text:p>03601.0001.20.004106-3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Ana Maria Fernandes de Souz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Santa Terezinha-MT</text:p>
          </table:table-cell>
          <table:table-cell table:style-name="ce14" office:value-type="string" calcext:value-type="string">
            <text:p>CIA Nº 0736423-84.2020.8.11.0049 - para o deslocamento da equipe devido a realização do Projeto Araguaia Cidadão na Comarca de Santa Terezinha-MT - Data: 02 a 04/12/2020 - 2,50 diárias.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18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91-1</text:p>
          </table:table-cell>
          <table:table-cell table:style-name="ce5" office:value-type="string" calcext:value-type="string">
            <text:p>03601.0001.20.004007-5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Ana Paula de Oliveira Velozo</text:p>
          </table:table-cell>
          <table:table-cell table:style-name="ce14" office:value-type="string" calcext:value-type="string">
            <text:p>Psicóloga</text:p>
          </table:table-cell>
          <table:table-cell table:style-name="ce14" office:value-type="string" calcext:value-type="string">
            <text:p>Boa Esperança do Norte-MT</text:p>
          </table:table-cell>
          <table:table-cell table:style-name="ce14" office:value-type="string" calcext:value-type="string">
            <text:p>Aut. nº 0735681-86.2020.8.11.0040 - a fim de realizar estudo psicossocial em caráter de urgência na Comarca de Boa Esperança do Norte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92-1</text:p>
          </table:table-cell>
          <table:table-cell table:style-name="ce5" office:value-type="string" calcext:value-type="string">
            <text:p>03601.0001.20.004008-3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Ana Paula de Oliveira Velozo</text:p>
          </table:table-cell>
          <table:table-cell table:style-name="ce14" office:value-type="string" calcext:value-type="string">
            <text:p>Psicóloga</text:p>
          </table:table-cell>
          <table:table-cell table:style-name="ce14" office:value-type="string" calcext:value-type="string">
            <text:p>Ipiranga do Norte-MT</text:p>
          </table:table-cell>
          <table:table-cell table:style-name="ce14" office:value-type="string" calcext:value-type="string">
            <text:p>Aut. nº 0735284-27.2020.8.11.0040 - a fim de realizar estudo psicossocial em caráter de urgência na Comarca de Ipiranga do Nor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82-8</text:p>
          </table:table-cell>
          <table:table-cell table:style-name="ce5" office:value-type="string" calcext:value-type="string">
            <text:p>03601.0002.20.000890-0</text:p>
          </table:table-cell>
          <table:table-cell table:style-name="ce5" office:value-type="string" calcext:value-type="string">
            <text:p>17/12/2020</text:p>
          </table:table-cell>
          <table:table-cell table:style-name="ce14" office:value-type="string" calcext:value-type="string">
            <text:p>Anderson Lourenço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9477-14.2020.8.11.0000 - para fins de avaliação de risco de profissionais do Poder Judiciário que laboram nas comarcas de Lucas do Rio Verde e Rosário Oeste - Data: 16 a 23/12/2020 - 7,5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23/12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2.025,75</text:p>
          </table:table-cell>
          <table:table-cell table:style-name="ce5" office:value-type="string" calcext:value-type="string">
            <text:p>1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87-3</text:p>
          </table:table-cell>
          <table:table-cell table:style-name="ce5" office:value-type="string" calcext:value-type="string">
            <text:p>03601.0001.20.004003-2</text:p>
          </table:table-cell>
          <table:table-cell table:style-name="ce5" office:value-type="string" calcext:value-type="string">
            <text:p>04/12/2020</text:p>
          </table:table-cell>
          <table:table-cell table:style-name="ce14" office:value-type="string" calcext:value-type="string">
            <text:p>Aquila Junio Lopes Machad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Luciara-MT</text:p>
          </table:table-cell>
          <table:table-cell table:style-name="ce14" office:value-type="string" calcext:value-type="string">
            <text:p>Aut. nº 0735646-98.2020.8.11.0017 - visando sua participação no Projeto "Araguaia Cidadão", a ser realizado na região do Vale Araguaia-MT - Data: 04 a 06/12/2020 - 2,50 diárias.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22,98</text:p>
          </table:table-cell>
          <table:table-cell table:style-name="ce5" office:value-type="string" calcext:value-type="string">
            <text:p>04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48-8</text:p>
          </table:table-cell>
          <table:table-cell table:style-name="ce5" office:value-type="string" calcext:value-type="string">
            <text:p>03601.0002.20.000826-9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Benedito Bosco de Abreu Nascimento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Matupá-MT</text:p>
          </table:table-cell>
          <table:table-cell table:style-name="ce14" office:value-type="string" calcext:value-type="string">
            <text:p>Aut. nº 0047766-71.2020.8.11.0000 - a fim de realizar a readequação elétrica e redistribuição das fontes de energia e ainda, análise da carga existente, padronização da segmentação da nova topologia de rede do PJMT, substituição de todos switches pertinentes ao contrato n. 111/2018 - na Comarca de Matupá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0-7</text:p>
          </table:table-cell>
          <table:table-cell table:style-name="ce5" office:value-type="string" calcext:value-type="string">
            <text:p>03601.0002.20.000866-8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Bruno Marcel Souza Tocantins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758-32.2020.8.11.00000 - em assessoramento, em virtude de visita institucional naquela comarca - Comarca de Lucas do Rio Verde-MT - Data: 11/12/2020 - 0,50 diárias.</text:p>
          </table:table-cell>
          <table:table-cell table:number-columns-repeated="2" table:style-name="ce5" office:value-type="string" calcext:value-type="string">
            <text:p>11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10,21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73-9</text:p>
          </table:table-cell>
          <table:table-cell table:style-name="ce5" office:value-type="string" calcext:value-type="string">
            <text:p>03601.0002.20.000879-1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Bruno Marcel Souza Tocantins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684-75.2020.8.11.0000 - em assessoramento, em virtude de visita institucional na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10,21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78-1</text:p>
          </table:table-cell>
          <table:table-cell table:style-name="ce5" office:value-type="string" calcext:value-type="string">
            <text:p>03601.0002.20.000886-2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Bruno Marcel Souza Tocantins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782-60.2020.8.11.0000 - em assessoramento,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10,21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73-9</text:p>
          </table:table-cell>
          <table:table-cell table:style-name="ce5" office:value-type="string" calcext:value-type="string">
            <text:p>03601.0002.20.000052-4</text:p>
          </table:table-cell>
          <table:table-cell table:style-name="ce5" office:value-type="string" calcext:value-type="string">
            <text:p>16/12/2020</text:p>
          </table:table-cell>
          <table:table-cell table:style-name="ce14" office:value-type="string" calcext:value-type="string">
            <text:p>Bruno Marcel Souza Tocantins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684-75.2020.8.11.0000 - em assessoramento, em virtude de visita institucional na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210,21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0-7</text:p>
          </table:table-cell>
          <table:table-cell table:style-name="ce5" office:value-type="string" calcext:value-type="string">
            <text:p>03601.0002.20.000053-2</text:p>
          </table:table-cell>
          <table:table-cell table:style-name="ce5" office:value-type="string" calcext:value-type="string">
            <text:p>16/12/2020</text:p>
          </table:table-cell>
          <table:table-cell table:style-name="ce14" office:value-type="string" calcext:value-type="string">
            <text:p>Bruno Marcel Souza Tocantins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758-32.2020.8.11.00000 - em assessoramento, em virtude de visita institucional naquela comarca - Comarca de Lucas do Rio Verde-MT - Data: 11/12/2020 - 0,50 diárias.</text:p>
          </table:table-cell>
          <table:table-cell table:number-columns-repeated="2" table:style-name="ce5" office:value-type="string" calcext:value-type="string">
            <text:p>11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210,21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78-1</text:p>
          </table:table-cell>
          <table:table-cell table:style-name="ce5" office:value-type="string" calcext:value-type="string">
            <text:p>03601.0002.20.000054-0</text:p>
          </table:table-cell>
          <table:table-cell table:style-name="ce5" office:value-type="string" calcext:value-type="string">
            <text:p>16/12/2020</text:p>
          </table:table-cell>
          <table:table-cell table:style-name="ce14" office:value-type="string" calcext:value-type="string">
            <text:p>Bruno Marcel Souza Tocantins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782-60.2020.8.11.0000 - em assessoramento,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210,21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88-1</text:p>
          </table:table-cell>
          <table:table-cell table:style-name="ce5" office:value-type="string" calcext:value-type="string">
            <text:p>03601.0001.20.004004-0</text:p>
          </table:table-cell>
          <table:table-cell table:style-name="ce5" office:value-type="string" calcext:value-type="string">
            <text:p>04/12/2020</text:p>
          </table:table-cell>
          <table:table-cell table:style-name="ce14" office:value-type="string" calcext:value-type="string">
            <text:p>Carla Souza Campos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Luciara-MT</text:p>
          </table:table-cell>
          <table:table-cell table:style-name="ce14" office:value-type="string" calcext:value-type="string">
            <text:p>Aut. nº 0735612-26.2020.8.11.0017 - visando sua participação no Projeto "Araguaia Cidadão", a ser realizado na região do Vale Araguaia-MT - Data: 04 a 06/12/2020 - 2,50 diárias.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22,98</text:p>
          </table:table-cell>
          <table:table-cell table:style-name="ce5" office:value-type="string" calcext:value-type="string">
            <text:p>0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93-8</text:p>
          </table:table-cell>
          <table:table-cell table:style-name="ce5" office:value-type="string" calcext:value-type="string">
            <text:p>03601.0001.20.004009-1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Carla Souza Campos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Novo Santo Antônio-MT</text:p>
          </table:table-cell>
          <table:table-cell table:style-name="ce14" office:value-type="string" calcext:value-type="string">
            <text:p>Aut. nº 0735819-25.2020.8.11.0017 - visando sua participação no Projeto "Araguaia Cidadão", a ser realizado na região do Vale Araguaia-MT - Data: 09 a 12/12/2020 - 3,50 diárias.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12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788,54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54-2</text:p>
          </table:table-cell>
          <table:table-cell table:style-name="ce5" office:value-type="string" calcext:value-type="string">
            <text:p>03601.0002.20.000832-3</text:p>
          </table:table-cell>
          <table:table-cell table:style-name="ce5" office:value-type="string" calcext:value-type="string">
            <text:p>09/12/2020</text:p>
          </table:table-cell>
          <table:table-cell table:style-name="ce14" office:value-type="string" calcext:value-type="string">
            <text:p>Carlos Alberto Alves da Roc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403-22.2020.8.11.0000 - DESLOCAMENTO PARA REALIZAR VISITA À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311,50</text:p>
          </table:table-cell>
          <table:table-cell table:style-name="ce5" office:value-type="string" calcext:value-type="string">
            <text:p>09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55-0</text:p>
          </table:table-cell>
          <table:table-cell table:style-name="ce5" office:value-type="string" calcext:value-type="string">
            <text:p>03601.0002.20.000833-1</text:p>
          </table:table-cell>
          <table:table-cell table:style-name="ce5" office:value-type="string" calcext:value-type="string">
            <text:p>09/12/2020</text:p>
          </table:table-cell>
          <table:table-cell table:style-name="ce14" office:value-type="string" calcext:value-type="string">
            <text:p>Carlos Alberto Alves da Roc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397-15.2020.8.11.0000 - DESLOCAMENTO PARA REALIZAR VISITA À COMARCA DE LUCAS DO RIO VERDE-MT - Data: 11/12/2020 - 0,50 diárias.</text:p>
          </table:table-cell>
          <table:table-cell table:number-columns-repeated="2" table:style-name="ce5" office:value-type="string" calcext:value-type="string">
            <text:p>11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311,50</text:p>
          </table:table-cell>
          <table:table-cell table:style-name="ce5" office:value-type="string" calcext:value-type="string">
            <text:p>09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55-0</text:p>
          </table:table-cell>
          <table:table-cell table:style-name="ce5" office:value-type="string" calcext:value-type="string">
            <text:p>03601.0002.20.000055-9</text:p>
          </table:table-cell>
          <table:table-cell table:style-name="ce5" office:value-type="string" calcext:value-type="string">
            <text:p>15/12/2020</text:p>
          </table:table-cell>
          <table:table-cell table:style-name="ce14" office:value-type="string" calcext:value-type="string">
            <text:p>Carlos Alberto Alves da Roc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397-15.2020.8.11.0000 - DESLOCAMENTO PARA REALIZAR VISITA À COMARCA DE LUCAS DO RIO VERDE-MT - Data: 11/12/2020 - 0,50 diárias.</text:p>
          </table:table-cell>
          <table:table-cell table:number-columns-repeated="2" table:style-name="ce5" office:value-type="string" calcext:value-type="string">
            <text:p>11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311,50</text:p>
          </table:table-cell>
          <table:table-cell table:style-name="ce5" office:value-type="string" calcext:value-type="string">
            <text:p>09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54-2</text:p>
          </table:table-cell>
          <table:table-cell table:style-name="ce5" office:value-type="string" calcext:value-type="string">
            <text:p>03601.0002.20.000056-7</text:p>
          </table:table-cell>
          <table:table-cell table:style-name="ce5" office:value-type="string" calcext:value-type="string">
            <text:p>15/12/2020</text:p>
          </table:table-cell>
          <table:table-cell table:style-name="ce14" office:value-type="string" calcext:value-type="string">
            <text:p>Carlos Alberto Alves da Roc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403-22.2020.8.11.0000 - DESLOCAMENTO PARA REALIZAR VISITA À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311,50</text:p>
          </table:table-cell>
          <table:table-cell table:style-name="ce5" office:value-type="string" calcext:value-type="string">
            <text:p>09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98-9</text:p>
          </table:table-cell>
          <table:table-cell table:style-name="ce5" office:value-type="string" calcext:value-type="string">
            <text:p>03601.0001.20.004077-6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Celles Pereira de Sousa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18 a 24/01/2021 - 6,50 diárias.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24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99-7</text:p>
          </table:table-cell>
          <table:table-cell table:style-name="ce5" office:value-type="string" calcext:value-type="string">
            <text:p>03601.0001.20.004078-4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Celles Pereira de Sousa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07 a 13/12/2020 - 6,50 diárias.</text:p>
          </table:table-cell>
          <table:table-cell table:style-name="ce5" office:value-type="string" calcext:value-type="string">
            <text:p>07/12/2020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49-6</text:p>
          </table:table-cell>
          <table:table-cell table:style-name="ce5" office:value-type="string" calcext:value-type="string">
            <text:p>03601.0002.20.000827-7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Creunil da Silva Tavares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Matupá-MT</text:p>
          </table:table-cell>
          <table:table-cell table:style-name="ce14" office:value-type="string" calcext:value-type="string">
            <text:p>Aut. nº 0047765-86.2020.8.11.0000 - a fim de realizar a readequação elétrica e redistribuição das fontes de energia e ainda, análise da carga existente, padronização da segmentação da nova topologia de rede do Poder Judiciário do Estado de Mato Grosso - na Comarca de Matupá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613-6</text:p>
          </table:table-cell>
          <table:table-cell table:style-name="ce5" office:value-type="string" calcext:value-type="string">
            <text:p>03601.0001.20.004092-1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Danielle Prudente de Mell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8981-82.2020.8.11.0000 - em assessoramento aos magistrados Dr. Marcos Faleiros da Silva e Dr. Moacir Rogério Tortato, a fim de realizar inspeção extraordinária a ser realizada na Penitenciária Dr. Osvaldo Florentino Leite Ferreira (Ferrugem) - na Comarca de Sinop-MT - Data: 13 a 16/12/2020 - 3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1.192,82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622-5</text:p>
          </table:table-cell>
          <table:table-cell table:style-name="ce5" office:value-type="string" calcext:value-type="string">
            <text:p>03601.0001.20.004104-7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Danielle Prudente de Mell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50040-08.2020.8.11.0000 - COMPLEMENTANDO DIÁRIAS Nº 0048981-82 - em assessoramento aos magistrados Dr. Marcos Faleiros da Silva e Dr. Moacir Rogério Tortato, a fim de realizar inspeção extraordinária a ser realizada na Penitenciária Dr. Osvaldo Florentino Leite Ferreira (Ferrugem) - na Comarca de Sinop-MT - Data: 16 a 18/12/2020 - 2,0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651,74</text:p>
          </table:table-cell>
          <table:table-cell table:style-name="ce5" office:value-type="string" calcext:value-type="string">
            <text:p>18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56-3</text:p>
          </table:table-cell>
          <table:table-cell table:style-name="ce5" office:value-type="string" calcext:value-type="string">
            <text:p>03601.0001.20.000847-0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Dante Rodrigo Aranha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triguaçu-MT</text:p>
          </table:table-cell>
          <table:table-cell table:style-name="ce14" office:value-type="string" calcext:value-type="string">
            <text:p>Aut. nº 0043245-83.2020.8.11.0000 - EM FACE DO DESLOCAMENTO PARA A COMARCA DE COTRIGUAÇU-MT - Data: 11 a 13/11/2020 - 2,50 diárias.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13/11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-243,97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0-4</text:p>
          </table:table-cell>
          <table:table-cell table:style-name="ce5" office:value-type="string" calcext:value-type="string">
            <text:p>03601.0001.20.004079-2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Deuzeni p de Souza e Souza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23 a 29/11/2020 - 6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1-2</text:p>
          </table:table-cell>
          <table:table-cell table:style-name="ce5" office:value-type="string" calcext:value-type="string">
            <text:p>03601.0001.20.004080-6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Deuzeni p de Souza e Souza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04 a 10/01/2021 - 6,50 diárias.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1-5</text:p>
          </table:table-cell>
          <table:table-cell table:style-name="ce5" office:value-type="string" calcext:value-type="string">
            <text:p>03601.0002.20.000867-6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Douglas de Andrade Panha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425-80.2020.8.11.00000 - a fim de cumprir agenda do Presidente do Tribunal de Justiça, prevista para a visita institucional à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74-7</text:p>
          </table:table-cell>
          <table:table-cell table:style-name="ce5" office:value-type="string" calcext:value-type="string">
            <text:p>03601.0002.20.000882-1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Douglas de Andrade Panha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832-86.2020.8.11.0000 - em virtude de visita institucional naquela comarca - Comarca de Lucas do Rio Verde-MT - Data: 10 e 11/12/2020 - 1,50 diárias.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1-5</text:p>
          </table:table-cell>
          <table:table-cell table:style-name="ce5" office:value-type="string" calcext:value-type="string">
            <text:p>03601.0002.20.000057-5</text:p>
          </table:table-cell>
          <table:table-cell table:style-name="ce5" office:value-type="string" calcext:value-type="string">
            <text:p>16/12/2020</text:p>
          </table:table-cell>
          <table:table-cell table:style-name="ce14" office:value-type="string" calcext:value-type="string">
            <text:p>Douglas de Andrade Panha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425-80.2020.8.11.00000 - a fim de cumprir agenda do Presidente do Tribunal de Justiça, prevista para a visita institucional àquela comarca - Comarca de Primavera do Les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135,0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56-9</text:p>
          </table:table-cell>
          <table:table-cell table:style-name="ce5" office:value-type="string" calcext:value-type="string">
            <text:p>03601.0002.20.000834-1</text:p>
          </table:table-cell>
          <table:table-cell table:style-name="ce5" office:value-type="string" calcext:value-type="string">
            <text:p>09/12/2020</text:p>
          </table:table-cell>
          <table:table-cell table:style-name="ce14" office:value-type="string" calcext:value-type="string">
            <text:p>Edilson Benedito de Oliveira Cost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112-22.2020.8.11.0000 - a fim de realizar a segurança de Magistrado pertencente àquela comarca - na Comarca de Lucas do Rio Verde-MT - Data: 08 a 18/12/2020 - 10,50 diárias.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10.5</text:p>
          </table:table-cell>
          <table:table-cell table:style-name="ce15" office:value-type="string" calcext:value-type="string">
            <text:p>2.836,05</text:p>
          </table:table-cell>
          <table:table-cell table:style-name="ce5" office:value-type="string" calcext:value-type="string">
            <text:p>09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62-3</text:p>
          </table:table-cell>
          <table:table-cell table:style-name="ce5" office:value-type="string" calcext:value-type="string">
            <text:p>03601.0002.20.000868-4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Eli Carlos Oliveira Araujo-sd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Terra Nova do Norte-MT</text:p>
          </table:table-cell>
          <table:table-cell table:style-name="ce14" office:value-type="string" calcext:value-type="string">
            <text:p>Aut. nº 0048121-81.2020.8.11.0000 - para as Comarcas de Terra Nova do Norte, Matupá, Peixoto de Azevedo e região, para fins de fins realizar serviços corretivos do CFTV, a desinfeção, bem como vistoria técnica dos bombeiros - Terra Nova do Norte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44-5</text:p>
          </table:table-cell>
          <table:table-cell table:style-name="ce5" office:value-type="string" calcext:value-type="string">
            <text:p>03601.0002.20.000822-6</text:p>
          </table:table-cell>
          <table:table-cell table:style-name="ce5" office:value-type="string" calcext:value-type="string">
            <text:p>01/12/2020</text:p>
          </table:table-cell>
          <table:table-cell table:style-name="ce14" office:value-type="string" calcext:value-type="string">
            <text:p>Evaldo Santiago de Amorim</text:p>
          </table:table-cell>
          <table:table-cell table:style-name="ce14" office:value-type="string" calcext:value-type="string">
            <text:p>Auxiliar Judiciário</text:p>
          </table:table-cell>
          <table:table-cell table:style-name="ce14" office:value-type="string" calcext:value-type="string">
            <text:p>Marcelândia-MT</text:p>
          </table:table-cell>
          <table:table-cell table:style-name="ce14" office:value-type="string" calcext:value-type="string">
            <text:p>Aut. nº 0046980-27.2020.8.11.0000 - fim de conduzir Técnico de T.I. para realizar a readequação elétrica e redistribuição das fontes de energia e analise da carga existente, padronização da Segmentação da nova Topologia de Rede do PJMT e outras demandas da área nas comarcas de Marcelândia e Itaúba-MT - Data: 07 a 12/12/2020 - 5,50 diárias.</text:p>
          </table:table-cell>
          <table:table-cell table:style-name="ce5" office:value-type="string" calcext:value-type="string">
            <text:p>07/12/2020</text:p>
          </table:table-cell>
          <table:table-cell table:style-name="ce5" office:value-type="string" calcext:value-type="string">
            <text:p>12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1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50-1</text:p>
          </table:table-cell>
          <table:table-cell table:style-name="ce5" office:value-type="string" calcext:value-type="string">
            <text:p>03601.0002.20.000828-5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Evaldo Santiago de Amorim</text:p>
          </table:table-cell>
          <table:table-cell table:style-name="ce14" office:value-type="string" calcext:value-type="string">
            <text:p>Auxiliar Judiciário</text:p>
          </table:table-cell>
          <table:table-cell table:style-name="ce14" office:value-type="string" calcext:value-type="string">
            <text:p>Matupá-MT</text:p>
          </table:table-cell>
          <table:table-cell table:style-name="ce14" office:value-type="string" calcext:value-type="string">
            <text:p>Aut. nº 0046979-42.2020.8.11.0000 - a fim de realizar a readequação elétrica e redistribuição das fontes de energia e ainda, análise da carga existente, padronização da segmentação da nova topologia de rede do PJMT, substituição de todos switches pertinentes ao contrato n. 111/2018 - na Comarca de Matupá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625-1</text:p>
          </table:table-cell>
          <table:table-cell table:style-name="ce5" office:value-type="string" calcext:value-type="string">
            <text:p>03601.0001.20.004107-1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Evaneide Mota de Sousa</text:p>
          </table:table-cell>
          <table:table-cell table:style-name="ce14" office:value-type="string" calcext:value-type="string">
            <text:p>Auxiliar Judiciário</text:p>
          </table:table-cell>
          <table:table-cell table:style-name="ce14" office:value-type="string" calcext:value-type="string">
            <text:p>Santa Terezinha-MT</text:p>
          </table:table-cell>
          <table:table-cell table:style-name="ce14" office:value-type="string" calcext:value-type="string">
            <text:p>CIA Nº 0736423-84.2020.8.11.0049 - para o deslocamento da equipe devido a realização do Projeto Araguaia Cidadão na Comarca de Santa Terezinha-MT - Data: 02 a 04/12/2020 - 2,50 diárias.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18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78-4</text:p>
          </table:table-cell>
          <table:table-cell table:style-name="ce5" office:value-type="string" calcext:value-type="string">
            <text:p>03601.0001.20.000849-7</text:p>
          </table:table-cell>
          <table:table-cell table:style-name="ce5" office:value-type="string" calcext:value-type="string">
            <text:p>17/12/2020</text:p>
          </table:table-cell>
          <table:table-cell table:style-name="ce14" office:value-type="string" calcext:value-type="string">
            <text:p>Fabrício Sávio da Veiga Carl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aranatinga-MT</text:p>
          </table:table-cell>
          <table:table-cell table:style-name="ce14" office:value-type="string" calcext:value-type="string">
            <text:p>Aut. nº 0734232-81.2020.8.11.0044 - EM FACE DO DESLOCAMENTO PARA A COMARCA DE PARANATINGA-MT - Data: 01 e 02 - 14 a 16/12/2020 - 4,0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-1.219,85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51-8</text:p>
          </table:table-cell>
          <table:table-cell table:style-name="ce5" office:value-type="string" calcext:value-type="string">
            <text:p>03601.0002.20.000829-3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Filadelpho Pinto de Lima</text:p>
          </table:table-cell>
          <table:table-cell table:style-name="ce14" office:value-type="string" calcext:value-type="string">
            <text:p>Auxiliar Judiciário</text:p>
          </table:table-cell>
          <table:table-cell table:style-name="ce14" office:value-type="string" calcext:value-type="string">
            <text:p>Matupá-MT</text:p>
          </table:table-cell>
          <table:table-cell table:style-name="ce14" office:value-type="string" calcext:value-type="string">
            <text:p>Aut. nº 0047871-48.2020.8.11.0000 - a fim de conduzir a equipe da Coordenadoria de Informática, nas comarcas de Matupá, Peixoto de Azevedo e Terra Nova do Norte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2-0</text:p>
          </table:table-cell>
          <table:table-cell table:style-name="ce5" office:value-type="string" calcext:value-type="string">
            <text:p>03601.0001.20.004081-4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Jamil Aloide de Souza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Santo Antônio de Leverger-MT</text:p>
          </table:table-cell>
          <table:table-cell table:style-name="ce14" office:value-type="string" calcext:value-type="string">
            <text:p>Aut. nº 0734476-80.2020.8.11.0053 - PARA EXCEPCIONALMENTE, SE DESLOCAREM TEMPORARIAMENTE PARA REALIZAÇÃO DE TAREFAS NA COMARCA DE SANTO ANTÔNIO DE LEVERGER- MT - Data: 03 a 31/12/2020 - 28,50 diárias.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31/12/2020</text:p>
          </table:table-cell>
          <table:table-cell table:style-name="ce5" office:value-type="string" calcext:value-type="string">
            <text:p>28.5</text:p>
          </table:table-cell>
          <table:table-cell table:style-name="ce15" office:value-type="string" calcext:value-type="string">
            <text:p>6.626,32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63-1</text:p>
          </table:table-cell>
          <table:table-cell table:style-name="ce5" office:value-type="string" calcext:value-type="string">
            <text:p>03601.0002.20.000869-2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Jandrey Alessandro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Terra Nova do Norte-MT</text:p>
          </table:table-cell>
          <table:table-cell table:style-name="ce14" office:value-type="string" calcext:value-type="string">
            <text:p>Aut. nº 0048120-96.2020.8.11.0000 - para as Comarcas de Terra Nova do Norte, Matupá, Peixoto de Azevedo e região, para fins de fins realizar serviços corretivos do CFTV, a desinfeção, bem como vistoria técnica dos bombeiros - Terra Nova do Norte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79-8</text:p>
          </table:table-cell>
          <table:table-cell table:style-name="ce5" office:value-type="string" calcext:value-type="string">
            <text:p>03601.0002.20.000887-0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Januário Pereira Bueno Neto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822-42.2020.8.11.0000 -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79-8</text:p>
          </table:table-cell>
          <table:table-cell table:style-name="ce5" office:value-type="string" calcext:value-type="string">
            <text:p>03601.0002.20.000058-3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Januário Pereira Bueno Neto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822-42.2020.8.11.0000 - em virtude de visita institucional naquela comarca -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135,0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89-1</text:p>
          </table:table-cell>
          <table:table-cell table:style-name="ce5" office:value-type="string" calcext:value-type="string">
            <text:p>03601.0001.20.004005-9</text:p>
          </table:table-cell>
          <table:table-cell table:style-name="ce5" office:value-type="string" calcext:value-type="string">
            <text:p>04/12/2020</text:p>
          </table:table-cell>
          <table:table-cell table:style-name="ce14" office:value-type="string" calcext:value-type="string">
            <text:p>Jaqueline Gomes Ponte</text:p>
          </table:table-cell>
          <table:table-cell table:style-name="ce14" office:value-type="string" calcext:value-type="string">
            <text:p>Conciliadora</text:p>
          </table:table-cell>
          <table:table-cell table:style-name="ce14" office:value-type="string" calcext:value-type="string">
            <text:p>Luciara-MT</text:p>
          </table:table-cell>
          <table:table-cell table:style-name="ce14" office:value-type="string" calcext:value-type="string">
            <text:p>Aut. nº 0735702-34.2020.8.11.0017 - visando sua participação no Projeto "Araguaia Cidadão", a ser realizado na região do Vale Araguaia-MT - Data: 04 a 06/12/2020 - 2,50 diárias.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0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94-6</text:p>
          </table:table-cell>
          <table:table-cell table:style-name="ce5" office:value-type="string" calcext:value-type="string">
            <text:p>03601.0001.20.004010-5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Jaqueline Gomes Ponte</text:p>
          </table:table-cell>
          <table:table-cell table:style-name="ce14" office:value-type="string" calcext:value-type="string">
            <text:p>Conciliadora</text:p>
          </table:table-cell>
          <table:table-cell table:style-name="ce14" office:value-type="string" calcext:value-type="string">
            <text:p>Novo Santo Antônio-MT</text:p>
          </table:table-cell>
          <table:table-cell table:style-name="ce14" office:value-type="string" calcext:value-type="string">
            <text:p>Aut. nº 0735706-71.2020.8.11.0017 - visando sua participação no Projeto "Araguaia Cidadão", a ser realizado na região do Vale Araguaia-MT - Data: 09 a 12/12/2020 - 3,50 diárias.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12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945,35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3-9</text:p>
          </table:table-cell>
          <table:table-cell table:style-name="ce5" office:value-type="string" calcext:value-type="string">
            <text:p>03601.0001.20.004082-2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Jeová Pereira Xavier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28/12 a 03/01/2021 - 6,50 diárias.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03/01/2021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4-7</text:p>
          </table:table-cell>
          <table:table-cell table:style-name="ce5" office:value-type="string" calcext:value-type="string">
            <text:p>03601.0001.20.004083-0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Jeová Pereira Xavier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08 a 14/02/2021 - 6,50 diárias.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5-5</text:p>
          </table:table-cell>
          <table:table-cell table:style-name="ce5" office:value-type="string" calcext:value-type="string">
            <text:p>03601.0001.20.004084-9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Juranir Gonçalves Nunes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01 a 07/02/2021 - 6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07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6-3</text:p>
          </table:table-cell>
          <table:table-cell table:style-name="ce5" office:value-type="string" calcext:value-type="string">
            <text:p>03601.0001.20.004085-7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Juranir Gonçalves Nunes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21 a 27/12/2020 - 6,50 diárias.</text:p>
          </table:table-cell>
          <table:table-cell table:style-name="ce5" office:value-type="string" calcext:value-type="string">
            <text:p>21/12/2020</text:p>
          </table:table-cell>
          <table:table-cell table:style-name="ce5" office:value-type="string" calcext:value-type="string">
            <text:p>27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64-1</text:p>
          </table:table-cell>
          <table:table-cell table:style-name="ce5" office:value-type="string" calcext:value-type="string">
            <text:p>03601.0002.20.000870-6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Kennedy Assis de Jesu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Terra Nova do Norte-MT</text:p>
          </table:table-cell>
          <table:table-cell table:style-name="ce14" office:value-type="string" calcext:value-type="string">
            <text:p>Aut. nº 0048123-51.2020.8.11.0000 - para as Comarcas de Terra Nova do Norte, Matupá, Peixoto de Azevedo e região, para fins de fins realizar serviços corretivos do CFTV, a desinfeção, bem como vistoria técnica dos bombeiros - Terra Nova do Norte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45-3</text:p>
          </table:table-cell>
          <table:table-cell table:style-name="ce5" office:value-type="string" calcext:value-type="string">
            <text:p>03601.0002.20.000823-4</text:p>
          </table:table-cell>
          <table:table-cell table:style-name="ce5" office:value-type="string" calcext:value-type="string">
            <text:p>01/12/2020</text:p>
          </table:table-cell>
          <table:table-cell table:style-name="ce14" office:value-type="string" calcext:value-type="string">
            <text:p>Leonardo Oliveira da Cost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Campo Grande-MS</text:p>
          </table:table-cell>
          <table:table-cell table:style-name="ce14" office:value-type="string" calcext:value-type="string">
            <text:p>Aut. nº 0046930-98.2020.8.11.0000 - fim de participar de reunião na 9ª Região Militar do Exército Brasileiro, para tratar sobre as aquisições de armas do Poder Judiciário - na Cidade de Campo Grande-MS - Data: 01 a 03/12/2020 - 2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1.125,43</text:p>
          </table:table-cell>
          <table:table-cell table:style-name="ce5" office:value-type="string" calcext:value-type="string">
            <text:p>01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95-4</text:p>
          </table:table-cell>
          <table:table-cell table:style-name="ce5" office:value-type="string" calcext:value-type="string">
            <text:p>03601.0001.20.004011-3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Lucinei Barett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Ipiranga do Norte-MT</text:p>
          </table:table-cell>
          <table:table-cell table:style-name="ce14" office:value-type="string" calcext:value-type="string">
            <text:p>Aut. nº 0735283-42.2020.8.11.0040 - a fim de realizar estudo psicossocial em caráter de urgência na Comarca de Ipiranga do Norte-MT - Data: 14/12/2020 - 0,50 diárias.</text:p>
          </table:table-cell>
          <table:table-cell table:number-columns-repeated="2" table:style-name="ce5" office:value-type="string" calcext:value-type="string">
            <text:p>14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08,92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52-6</text:p>
          </table:table-cell>
          <table:table-cell table:style-name="ce5" office:value-type="string" calcext:value-type="string">
            <text:p>03601.0002.20.000830-7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Luis Cesar Vergilio da Silva</text:p>
          </table:table-cell>
          <table:table-cell table:style-name="ce14" office:value-type="string" calcext:value-type="string">
            <text:p>Auxiliar Judiciário</text:p>
          </table:table-cell>
          <table:table-cell table:style-name="ce14" office:value-type="string" calcext:value-type="string">
            <text:p>Matupá-MT</text:p>
          </table:table-cell>
          <table:table-cell table:style-name="ce14" office:value-type="string" calcext:value-type="string">
            <text:p>Aut. nº 0047872-33.2020.8.11.0000 - a fim de conduzir a equipe da Coordenadoria de Informática, nas comarcas de Matupá, Peixoto de Azevedo e Terra Nova do Norte - na Comarca de Matupá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57-7</text:p>
          </table:table-cell>
          <table:table-cell table:style-name="ce5" office:value-type="string" calcext:value-type="string">
            <text:p>03601.0002.20.000835-8</text:p>
          </table:table-cell>
          <table:table-cell table:style-name="ce5" office:value-type="string" calcext:value-type="string">
            <text:p>09/12/2020</text:p>
          </table:table-cell>
          <table:table-cell table:style-name="ce14" office:value-type="string" calcext:value-type="string">
            <text:p>Madson Siqueira Silva Neto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113-07.2020.8.11.0000 - a fim de realizar a segurança de Magistrado pertencente àquela comarca - na Comarca de Lucas do Rio Verde-MT - Data: 08 a 18/12/2020 - 10,50 diárias.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10.5</text:p>
          </table:table-cell>
          <table:table-cell table:style-name="ce15" office:value-type="string" calcext:value-type="string">
            <text:p>2.836,05</text:p>
          </table:table-cell>
          <table:table-cell table:style-name="ce5" office:value-type="string" calcext:value-type="string">
            <text:p>09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65-8</text:p>
          </table:table-cell>
          <table:table-cell table:style-name="ce5" office:value-type="string" calcext:value-type="string">
            <text:p>03601.0002.20.000871-4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Manoel Messias Luca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Terra Nova do Norte-MT</text:p>
          </table:table-cell>
          <table:table-cell table:style-name="ce14" office:value-type="string" calcext:value-type="string">
            <text:p>Aut. nº 0048122-66.2020.8.11.0000 - para as Comarcas de Terra Nova do Norte, Matupá, Peixoto de Azevedo e região, para fins de fins realizar serviços corretivos do CFTV, a desinfeção, bem como vistoria técnica dos bombeiros - Terra Nova do Norte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607-1</text:p>
          </table:table-cell>
          <table:table-cell table:style-name="ce5" office:value-type="string" calcext:value-type="string">
            <text:p>03601.0001.20.004086-5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Marcos André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Rio Branco-MT</text:p>
          </table:table-cell>
          <table:table-cell table:style-name="ce14" office:value-type="string" calcext:value-type="string">
            <text:p>Aut. nº 0048431-87.2020.8.11.0000 - EM FACE DO DESLOCAMENTO PARA A COMARCA DE RIO BRANCO-MT - Data: 14 a 18/12/2020 - 4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2.195,73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614-4</text:p>
          </table:table-cell>
          <table:table-cell table:style-name="ce5" office:value-type="string" calcext:value-type="string">
            <text:p>03601.0001.20.004093-8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Marcos Faleiros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9099-58.2020.8.11.0000 - PARA REALIZAR INSPEÇÃO EXTRAORDINÁRIA NA PENITENCIÁRIA FERRUGEM - na Comarca de Sinop-MT - Data: 13 a 16/12/2020 - 3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1.760,06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17-9</text:p>
          </table:table-cell>
          <table:table-cell table:style-name="ce5" office:value-type="string" calcext:value-type="string">
            <text:p>03601.0001.20.004100-4</text:p>
          </table:table-cell>
          <table:table-cell table:style-name="ce5" office:value-type="string" calcext:value-type="string">
            <text:p>17/12/2020</text:p>
          </table:table-cell>
          <table:table-cell table:style-name="ce14" office:value-type="string" calcext:value-type="string">
            <text:p>Marcos Faleiros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50056-59.2020.8.11.0000 - COMPLEMENTANDO DIÁRIAS Nº 0049099-58 - PARA REALIZAR INSPEÇÃO EXTRAORDINÁRIA NA PENITENCIÁRIA FERRUGEM - na Comarca de Sinop-MT - Data: 16 a 18/12/2020 - 1,5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731,91</text:p>
          </table:table-cell>
          <table:table-cell table:style-name="ce5" office:value-type="string" calcext:value-type="string">
            <text:p>17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9-8</text:p>
          </table:table-cell>
          <table:table-cell table:style-name="ce5" office:value-type="string" calcext:value-type="string">
            <text:p>03601.0001.20.004087-3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Maria da Paz Ferreira Moura Rodrigues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30/11 a 06/12/2020 - 6,50 diárias.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08-1</text:p>
          </table:table-cell>
          <table:table-cell table:style-name="ce5" office:value-type="string" calcext:value-type="string">
            <text:p>03601.0001.20.004088-1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Maria da Paz Ferreira Moura Rodrigues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11 a 17/01/2021 - 6,50 diárias.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17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96-2</text:p>
          </table:table-cell>
          <table:table-cell table:style-name="ce5" office:value-type="string" calcext:value-type="string">
            <text:p>03601.0001.20.004012-1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Marly Aparecida Lopes da Silva</text:p>
          </table:table-cell>
          <table:table-cell table:style-name="ce14" office:value-type="string" calcext:value-type="string">
            <text:p>Assistente Social</text:p>
          </table:table-cell>
          <table:table-cell table:style-name="ce14" office:value-type="string" calcext:value-type="string">
            <text:p>Boa Esperança do Norte-MT</text:p>
          </table:table-cell>
          <table:table-cell table:style-name="ce14" office:value-type="string" calcext:value-type="string">
            <text:p>Aut. nº 0735663-65.2020.8.11.0040 - a fim de realizar estudo psicossocial em caráter de urgência na Comarca de Boa Esperança do Norte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90-3</text:p>
          </table:table-cell>
          <table:table-cell table:style-name="ce5" office:value-type="string" calcext:value-type="string">
            <text:p>03601.0001.20.004006-7</text:p>
          </table:table-cell>
          <table:table-cell table:style-name="ce5" office:value-type="string" calcext:value-type="string">
            <text:p>04/12/2020</text:p>
          </table:table-cell>
          <table:table-cell table:style-name="ce14" office:value-type="string" calcext:value-type="string">
            <text:p>Maxcilene Fernandes Lopes</text:p>
          </table:table-cell>
          <table:table-cell table:style-name="ce14" office:value-type="string" calcext:value-type="string">
            <text:p>Conciliadora</text:p>
          </table:table-cell>
          <table:table-cell table:style-name="ce14" office:value-type="string" calcext:value-type="string">
            <text:p>Luciara-MT</text:p>
          </table:table-cell>
          <table:table-cell table:style-name="ce14" office:value-type="string" calcext:value-type="string">
            <text:p>Aut. nº 0735694-57.2020.8.11.0017 - visando sua participação no Projeto "Araguaia Cidadão", a ser realizado na região do Vale Araguaia-MT - Data: 04 a 06/12/2020 - 2,50 diárias.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04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97-0</text:p>
          </table:table-cell>
          <table:table-cell table:style-name="ce5" office:value-type="string" calcext:value-type="string">
            <text:p>03601.0001.20.004013-1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Maxcilene Fernandes Lopes</text:p>
          </table:table-cell>
          <table:table-cell table:style-name="ce14" office:value-type="string" calcext:value-type="string">
            <text:p>Conciliadora</text:p>
          </table:table-cell>
          <table:table-cell table:style-name="ce14" office:value-type="string" calcext:value-type="string">
            <text:p>Novo Santo Antônio-MT</text:p>
          </table:table-cell>
          <table:table-cell table:style-name="ce14" office:value-type="string" calcext:value-type="string">
            <text:p>Aut. nº 0735697-12.2020.8.11.0017 - visando sua participação no Projeto "Araguaia Cidadão", a ser realizado na região do Vale Araguaia-MT - Data: 09 a 12/12/2020 - 3,50 diárias.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12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945,35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615-2</text:p>
          </table:table-cell>
          <table:table-cell table:style-name="ce5" office:value-type="string" calcext:value-type="string">
            <text:p>03601.0001.20.004094-6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Moacir Rogerio Torta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9100-43.2020.8.11.0000 - PARA REALIZAR INSPEÇÃO EXTRAORDINÁRIA NA PENITENCIÁRIA FERRUGEM - na Comarca de Sinop-MT - Data: 13 a 16/12/2020 - 3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1.760,06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18-7</text:p>
          </table:table-cell>
          <table:table-cell table:style-name="ce5" office:value-type="string" calcext:value-type="string">
            <text:p>03601.0001.20.004101-2</text:p>
          </table:table-cell>
          <table:table-cell table:style-name="ce5" office:value-type="string" calcext:value-type="string">
            <text:p>17/12/2020</text:p>
          </table:table-cell>
          <table:table-cell table:style-name="ce14" office:value-type="string" calcext:value-type="string">
            <text:p>Moacir Rogerio Torta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50057-44.2020.8.11.0000 - COMPLEMENTANDO DIÁRIAS Nº 0049100-43 - PARA REALIZAR INSPEÇÃO EXTRAORDINÁRIA NA PENITENCIÁRIA FERRUGEM - na Comarca de Sinop-MT - Data: 16 a 18/12/2020 - 1,5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731,91</text:p>
          </table:table-cell>
          <table:table-cell table:style-name="ce5" office:value-type="string" calcext:value-type="string">
            <text:p>1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83-6</text:p>
          </table:table-cell>
          <table:table-cell table:style-name="ce5" office:value-type="string" calcext:value-type="string">
            <text:p>03601.0002.20.000891-9</text:p>
          </table:table-cell>
          <table:table-cell table:style-name="ce5" office:value-type="string" calcext:value-type="string">
            <text:p>17/12/2020</text:p>
          </table:table-cell>
          <table:table-cell table:style-name="ce14" office:value-type="string" calcext:value-type="string">
            <text:p>Murilo Franco de Mirand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9478-96.2020.8.11.0000 - para fins de avaliação de risco de profissionais do Poder Judiciário que laboram nas comarcas de Lucas do Rio Verde e Rosário Oeste - Data: 16 a 23/12/2020 - 7,5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23/12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2.025,75</text:p>
          </table:table-cell>
          <table:table-cell table:style-name="ce5" office:value-type="string" calcext:value-type="string">
            <text:p>17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6-6</text:p>
          </table:table-cell>
          <table:table-cell table:style-name="ce5" office:value-type="string" calcext:value-type="string">
            <text:p>03601.0002.20.000872-2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Nadja Vasques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Barra do Bugres-MT</text:p>
          </table:table-cell>
          <table:table-cell table:style-name="ce14" office:value-type="string" calcext:value-type="string">
            <text:p>Aut. nº 0048813-80.2020.8.11.0000 - a fim de realizar a cobertura jornalística da inauguração do Fórum - na Comarca de Barra do Bugres-MT - Data: 15/12/2020 - 0,50 diárias.</text:p>
          </table:table-cell>
          <table:table-cell table:number-columns-repeated="2" table:style-name="ce5" office:value-type="string" calcext:value-type="string">
            <text:p>15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08,92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7-4</text:p>
          </table:table-cell>
          <table:table-cell table:style-name="ce5" office:value-type="string" calcext:value-type="string">
            <text:p>03601.0002.20.000873-0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Nadja Vasques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8809-43.2020.8.11.0000 - a fim de realizar a cobertura jornalística da inauguração do Fórum - na Comarca de Primavera do Leste-MT - Data: 13 e 14/12/2020 - 1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379,02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68-2</text:p>
          </table:table-cell>
          <table:table-cell table:style-name="ce5" office:value-type="string" calcext:value-type="string">
            <text:p>03601.0002.20.000874-9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Nadja Vasques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8806-88.2020.8.11.0000 - a fim de realizar a cobertura jornalística da inauguração do Fórum - na Comarca de Lucas do Rio Verde-MT - Data: 10 e 11/12/2020 - 1,50 diárias.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326,75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80-1</text:p>
          </table:table-cell>
          <table:table-cell table:style-name="ce5" office:value-type="string" calcext:value-type="string">
            <text:p>03601.0002.20.000888-9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Orias Jose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8840-63.2020.8.11.0000 - a fim de realizar o levantamento de informações referente ao estabelecimento Prisional Dr. Osvaldo Floriano Leite, tendo em vista, a visita do magistrado Dr. Marcos Faleiros da Silva - na Comarca de Sinop-MT - Data: 13 a 15/12/2020 - 2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81-1</text:p>
          </table:table-cell>
          <table:table-cell table:style-name="ce5" office:value-type="string" calcext:value-type="string">
            <text:p>03601.0002.20.000889-7</text:p>
          </table:table-cell>
          <table:table-cell table:style-name="ce5" office:value-type="string" calcext:value-type="string">
            <text:p>14/12/2020</text:p>
          </table:table-cell>
          <table:table-cell table:style-name="ce14" office:value-type="string" calcext:value-type="string">
            <text:p>Orias Jose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9269-30.2020.8.11.0000 - a fim de realizar o levantamento de informações referente ao estabelecimento Prisional Dr. Osvaldo Floriano Leite, tendo em vista, a visita do magistrado Dr. Marcos Faleiros da Silva - na Comarca de Sinop-MT - Data: 16/12/2020 - 0,50 diárias.</text:p>
          </table:table-cell>
          <table:table-cell table:number-columns-repeated="2" table:style-name="ce5" office:value-type="string" calcext:value-type="string">
            <text:p>16/12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4/1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72-5</text:p>
          </table:table-cell>
          <table:table-cell table:style-name="ce5" office:value-type="string" calcext:value-type="string">
            <text:p>03601.0001.20.000851-9</text:p>
          </table:table-cell>
          <table:table-cell table:style-name="ce5" office:value-type="string" calcext:value-type="string">
            <text:p>09/12/2020</text:p>
          </table:table-cell>
          <table:table-cell table:style-name="ce14" office:value-type="string" calcext:value-type="string">
            <text:p>Rafael Depra Panichell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rto dos Gaúchos-MT</text:p>
          </table:table-cell>
          <table:table-cell table:style-name="ce14" office:value-type="string" calcext:value-type="string">
            <text:p>Aut. nº 0733905-83.2020.8.11.0094 - EM FACE DO DESLOCAMENTO PARA A COMARCA DE PORTO DOS GAÚCHOS-MT - Data: 01 a 05/12/2020 - 4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05/12/2020</text:p>
          </table:table-cell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-2.221,87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10-1</text:p>
          </table:table-cell>
          <table:table-cell table:style-name="ce5" office:value-type="string" calcext:value-type="string">
            <text:p>03601.0001.20.004089-1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Raniere Farias Pinto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25 a 31/01/2021 - 6,50 diárias.</text:p>
          </table:table-cell>
          <table:table-cell table:style-name="ce5" office:value-type="string" calcext:value-type="string">
            <text:p>25/12/2020</text:p>
          </table:table-cell>
          <table:table-cell table:style-name="ce5" office:value-type="string" calcext:value-type="string">
            <text:p>31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611-1</text:p>
          </table:table-cell>
          <table:table-cell table:style-name="ce5" office:value-type="string" calcext:value-type="string">
            <text:p>03601.0001.20.004090-3</text:p>
          </table:table-cell>
          <table:table-cell table:style-name="ce5" office:value-type="string" calcext:value-type="string">
            <text:p>10/12/2020</text:p>
          </table:table-cell>
          <table:table-cell table:style-name="ce14" office:value-type="string" calcext:value-type="string">
            <text:p>Raniere Farias Pinto</text:p>
          </table:table-cell>
          <table:table-cell table:style-name="ce14" office:value-type="string" calcext:value-type="string">
            <text:p>Oficial <text:s/>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32218-51.2020.8.11.0036 - PARA EXCEPCIONALMENTE, SE DESLOCAREM TEMPORARIAMENTE PARA REALIZAÇÃO DE TAREFAS NA COMARCA DE GUIRATINGA- MT - Data: 14 a 20/12/2020 - 6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20/12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494,30</text:p>
          </table:table-cell>
          <table:table-cell table:style-name="ce5" office:value-type="string" calcext:value-type="string">
            <text:p>10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82-2</text:p>
          </table:table-cell>
          <table:table-cell table:style-name="ce5" office:value-type="string" calcext:value-type="string">
            <text:p>03601.0001.20.000852-7</text:p>
          </table:table-cell>
          <table:table-cell table:style-name="ce5" office:value-type="string" calcext:value-type="string">
            <text:p>03/12/2020</text:p>
          </table:table-cell>
          <table:table-cell table:style-name="ce14" office:value-type="string" calcext:value-type="string">
            <text:p>Renato José de Almeida Cost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UIABÁ-MT</text:p>
          </table:table-cell>
          <table:table-cell table:style-name="ce14" office:value-type="string" calcext:value-type="string">
            <text:p>Aut. nº 0046669-36.2020.8.11.0000 - PARA PARTICIPAR DO CURSO PRÁTICO DE TÉCNICAS E FERRAMENTAS EM GESTÃO ÁGIL E INOVAÇÃO - na Comarca de Cuiabá-MT - Data: 03 a 06/12/2020 - 3,50 diárias.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-1.786,20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46-1</text:p>
          </table:table-cell>
          <table:table-cell table:style-name="ce5" office:value-type="string" calcext:value-type="string">
            <text:p>03601.0002.20.000824-2</text:p>
          </table:table-cell>
          <table:table-cell table:style-name="ce5" office:value-type="string" calcext:value-type="string">
            <text:p>01/12/2020</text:p>
          </table:table-cell>
          <table:table-cell table:style-name="ce14" office:value-type="string" calcext:value-type="string">
            <text:p>Sávio Pellegrini Monteiro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Campo Grande-MS</text:p>
          </table:table-cell>
          <table:table-cell table:style-name="ce14" office:value-type="string" calcext:value-type="string">
            <text:p>Aut. nº 0046931-83.2020.8.11.0000 - fim de participar de reunião na 9ª Região Militar do Exército Brasileiro, para tratar sobre as aquisições de armas do Poder Judiciário - na Cidade de Campo Grande-MS - Data: 01 a 03/12/2020 - 2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994,75</text:p>
          </table:table-cell>
          <table:table-cell table:style-name="ce5" office:value-type="string" calcext:value-type="string">
            <text:p>01/1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616-0</text:p>
          </table:table-cell>
          <table:table-cell table:style-name="ce5" office:value-type="string" calcext:value-type="string">
            <text:p>03601.0001.20.004095-4</text:p>
          </table:table-cell>
          <table:table-cell table:style-name="ce5" office:value-type="string" calcext:value-type="string">
            <text:p>11/12/2020</text:p>
          </table:table-cell>
          <table:table-cell table:style-name="ce14" office:value-type="string" calcext:value-type="string">
            <text:p>Thalita Balan Taborda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48983-52.2020.8.11.0000 - em assessoramento aos magistrados Dr. Marcos Faleiros da Silva e Dr. Moacir Rogério Tortato, a fim de realizar inspeção extraordinária a ser realizada na Penitenciária Dr. Osvaldo Florentino Leite Ferreira (Ferrugem) - na Comarca de Sinop-MT - Data: 13 a 16/12/2020 - 3,50 diárias.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1.192,82</text:p>
          </table:table-cell>
          <table:table-cell table:style-name="ce5" office:value-type="string" calcext:value-type="string">
            <text:p>11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623-3</text:p>
          </table:table-cell>
          <table:table-cell table:style-name="ce5" office:value-type="string" calcext:value-type="string">
            <text:p>03601.0001.20.004105-5</text:p>
          </table:table-cell>
          <table:table-cell table:style-name="ce5" office:value-type="string" calcext:value-type="string">
            <text:p>18/12/2020</text:p>
          </table:table-cell>
          <table:table-cell table:style-name="ce14" office:value-type="string" calcext:value-type="string">
            <text:p>Thalita Balan Taborda</text:p>
          </table:table-cell>
          <table:table-cell table:style-name="ce14" office:value-type="string" calcext:value-type="string">
            <text:p>Assessor de Gabinete I</text:p>
          </table:table-cell>
          <table:table-cell table:style-name="ce14" office:value-type="string" calcext:value-type="string">
            <text:p>Sinop-MT</text:p>
          </table:table-cell>
          <table:table-cell table:style-name="ce14" office:value-type="string" calcext:value-type="string">
            <text:p>Aut. nº 0050042-75.2020.8.11.0000 - COMPLEMENTANDO DIÁRIAS Nº 0048983-52 - em assessoramento aos magistrados Dr. Marcos Faleiros da Silva e Dr. Moacir Rogério Tortato, a fim de realizar inspeção extraordinária a ser realizada na Penitenciária Dr. Osvaldo Florentino Leite Ferreira (Ferrugem) - na Comarca de Sinop-MT - Data: 16 a 18/12/2020 - 2,0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651,74</text:p>
          </table:table-cell>
          <table:table-cell table:style-name="ce5" office:value-type="string" calcext:value-type="string">
            <text:p>18/1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84-4</text:p>
          </table:table-cell>
          <table:table-cell table:style-name="ce5" office:value-type="string" calcext:value-type="string">
            <text:p>03601.0002.20.000892-7</text:p>
          </table:table-cell>
          <table:table-cell table:style-name="ce5" office:value-type="string" calcext:value-type="string">
            <text:p>17/12/2020</text:p>
          </table:table-cell>
          <table:table-cell table:style-name="ce14" office:value-type="string" calcext:value-type="string">
            <text:p>Thiago Fernandes Luz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9479-81.2020.8.11.0000 - para fins de avaliação de risco de profissionais do Poder Judiciário que laboram nas comarcas de Lucas do Rio Verde e Rosário Oeste - Data: 16 a 23/12/2020 - 7,50 diárias.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23/12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1.738,27</text:p>
          </table:table-cell>
          <table:table-cell table:style-name="ce5" office:value-type="string" calcext:value-type="string">
            <text:p>17/1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53-4</text:p>
          </table:table-cell>
          <table:table-cell table:style-name="ce5" office:value-type="string" calcext:value-type="string">
            <text:p>03601.0002.20.000831-5</text:p>
          </table:table-cell>
          <table:table-cell table:style-name="ce5" office:value-type="string" calcext:value-type="string">
            <text:p>07/12/2020</text:p>
          </table:table-cell>
          <table:table-cell table:style-name="ce14" office:value-type="string" calcext:value-type="string">
            <text:p>Zacarias de Moraes</text:p>
          </table:table-cell>
          <table:table-cell table:style-name="ce14" office:value-type="string" calcext:value-type="string">
            <text:p>Auxiliar Judiciário</text:p>
          </table:table-cell>
          <table:table-cell table:style-name="ce14" office:value-type="string" calcext:value-type="string">
            <text:p>Peixoto de Azevedo-MT</text:p>
          </table:table-cell>
          <table:table-cell table:style-name="ce14" office:value-type="string" calcext:value-type="string">
            <text:p>Aut. nº 0047417-68.2020.8.11.0000 - a fim de realizar a readequação elétrica e redistribuição das fontes de energia e ainda, análise da carga existente, padronização da segmentação da nova topologia de rede do Poder Judiciário do Estado de Mato Grosso na comarca de Peixoto de Azevedo-MT - Data: 14 a 19/12/2020 - 5,50 diárias.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07/12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77.655,27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3"/>
          <table:table-cell table:number-columns-repeated="101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10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16:05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16:58.659000000</dc:date>
    <meta:generator>Neat_Office/6.2.8.2$Windows_x86 LibreOffice_project/</meta:generator>
    <meta:editing-duration>PT54S</meta:editing-duration>
    <meta:editing-cycles>1</meta:editing-cycles>
    <meta:document-statistic meta:table-count="1" meta:cell-count="1152" meta:object-count="0"/>
  </office:meta>
</office:document-meta>
</file>