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7.44pt"/>
    </style:style>
    <style:style style:name="co2" style:family="table-column">
      <style:table-column-properties fo:break-before="auto" style:column-width="130.14pt"/>
    </style:style>
    <style:style style:name="co3" style:family="table-column">
      <style:table-column-properties fo:break-before="auto" style:column-width="60.29pt"/>
    </style:style>
    <style:style style:name="co4" style:family="table-column">
      <style:table-column-properties fo:break-before="auto" style:column-width="51.59pt"/>
    </style:style>
    <style:style style:name="co5" style:family="table-column">
      <style:table-column-properties fo:break-before="auto" style:column-width="165.06pt"/>
    </style:style>
    <style:style style:name="co6" style:family="table-column">
      <style:table-column-properties fo:break-before="auto" style:column-width="127.81pt"/>
    </style:style>
    <style:style style:name="co7" style:family="table-column">
      <style:table-column-properties fo:break-before="auto" style:column-width="257.9pt"/>
    </style:style>
    <style:style style:name="co8" style:family="table-column">
      <style:table-column-properties fo:break-before="auto" style:column-width="61.91pt"/>
    </style:style>
    <style:style style:name="co9" style:family="table-column">
      <style:table-column-properties fo:break-before="auto" style:column-width="65.06pt"/>
    </style:style>
    <style:style style:name="co10" style:family="table-column">
      <style:table-column-properties fo:break-before="auto" style:column-width="142.84pt"/>
    </style:style>
    <style:style style:name="co11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05pt" fo:break-before="auto" style:use-optimal-row-height="true"/>
    </style:style>
    <style:style style:name="ro3" style:family="table-row">
      <style:table-row-properties style:row-height="135.01pt" fo:break-before="auto" style:use-optimal-row-height="true"/>
    </style:style>
    <style:style style:name="ro4" style:family="table-row">
      <style:table-row-properties style:row-height="60.01pt" fo:break-before="auto" style:use-optimal-row-height="true"/>
    </style:style>
    <style:style style:name="ro5" style:family="table-row">
      <style:table-row-properties style:row-height="90pt" fo:break-before="auto" style:use-optimal-row-height="true"/>
    </style:style>
    <style:style style:name="ro6" style:family="table-row">
      <style:table-row-properties style:row-height="119.99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DE ESTADO DE FAZENDA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ADJUNTA DA CONTADORIA GERAL DO ESTADO - SACE/SEFAZ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FIPLAN - SISTEMA INTEGRADO DE PLANEJAMENTO, CONTABILIDADE E FINANÇAS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ANEXO X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emonstrativo Analítico das Ocorrências Mensais Relativas às Diárias Concedidas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Item nº 24 - IN TCE 03/2005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03601 - FUNDO DE APOIO AO JUDICIÁRIO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Fevereiro/2019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office:value-type="string" calcext:value-type="string">
            <text:p>Nº OSD</text:p>
          </table:table-cell>
          <table:table-cell table:style-name="ce3" office:value-type="string" calcext:value-type="string">
            <text:p>Nº Empenho/Estorno/GCV</text:p>
          </table:table-cell>
          <table:table-cell table:style-name="ce3" office:value-type="string" calcext:value-type="string">
            <text:p>Data</text:p>
          </table:table-cell>
          <table:table-cell table:style-name="ce9" office:value-type="string" calcext:value-type="string">
            <text:p>Saldo</text:p>
          </table:table-cell>
          <table:table-cell table:style-name="ce8" office:value-type="string" calcext:value-type="string">
            <text:p>Beneficiário</text:p>
          </table:table-cell>
          <table:table-cell table:style-name="ce8" office:value-type="string" calcext:value-type="string">
            <text:p>Localidade Destino</text:p>
          </table:table-cell>
          <table:table-cell table:style-name="ce8" office:value-type="string" calcext:value-type="string">
            <text:p>Motivo Viagem</text:p>
          </table:table-cell>
          <table:table-cell table:style-name="ce3" office:value-type="string" calcext:value-type="string">
            <text:p>Saída</text:p>
          </table:table-cell>
          <table:table-cell table:style-name="ce3" office:value-type="string" calcext:value-type="string">
            <text:p>Retorno</text:p>
          </table:table-cell>
          <table:table-cell table:style-name="ce3" office:value-type="string" calcext:value-type="string">
            <text:p>Qtde Diárias</text:p>
          </table:table-cell>
          <table:table-cell table:style-name="ce3" office:value-type="string" calcext:value-type="string">
            <text:p>Data Pagto NOB (Mês/Ano)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06-1</text:p>
          </table:table-cell>
          <table:table-cell table:style-name="ce4" office:value-type="string" calcext:value-type="string">
            <text:p>03601.0002.19.000169-8</text:p>
          </table:table-cell>
          <table:table-cell table:style-name="ce4" office:value-type="string" calcext:value-type="string">
            <text:p>13/0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deildo Antonio Arruda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. nº 0006242-31.2019.8.11.0000 - Deslocamento para a Comarca de Nobres-MT para fins de apoio na Sessão de Julgamento perante o Tribunal do Júri daquela Comarca, condicionando o pagamento à abertura da Execução Orçamentária e Financeira do exercício de 2019 do Poder Judiciário de MT - Data: 14/02/2019 - 0,5 diária.</text:p>
          </table:table-cell>
          <table:table-cell table:number-columns-repeated="2" table:style-name="ce4" office:value-type="string" calcext:value-type="string">
            <text:p>14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030-2</text:p>
          </table:table-cell>
          <table:table-cell table:style-name="ce4" office:value-type="string" calcext:value-type="string">
            <text:p>03601.0002.19.000158-2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1.485,00</text:p>
          </table:table-cell>
          <table:table-cell table:style-name="ce11" office:value-type="string" calcext:value-type="string">
            <text:p>Adson Luiz Pinto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. nº 0009026-78.2019.8.11.0000 - Deslocamento para a Comarca de Porto dos Gaúchos-MT para realizar a transferência dos servidores de dados e ativação dos serviços de ativos de rede e links de internet do novo Fórum, condicionando o pagamento à abertura da Execução Orçamentária e Financeira do exercício de 2019 do Poder Judiciário de MT - Data: 18 a 23/02/2019 - 5,5 diária.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23/0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39-6</text:p>
          </table:table-cell>
          <table:table-cell table:style-name="ce4" office:value-type="string" calcext:value-type="string">
            <text:p>03601.0002.19.000133-7</text:p>
          </table:table-cell>
          <table:table-cell table:style-name="ce4" office:value-type="string" calcext:value-type="string">
            <text:p>20/02/2019</text:p>
          </table:table-cell>
          <table:table-cell table:style-name="ce10" office:value-type="string" calcext:value-type="string">
            <text:p>424,04</text:p>
          </table:table-cell>
          <table:table-cell table:style-name="ce11" office:value-type="string" calcext:value-type="string">
            <text:p>Agamenon Alcantara Moreno Junio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0885-32.2019.8.11.0000 - para participar da 2ª Reunião do Comitê Gestor da Rede SICONV - Elo Justiça - na Cidade de Brasília-DF - Data: 20/02/2019 - 0,50 diárias.</text:p>
          </table:table-cell>
          <table:table-cell table:number-columns-repeated="2" table:style-name="ce4" office:value-type="string" calcext:value-type="string">
            <text:p>20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03-5</text:p>
          </table:table-cell>
          <table:table-cell table:style-name="ce4" office:value-type="string" calcext:value-type="string">
            <text:p>03601.0002.19.000150-7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2.391,76</text:p>
          </table:table-cell>
          <table:table-cell table:style-name="ce11" office:value-type="string" calcext:value-type="string">
            <text:p>Alcione Maria Dos Anjos Moreira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02543-32.2019.8.11.0000 - Deslocamento para o Município de Barão de Melgaço-MT para participar da 12ª Edição do Projeto Ribeirinho Cidadão 2019, condicionando o pagamento à abertura da Execução Orçamentária e Financeira do exercício de 2019 do Poder Judiciário de MT - Data: 04 a 14/02/2019 - 10,5 diárias.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03-7</text:p>
          </table:table-cell>
          <table:table-cell table:style-name="ce4" office:value-type="string" calcext:value-type="string">
            <text:p>03601.0001.19.001108-3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4.400,12</text:p>
          </table:table-cell>
          <table:table-cell table:style-name="ce11" office:value-type="string" calcext:value-type="string">
            <text:p>Alexandre Augusto Duarte Corbelin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01708-97.2019.8.11.0001 - para participar da 12ª Edição do Projeto Ribeirinho Cidadão 2019, condicionando o pagamento à abertura da Execução Orçamentária e Financeira do exercício de 2019 do PJMT - na Comarca de Poconé-MT - Data: 04 a 14/02 ¿ 17 a 25/02/2019 ¿ 19,00 diárias.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10-8</text:p>
          </table:table-cell>
          <table:table-cell table:style-name="ce4" office:value-type="string" calcext:value-type="string">
            <text:p>03601.0002.19.000171-1</text:p>
          </table:table-cell>
          <table:table-cell table:style-name="ce4" office:value-type="string" calcext:value-type="string">
            <text:p>13/02/2019</text:p>
          </table:table-cell>
          <table:table-cell table:style-name="ce10" office:value-type="string" calcext:value-type="string">
            <text:p>210,21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08647-40.2019.8.11.0000 - Deslocamento para a Comarca de Poconé-MT em assessoramento ao Presidente do Tribunal em visita institucional naquela Comarca, condicionando o pagamento à abertura da Execução Orçamentária e Financeira do exercício de 2019 do Poder Judiciário de MT - Data: 13/02/2019 - 0,5 diária.</text:p>
          </table:table-cell>
          <table:table-cell table:number-columns-repeated="2" table:style-name="ce4" office:value-type="string" calcext:value-type="string">
            <text:p>13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48-5</text:p>
          </table:table-cell>
          <table:table-cell table:style-name="ce4" office:value-type="string" calcext:value-type="string">
            <text:p>03601.0002.19.000142-6</text:p>
          </table:table-cell>
          <table:table-cell table:style-name="ce4" office:value-type="string" calcext:value-type="string">
            <text:p>25/02/2019</text:p>
          </table:table-cell>
          <table:table-cell table:style-name="ce10" office:value-type="string" calcext:value-type="string">
            <text:p>1.002,02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0131-90.2019.8.11.0000 - em assessoramento à Desa. Maria Aparecida Ribeiro - Presidente da Comissão de Segurança Pública - para participar de Seminário Políticas Judiciárias e Segurança Política no STJ - na Cidade de Brasília-DF - Data: 25 e 26/02/2019 - 1,50 diárias.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26/0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44-2</text:p>
          </table:table-cell>
          <table:table-cell table:style-name="ce4" office:value-type="string" calcext:value-type="string">
            <text:p>03601.0002.19.000138-8</text:p>
          </table:table-cell>
          <table:table-cell table:style-name="ce4" office:value-type="string" calcext:value-type="string">
            <text:p>25/02/2019</text:p>
          </table:table-cell>
          <table:table-cell table:style-name="ce10" office:value-type="string" calcext:value-type="string">
            <text:p>1.137,06</text:p>
          </table:table-cell>
          <table:table-cell table:style-name="ce11" office:value-type="string" calcext:value-type="string">
            <text:p>Ana Cristina da Silva Mend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1771-31.2019.8.11.0000 - para participação do Seminário Políticas Judiciárias e Segurança Política - na Cidade de Brasília-DF - Data: 25 e 26/02/2019 - 1,50 diárias.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26/0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06-1</text:p>
          </table:table-cell>
          <table:table-cell table:style-name="ce4" office:value-type="string" calcext:value-type="string">
            <text:p>03601.0001.19.001115-6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05534-78.2019.8.11.0000 - Deslocamento para o Município de Barão de Melgaço-MT para participar da 12ª Edição do Projeto Ribeirinho Cidadão 2019, condicionando o pagamento à abertura da Execução Orçamentária e Financeira do exercício de 2019 do Poder Judiciário de MT. 04 a 05/02/2019 - 1,5 diárias.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05/0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11-8</text:p>
          </table:table-cell>
          <table:table-cell table:style-name="ce4" office:value-type="string" calcext:value-type="string">
            <text:p>03601.0001.19.000896-1</text:p>
          </table:table-cell>
          <table:table-cell table:style-name="ce4" office:value-type="string" calcext:value-type="string">
            <text:p>08/02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07443-58.2018.8.11.0000 - a fim de ministrar o Curso de Facilitadores em Círculos de Construção de Paz não Conflitos, condicionando o pagamento à abertura da Execução Orçamentária e Financeira do exercício de 2019 - Comarca de Chapada dos Guimarães-MT - Data: 11 a 15/02/2019 - 4,50 diárias.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8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08-8</text:p>
          </table:table-cell>
          <table:table-cell table:style-name="ce4" office:value-type="string" calcext:value-type="string">
            <text:p>03601.0001.19.001111-3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Barão de Melgaço e Poconé-MT</text:p>
          </table:table-cell>
          <table:table-cell table:style-name="ce12" office:value-type="string" calcext:value-type="string">
            <text:p>Aut. nº 0004496-31.2019.8.11.0000 - Deslocamento para os Municípios de Barão de Melgaço e Poconé para participar da 12ª Edição do Projeto Ribeirinho Cidadão 2019, condicionando o pagamento à abertura da Execução Orçamentária e Financeira do exercício de 2019 do Poder Judiciário de MT - Data: 05/02, 12/02 e 13/02/2019 - 1,5 diárias.</text:p>
          </table:table-cell>
          <table:table-cell table:style-name="ce4" office:value-type="string" calcext:value-type="string">
            <text:p>05/02/2019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53-1</text:p>
          </table:table-cell>
          <table:table-cell table:style-name="ce4" office:value-type="string" calcext:value-type="string">
            <text:p>03601.0002.19.000175-2</text:p>
          </table:table-cell>
          <table:table-cell table:style-name="ce4" office:value-type="string" calcext:value-type="string">
            <text:p>28/02/2019</text:p>
          </table:table-cell>
          <table:table-cell table:style-name="ce10" office:value-type="string" calcext:value-type="string">
            <text:p>596,84</text:p>
          </table:table-cell>
          <table:table-cell table:style-name="ce11" office:value-type="string" calcext:value-type="string">
            <text:p>Bruno José Fernandes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9890-19.2019.8.11.0000 - afastamento e deslocamento para participar do Congresso Técnico Integração com o Superior Tribunal de Justiça para Remessa de Processos Eletrônicos - na Cidade de Brasília-DF - Data: 21 e 22/02/2019 - 1,50 diárias.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14-0</text:p>
          </table:table-cell>
          <table:table-cell table:style-name="ce4" office:value-type="string" calcext:value-type="string">
            <text:p>03601.0002.19.000152-3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424,04</text:p>
          </table:table-cell>
          <table:table-cell table:style-name="ce11" office:value-type="string" calcext:value-type="string">
            <text:p>Carlos Alberto Alves da Roch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9965-58.2019.8.11.0000 - Deslocamento para a cidade de Brasília para participar da assinatura do Termo de Cooperação no CNJ, condicionando o pagamento à abertura da Execução Orçamentária e Financeira do exercício de 2019 do Poder Judiciário de MT - Data: 19/02/2019 - 0,5 diária.</text:p>
          </table:table-cell>
          <table:table-cell table:number-columns-repeated="2" table:style-name="ce4" office:value-type="string" calcext:value-type="string">
            <text:p>19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35-3</text:p>
          </table:table-cell>
          <table:table-cell table:style-name="ce4" office:value-type="string" calcext:value-type="string">
            <text:p>03601.0002.19.000163-9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Carlos Alberto Alves da Rocha</text:p>
          </table:table-cell>
          <table:table-cell table:style-name="ce11" office:value-type="string" calcext:value-type="string">
            <text:p>São Paulo - SP</text:p>
          </table:table-cell>
          <table:table-cell table:style-name="ce12" office:value-type="string" calcext:value-type="string">
            <text:p>Aut. nº 0010002-85.2019.8.11.0000 - Deslocamento para a cidade de São Paulo-SP para participar do Encontro de Presidentes dos Tribunais de Justiça do Brasil, condicionando o pagamento à abertura da Execução Orçamentária e Financeira do exercício de 2019 do Poder Judiciário de MT - Data: 20 a 22/02/2019 - 2,5 diárias.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18-3</text:p>
          </table:table-cell>
          <table:table-cell table:style-name="ce4" office:value-type="string" calcext:value-type="string">
            <text:p>03601.0002.19.000118-3</text:p>
          </table:table-cell>
          <table:table-cell table:style-name="ce4" office:value-type="string" calcext:value-type="string">
            <text:p>11/02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Carlos Mar Ayc Campelo</text:p>
          </table:table-cell>
          <table:table-cell table:style-name="ce11" office:value-type="string" calcext:value-type="string">
            <text:p>Belém-PR</text:p>
          </table:table-cell>
          <table:table-cell table:style-name="ce12" office:value-type="string" calcext:value-type="string">
            <text:p>Aut. 0007160-35.2019.8.11.0000 - para realizar visita técnica, condicionando o pagamento à abertura da Execução Orçamentária e Financeira do exercício de 2019 do Poder Judiciário de MT - na Cidade de Belém-PR - Data: 11 a 14/02/2019 - 3,50 diárias.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1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08-6</text:p>
          </table:table-cell>
          <table:table-cell table:style-name="ce4" office:value-type="string" calcext:value-type="string">
            <text:p>03601.0002.19.000165-5</text:p>
          </table:table-cell>
          <table:table-cell table:style-name="ce4" office:value-type="string" calcext:value-type="string">
            <text:p>13/02/2019</text:p>
          </table:table-cell>
          <table:table-cell table:style-name="ce10" office:value-type="string" calcext:value-type="string">
            <text:p>142,68</text:p>
          </table:table-cell>
          <table:table-cell table:style-name="ce11" office:value-type="string" calcext:value-type="string">
            <text:p>Catia Valeria m de Arrud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08462-02.2019.8.11.0000 - Deslocamento para a Comarca de Poconé-MT para participar da 12ª edição do Projeto "Ribeirinho Cidadão 2019", condicionando o pagamento à abertura da Execução Orçamentária e Financeira do exercício de 2019 do Poder Judiciário de MT - Data: 13/02/2019 - 0,5 diária.</text:p>
          </table:table-cell>
          <table:table-cell table:number-columns-repeated="2" table:style-name="ce4" office:value-type="string" calcext:value-type="string">
            <text:p>13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14-2</text:p>
          </table:table-cell>
          <table:table-cell table:style-name="ce4" office:value-type="string" calcext:value-type="string">
            <text:p>03601.0001.19.000899-6</text:p>
          </table:table-cell>
          <table:table-cell table:style-name="ce4" office:value-type="string" calcext:value-type="string">
            <text:p>11/0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Celso Ferreira da Cruz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05730-48.2019.8.11.0000 - para participar da 12ª Edição do Projeto Ribeirinho Cidadão 2019, condicionando o pagamento à abertura da Execução Orçamentária e Financeira do exercício de 2019 do PJMT - na Comarca de Poconé-MT - Data: 13/02/2019 ¿ 0,50 diárias.</text:p>
          </table:table-cell>
          <table:table-cell table:number-columns-repeated="2" table:style-name="ce4" office:value-type="string" calcext:value-type="string">
            <text:p>13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09-4</text:p>
          </table:table-cell>
          <table:table-cell table:style-name="ce4" office:value-type="string" calcext:value-type="string">
            <text:p>03601.0002.19.000166-3</text:p>
          </table:table-cell>
          <table:table-cell table:style-name="ce4" office:value-type="string" calcext:value-type="string">
            <text:p>13/02/2019</text:p>
          </table:table-cell>
          <table:table-cell table:style-name="ce10" office:value-type="string" calcext:value-type="string">
            <text:p>142,68</text:p>
          </table:table-cell>
          <table:table-cell table:style-name="ce11" office:value-type="string" calcext:value-type="string">
            <text:p>Claudenice Deijany Farias de Cost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08464-69.2019.8.11.0000 - Deslocamento para a Comarca de Poconé-MT para participar da 12ª edição do Projeto "Ribeirinho Cidadão 2019", condicionando o pagamento à abertura da Execução Orçamentária e Financeira do exercício de 2019 do Poder Judiciário de MT - Data: 13/02/2019 - 0,5 diária.</text:p>
          </table:table-cell>
          <table:table-cell table:number-columns-repeated="2" table:style-name="ce4" office:value-type="string" calcext:value-type="string">
            <text:p>13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07-1</text:p>
          </table:table-cell>
          <table:table-cell table:style-name="ce4" office:value-type="string" calcext:value-type="string">
            <text:p>03601.0001.19.001114-8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Claudete Pinheiro da Silva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05462-91.2019.8.11.0000 - Deslocamento para o Município de Barão de Melgaço-MT para participar da 12ª Edição do Projeto Ribeirinho Cidadão 2019, condicionando o pagamento à abertura da Execução Orçamentária e Financeira do exercício de 2019 do Poder Judiciário de MT - 04 a 05/02/2019 - 1,5 diárias.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05/0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13-4</text:p>
          </table:table-cell>
          <table:table-cell table:style-name="ce4" office:value-type="string" calcext:value-type="string">
            <text:p>03601.0001.19.000898-8</text:p>
          </table:table-cell>
          <table:table-cell table:style-name="ce4" office:value-type="string" calcext:value-type="string">
            <text:p>11/0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Claudete Pinheiro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05729-63.2019.8.11.0000 - para participar da 12ª Edição do Projeto Ribeirinho Cidadão 2019, condicionando o pagamento à abertura da Execução Orçamentária e Financeira do exercício de 2019 do PJMT - na Comarca de Poconé-MT - Data: 13/02/2019 ¿ 0,50 diárias.</text:p>
          </table:table-cell>
          <table:table-cell table:number-columns-repeated="2" table:style-name="ce4" office:value-type="string" calcext:value-type="string">
            <text:p>13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029-9</text:p>
          </table:table-cell>
          <table:table-cell table:style-name="ce4" office:value-type="string" calcext:value-type="string">
            <text:p>03601.0002.19.000157-4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. nº 0009012-94.2019.8.11.0000 - Deslocamento para a Comarca de Porto dos Gaúchos-MT para realizar a transferência dos servidores de dados e ativação dos serviços de ativos de rede e links de internet do novo Fórum, condicionando o pagamento à abertura da Execução Orçamentária e Financeira do exercício de 2019 do Poder Judiciário de MT - Data: 18 a 23/02/2019 - 5,5 diária.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23/0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05-1</text:p>
          </table:table-cell>
          <table:table-cell table:style-name="ce4" office:value-type="string" calcext:value-type="string">
            <text:p>03601.0002.19.000168-1</text:p>
          </table:table-cell>
          <table:table-cell table:style-name="ce4" office:value-type="string" calcext:value-type="string">
            <text:p>13/0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ássio Benedito Felix de Oliveir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nº 0006421-62.2019.8.11.0000 - Deslocamento para a Comarca de Rosário Oeste-MT para fins de apoio na Sessão de Julgamento perante o Tribunal do Júri daquela Comarca, condicionando o pagamento à abertura da Execução Orçamentária e Financeira do exercício de 2019 do Poder Judiciário de MT - Data: 14/02/2019 - 0,5 diária.</text:p>
          </table:table-cell>
          <table:table-cell table:number-columns-repeated="2" table:style-name="ce4" office:value-type="string" calcext:value-type="string">
            <text:p>14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02-7</text:p>
          </table:table-cell>
          <table:table-cell table:style-name="ce4" office:value-type="string" calcext:value-type="string">
            <text:p>03601.0002.19.000149-3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217,83</text:p>
          </table:table-cell>
          <table:table-cell table:style-name="ce11" office:value-type="string" calcext:value-type="string">
            <text:p>Danielle Barros Garcia</text:p>
          </table:table-cell>
          <table:table-cell table:style-name="ce11" office:value-type="string" calcext:value-type="string">
            <text:p>Poconé e Barão de Melgaço-MT</text:p>
          </table:table-cell>
          <table:table-cell table:style-name="ce12" office:value-type="string" calcext:value-type="string">
            <text:p>Aut. nº 0005529-56.2019.8.11.0001 - para participar da 12ª Edição do Projeto Ribeirinho Cidadão 2019, condicionando o pagamento à abertura da Execução Orçamentária e Financeira do exercício de 2019 do PJMT - na Comarca de Poconé e Barão de Melgaço-MT - Data: 05/02 e 13/02/2019 - 01 diária.</text:p>
          </table:table-cell>
          <table:table-cell table:style-name="ce4" office:value-type="string" calcext:value-type="string">
            <text:p>05/02/2019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04-3</text:p>
          </table:table-cell>
          <table:table-cell table:style-name="ce4" office:value-type="string" calcext:value-type="string">
            <text:p>03601.0002.19.000167-1</text:p>
          </table:table-cell>
          <table:table-cell table:style-name="ce4" office:value-type="string" calcext:value-type="string">
            <text:p>13/0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nilo da Silva Gonçalves Nascimento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nº 0006422-47.2019.8.11.0000 - Deslocamento para a Comarca de Rosário Oeste-MT para fins de apoio na Sessão de Julgamento perante o Tribunal do Júri daquela Comarca, condicionando o pagamento à abertura da Execução Orçamentária e Financeira do exercício de 2019 do Poder Judiciário de MT - Data: 14/02/2019 - 0,5 diária.</text:p>
          </table:table-cell>
          <table:table-cell table:number-columns-repeated="2" table:style-name="ce4" office:value-type="string" calcext:value-type="string">
            <text:p>14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46-9</text:p>
          </table:table-cell>
          <table:table-cell table:style-name="ce4" office:value-type="string" calcext:value-type="string">
            <text:p>03601.0002.19.000140-1</text:p>
          </table:table-cell>
          <table:table-cell table:style-name="ce4" office:value-type="string" calcext:value-type="string">
            <text:p>25/02/2019</text:p>
          </table:table-cell>
          <table:table-cell table:style-name="ce10" office:value-type="string" calcext:value-type="string">
            <text:p>1.137,06</text:p>
          </table:table-cell>
          <table:table-cell table:style-name="ce11" office:value-type="string" calcext:value-type="string">
            <text:p>Débora Roberta Pain Calda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1754-92.2019.8.11.0000 - para participação do Seminário Políticas Judiciárias e Segurança Política - na Cidade de Brasília-DF - Data: 25 e 26/02/2019 - 1,50 diárias.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26/0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24-8</text:p>
          </table:table-cell>
          <table:table-cell table:style-name="ce4" office:value-type="string" calcext:value-type="string">
            <text:p>03601.0002.19.000122-1</text:p>
          </table:table-cell>
          <table:table-cell table:style-name="ce4" office:value-type="string" calcext:value-type="string">
            <text:p>11/02/2019</text:p>
          </table:table-cell>
          <table:table-cell table:style-name="ce10" office:value-type="string" calcext:value-type="string">
            <text:p>2.836,05</text:p>
          </table:table-cell>
          <table:table-cell table:style-name="ce11" office:value-type="string" calcext:value-type="string">
            <text:p>Edilson Benedito de Oliveira Cost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06996-70.2019.8.11.0000 - para acompanhamento e segurança do magistrado Ricardo Frazon Menegucci, na Comarca de Colniza-MT - Data: 12 a 22/02/2019 - 10,50 diárias.</text:p>
          </table:table-cell>
          <table:table-cell table:style-name="ce4" office:value-type="string" calcext:value-type="string">
            <text:p>12/02/2019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11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45-0</text:p>
          </table:table-cell>
          <table:table-cell table:style-name="ce4" office:value-type="string" calcext:value-type="string">
            <text:p>03601.0002.19.000139-6</text:p>
          </table:table-cell>
          <table:table-cell table:style-name="ce4" office:value-type="string" calcext:value-type="string">
            <text:p>25/02/2019</text:p>
          </table:table-cell>
          <table:table-cell table:style-name="ce10" office:value-type="string" calcext:value-type="string">
            <text:p>1.137,06</text:p>
          </table:table-cell>
          <table:table-cell table:style-name="ce11" office:value-type="string" calcext:value-type="string">
            <text:p>Francisco Rogerio Barro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1753-10.2019.8.11.0000 - para participação do Seminário Políticas Judiciárias e Segurança Política - na Cidade de Brasília-DF - Data: 25 e 26/02/2019 - 1,50 diárias.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26/0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0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009-6</text:p>
          </table:table-cell>
          <table:table-cell table:style-name="ce4" office:value-type="string" calcext:value-type="string">
            <text:p>03601.0001.19.001112-1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Barão de Melgaço e Poconé-MT</text:p>
          </table:table-cell>
          <table:table-cell table:style-name="ce12" office:value-type="string" calcext:value-type="string">
            <text:p>Aut. nº 0004497-16.2019.8.11.0000 - Deslocamento para os Municípios de Barão de Melgaço e Poconé-MT para participar da 12ª Edição do Projeto Ribeirinho Cidadão 2019, condicionando o pagamento à abertura da Execução Orçamentária e Financeira do exercício de 2019 do Poder Judiciário de MT - Data: 05, 12 e 13/02/2019 - 1,5 diárias.</text:p>
          </table:table-cell>
          <table:table-cell table:style-name="ce4" office:value-type="string" calcext:value-type="string">
            <text:p>05/02/2019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010-1</text:p>
          </table:table-cell>
          <table:table-cell table:style-name="ce4" office:value-type="string" calcext:value-type="string">
            <text:p>03601.0001.19.001113-1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217,83</text:p>
          </table:table-cell>
          <table:table-cell table:style-name="ce11" office:value-type="string" calcext:value-type="string">
            <text:p>Geralda Aparecida Gutierrez Andrade</text:p>
          </table:table-cell>
          <table:table-cell table:style-name="ce11" office:value-type="string" calcext:value-type="string">
            <text:p>Barão de Melgaço e Poconé-MT</text:p>
          </table:table-cell>
          <table:table-cell table:style-name="ce12" office:value-type="string" calcext:value-type="string">
            <text:p>Aut. nº 0004495-46.2019.8.11.0000 - Deslocamento para o Município de Barão de Melgaço e Poconé-MT para participar da 12ª Edição do Projeto Ribeirinho Cidadão 2019, condicionando o pagamento à abertura da Execução Orçamentária e Financeira do exercício de 2019 do Poder Judiciário de MT - Data: 05 e 13/02/2019 - 1,0 diária.</text:p>
          </table:table-cell>
          <table:table-cell table:style-name="ce4" office:value-type="string" calcext:value-type="string">
            <text:p>05/02/2019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41-8</text:p>
          </table:table-cell>
          <table:table-cell table:style-name="ce4" office:value-type="string" calcext:value-type="string">
            <text:p>03601.0002.19.000135-3</text:p>
          </table:table-cell>
          <table:table-cell table:style-name="ce4" office:value-type="string" calcext:value-type="string">
            <text:p>20/02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Glaubert Elisson Martins de Sant An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09346-31.2019.8.11.0000 - para acompanhamento e segurança do magistrado Ricardo Frazon Menegucci, na Comarca de Colniza-MT - Data: 21/02 a 07/03/2019 - 14,50 diárias.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07/03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0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05-3</text:p>
          </table:table-cell>
          <table:table-cell table:style-name="ce4" office:value-type="string" calcext:value-type="string">
            <text:p>03601.0001.19.001110-5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4.400,12</text:p>
          </table:table-cell>
          <table:table-cell table:style-name="ce11" office:value-type="string" calcext:value-type="string">
            <text:p>Guilherme Del Grossi Soare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01709-82.2019.8.11.0000 - Deslocamento para os Municípios de Poconé-MT para participar da 12ª Edição do Projeto Ribeirinho Cidadão 2019, condicionando o pagamento à abertura da Execução Orçamentária e Financeira do exercício de 2019 do Poder Judiciário de MT. 04 a 14/02/2019 e 17 a 25/02/2019 - 19 diárias.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38-8</text:p>
          </table:table-cell>
          <table:table-cell table:style-name="ce4" office:value-type="string" calcext:value-type="string">
            <text:p>03601.0002.19.000174-4</text:p>
          </table:table-cell>
          <table:table-cell table:style-name="ce4" office:value-type="string" calcext:value-type="string">
            <text:p>18/02/2019</text:p>
          </table:table-cell>
          <table:table-cell table:style-name="ce10" office:value-type="string" calcext:value-type="string">
            <text:p>1.670,03</text:p>
          </table:table-cell>
          <table:table-cell table:style-name="ce11" office:value-type="string" calcext:value-type="string">
            <text:p>Hellen Alessandra Graciosa Antunes Mato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9366-22.2019.8.11.0000 - Deslocamento para Brasília-DF para participar do Seminário "Inteligência Artificial, a Revolução do Setor Jurídico", condicionando o pagamento à abertura da Execução Orçamentária e Financeira do exercício de 2019 do Poder Judiciário de MT - Data: 20 a 22/02/2019 - 2,5 diárias.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8/0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34-5</text:p>
          </table:table-cell>
          <table:table-cell table:style-name="ce4" office:value-type="string" calcext:value-type="string">
            <text:p>03601.0002.19.000162-0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2.295,85</text:p>
          </table:table-cell>
          <table:table-cell table:style-name="ce11" office:value-type="string" calcext:value-type="string">
            <text:p>Joao Batista Primo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05200-44.2019.8.11.0000 - Deslocamento para os Municípios de Barão de Melgaço e Santo Antonio do Leverger-MT, para participar da 12ª Edição do Projeto Ribeirinho Cidadão 2019, condicionando o pagamento à abertura da Execução Orçamentária e Financeira do exercício de 2019 do Poder Judiciário de MT - Data: 17 a 25/02/2019 - 8,5 diárias.</text:p>
          </table:table-cell>
          <table:table-cell table:style-name="ce4" office:value-type="string" calcext:value-type="string">
            <text:p>17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28-0</text:p>
          </table:table-cell>
          <table:table-cell table:style-name="ce4" office:value-type="string" calcext:value-type="string">
            <text:p>03601.0002.19.000126-4</text:p>
          </table:table-cell>
          <table:table-cell table:style-name="ce4" office:value-type="string" calcext:value-type="string">
            <text:p>12/02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Joilton de Figueiredo Campos - sd pm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08038-57.2019.8.11.0000 - para participar da 12ª Edição do Projeto Ribeirinho Cidadão 2019, condicionando o pagamento à abertura da Execução Orçamentária e Financeira do exercício de 2019 do PJMT - na Comarca de Poconé, Santo Antonio de Leverger e Barão de Melgaço-MT - Data: 04 a 13/02/2019 ¿ 9,50 diárias.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2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11-6</text:p>
          </table:table-cell>
          <table:table-cell table:style-name="ce4" office:value-type="string" calcext:value-type="string">
            <text:p>03601.0002.19.000172-8</text:p>
          </table:table-cell>
          <table:table-cell table:style-name="ce4" office:value-type="string" calcext:value-type="string">
            <text:p>13/02/2019</text:p>
          </table:table-cell>
          <table:table-cell table:style-name="ce10" office:value-type="string" calcext:value-type="string">
            <text:p>236,34</text:p>
          </table:table-cell>
          <table:table-cell table:style-name="ce11" office:value-type="string" calcext:value-type="string">
            <text:p>Jorge Luiz Pereira Leite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08649-10.2019.8.11.0000 - Deslocamento para a Comarca de Poconé-MT em assessoramento ao Presidente do Tribunal, condicionando o pagamento à abertura da Execução Orçamentária e Financeira do exercício de 2019 do Poder Judiciário de MT - Data: 13/02/2019 - 0,5 diária.</text:p>
          </table:table-cell>
          <table:table-cell table:number-columns-repeated="2" table:style-name="ce4" office:value-type="string" calcext:value-type="string">
            <text:p>13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16-9</text:p>
          </table:table-cell>
          <table:table-cell table:style-name="ce4" office:value-type="string" calcext:value-type="string">
            <text:p>03601.0001.19.000902-1</text:p>
          </table:table-cell>
          <table:table-cell table:style-name="ce4" office:value-type="string" calcext:value-type="string">
            <text:p>18/02/2019</text:p>
          </table:table-cell>
          <table:table-cell table:style-name="ce10" office:value-type="string" calcext:value-type="string">
            <text:p>4.304,30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00968-86.2019.8.11.0000 - para participar da 12ª Edição do Projeto Ribeirinho Cidadão 2019, condicionando o pagamento à abertura da Execução Orçamentária e Financeira do exercício de 2019 do PJMT - na Comarca de Poconé, Juscimeira, Santo Antonio de Leverger e Barão de Melgaço-MT - Data: 17 a 25/02/2019 ¿ 8,50 diárias.</text:p>
          </table:table-cell>
          <table:table-cell table:style-name="ce4" office:value-type="string" calcext:value-type="string">
            <text:p>17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18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16-7</text:p>
          </table:table-cell>
          <table:table-cell table:style-name="ce4" office:value-type="string" calcext:value-type="string">
            <text:p>03601.0002.19.000153-1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424,04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9967-28.2019.8.11.0000 - Deslocamento para a cidade de Brasília-DF para participar da assinatura do Termo de Cooperação no CNJ, condicionando o pagamento à abertura da Execução Orçamentária e Financeira do exercício de 2019 do Poder Judiciário de MT - Data: 19/02/2019 - 0,5 diária.</text:p>
          </table:table-cell>
          <table:table-cell table:number-columns-repeated="2" table:style-name="ce4" office:value-type="string" calcext:value-type="string">
            <text:p>19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036-1</text:p>
          </table:table-cell>
          <table:table-cell table:style-name="ce4" office:value-type="string" calcext:value-type="string">
            <text:p>03601.0002.19.000164-7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1.485,00</text:p>
          </table:table-cell>
          <table:table-cell table:style-name="ce11" office:value-type="string" calcext:value-type="string">
            <text:p>José Leandro Matos de Oliveira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. nº 0009027-63.2019.8.11.0000 - Deslocamento para a Comarca de Porto dos Gaúchos-MT para realizar a transferência dos servidores de dados e ativação dos serviços de ativos de rede e links de internet do novo Fórum, condicionando o pagamento à abertura da Execução Orçamentária e Financeira do exercício de 2019 do Poder Judiciário de MT - Data: 18 a 23/02/2019 - 5,5 diária.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23/0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01-9</text:p>
          </table:table-cell>
          <table:table-cell table:style-name="ce4" office:value-type="string" calcext:value-type="string">
            <text:p>03601.0002.19.000148-5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10.460,07</text:p>
          </table:table-cell>
          <table:table-cell table:style-name="ce11" office:value-type="string" calcext:value-type="string">
            <text:p>João Vitor Paes de Barros do Carm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3590-41.2019.8.11.0000 - para participar de trabalho presencial no CNJ, destinado a criar e desenvolver o Guia Visual e de Estilo do sistema PJE (CIA - 0002824-85.2019), condicionando o pagamento à abertura da Execução Orçamentária e Financeira do exercício de 2019 do Poder Judiciário de MT - Data: 04/02 a 01/03/2019 - 25,50 diárias.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25.5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51-5</text:p>
          </table:table-cell>
          <table:table-cell table:style-name="ce4" office:value-type="string" calcext:value-type="string">
            <text:p>03601.0002.19.000147-7</text:p>
          </table:table-cell>
          <table:table-cell table:style-name="ce4" office:value-type="string" calcext:value-type="string">
            <text:p>20/02/2019</text:p>
          </table:table-cell>
          <table:table-cell table:style-name="ce10" office:value-type="string" calcext:value-type="string">
            <text:p>198,95</text:p>
          </table:table-cell>
          <table:table-cell table:style-name="ce11" office:value-type="string" calcext:value-type="string">
            <text:p>Juliana Rose Ishikawa da Silva Campo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8183-16.2019.8.11.0000 - para participar da 2ª Reunião do Comitê Gestor da Rede SICONV - Elo Justiça - na Cidade de Brasília-DF - Data: 20/02/2019 - 0,50 diárias.</text:p>
          </table:table-cell>
          <table:table-cell table:number-columns-repeated="2" table:style-name="ce4" office:value-type="string" calcext:value-type="string">
            <text:p>20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42-6</text:p>
          </table:table-cell>
          <table:table-cell table:style-name="ce4" office:value-type="string" calcext:value-type="string">
            <text:p>03601.0002.19.000136-1</text:p>
          </table:table-cell>
          <table:table-cell table:style-name="ce4" office:value-type="string" calcext:value-type="string">
            <text:p>25/0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ulinho de Oilveira Diniz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06243-16.2019.8.11.0000 - para fins de apoio na Sessão de Julgamento perante o Tribunal do Júri na Comarca de Rosário Oeste-MT - Data: 25/02/2019 - 0,50 diárias.</text:p>
          </table:table-cell>
          <table:table-cell table:number-columns-repeated="2" table:style-name="ce4" office:value-type="string" calcext:value-type="string">
            <text:p>25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12-4</text:p>
          </table:table-cell>
          <table:table-cell table:style-name="ce4" office:value-type="string" calcext:value-type="string">
            <text:p>03601.0002.19.000115-9</text:p>
          </table:table-cell>
          <table:table-cell table:style-name="ce4" office:value-type="string" calcext:value-type="string">
            <text:p>08/02/2019</text:p>
          </table:table-cell>
          <table:table-cell table:style-name="ce10" office:value-type="string" calcext:value-type="string">
            <text:p>3.367,62</text:p>
          </table:table-cell>
          <table:table-cell table:style-name="ce11" office:value-type="string" calcext:value-type="string">
            <text:p>Luis Cesar Vergilio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05882-96.2018.8.11.0000 - a fim de participar da 12ª Edição - 2019 do Projeto Ribeirinho Cidadão, condicionando o pagamento à abertura da Execução Orçamentária e Financeira do exercício de 2019 - Data: 11 a 25/02/2019 - 14,50 diárias.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8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12-4</text:p>
          </table:table-cell>
          <table:table-cell table:style-name="ce4" office:value-type="string" calcext:value-type="string">
            <text:p>03601.0002.19.000001-1</text:p>
          </table:table-cell>
          <table:table-cell table:style-name="ce4" office:value-type="string" calcext:value-type="string">
            <text:p>20/02/2019</text:p>
          </table:table-cell>
          <table:table-cell table:style-name="ce10" office:value-type="string" calcext:value-type="string">
            <text:p>-3.367,62</text:p>
          </table:table-cell>
          <table:table-cell table:style-name="ce11" office:value-type="string" calcext:value-type="string">
            <text:p>Luis Cesar Vergilio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05882-96.2018.8.11.0000 - a fim de participar da 12ª Edição - 2019 do Projeto Ribeirinho Cidadão, condicionando o pagamento à abertura da Execução Orçamentária e Financeira do exercício de 2019 - Data: 11 a 25/02/2019 - 14,50 diárias.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8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13-2</text:p>
          </table:table-cell>
          <table:table-cell table:style-name="ce4" office:value-type="string" calcext:value-type="string">
            <text:p>03601.0002.19.000151-5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424,04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9968-13.2019.8.11.0000 - Deslocamento para a cidade de Brasília para participar da assinatura do Termo de Cooperação no CNJ, condicionando o pagamento à abertura da Execução Orçamentária e Financeira do exercício de 2019 do Poder Judiciário de MT - Data: 19/02/2019 - 0,5 diária.</text:p>
          </table:table-cell>
          <table:table-cell table:number-columns-repeated="2" table:style-name="ce4" office:value-type="string" calcext:value-type="string">
            <text:p>19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31-0</text:p>
          </table:table-cell>
          <table:table-cell table:style-name="ce4" office:value-type="string" calcext:value-type="string">
            <text:p>03601.0002.19.000159-0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424,04</text:p>
          </table:table-cell>
          <table:table-cell table:style-name="ce11" office:value-type="string" calcext:value-type="string">
            <text:p>Luiz Octavio Oliveira Saboia Ribeir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9966-43.2019.8.11.0000 - Deslocamento para a Brasília-DF para participar da Assinatura do Termo de Cooperação no CNJ, condicionando o pagamento à abertura da Execução Orçamentária e Financeira do exercício de 2019 do Poder Judiciário de MT - Data: 19/02/2019 - 0,5 diária.</text:p>
          </table:table-cell>
          <table:table-cell table:number-columns-repeated="2" table:style-name="ce4" office:value-type="string" calcext:value-type="string">
            <text:p>19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32-9</text:p>
          </table:table-cell>
          <table:table-cell table:style-name="ce4" office:value-type="string" calcext:value-type="string">
            <text:p>03601.0002.19.000160-4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Luiz Octavio Oliveira Saboia Ribeir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0031-38.2019.8.11.0000 - Deslocamento para a Brasília-DF para participar do Seminário Inteligência Artificial - A revolução no Setor Público, condicionando o pagamento à abertura da Execução Orçamentária e Financeira do exercício de 2019 do Poder Judiciário de MT - Data: 20 a 22/02/2019 - 2,5 diárias.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27-2</text:p>
          </table:table-cell>
          <table:table-cell table:style-name="ce4" office:value-type="string" calcext:value-type="string">
            <text:p>03601.0002.19.000125-6</text:p>
          </table:table-cell>
          <table:table-cell table:style-name="ce4" office:value-type="string" calcext:value-type="string">
            <text:p>12/02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Marcelo Luciano Pereira Campos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08038-57.2019.8.11.0000 - para participar da 12ª Edição do Projeto Ribeirinho Cidadão 2019, condicionando o pagamento à abertura da Execução Orçamentária e Financeira do exercício de 2019 do PJMT - na Comarca de Poconé, Santo Antonio de Leverger e Barão de Melgaço-MT - Data: 04 a 13/02/2019 ¿ 9,50 diárias.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2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33-7</text:p>
          </table:table-cell>
          <table:table-cell table:style-name="ce4" office:value-type="string" calcext:value-type="string">
            <text:p>03601.0002.19.000161-2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2.295,85</text:p>
          </table:table-cell>
          <table:table-cell table:style-name="ce11" office:value-type="string" calcext:value-type="string">
            <text:p>Marcelo Luciano Pereira Campos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05199-59.2019.8.11.0000 - Deslocamento para o Município de Barão de Melgaço-MT para participar da 12ª Edição do Projeto Ribeirinho Cidadão 2019, condicionando o pagamento à abertura da Execução Orçamentária e Financeira do exercício de 2019 do Poder Judiciário de MT - Data: 17 a 25/02/2019 - 8,5 diárias.</text:p>
          </table:table-cell>
          <table:table-cell table:style-name="ce4" office:value-type="string" calcext:value-type="string">
            <text:p>17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026-4</text:p>
          </table:table-cell>
          <table:table-cell table:style-name="ce4" office:value-type="string" calcext:value-type="string">
            <text:p>03601.0002.19.000156-6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Marcio Ciriaco da Silva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. nº 0009013-79.2019.8.11.0000 - Deslocamento para a Comarca de Porto dos Gaúchos-MT para realizar a transferência dos servidores de dados e ativação dos serviços de ativos de rede e links de internet do novo Fórum, condicionando o pagamento à abertura da Execução Orçamentária e Financeira do exercício de 2019 do Poder Judiciário de MT - Data: 18 a 23/02/2019 - 5,5 diária.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23/0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47-7</text:p>
          </table:table-cell>
          <table:table-cell table:style-name="ce4" office:value-type="string" calcext:value-type="string">
            <text:p>03601.0002.19.000141-8</text:p>
          </table:table-cell>
          <table:table-cell table:style-name="ce4" office:value-type="string" calcext:value-type="string">
            <text:p>25/02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Maria Aparecida Ribeir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6889-26.2019.8.11.0000 - para participação do Seminário Políticas Judiciárias e Segurança Política - na Cidade de Brasília-DF - Data: 25 e 26/02/2019 - 1,50 diárias.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26/0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23-1</text:p>
          </table:table-cell>
          <table:table-cell table:style-name="ce4" office:value-type="string" calcext:value-type="string">
            <text:p>03601.0002.19.000121-3</text:p>
          </table:table-cell>
          <table:table-cell table:style-name="ce4" office:value-type="string" calcext:value-type="string">
            <text:p>11/02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Mariely Carvalho Steinmetz</text:p>
          </table:table-cell>
          <table:table-cell table:style-name="ce11" office:value-type="string" calcext:value-type="string">
            <text:p>Belém-PR</text:p>
          </table:table-cell>
          <table:table-cell table:style-name="ce12" office:value-type="string" calcext:value-type="string">
            <text:p>Aut. 0007161-20.2019.8.11.0000 - para realizar visita técnica, condicionando o pagamento à abertura da Execução Orçamentária e Financeira do exercício de 2019 do Poder Judiciário de MT - na Cidade de Belém-PR - Data: 11 a 14/02/2019 - 3,50 diárias.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1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40-1</text:p>
          </table:table-cell>
          <table:table-cell table:style-name="ce4" office:value-type="string" calcext:value-type="string">
            <text:p>03601.0002.19.000134-5</text:p>
          </table:table-cell>
          <table:table-cell table:style-name="ce4" office:value-type="string" calcext:value-type="string">
            <text:p>20/02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Markus David Koschimieder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09347-16.2019.8.11.0000 - para acompanhamento e segurança do magistrado Ricardo Frazon Menegucci, na Comarca de Colniza-MT - Data: 21/02 a 07/03/2019 - 14,50 diárias.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07/03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0/0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20-5</text:p>
          </table:table-cell>
          <table:table-cell table:style-name="ce4" office:value-type="string" calcext:value-type="string">
            <text:p>03601.0002.19.000154-1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Márcio Alexandre Maciel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7568-26.2019.8.11.0000 - Deslocamento para a cidade de Brasília-DF para participar do Congresso Técnico "Integração com o STJ para Remessa de Processos Eletrônicos", condicionando o pagamento à abertura da Execução Orçamentária e Financeira do exercício de 2019 do Poder Judiciário de MT - Data: 20 a 22/02/2019 - 2,5 diária.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19-1</text:p>
          </table:table-cell>
          <table:table-cell table:style-name="ce4" office:value-type="string" calcext:value-type="string">
            <text:p>03601.0002.19.000119-1</text:p>
          </table:table-cell>
          <table:table-cell table:style-name="ce4" office:value-type="string" calcext:value-type="string">
            <text:p>11/02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Mônica Dias de Souza</text:p>
          </table:table-cell>
          <table:table-cell table:style-name="ce11" office:value-type="string" calcext:value-type="string">
            <text:p>Belém-PR</text:p>
          </table:table-cell>
          <table:table-cell table:style-name="ce12" office:value-type="string" calcext:value-type="string">
            <text:p>Aut. 0007162-05.2019.8.11.0000 - para realizar visita técnica, condicionando o pagamento à abertura da Execução Orçamentária e Financeira do exercício de 2019 do Poder Judiciário de MT - na Cidade de Belém-PR - Data: 11 a 14/02/2019 - 3,50 diárias.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1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07-8</text:p>
          </table:table-cell>
          <table:table-cell table:style-name="ce4" office:value-type="string" calcext:value-type="string">
            <text:p>03601.0002.19.000170-1</text:p>
          </table:table-cell>
          <table:table-cell table:style-name="ce4" office:value-type="string" calcext:value-type="string">
            <text:p>13/0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Orias Jose da Silva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. nº 0006241-46.2019.8.11.0000 - Deslocamento para a Comarca de Rosário Oeste-MT para fins de apoio na Sessão de Julgamento perante o Tribunal do Júri daquela Comarca, condicionando o pagamento à abertura da Execução Orçamentária e Financeira do exercício de 2019 do Poder Judiciário de MT - Data: 14/02/2019 - 0,5 diária.</text:p>
          </table:table-cell>
          <table:table-cell table:number-columns-repeated="2" table:style-name="ce4" office:value-type="string" calcext:value-type="string">
            <text:p>14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17-5</text:p>
          </table:table-cell>
          <table:table-cell table:style-name="ce4" office:value-type="string" calcext:value-type="string">
            <text:p>03601.0002.19.000117-5</text:p>
          </table:table-cell>
          <table:table-cell table:style-name="ce4" office:value-type="string" calcext:value-type="string">
            <text:p>11/02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Pablo Marquesi</text:p>
          </table:table-cell>
          <table:table-cell table:style-name="ce11" office:value-type="string" calcext:value-type="string">
            <text:p>Belém-PR</text:p>
          </table:table-cell>
          <table:table-cell table:style-name="ce12" office:value-type="string" calcext:value-type="string">
            <text:p>Aut. 0007163-87.2019.8.11.0000 - para realizar visita técnica, condicionando o pagamento à abertura da Execução Orçamentária e Financeira do exercício de 2019 do Poder Judiciário de MT - na Cidade de Belém-PR - Data: 11 a 14/02/2019 - 3,50 diárias.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1/0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21-3</text:p>
          </table:table-cell>
          <table:table-cell table:style-name="ce4" office:value-type="string" calcext:value-type="string">
            <text:p>03601.0002.19.000155-8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Rafael Brecailo Kloeckne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7567-41.2019.8.11.0000 - Deslocamento para a cidade de Brasília-DF para participar do Congresso Técnico "Integração com o STJ para Remessa de Processos Eletrônicos", condicionando o pagamento à abertura da Execução Orçamentária e Financeira do exercício de 2019 do Poder Judiciário de MT - Data: 20 a 22/02/2019 - 2,5 diária.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15-9</text:p>
          </table:table-cell>
          <table:table-cell table:style-name="ce4" office:value-type="string" calcext:value-type="string">
            <text:p>03601.0002.19.000116-7</text:p>
          </table:table-cell>
          <table:table-cell table:style-name="ce4" office:value-type="string" calcext:value-type="string">
            <text:p>11/02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Renata Guimaraes Bueno Pereira</text:p>
          </table:table-cell>
          <table:table-cell table:style-name="ce11" office:value-type="string" calcext:value-type="string">
            <text:p>Belém-PR</text:p>
          </table:table-cell>
          <table:table-cell table:style-name="ce12" office:value-type="string" calcext:value-type="string">
            <text:p>Aut. 0007159-50.2019.8.11.0000 - para realizar visita técnica, condicionando o pagamento à abertura da Execução Orçamentária e Financeira do exercício de 2019 do Poder Judiciário de MT - na Cidade de Belém-PR - Data: 11 a 14/02/2019 - 3,50 diárias.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1/0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02-9</text:p>
          </table:table-cell>
          <table:table-cell table:style-name="ce4" office:value-type="string" calcext:value-type="string">
            <text:p>03601.0001.19.001107-5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6.452,88</text:p>
          </table:table-cell>
          <table:table-cell table:style-name="ce11" office:value-type="string" calcext:value-type="string">
            <text:p>Ricardo Rodrigues Machado</text:p>
          </table:table-cell>
          <table:table-cell table:style-name="ce11" office:value-type="string" calcext:value-type="string">
            <text:p>São Lourenço de Fátima-MT</text:p>
          </table:table-cell>
          <table:table-cell table:style-name="ce12" office:value-type="string" calcext:value-type="string">
            <text:p>Aut. nº 0002306-95.2019.8.11.0000 - em assessoramento ao Magistrado José Antônio Bezerra Filho, para participar da 12ª Edição do Projeto Ribeirinho Cidadão 2019, condicionando o pagamento à abertura da Execução Orçamentária e Financeira do exercício de 2019 do PJMT - na Comarca de São Lourenço de Fátima e Rondonópolis-MT - Data: 04 a 14/02 ¿ 17 a 25/02/2019 ¿ 19,00 diárias.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17-7</text:p>
          </table:table-cell>
          <table:table-cell table:style-name="ce4" office:value-type="string" calcext:value-type="string">
            <text:p>03601.0001.19.000903-8</text:p>
          </table:table-cell>
          <table:table-cell table:style-name="ce4" office:value-type="string" calcext:value-type="string">
            <text:p>18/02/2019</text:p>
          </table:table-cell>
          <table:table-cell table:style-name="ce10" office:value-type="string" calcext:value-type="string">
            <text:p>4.304,30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00968-86.2019.8.11.0000 - para participar da 12ª Edição do Projeto Ribeirinho Cidadão 2019, condicionando o pagamento à abertura da Execução Orçamentária e Financeira do exercício de 2019 do PJMT - na Comarca de Poconé, Juscimeira, Santo Antonio de Leverger e Barão de Melgaço-MT - Data: 17 a 25/02/2019 ¿ 8,50 diárias.</text:p>
          </table:table-cell>
          <table:table-cell table:style-name="ce4" office:value-type="string" calcext:value-type="string">
            <text:p>17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18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12-6</text:p>
          </table:table-cell>
          <table:table-cell table:style-name="ce4" office:value-type="string" calcext:value-type="string">
            <text:p>03601.0001.19.000897-1</text:p>
          </table:table-cell>
          <table:table-cell table:style-name="ce4" office:value-type="string" calcext:value-type="string">
            <text:p>11/02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07445-28.2018.8.11.0000 - a fim de ministrar o Curso de Facilitadores em Círculos de Construção de Paz não Conflitos, condicionando o pagamento à abertura da Execução Orçamentária e Financeira do exercício de 2019 - Comarca de Chapada dos Guimarães-MT - Data: 11 a 15/02/2019 - 4,50 diárias.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1/0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37-1</text:p>
          </table:table-cell>
          <table:table-cell table:style-name="ce4" office:value-type="string" calcext:value-type="string">
            <text:p>03601.0002.19.000173-6</text:p>
          </table:table-cell>
          <table:table-cell table:style-name="ce4" office:value-type="string" calcext:value-type="string">
            <text:p>18/02/2019</text:p>
          </table:table-cell>
          <table:table-cell table:style-name="ce10" office:value-type="string" calcext:value-type="string">
            <text:p>1.670,03</text:p>
          </table:table-cell>
          <table:table-cell table:style-name="ce11" office:value-type="string" calcext:value-type="string">
            <text:p>Ruy Carlos Castrillon da Fonsec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9365-37.2019.8.11.0000 - Deslocamento para Brasília-DF para participar do Seminário "Inteligência Artificial, a Revolução do Setor Jurídico", condicionando o pagamento à abertura da Execução Orçamentária e Financeira do exercício de 2019 do Poder Judiciário de MT - Data: 20 a 22/02/2019 - 2,5 diárias.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8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22-1</text:p>
          </table:table-cell>
          <table:table-cell table:style-name="ce4" office:value-type="string" calcext:value-type="string">
            <text:p>03601.0002.19.000120-5</text:p>
          </table:table-cell>
          <table:table-cell table:style-name="ce4" office:value-type="string" calcext:value-type="string">
            <text:p>11/02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Talyta Almeida Souza</text:p>
          </table:table-cell>
          <table:table-cell table:style-name="ce11" office:value-type="string" calcext:value-type="string">
            <text:p>Belém-PR</text:p>
          </table:table-cell>
          <table:table-cell table:style-name="ce12" office:value-type="string" calcext:value-type="string">
            <text:p>Aut. 0007342-21.2019.8.11.0000 - para realizar visita técnica, condicionando o pagamento à abertura da Execução Orçamentária e Financeira do exercício de 2019 do Poder Judiciário de MT - na Cidade de Belém-PR - Data: 11 a 14/02/2019 - 3,50 diárias.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1/0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004-5</text:p>
          </table:table-cell>
          <table:table-cell table:style-name="ce4" office:value-type="string" calcext:value-type="string">
            <text:p>03601.0001.19.001109-1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4.400,12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São Lourenço de Fátima - MT</text:p>
          </table:table-cell>
          <table:table-cell table:style-name="ce12" office:value-type="string" calcext:value-type="string">
            <text:p>Aut. nº 0001929-27.2019.8.11.0000 - Deslocamento para os Municípios de São Lourenço e Rondonópolis para participar da 12ª Edição do Projeto Ribeirinho Cidadão 2019, condicionando o pagamento à abertura da Execução Orçamentária e Financeira do exercício de 2019 do Poder Judiciário de MT. 04 a 14/02/2019 e 17 a 25/02/2019 - 19 diárias.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50-7</text:p>
          </table:table-cell>
          <table:table-cell table:style-name="ce4" office:value-type="string" calcext:value-type="string">
            <text:p>03601.0002.19.000144-2</text:p>
          </table:table-cell>
          <table:table-cell table:style-name="ce4" office:value-type="string" calcext:value-type="string">
            <text:p>25/02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Thiago Fernandes Luz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orização nº 0011974-90.2019.8.11.0000 - para fins de análise de risco às autoridades judiciárias da Comarca de Juína-MT - Data: 25/02 a 01/03/2019 - 4,50 diárias.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25-6</text:p>
          </table:table-cell>
          <table:table-cell table:style-name="ce4" office:value-type="string" calcext:value-type="string">
            <text:p>03601.0002.19.000123-1</text:p>
          </table:table-cell>
          <table:table-cell table:style-name="ce4" office:value-type="string" calcext:value-type="string">
            <text:p>11/02/2019</text:p>
          </table:table-cell>
          <table:table-cell table:style-name="ce10" office:value-type="string" calcext:value-type="string">
            <text:p>2.836,05</text:p>
          </table:table-cell>
          <table:table-cell table:style-name="ce11" office:value-type="string" calcext:value-type="string">
            <text:p>Valdelino Brito Gomes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06997-55.2019.8.11.0000 - para acompanhamento e segurança do magistrado Ricardo Frazon Menegucci, na Comarca de Colniza-MT - Data: 12 a 22/02/2019 - 10,50 diárias.</text:p>
          </table:table-cell>
          <table:table-cell table:style-name="ce4" office:value-type="string" calcext:value-type="string">
            <text:p>12/02/2019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11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49-3</text:p>
          </table:table-cell>
          <table:table-cell table:style-name="ce4" office:value-type="string" calcext:value-type="string">
            <text:p>03601.0002.19.000143-4</text:p>
          </table:table-cell>
          <table:table-cell table:style-name="ce4" office:value-type="string" calcext:value-type="string">
            <text:p>25/02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Victor Hugo Silva de Almeida - sd pm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orização nº 0011973-08.2019.8.11.0000 - para fins de análise de risco às autoridades judiciárias da Comarca de Juína-MT - Data: 25/02 a 01/03/2019 - 4,50 diárias.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43-4</text:p>
          </table:table-cell>
          <table:table-cell table:style-name="ce4" office:value-type="string" calcext:value-type="string">
            <text:p>03601.0002.19.000137-1</text:p>
          </table:table-cell>
          <table:table-cell table:style-name="ce4" office:value-type="string" calcext:value-type="string">
            <text:p>25/0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eber Tenório Dos Santos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06244-98.2019.8.11.0000 - para fins de apoio na Sessão de Julgamento perante o Tribunal do Júri na Comarca de Rosário Oeste-MT - Data: 25/02/2019 - 0,50 diárias.</text:p>
          </table:table-cell>
          <table:table-cell table:number-columns-repeated="2" table:style-name="ce4" office:value-type="string" calcext:value-type="string">
            <text:p>25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01-0</text:p>
          </table:table-cell>
          <table:table-cell table:style-name="ce4" office:value-type="string" calcext:value-type="string">
            <text:p>03601.0001.19.001106-7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6.452,88</text:p>
          </table:table-cell>
          <table:table-cell table:style-name="ce11" office:value-type="string" calcext:value-type="string">
            <text:p>Wendis Dos Santos Messias</text:p>
          </table:table-cell>
          <table:table-cell table:style-name="ce11" office:value-type="string" calcext:value-type="string">
            <text:p>São Lourenço de Fátima-MT</text:p>
          </table:table-cell>
          <table:table-cell table:style-name="ce12" office:value-type="string" calcext:value-type="string">
            <text:p>Aut. nº 0002106-88.2019.8.11.0000 - em assessoramento ao Magistrado José Antônio Bezerra Filho, para participar da 12ª Edição do Projeto Ribeirinho Cidadão 2019, condicionando o pagamento à abertura da Execução Orçamentária e Financeira do exercício de 2019 do PJMT - na Comarca de São Lourenço de Fátima e Rondonópolis-MT - Data: 04 a 14/02 ¿ 17 a 25/02/2019 ¿ 19,00 diárias.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06/0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18-5</text:p>
          </table:table-cell>
          <table:table-cell table:style-name="ce4" office:value-type="string" calcext:value-type="string">
            <text:p>03601.0001.19.001117-2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Zacarias de Moraes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. nº 0008859-61.2019.8.11.0000 - Deslocamento para a Comarca de Porto dos Gaúchos-MT para realizar a transferência dos servidores de dados e ativação dos serviços de ativos de rede e links de internet do novo Fórum, condicionando o pagamento à abertura da Execução Orçamentária e Financeira do exercício de 2019 do Poder Judiciário de MT - Data: 18 a 23/02/2019 - 5,50 diária.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23/0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Total UO: 112.174,15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0" table:style-name="ce4"/>
          <table:table-cell table:number-columns-repeated="101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51pt 0.74pt 0.51pt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Cláudia</dc:creator>
    <meta:creation-date>2007-08-13T13:58:41</meta:creation-date>
    <dc:date>2020-05-11T15:13:06</dc:date>
    <meta:generator>LibreOffice/6.0.7.3$Linux_X86_64 LibreOffice_project/00m0$Build-3</meta:generator>
    <meta:document-statistic meta:table-count="1" meta:cell-count="793" meta:object-count="0"/>
    <meta:user-defined meta:name="AppVersion">15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