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8.26pt"/>
    </style:style>
    <style:style style:name="co2" style:family="table-column">
      <style:table-column-properties fo:break-before="auto" style:column-width="128.61pt"/>
    </style:style>
    <style:style style:name="co3" style:family="table-column">
      <style:table-column-properties fo:break-before="auto" style:column-width="53.94pt"/>
    </style:style>
    <style:style style:name="co4" style:family="table-column">
      <style:table-column-properties fo:break-before="auto" style:column-width="41.24pt"/>
    </style:style>
    <style:style style:name="co5" style:family="table-column">
      <style:table-column-properties fo:break-before="auto" style:column-width="203.19pt"/>
    </style:style>
    <style:style style:name="co6" style:family="table-column">
      <style:table-column-properties fo:break-before="auto" style:column-width="142.84pt"/>
    </style:style>
    <style:style style:name="co7" style:family="table-column">
      <style:table-column-properties fo:break-before="auto" style:column-width="255.54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63.4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141.25pt"/>
    </style:style>
    <style:style style:name="co12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5pt" fo:break-before="auto" style:use-optimal-row-height="true"/>
    </style:style>
    <style:style style:name="ro3" style:family="table-row">
      <style:table-row-properties style:row-height="90pt" fo:break-before="auto" style:use-optimal-row-height="true"/>
    </style:style>
    <style:style style:name="ro4" style:family="table-row">
      <style:table-row-properties style:row-height="105pt" fo:break-before="auto" style:use-optimal-row-height="true"/>
    </style:style>
    <style:style style:name="ro5" style:family="table-row">
      <style:table-row-properties style:row-height="60.01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bril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1-8</text:p>
          </table:table-cell>
          <table:table-cell table:style-name="ce4" office:value-type="string" calcext:value-type="string">
            <text:p>03601.0002.19.000591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dao Dias da Cruz -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2-95/2019- deslocamento a comarca de Poconé, a fim de realizar a segurança do Presidente no Evento 75 Encontro do Cole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1-8</text:p>
          </table:table-cell>
          <table:table-cell table:style-name="ce4" office:value-type="string" calcext:value-type="string">
            <text:p>03601.0002.19.000023-0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270,10</text:p>
          </table:table-cell>
          <table:table-cell table:style-name="ce11" office:value-type="string" calcext:value-type="string">
            <text:p>Adao Dias da Cruz -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2-95/2019- deslocamento a comarca de Poconé, a fim de realizar a segurança do Presidente no Evento 75 Encontro do Cole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62-1</text:p>
          </table:table-cell>
          <table:table-cell table:style-name="ce4" office:value-type="string" calcext:value-type="string">
            <text:p>03601.0002.19.000691-6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dao Dias da Cruz -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545-15.2019.8.11.0000 - em cumprimento à agenda do Presidente do Tribunal de Justiça de MT, na Audiência Pública, durante 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69-7</text:p>
          </table:table-cell>
          <table:table-cell table:style-name="ce4" office:value-type="string" calcext:value-type="string">
            <text:p>03601.0002.19.000698-3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Adao Dias da Cruz -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40-36.2019.8.11.0000 - COMPLEMENTAÇÃO DE DIÁRIAS Nº 0019545-15.2019 - em cumprimento à agenda do Presidente do Tribunal de Justiça de MT, na Audiência Pública, durante o Projet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7-7</text:p>
          </table:table-cell>
          <table:table-cell table:style-name="ce4" office:value-type="string" calcext:value-type="string">
            <text:p>03601.0002.19.000569-3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8046-93.2019.8.11.0000 - para fins de apoio na Sessão de Julgamento perante o Tribunal do Júri - na Comarca de Nobres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7-7</text:p>
          </table:table-cell>
          <table:table-cell table:style-name="ce4" office:value-type="string" calcext:value-type="string">
            <text:p>03601.0002.19.000019-2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8046-93.2019.8.11.0000 - para fins de apoio na Sessão de Julgamento perante o Tribunal do Júri - na Comarca de Nobres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8-2</text:p>
          </table:table-cell>
          <table:table-cell table:style-name="ce4" office:value-type="string" calcext:value-type="string">
            <text:p>03601.0002.19.000642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deildo Antonio Arruda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orização: 0022018-71.2019.8.11.0000 ¿ deslocamento para a Comarca de Nobres-MT, para fins de apoio na Sessão de Julgamento perante o Tribunal do Juri Popular. Data: 10 e 11/04/2019 ¿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22-0</text:p>
          </table:table-cell>
          <table:table-cell table:style-name="ce4" office:value-type="string" calcext:value-type="string">
            <text:p>03601.0002.19.000627-4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56,75</text:p>
          </table:table-cell>
          <table:table-cell table:style-name="ce11" office:value-type="string" calcext:value-type="string">
            <text:p>Ademir Ajala Cristaldo Jú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2819-84/2019 - deslocamento ao município de Rondonópolis a fim de participar da XV Jornada de Estudos do TJMT - Judiciário em Movimento. Data: 12 e 13/04/19. 1,5 diárias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13-8</text:p>
          </table:table-cell>
          <table:table-cell table:style-name="ce4" office:value-type="string" calcext:value-type="string">
            <text:p>03601.0002.19.000763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420,41</text:p>
          </table:table-cell>
          <table:table-cell table:style-name="ce11" office:value-type="string" calcext:value-type="string">
            <text:p>Ademir Ajala Cristaldo Júnio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5156-46.2019.8.11.0000 - COMPLEMENTAÇÃO DE DIÁRIAS Nº 0022819-84.2019 - em assessoramento à Magistrada Adriana Sant'ana Coningham, durante 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79-8</text:p>
          </table:table-cell>
          <table:table-cell table:style-name="ce4" office:value-type="string" calcext:value-type="string">
            <text:p>03601.0002.19.000579-0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dilson Figueiredo Cunh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916-14.2019.8.11.0000 - a fim de realizar a preparação de ambiente (instalação, configuração e suporte) para realização do Projeto Justiça em Movimento - na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90-5</text:p>
          </table:table-cell>
          <table:table-cell table:style-name="ce4" office:value-type="string" calcext:value-type="string">
            <text:p>03601.0002.19.000728-9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Adilson Figueiredo Cunh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3956-04/2019 - deslocamento a comarca de Barra do Garças, a fim de realizar apoio técnico devido as adequações lógicas da infraestrutura de TI e elétrica, instalação de ovos Switchs e retiradas de Hubs existentes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26-4</text:p>
          </table:table-cell>
          <table:table-cell table:style-name="ce4" office:value-type="string" calcext:value-type="string">
            <text:p>03601.0001.19.002895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Adriana Banicontro do Nascimen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5-33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34-9</text:p>
          </table:table-cell>
          <table:table-cell table:style-name="ce4" office:value-type="string" calcext:value-type="string">
            <text:p>03601.0001.19.002753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driana Del Castanhel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9-2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9-0</text:p>
          </table:table-cell>
          <table:table-cell table:style-name="ce4" office:value-type="string" calcext:value-type="string">
            <text:p>03601.0001.19.002657-9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driana Rezende Figueiredo Teix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09803-19.2019.8.11.0001 - a fim de realizar diligência e efetuar estudo psicossocial na Comarca de Cuiabá-MT - Data: 15/04/2019 - 0,50 diárias.</text:p>
          </table:table-cell>
          <table:table-cell table:number-columns-repeated="2" table:style-name="ce4" office:value-type="string" calcext:value-type="string">
            <text:p>1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55-7</text:p>
          </table:table-cell>
          <table:table-cell table:style-name="ce4" office:value-type="string" calcext:value-type="string">
            <text:p>03601.0002.19.000684-3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Adriana Santanna Coningha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207-76.2019.8.11.0000 - para participar d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28-0</text:p>
          </table:table-cell>
          <table:table-cell table:style-name="ce4" office:value-type="string" calcext:value-type="string">
            <text:p>03601.0001.19.002897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Adriel de Campos Sil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9-7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89-1</text:p>
          </table:table-cell>
          <table:table-cell table:style-name="ce4" office:value-type="string" calcext:value-type="string">
            <text:p>03601.0002.19.000727-0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Adson Luiz Pin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102-45/2019 - deslocamento a comarca de Barra do Garças, a fim de realizar apoio técnico devido as adequações lógicas da infraestrutura de TI e elétrica, instalação de ovos Switchs e retiradas de Hubs existentes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31-1</text:p>
          </table:table-cell>
          <table:table-cell table:style-name="ce4" office:value-type="string" calcext:value-type="string">
            <text:p>03601.0002.19.000649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Afonso Vitorino Maciel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696-78.2019.8.11.0000 ¿ deslocamento para a Comarca de Rondonópolis-MT, a fim de participar do 1º Encontro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5-7</text:p>
          </table:table-cell>
          <table:table-cell table:style-name="ce4" office:value-type="string" calcext:value-type="string">
            <text:p>03601.0002.19.000753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Afonso Vitorino Maciel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1-76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21-2</text:p>
          </table:table-cell>
          <table:table-cell table:style-name="ce4" office:value-type="string" calcext:value-type="string">
            <text:p>03601.0002.19.000626-6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9762-58/2019 - deslocamento ao município de Rondonópolis a fim de cumprir a Instrução Normativa n. 06/2014/DGTJ. Data: 12 e 13/04/19. 1,5 diárias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43-3</text:p>
          </table:table-cell>
          <table:table-cell table:style-name="ce4" office:value-type="string" calcext:value-type="string">
            <text:p>03601.0002.19.000672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22,99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435-59.2019.8.11.0000 - COMPLEMENTAÇÃO DE DIÁRIAS Nº 0019762-58.2019 - para participar d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32-1</text:p>
          </table:table-cell>
          <table:table-cell table:style-name="ce4" office:value-type="string" calcext:value-type="string">
            <text:p>03601.0001.19.002454-1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orização nº 0709015-27.2019.8.11.0026 - a fim de realizar diligência e efetuar estudo psicossocial na Comarca de Nova Marilândia-MT - Data: 08 e 09/04/2019 - 1,50 diárias.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09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4-0</text:p>
          </table:table-cell>
          <table:table-cell table:style-name="ce4" office:value-type="string" calcext:value-type="string">
            <text:p>03601.0001.19.002773-7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orização nº 0710700-69.2019.8.11.0026 - a fim de realizar diligência e efetuar estudo psicossocial na Comarca de Santo Afonso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22-1</text:p>
          </table:table-cell>
          <table:table-cell table:style-name="ce4" office:value-type="string" calcext:value-type="string">
            <text:p>03601.0001.19.002891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orização nº 0710701-54.2019.8.11.0026 - a fim de realizar diligência e efetuar estudo psicossocial na Comarca de Santo Afonso-MT - Data: 24/04/2019 - 0,50 diárias.</text:p>
          </table:table-cell>
          <table:table-cell table:number-columns-repeated="2" table:style-name="ce4" office:value-type="string" calcext:value-type="string">
            <text:p>2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2-2</text:p>
          </table:table-cell>
          <table:table-cell table:style-name="ce4" office:value-type="string" calcext:value-type="string">
            <text:p>03601.0001.19.002705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lcidonio Coutinho Queiroz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48-96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3-8</text:p>
          </table:table-cell>
          <table:table-cell table:style-name="ce4" office:value-type="string" calcext:value-type="string">
            <text:p>03601.0001.19.002716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lciene Aparecida Nunes Sacramen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29-9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5-0</text:p>
          </table:table-cell>
          <table:table-cell table:style-name="ce4" office:value-type="string" calcext:value-type="string">
            <text:p>03601.0001.19.002901-2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Alcindo Peres da Rosa</text:p>
          </table:table-cell>
          <table:table-cell table:style-name="ce11" office:value-type="string" calcext:value-type="string">
            <text:p>Juscimeira</text:p>
          </table:table-cell>
          <table:table-cell table:style-name="ce12" office:value-type="string" calcext:value-type="string">
            <text:p>Aut. 0026040-75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70-4</text:p>
          </table:table-cell>
          <table:table-cell table:style-name="ce4" office:value-type="string" calcext:value-type="string">
            <text:p>03601.0002.19.000576-6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lcione Maria Dos Anjos Mor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320-30.2019.8.11.0000 - a fim de realizar a cobertura jornalística do Projeto Justiça em Movimento -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9-8</text:p>
          </table:table-cell>
          <table:table-cell table:style-name="ce4" office:value-type="string" calcext:value-type="string">
            <text:p>03601.0001.19.002732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lesandra Fatima Cocc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5-35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28-1</text:p>
          </table:table-cell>
          <table:table-cell table:style-name="ce4" office:value-type="string" calcext:value-type="string">
            <text:p>03601.0001.19.002449-5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orização nº 0708926-18.2019.8.11.0086 - a fim de realizar diligência e efetuar estudo psicossocial na Comarca de Santa Rita do Trivelato-MT - Data: 07/04/2019 - 0,50 diárias.</text:p>
          </table:table-cell>
          <table:table-cell table:number-columns-repeated="2" table:style-name="ce4" office:value-type="string" calcext:value-type="string">
            <text:p>0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60-1</text:p>
          </table:table-cell>
          <table:table-cell table:style-name="ce4" office:value-type="string" calcext:value-type="string">
            <text:p>03601.0001.19.002668-4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orização nº 0710233-07.2019.8.11.0086 - a fim de realizar diligência e efetuar estudo psicossocial na Comarca de Santa Rita do Trivelato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69-5</text:p>
          </table:table-cell>
          <table:table-cell table:style-name="ce4" office:value-type="string" calcext:value-type="string">
            <text:p>03601.0001.19.002681-1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710877-47/2019 - deslocamento a cidade de Nova Mutum, a fim de realizar estudo psicossocial. Data: 20/04/19. 05 diária</text:p>
          </table:table-cell>
          <table:table-cell table:number-columns-repeated="2" table:style-name="ce4" office:value-type="string" calcext:value-type="string">
            <text:p>2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8-0</text:p>
          </table:table-cell>
          <table:table-cell table:style-name="ce4" office:value-type="string" calcext:value-type="string">
            <text:p>03601.0001.19.002830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Alessandra Grandi Dos Sant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6-6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83-6</text:p>
          </table:table-cell>
          <table:table-cell table:style-name="ce4" office:value-type="string" calcext:value-type="string">
            <text:p>03601.0002.19.000561-8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Alessandro da Costa Andrade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orização: 0021533-71.2019.8.11.0000 ¿ deslocamento para a Comarca de Ribeirão Cascalheira-MT, a fim de realizar avaliação de risco nas comarcas de Ribeirão Cascalheira, Água Boa e Campo Verde. Data: 07 a 11/04/2019 ¿ 4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66-2</text:p>
          </table:table-cell>
          <table:table-cell table:style-name="ce4" office:value-type="string" calcext:value-type="string">
            <text:p>03601.0002.19.000695-9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1.350,50</text:p>
          </table:table-cell>
          <table:table-cell table:style-name="ce11" office:value-type="string" calcext:value-type="string">
            <text:p>Alessandro da Costa Andrade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. nº 0023634-81.2019.8.11.0000 - COMPLEMENTAÇÃO DE DIÁRIAS Nº 0021533-71 - tendo em vista a necessidade da Equipe de Inteligência da Coordenadoria Militar, realizar avaliação de risco nas Comarcas de Água Boa, Campo Verde e Ribeirão Cascalheira-MT - Data: 11 a 16/04/2019 - 5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25-5</text:p>
          </table:table-cell>
          <table:table-cell table:style-name="ce4" office:value-type="string" calcext:value-type="string">
            <text:p>03601.0002.19.000630-4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.336,39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3302-17/2019 - deslocamento ao município de Ribeirão Cascalheira a fim de avaliar os riscos e ameaças que os magistrados estão sofrendo Data: 14 a 18/04/19. 4,5 diárias</text:p>
          </table:table-cell>
          <table:table-cell table:style-name="ce4" office:value-type="string" calcext:value-type="string">
            <text:p>14/04/2019</text:p>
          </table:table-cell>
          <table:table-cell table:style-name="ce4" office:value-type="string" calcext:value-type="string">
            <text:p>18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58-1</text:p>
          </table:table-cell>
          <table:table-cell table:style-name="ce4" office:value-type="string" calcext:value-type="string">
            <text:p>03601.0002.19.000687-8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56,75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691-91.2019.8.11.0000 - em assessoramento ao Presidente do Tribunal de Justiça de MT, a fim de participar d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71-9</text:p>
          </table:table-cell>
          <table:table-cell table:style-name="ce4" office:value-type="string" calcext:value-type="string">
            <text:p>03601.0002.19.000700-9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420,41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31-74.2019.8.11.0000 - COMPLEMENTAÇÃO DE DIÁRIAS Nº 0020691-91.2019 - em assessoramento ao Presidente do Tribunal de Justiça de MT, a fim de participar d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25-1</text:p>
          </table:table-cell>
          <table:table-cell table:style-name="ce4" office:value-type="string" calcext:value-type="string">
            <text:p>03601.0002.19.000778-5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1.674,02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26204-40.2019.8.11.0000 - para fins de tratar de novos procedimentos de protocolo de segurança nos municípios de Sorriso, Lucas do Rio Verde, Nova Mutum, Rosário Oeste e Sinop-MT - 02 a 07/05/2019 - Data: 5,50 diárias.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1-9</text:p>
          </table:table-cell>
          <table:table-cell table:style-name="ce4" office:value-type="string" calcext:value-type="string">
            <text:p>03601.0001.19.002907-1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Alexandre Delicato Pampado</text:p>
          </table:table-cell>
          <table:table-cell table:style-name="ce11" office:value-type="string" calcext:value-type="string">
            <text:p>Primavera do leste</text:p>
          </table:table-cell>
          <table:table-cell table:style-name="ce12" office:value-type="string" calcext:value-type="string">
            <text:p>Aut. 0026037-23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11-7</text:p>
          </table:table-cell>
          <table:table-cell table:style-name="ce4" office:value-type="string" calcext:value-type="string">
            <text:p>03601.0001.19.002429-0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3.376,2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08197-53/2019 - deslocamento ao município de Itanhangá, a fim de conduzir a equipe do JEI - Juizado especial Itinerante. Data: 01 a 13/04/19. 12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282-8</text:p>
          </table:table-cell>
          <table:table-cell table:style-name="ce4" office:value-type="string" calcext:value-type="string">
            <text:p>03601.0002.19.000560-1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lexandre Paulichi Chiovitti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: 0021417-65.2019.8.11.0000 ¿ em face do deslocamento para a Comarca de Poconé-MT. Data: 09 a 11/04/2019 ¿ 2,50 diárias.</text:p>
          </table:table-cell>
          <table:table-cell table:style-name="ce4" office:value-type="string" calcext:value-type="string">
            <text:p>09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48-5</text:p>
          </table:table-cell>
          <table:table-cell table:style-name="ce4" office:value-type="string" calcext:value-type="string">
            <text:p>03601.0001.19.002936-5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lexsandro Carvalho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. nº 0711416-94.2019.8.11.0059 - a fim de realizar a identificação na Empresa Soluti e fazer a retirada do Certificado Digital (TOKEN), na Comarca de Ribeirão Cascalheira-MT - Data: 29 e 30/04/2019 - 1,50 diárias.</text:p>
          </table:table-cell>
          <table:table-cell table:style-name="ce4" office:value-type="string" calcext:value-type="string">
            <text:p>29/04/2019</text:p>
          </table:table-cell>
          <table:table-cell table:style-name="ce4" office:value-type="string" calcext:value-type="string">
            <text:p>30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247-1</text:p>
          </table:table-cell>
          <table:table-cell table:style-name="ce4" office:value-type="string" calcext:value-type="string">
            <text:p>03601.0002.19.000587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ine Regina Novacki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66-26/2019- deslocamento a comarca de Rondonopolis a fim de acompanhar a Desa. Maria Helena G. Póvoas. Data: 29/03/19. 0,5 diária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287-9</text:p>
          </table:table-cell>
          <table:table-cell table:style-name="ce4" office:value-type="string" calcext:value-type="string">
            <text:p>03601.0002.19.000563-4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Aline Regina Novacki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0921-36.2019.8.11.0000 ¿ deslocamento para a Comarca de Rondonópolis -MT, a fim de acompanhar a Desembargadora Maria Helena G. Póvoas-Vice Presidente do TJMT, no Evento: Palestra "Violência Doméstica" - 1ª Semana Jurídica na UNEMAT. Data: 29 e 30/03/2019 ¿ 1,00 diária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78-6</text:p>
          </table:table-cell>
          <table:table-cell table:style-name="ce4" office:value-type="string" calcext:value-type="string">
            <text:p>03601.0002.19.000707-6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Aline Regina Novacki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11-83.2019.8.11.0000 - a fim de realizar a segurança pessoal da Magistrada Desa. Maria Helena Gargaglione Póvoas, durante a realização d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2-1</text:p>
          </table:table-cell>
          <table:table-cell table:style-name="ce4" office:value-type="string" calcext:value-type="string">
            <text:p>03601.0001.19.002784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276,47</text:p>
          </table:table-cell>
          <table:table-cell table:style-name="ce11" office:value-type="string" calcext:value-type="string">
            <text:p>Aline Rosa da Silva Maia</text:p>
          </table:table-cell>
          <table:table-cell table:style-name="ce11" office:value-type="string" calcext:value-type="string">
            <text:p>Vila Rica</text:p>
          </table:table-cell>
          <table:table-cell table:style-name="ce12" office:value-type="string" calcext:value-type="string">
            <text:p>Aut. 0023343-81/2019 - deslocamento a comarca de Cuiabá, a fim de participar do Curso de Formação de Expositores da Oficina de Parentalidade e divórcio. Data: 23 a 28/04/19. 5,5 diárias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2-1</text:p>
          </table:table-cell>
          <table:table-cell table:style-name="ce4" office:value-type="string" calcext:value-type="string">
            <text:p>03601.0001.19.000102-6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-1.276,47</text:p>
          </table:table-cell>
          <table:table-cell table:style-name="ce11" office:value-type="string" calcext:value-type="string">
            <text:p>Aline Rosa da Silva Maia</text:p>
          </table:table-cell>
          <table:table-cell table:style-name="ce11" office:value-type="string" calcext:value-type="string">
            <text:p>Vila Rica</text:p>
          </table:table-cell>
          <table:table-cell table:style-name="ce12" office:value-type="string" calcext:value-type="string">
            <text:p>Aut. 0023343-81/2019 - deslocamento a comarca de Cuiabá, a fim de participar do Curso de Formação de Expositores da Oficina de Parentalidade e divórcio. Data: 23 a 28/04/19. 5,5 diárias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49-2</text:p>
          </table:table-cell>
          <table:table-cell table:style-name="ce4" office:value-type="string" calcext:value-type="string">
            <text:p>03601.0002.19.000678-9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3.646,35</text:p>
          </table:table-cell>
          <table:table-cell table:style-name="ce11" office:value-type="string" calcext:value-type="string">
            <text:p>Allysson Dos Santos Castelhano Vieria (sd Pm)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22989-56.2019.8.11.0000 - para acompanhamento e segurança do magistrado Ricardo Frazon Menegucci, na Comarca de Colniza-MT - Data: 15 a 28/04/2019 - 13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9-1</text:p>
          </table:table-cell>
          <table:table-cell table:style-name="ce4" office:value-type="string" calcext:value-type="string">
            <text:p>03601.0001.19.002712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ltimar Basili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46-29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98-0</text:p>
          </table:table-cell>
          <table:table-cell table:style-name="ce4" office:value-type="string" calcext:value-type="string">
            <text:p>03601.0002.19.000746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25076-82.2019.8.11.0000 - a fim de participar da Conferência Gartner Infraestrutura de TI, Operações e Estratégias de Cloud 2019 - na Cidade de São Paulo-SP - Data: 23 a 25/04/2019 - 2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0-0</text:p>
          </table:table-cell>
          <table:table-cell table:style-name="ce4" office:value-type="string" calcext:value-type="string">
            <text:p>03601.0001.19.002906-3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Ana Helena Alves Porcel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026038-08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1-2</text:p>
          </table:table-cell>
          <table:table-cell table:style-name="ce4" office:value-type="string" calcext:value-type="string">
            <text:p>03601.0001.19.002659-5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a Letícia Bruno Gonçalves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orização nº 0709973-88.2019.8.11.0001 - a fim de realizar diligência e efetuar estudo psicossocial na Comarca de Chapada dos Guimarães-MT - Data: 15/04/2019 - 0,50 diárias.</text:p>
          </table:table-cell>
          <table:table-cell table:number-columns-repeated="2" table:style-name="ce4" office:value-type="string" calcext:value-type="string">
            <text:p>1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2-9</text:p>
          </table:table-cell>
          <table:table-cell table:style-name="ce4" office:value-type="string" calcext:value-type="string">
            <text:p>03601.0001.19.002834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276,47</text:p>
          </table:table-cell>
          <table:table-cell table:style-name="ce11" office:value-type="string" calcext:value-type="string">
            <text:p>Ana Maria Fernandes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3-65.2019.8.11.0000 ¿ deslocamento para a comarca de Cuiabá-MT, a fim de participar do "Curso de Formação de Expositores da Oficina de Parentalidade e Divórcio.¿ Data:23 a 28/04/2019 ¿ 5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7-1</text:p>
          </table:table-cell>
          <table:table-cell table:style-name="ce4" office:value-type="string" calcext:value-type="string">
            <text:p>03601.0001.19.002730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na Maria Freitas Dos Santos e Silva Martins Baltier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7-05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358-3</text:p>
          </table:table-cell>
          <table:table-cell table:style-name="ce4" office:value-type="string" calcext:value-type="string">
            <text:p>03601.0001.19.002501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na Paula Frot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16-73.2019.8.11.0000 ¿ deslocamento para a Comarca de Rondonópolis-MT, a fim de participar do Projeto Escola Itinerante - Cursos de Gestão de Pessoas, Sistema CIA e Atualizações e Inovações do Código de Processo Civil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38-9</text:p>
          </table:table-cell>
          <table:table-cell table:style-name="ce4" office:value-type="string" calcext:value-type="string">
            <text:p>03601.0001.19.002462-2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348-60.2019.8.11.0000 - a fim de apresentar o Círculo de Construção de Paz, nas escolas municipais durante o evento: Projeto Judiciário em Movimento -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06-7</text:p>
          </table:table-cell>
          <table:table-cell table:style-name="ce4" office:value-type="string" calcext:value-type="string">
            <text:p>03601.0001.19.002521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.032,51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2808-55/2019 - deslocamento ao município de Tangará da Serra , a fim de ministrar Curso de Capacitação em Facilitadores em Circulo de Construção de Paz. Data: 14 a 18/04/19. 4,5 diárias</text:p>
          </table:table-cell>
          <table:table-cell table:style-name="ce4" office:value-type="string" calcext:value-type="string">
            <text:p>14/04/2019</text:p>
          </table:table-cell>
          <table:table-cell table:style-name="ce4" office:value-type="string" calcext:value-type="string">
            <text:p>18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72-5</text:p>
          </table:table-cell>
          <table:table-cell table:style-name="ce4" office:value-type="string" calcext:value-type="string">
            <text:p>03601.0001.19.002691-9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330-20/2019 - deslocamento a comarca de Chapada dos Guimarães a fim de realizar a supervisão dos Facilitadores em Círculos de Construção de Paz. Data: 22 a 24/04/19. 2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44-2</text:p>
          </table:table-cell>
          <table:table-cell table:style-name="ce4" office:value-type="string" calcext:value-type="string">
            <text:p>03601.0001.19.002931-4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23950-94.2019.8.11.0000 - a fim de ministrar o curso de Facilitadores em Círculos de construção de Paz não Conflitivos - Comarca de Cáceres-MT - Data: 28/04 a 04/05/2019 - 6,50 diárias.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3-5</text:p>
          </table:table-cell>
          <table:table-cell table:style-name="ce4" office:value-type="string" calcext:value-type="string">
            <text:p>03601.0001.19.002909-8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Anderson Candiotto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0026034-68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45-8</text:p>
          </table:table-cell>
          <table:table-cell table:style-name="ce4" office:value-type="string" calcext:value-type="string">
            <text:p>03601.0001.19.002652-8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nderson r Tafernaberri Leit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10226-41.2019.8.11.0045 - a fim de realizar a identificação na Empresa Soluti e fazer a retirada do Certificado Digital (TOKEN), na Comarca de Sinop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2-1</text:p>
          </table:table-cell>
          <table:table-cell table:style-name="ce4" office:value-type="string" calcext:value-type="string">
            <text:p>03601.0001.19.002715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ndrea Correa da Cos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7-5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4-1</text:p>
          </table:table-cell>
          <table:table-cell table:style-name="ce4" office:value-type="string" calcext:value-type="string">
            <text:p>03601.0001.19.002743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ndrezza Zuleika de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42-96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99-2</text:p>
          </table:table-cell>
          <table:table-cell table:style-name="ce4" office:value-type="string" calcext:value-type="string">
            <text:p>03601.0002.19.000603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André Barbosa Guanaes Simõ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0-78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7-4</text:p>
          </table:table-cell>
          <table:table-cell table:style-name="ce4" office:value-type="string" calcext:value-type="string">
            <text:p>03601.0001.19.002538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ngela Cristina Stiirme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4-94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5-0</text:p>
          </table:table-cell>
          <table:table-cell table:style-name="ce4" office:value-type="string" calcext:value-type="string">
            <text:p>03601.0002.19.000609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Angela Maria Janczeski Go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40-25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6-6</text:p>
          </table:table-cell>
          <table:table-cell table:style-name="ce4" office:value-type="string" calcext:value-type="string">
            <text:p>03601.0001.19.002946-2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Angela Maria Janczeski Goes</text:p>
          </table:table-cell>
          <table:table-cell table:style-name="ce11" office:value-type="string" calcext:value-type="string">
            <text:p>alto garças</text:p>
          </table:table-cell>
          <table:table-cell table:style-name="ce12" office:value-type="string" calcext:value-type="string">
            <text:p>Aut. 0026058-96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2-7</text:p>
          </table:table-cell>
          <table:table-cell table:style-name="ce4" office:value-type="string" calcext:value-type="string">
            <text:p>03601.0001.19.002908-1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Anna Paula Gomes de Freitas</text:p>
          </table:table-cell>
          <table:table-cell table:style-name="ce11" office:value-type="string" calcext:value-type="string">
            <text:p>Tangará da Serra</text:p>
          </table:table-cell>
          <table:table-cell table:style-name="ce12" office:value-type="string" calcext:value-type="string">
            <text:p>Aut. 0026035-53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78-4</text:p>
          </table:table-cell>
          <table:table-cell table:style-name="ce4" office:value-type="string" calcext:value-type="string">
            <text:p>03601.0001.19.002701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ntonia Maria de Mou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23-9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2-1</text:p>
          </table:table-cell>
          <table:table-cell table:style-name="ce4" office:value-type="string" calcext:value-type="string">
            <text:p>03601.0002.19.000539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3.659,55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Alta Floresta</text:p>
          </table:table-cell>
          <table:table-cell table:style-name="ce12" office:value-type="string" calcext:value-type="string">
            <text:p>Aut. 00708060-80/2019 - deslocamento a comarca de Paranaíta, conforme Instrução Normativa n. 06/2014/DGTJ. Data: 02 a 04/04; 09 a 12/04 e 16 e 17/04/2019. 7,5 diárias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1-5</text:p>
          </table:table-cell>
          <table:table-cell table:style-name="ce4" office:value-type="string" calcext:value-type="string">
            <text:p>03601.0001.19.002532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ntonio Flavio Gomes e Bittencourt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1-95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97-6</text:p>
          </table:table-cell>
          <table:table-cell table:style-name="ce4" office:value-type="string" calcext:value-type="string">
            <text:p>03601.0002.19.000601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Antonio Veloso Peleja Júnio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2550-45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4-6</text:p>
          </table:table-cell>
          <table:table-cell table:style-name="ce4" office:value-type="string" calcext:value-type="string">
            <text:p>03601.0001.19.002786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276,47</text:p>
          </table:table-cell>
          <table:table-cell table:style-name="ce11" office:value-type="string" calcext:value-type="string">
            <text:p>Aquila Junio Lopes Machado</text:p>
          </table:table-cell>
          <table:table-cell table:style-name="ce11" office:value-type="string" calcext:value-type="string">
            <text:p>São Félix do Araguaia</text:p>
          </table:table-cell>
          <table:table-cell table:style-name="ce12" office:value-type="string" calcext:value-type="string">
            <text:p>Aut. 00~23350-73/2019 - deslocamento a comarca de Cuiabá, a fim de participar do Curso de Formação de Expositores da Oficina de Parentalidade e divórcio. Data: 23 a 28/04/19. 5,5 diárias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4-4</text:p>
          </table:table-cell>
          <table:table-cell table:style-name="ce4" office:value-type="string" calcext:value-type="string">
            <text:p>03601.0001.19.002737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Arnaldo Leite de Albuquerqu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4-2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95-1</text:p>
          </table:table-cell>
          <table:table-cell table:style-name="ce4" office:value-type="string" calcext:value-type="string">
            <text:p>03601.0002.19.000599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41-10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30-2</text:p>
          </table:table-cell>
          <table:table-cell table:style-name="ce4" office:value-type="string" calcext:value-type="string">
            <text:p>03601.0001.19.002913-6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2.544,24</text:p>
          </table:table-cell>
          <table:table-cell table:style-name="ce11" office:value-type="string" calcext:value-type="string">
            <text:p>Arom Olímpio Pereira</text:p>
          </table:table-cell>
          <table:table-cell table:style-name="ce11" office:value-type="string" calcext:value-type="string">
            <text:p>Barra do Bugres</text:p>
          </table:table-cell>
          <table:table-cell table:style-name="ce12" office:value-type="string" calcext:value-type="string">
            <text:p>aUT. 0026176-72/2019 - deslocamento a comarca de Cuiabá a fim de participar do Curso de Formação de Expositores da Oficina de Parentalidade e Divórcio. Data: 24 a 27/04/19. 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10-9</text:p>
          </table:table-cell>
          <table:table-cell table:style-name="ce4" office:value-type="string" calcext:value-type="string">
            <text:p>03601.0001.19.002428-2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853,55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08195-83/2019 - deslocamento ao município de Itanhangá, a fim de conduzir a equipe do JEI - Juizado especial Itinerante. Data: 01 a 13/04/19. 12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7-2</text:p>
          </table:table-cell>
          <table:table-cell table:style-name="ce4" office:value-type="string" calcext:value-type="string">
            <text:p>03601.0002.19.000544-8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Arthur Moreira Pedreira de Albuquerque</text:p>
          </table:table-cell>
          <table:table-cell table:style-name="ce11" office:value-type="string" calcext:value-type="string">
            <text:p>canarana</text:p>
          </table:table-cell>
          <table:table-cell table:style-name="ce12" office:value-type="string" calcext:value-type="string">
            <text:p>Aut. 0708702-57/2019 - deslocamento a comarca de Água Boa, a fim de dar cumprimento a Instrução Normativa n. 06/2014/DGTJ. Data: 01 a 05/04; 08 a 12/04 e 15 e 16/04/2019. 10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20-6</text:p>
          </table:table-cell>
          <table:table-cell table:style-name="ce4" office:value-type="string" calcext:value-type="string">
            <text:p>03601.0001.19.002435-5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19987-78.2019.8.11.0000 - para dar continuidade na 12ª Edição - 2019 do Projeto Ribeirinho Cidadão (entrega de óculos aos beneficiários) - na Comarca de Barão de Melgaço-MT - Data: 04/04/2019 - 0,50 diárias.</text:p>
          </table:table-cell>
          <table:table-cell table:number-columns-repeated="2" table:style-name="ce4" office:value-type="string" calcext:value-type="string">
            <text:p>0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433-4</text:p>
          </table:table-cell>
          <table:table-cell table:style-name="ce4" office:value-type="string" calcext:value-type="string">
            <text:p>03601.0001.19.002634-1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Mirassol D'Oeste-MT</text:p>
          </table:table-cell>
          <table:table-cell table:style-name="ce12" office:value-type="string" calcext:value-type="string">
            <text:p>Aut. nº 0021781-37.2019.8.11.0000 - para fins de treinamento dos Agentes de Justiça e Cidadania, do Gestor responsável, bem como verificar e avaliar o local de instalação dos postos de atendimento e padronizar rotinas de trabalho - na Comarca de Mirassol D'o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0-9</text:p>
          </table:table-cell>
          <table:table-cell table:style-name="ce4" office:value-type="string" calcext:value-type="string">
            <text:p>03601.0001.19.002695-1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250,34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1787-44/2019 - deslocamento a comarca de Sorriso, Jaciara e Barra do Garças, a fim de realizar o Treinamento dos Agentes de Justiça e Cidadania. Data: 22 e 23, 26 e 27/04/19 e 02/05 a 04/05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78-1</text:p>
          </table:table-cell>
          <table:table-cell table:style-name="ce4" office:value-type="string" calcext:value-type="string">
            <text:p>03601.0002.19.000578-2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Benedito Bosco de Abreu Nasciment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915-29.2019.8.11.0000 - a fim de realizar a preparação de ambiente (instalação, configuração e suporte) para realização do Projeto Justiça em Movimento - na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8-3</text:p>
          </table:table-cell>
          <table:table-cell table:style-name="ce4" office:value-type="string" calcext:value-type="string">
            <text:p>03601.0002.19.000032-1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-1.020,89</text:p>
          </table:table-cell>
          <table:table-cell table:style-name="ce11" office:value-type="string" calcext:value-type="string">
            <text:p>Benedito Pedro da Cunha Alexandre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18506-80.2019.8.11.0000 - com o fim de realizar visita técnica na Secretaria de Tecnologia da Informação e Comunicação do Tribunal de Justiça do Estado de Rondônia, na Cidade de Porto Velho-RO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7-1</text:p>
          </table:table-cell>
          <table:table-cell table:style-name="ce4" office:value-type="string" calcext:value-type="string">
            <text:p>03601.0001.19.002805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Benedito Pedro da Cunha Alexandre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25161-68.2019.8.11.0000 - a fim de participar da Conferência Gartner Infraestrutura de TI, Operações e Estratégias de Cloud 2019 - na Cidade de São Paulo-SP - Data: 23 a 25/04/2019 - 2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518-7</text:p>
          </table:table-cell>
          <table:table-cell table:style-name="ce4" office:value-type="string" calcext:value-type="string">
            <text:p>03601.0001.19.002693-5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Benedito de Souza Nogu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781-45/2019 - deslocamento a comarca de Barra do Garças, a fim de realizar apoio técnico devido as adequações lógicas da infraestrutura de TI e elétrica, instalação de ovos Switchs e retiradas de Hubs existentes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25-6</text:p>
          </table:table-cell>
          <table:table-cell table:style-name="ce4" office:value-type="string" calcext:value-type="string">
            <text:p>03601.0001.19.002894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Bruna Christichini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470-19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2-4</text:p>
          </table:table-cell>
          <table:table-cell table:style-name="ce4" office:value-type="string" calcext:value-type="string">
            <text:p>03601.0001.19.002495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Bruna Suelen Schwinn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2-71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9-0</text:p>
          </table:table-cell>
          <table:table-cell table:style-name="ce4" office:value-type="string" calcext:value-type="string">
            <text:p>03601.0001.19.002949-7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594,50</text:p>
          </table:table-cell>
          <table:table-cell table:style-name="ce11" office:value-type="string" calcext:value-type="string">
            <text:p>Bruno César Singulani França</text:p>
          </table:table-cell>
          <table:table-cell table:style-name="ce11" office:value-type="string" calcext:value-type="string">
            <text:p>NOVA MONTE VERDE</text:p>
          </table:table-cell>
          <table:table-cell table:style-name="ce12" office:value-type="string" calcext:value-type="string">
            <text:p>Aut. 00260464-06/2019 - deslocamento a comarca de Cuiabá, para participar de Audiência Pública com o Tema Violência Doméstica e Familiar contra a Mulher no Estado de MT. Data: 25 a 27/04/19. 03 diárias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6-9</text:p>
          </table:table-cell>
          <table:table-cell table:style-name="ce4" office:value-type="string" calcext:value-type="string">
            <text:p>03601.0002.19.000596-0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656,75</text:p>
          </table:table-cell>
          <table:table-cell table:style-name="ce11" office:value-type="string" calcext:value-type="string">
            <text:p>Bruno Marcel Souza Tocantin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4-65/2019- deslocamento a comarca de Poconé, a fim de realizar a segurança no evento : 75 Encontro do Colé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6-9</text:p>
          </table:table-cell>
          <table:table-cell table:style-name="ce4" office:value-type="string" calcext:value-type="string">
            <text:p>03601.0002.19.000020-6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446,55</text:p>
          </table:table-cell>
          <table:table-cell table:style-name="ce11" office:value-type="string" calcext:value-type="string">
            <text:p>Bruno Marcel Souza Tocantin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4-65/2019- deslocamento a comarca de Poconé, a fim de realizar a segurança no evento : 75 Encontro do Colé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59-1</text:p>
          </table:table-cell>
          <table:table-cell table:style-name="ce4" office:value-type="string" calcext:value-type="string">
            <text:p>03601.0002.19.000688-6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56,75</text:p>
          </table:table-cell>
          <table:table-cell table:style-name="ce11" office:value-type="string" calcext:value-type="string">
            <text:p>Bruno Marcel Souza Tocantin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692-76.2019.8.11.0000 - em assessoramento ao Presidente do Tribunal de Justiça de MT, a fim de participar d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72-7</text:p>
          </table:table-cell>
          <table:table-cell table:style-name="ce4" office:value-type="string" calcext:value-type="string">
            <text:p>03601.0002.19.000701-7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420,41</text:p>
          </table:table-cell>
          <table:table-cell table:style-name="ce11" office:value-type="string" calcext:value-type="string">
            <text:p>Bruno Marcel Souza Tocantin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32-59.2019.8.11.0000 - COMPLEMENTAÇÃO DE DIÁRIAS Nº 0020692-76.2019 - em assessoramento ao Presidente do Tribunal de Justiça de MT, a fim de participar d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0-1</text:p>
          </table:table-cell>
          <table:table-cell table:style-name="ce4" office:value-type="string" calcext:value-type="string">
            <text:p>03601.0002.19.000604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Bruno d Oliveira Marqu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29-93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14-8</text:p>
          </table:table-cell>
          <table:table-cell table:style-name="ce4" office:value-type="string" calcext:value-type="string">
            <text:p>03601.0001.19.002572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.585,44</text:p>
          </table:table-cell>
          <table:table-cell table:style-name="ce11" office:value-type="string" calcext:value-type="string">
            <text:p>Camila Abreu Bia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09639-98.2019.8.11.0000 - para participar da Capacitação e Treinamento no Sistema Eletrônico de Execução Unificada - SEEU - na Comarca de Cuiabá-MT - Data: 02 a 17/04/2019 - 15,50 diárias.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15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36-5</text:p>
          </table:table-cell>
          <table:table-cell table:style-name="ce4" office:value-type="string" calcext:value-type="string">
            <text:p>03601.0001.19.002761-3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amila da Silveira Fragerri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24037-50.2019.8.11.0000 - a fim de realizar diligência e efetuar estudo psicossocial na Comarca de Itiquira-MT - Data: 21/04/2019 - 0,50 diárias.</text:p>
          </table:table-cell>
          <table:table-cell table:number-columns-repeated="2" table:style-name="ce4" office:value-type="string" calcext:value-type="string">
            <text:p>2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2-1</text:p>
          </table:table-cell>
          <table:table-cell table:style-name="ce4" office:value-type="string" calcext:value-type="string">
            <text:p>03601.0001.19.002824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Camile Queiroz Viana Maciel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2-25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4-5</text:p>
          </table:table-cell>
          <table:table-cell table:style-name="ce4" office:value-type="string" calcext:value-type="string">
            <text:p>03601.0001.19.002836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276,47</text:p>
          </table:table-cell>
          <table:table-cell table:style-name="ce11" office:value-type="string" calcext:value-type="string">
            <text:p>Carla Souza Camp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9-19.2019.8.11.0000 ¿ deslocamento para a comarca de Cuiabá-MT, a fim de participar do "Curso de Formação de Expositores da Oficina de Parentalidade e Divórcio.¿ Data:23 a 28/04/2019 ¿ 5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75-5</text:p>
          </table:table-cell>
          <table:table-cell table:style-name="ce4" office:value-type="string" calcext:value-type="string">
            <text:p>03601.0002.19.000557-1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761-73.2019.8.11.0000 ¿ deslocamento para a Comarca de Rondonópolis-MT, a fim de participar do 1º Encontro do Judiciário em Movimento. Data: 12 e 13/04/2019 ¿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40-2</text:p>
          </table:table-cell>
          <table:table-cell table:style-name="ce4" office:value-type="string" calcext:value-type="string">
            <text:p>03601.0002.19.000015-1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675,26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020273-56.2019.8.11.0000 - para participar da Capacitação e Treinamento no Sistema Eletrônico de Execução Unificada - SEEU - na Comarca de Cuiabá-MT - Data: 29 e 30/03/2019 - 1,50 diárias.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8/03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42-5</text:p>
          </table:table-cell>
          <table:table-cell table:style-name="ce4" office:value-type="string" calcext:value-type="string">
            <text:p>03601.0002.19.000671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22,99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434-74.2019.8.11.0000 - COMPLEMENTAÇÃO DE DIÁRIAS Nº 0019761-73.2019 - para participar d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48-6</text:p>
          </table:table-cell>
          <table:table-cell table:style-name="ce4" office:value-type="string" calcext:value-type="string">
            <text:p>03601.0001.19.002460-6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arlos Alberto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08809-98.2019.8.11.0030 - a fim de realizar a identificação na Empresa Soluti e fazer a retirada do Certificado Digital (TOKEN), na Comarca de Cuiabá-MT - Data: 05/04/2019 - 0,5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2-2</text:p>
          </table:table-cell>
          <table:table-cell table:style-name="ce4" office:value-type="string" calcext:value-type="string">
            <text:p>03601.0002.19.000750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Carlos Augusto Spinola da Ros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25079-37.2019.8.11.0000 - a fim de participar da Conferência Gartner Infraestrutura de TI, Operações e Estratégias de Cloud 2019 - na Cidade de São Paulo-SP - Data: 23 a 25/04/2019 - 2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4-2</text:p>
          </table:table-cell>
          <table:table-cell table:style-name="ce4" office:value-type="string" calcext:value-type="string">
            <text:p>03601.0002.19.000608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42-92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3-1</text:p>
          </table:table-cell>
          <table:table-cell table:style-name="ce4" office:value-type="string" calcext:value-type="string">
            <text:p>03601.0001.19.002943-8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Paranatinga</text:p>
          </table:table-cell>
          <table:table-cell table:style-name="ce12" office:value-type="string" calcext:value-type="string">
            <text:p>Aut. 0026063-21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83-3</text:p>
          </table:table-cell>
          <table:table-cell table:style-name="ce4" office:value-type="string" calcext:value-type="string">
            <text:p>03601.0001.19.002986-1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arlos Eugênio Comell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11420-91.2019.8.11.0040 - a fim de realizar a identificação na Empresa Soluti e fazer a retirada do Certificado Digital (TOKEN), na Comarca de Ribeirão Cascalheira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16-6</text:p>
          </table:table-cell>
          <table:table-cell table:style-name="ce4" office:value-type="string" calcext:value-type="string">
            <text:p>03601.0002.19.000624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Carlos Roberto Barros de Camp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09819-86/2019 - deslocamento ao município de Poconé, a fim de cumprir a Instrução Normativa n. 06/2014/DGTJ. Data: 12/04/19. 0,5 diárias</text:p>
          </table:table-cell>
          <table:table-cell table:number-columns-repeated="2" table:style-name="ce4" office:value-type="string" calcext:value-type="string">
            <text:p>1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3-9</text:p>
          </table:table-cell>
          <table:table-cell table:style-name="ce4" office:value-type="string" calcext:value-type="string">
            <text:p>03601.0001.19.002726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Carmem Sylvia Onofre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1-4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04-0</text:p>
          </table:table-cell>
          <table:table-cell table:style-name="ce4" office:value-type="string" calcext:value-type="string">
            <text:p>03601.0001.19.002519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arolina Amália de Souz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09436-92/2019 - deslocamento ao município de General Carneiro, a fim de realizar estudo psicossocial. Data: 12/04/19. 0,5 diárias</text:p>
          </table:table-cell>
          <table:table-cell table:number-columns-repeated="2" table:style-name="ce4" office:value-type="string" calcext:value-type="string">
            <text:p>1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9-3</text:p>
          </table:table-cell>
          <table:table-cell table:style-name="ce4" office:value-type="string" calcext:value-type="string">
            <text:p>03601.0002.19.000613-4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Caroline Schneider Guanaes Simõ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2-48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74-3</text:p>
          </table:table-cell>
          <table:table-cell table:style-name="ce4" office:value-type="string" calcext:value-type="string">
            <text:p>03601.0002.19.000703-3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Cassiano Quintiliano Rezende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68-04.2019.8.11.0000 - em assessoramento ao Des. Luiz Ferreira da Silva e do Juiz Aux. José Arimatéa Neves Costa, a fim de participar d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64-8</text:p>
          </table:table-cell>
          <table:table-cell table:style-name="ce4" office:value-type="string" calcext:value-type="string">
            <text:p>03601.0001.19.002507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Cecilia Henriqueta Dos Santo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0-13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9-1</text:p>
          </table:table-cell>
          <table:table-cell table:style-name="ce4" office:value-type="string" calcext:value-type="string">
            <text:p>03601.0001.19.002502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Celia Regina p x de Carva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7-05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12-5</text:p>
          </table:table-cell>
          <table:table-cell table:style-name="ce4" office:value-type="string" calcext:value-type="string">
            <text:p>03601.0001.19.002430-4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853,55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708193-16/2019 - deslocamento ao município de Itanhangá, a fim de conduzir a equipe do JEI - Juizado especial Itinerante. Data: 01 a 13/04/19. 12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73-9</text:p>
          </table:table-cell>
          <table:table-cell table:style-name="ce4" office:value-type="string" calcext:value-type="string">
            <text:p>03601.0002.19.000555-3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Claudenice Deijany Farias de Cost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0852-04.2019.8.11.0000 ¿ deslocamento para a Comarca de Rondonópolis-MT, a fim de participar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45-0</text:p>
          </table:table-cell>
          <table:table-cell table:style-name="ce4" office:value-type="string" calcext:value-type="string">
            <text:p>03601.0001.19.002933-0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laudete Pinheiro da Silv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23951-79.2019.8.11.0000 - a fim de ministrar o curso de Facilitadores em Círculos de construção de Paz não Conflitivos - Comarca de Cáceres-MT - Data: 28/04 a 04/05/2019 - 6,50 diárias.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64-7</text:p>
          </table:table-cell>
          <table:table-cell table:style-name="ce4" office:value-type="string" calcext:value-type="string">
            <text:p>03601.0001.19.002971-3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laudete Scatolin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: 0711629-60.2019.8.11.0040 ¿ deslocamento para a Comarca de Sinop-MT, para fins de retirada da certificação digital(Token), na empresa Soluti - Soluções em Negócios Inteligentes SA. Data: 02/05/2019 ¿ 0,50 diária.</text:p>
          </table:table-cell>
          <table:table-cell table:number-columns-repeated="2" table:style-name="ce4" office:value-type="string" calcext:value-type="string">
            <text:p>02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09-1</text:p>
          </table:table-cell>
          <table:table-cell table:style-name="ce4" office:value-type="string" calcext:value-type="string">
            <text:p>03601.0001.19.002544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Claudia Regina Duarte Bezerra</text:p>
          </table:table-cell>
          <table:table-cell table:style-name="ce11" office:value-type="string" calcext:value-type="string">
            <text:p>Goiânia - GO</text:p>
          </table:table-cell>
          <table:table-cell table:style-name="ce12" office:value-type="string" calcext:value-type="string">
            <text:p>Autorização: 0019538-231.2019.8.11.0000 ¿ deslocamento para a cidade de Goiânia-GO, a fim de participar do VIII FONAMEC- Forum Nacional de Mediação e Conciliação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80-1</text:p>
          </table:table-cell>
          <table:table-cell table:style-name="ce4" office:value-type="string" calcext:value-type="string">
            <text:p>03601.0002.19.000580-4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Claudio Adalberto Guol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924-88.2019.8.11.0000 - a fim de realizar a preparação de ambiente (instalação, configuração e suporte) para realização do Projeto Justiça em Movimento - na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82-6</text:p>
          </table:table-cell>
          <table:table-cell table:style-name="ce4" office:value-type="string" calcext:value-type="string">
            <text:p>03601.0001.19.002562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Claudiomiro Donadon Per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03-74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9-6</text:p>
          </table:table-cell>
          <table:table-cell table:style-name="ce4" office:value-type="string" calcext:value-type="string">
            <text:p>03601.0001.19.002559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Cleide Vivian de Oliveira Nev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10-66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8-9</text:p>
          </table:table-cell>
          <table:table-cell table:style-name="ce4" office:value-type="string" calcext:value-type="string">
            <text:p>03601.0001.19.002790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láudia Beatriz Schimidt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24642-93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23-1</text:p>
          </table:table-cell>
          <table:table-cell table:style-name="ce4" office:value-type="string" calcext:value-type="string">
            <text:p>03601.0001.19.002892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Cláudia Coutinho Pinto de Carva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3390-55.2019.8.11.0000 - para proferir palestra no evento: Curso de Formação de Expositores da Oficina de Parentalidade e Divórcio - na Comarca de Cuiabá-MT - Data: 25 a 27/04/2019 - 2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33-6</text:p>
          </table:table-cell>
          <table:table-cell table:style-name="ce4" office:value-type="string" calcext:value-type="string">
            <text:p>03601.0002.19.000651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Cláudia Guari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946-14.2019.8.11.0000 ¿ deslocamento para a Comarca de Rondonópolis-MT, a fim de realizar as atividades necessárias na Audiência Pública e Jornada de Estudos n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4-1</text:p>
          </table:table-cell>
          <table:table-cell table:style-name="ce4" office:value-type="string" calcext:value-type="string">
            <text:p>03601.0001.19.002944-6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Conrado Machado Simão</text:p>
          </table:table-cell>
          <table:table-cell table:style-name="ce11" office:value-type="string" calcext:value-type="string">
            <text:p>Sapezal</text:p>
          </table:table-cell>
          <table:table-cell table:style-name="ce12" office:value-type="string" calcext:value-type="string">
            <text:p>Aut. 0026055-44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4-1</text:p>
          </table:table-cell>
          <table:table-cell table:style-name="ce4" office:value-type="string" calcext:value-type="string">
            <text:p>03601.0001.19.000101-8</text:p>
          </table:table-cell>
          <table:table-cell table:style-name="ce4" office:value-type="string" calcext:value-type="string">
            <text:p>29/04/2019</text:p>
          </table:table-cell>
          <table:table-cell table:style-name="ce10" office:value-type="string" calcext:value-type="string">
            <text:p>-1.054,29</text:p>
          </table:table-cell>
          <table:table-cell table:style-name="ce11" office:value-type="string" calcext:value-type="string">
            <text:p>Conrado Machado Simão</text:p>
          </table:table-cell>
          <table:table-cell table:style-name="ce11" office:value-type="string" calcext:value-type="string">
            <text:p>Sapezal</text:p>
          </table:table-cell>
          <table:table-cell table:style-name="ce12" office:value-type="string" calcext:value-type="string">
            <text:p>Aut. 0026055-44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5-1</text:p>
          </table:table-cell>
          <table:table-cell table:style-name="ce4" office:value-type="string" calcext:value-type="string">
            <text:p>03601.0001.19.002744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Cosme Pereira de Freita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5-0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76-3</text:p>
          </table:table-cell>
          <table:table-cell table:style-name="ce4" office:value-type="string" calcext:value-type="string">
            <text:p>03601.0002.19.000577-4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0914-44.2019.8.11.0000 - a fim de realizar a preparação de ambiente (instalação, configuração e suporte) para realização do Projeto Justiça em Movimento - na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88-3</text:p>
          </table:table-cell>
          <table:table-cell table:style-name="ce4" office:value-type="string" calcext:value-type="string">
            <text:p>03601.0002.19.000726-2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3955-19/2019 - deslocamento a comarca de Barra do Garças, a fim de realizar apoio técnico devido as adequações lógicas da infraestrutura de TI e elétrica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51-9</text:p>
          </table:table-cell>
          <table:table-cell table:style-name="ce4" office:value-type="string" calcext:value-type="string">
            <text:p>03601.0001.19.002793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risthiane Trombini Puia Baggio</text:p>
          </table:table-cell>
          <table:table-cell table:style-name="ce11" office:value-type="string" calcext:value-type="string">
            <text:p>São José do Rio Claro</text:p>
          </table:table-cell>
          <table:table-cell table:style-name="ce12" office:value-type="string" calcext:value-type="string">
            <text:p>Aut. 0024645-48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1-3</text:p>
          </table:table-cell>
          <table:table-cell table:style-name="ce4" office:value-type="string" calcext:value-type="string">
            <text:p>03601.0001.19.002780-1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Cristiane Valdamer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11018-10.2019.8.11.0040 - a fim de realizar a identificação na Empresa Soluti e fazer a retirada do Certificado Digital (TOKEN), na Comarca de Sinop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5-6</text:p>
          </table:table-cell>
          <table:table-cell table:style-name="ce4" office:value-type="string" calcext:value-type="string">
            <text:p>03601.0001.19.002827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Cristiano Furtado Scarpaz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3-63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0-1</text:p>
          </table:table-cell>
          <table:table-cell table:style-name="ce4" office:value-type="string" calcext:value-type="string">
            <text:p>03601.0001.19.002807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125,43</text:p>
          </table:table-cell>
          <table:table-cell table:style-name="ce11" office:value-type="string" calcext:value-type="string">
            <text:p>Cristina Palason Moreira Cotr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19163-22.2019.8.11.0000 - para proferir palestra no evento: Curso de Formação de Expositores da Oficina de Parentalidade e Divórcio - na Comarca de Cuiabá-MT - Data: 24 a 26/04/2019 - 2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56-5</text:p>
          </table:table-cell>
          <table:table-cell table:style-name="ce4" office:value-type="string" calcext:value-type="string">
            <text:p>03601.0002.19.000685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Cássio Benedito Felix de Oliveir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18050-33.2019.8.11.0000 - para fins de apoio na Sessão de Julgamento perante o Tribunal do Júri na Comarca de Rosário Oeste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56-5</text:p>
          </table:table-cell>
          <table:table-cell table:style-name="ce4" office:value-type="string" calcext:value-type="string">
            <text:p>03601.0002.19.000026-5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Cássio Benedito Felix de Oliveir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18050-33.2019.8.11.0000 - para fins de apoio na Sessão de Julgamento perante o Tribunal do Júri na Comarca de Rosário Oeste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7-5</text:p>
          </table:table-cell>
          <table:table-cell table:style-name="ce4" office:value-type="string" calcext:value-type="string">
            <text:p>03601.0001.19.002500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Célio Francisco Ferr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6-20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415-4</text:p>
          </table:table-cell>
          <table:table-cell table:style-name="ce4" office:value-type="string" calcext:value-type="string">
            <text:p>03601.0002.19.000766-1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 nº 0709414-28.2019.8.11.0100 - deslocamento para realização de audiências, despachos, decisões e sentenças, na Comarca de Juína-MT - Data: 29/04 a 01/05/2019 - 2,50 diárias.</text:p>
          </table:table-cell>
          <table:table-cell table:style-name="ce4" office:value-type="string" calcext:value-type="string">
            <text:p>29/04/2019</text:p>
          </table:table-cell>
          <table:table-cell table:style-name="ce4" office:value-type="string" calcext:value-type="string">
            <text:p>01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75-2</text:p>
          </table:table-cell>
          <table:table-cell table:style-name="ce4" office:value-type="string" calcext:value-type="string">
            <text:p>03601.0001.19.002984-5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65-88.2019.8.11.0000 - para participar da Audiência Pública sobre o tema Violência Doméstica Contra a Mulher e Familiar na Comarca de Cuiabá-MT - Data: 26/04/2019 - 2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2-3</text:p>
          </table:table-cell>
          <table:table-cell table:style-name="ce4" office:value-type="string" calcext:value-type="string">
            <text:p>03601.0001.19.002942-1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Rio Branco</text:p>
          </table:table-cell>
          <table:table-cell table:style-name="ce12" office:value-type="string" calcext:value-type="string">
            <text:p>Aut. 0026062-36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3-1</text:p>
          </table:table-cell>
          <table:table-cell table:style-name="ce4" office:value-type="string" calcext:value-type="string">
            <text:p>03601.0001.19.002534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Dalva Jacobi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0-57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165-1</text:p>
          </table:table-cell>
          <table:table-cell table:style-name="ce4" office:value-type="string" calcext:value-type="string">
            <text:p>03601.0002.19.000016-8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487,94</text:p>
          </table:table-cell>
          <table:table-cell table:style-name="ce11" office:value-type="string" calcext:value-type="string">
            <text:p>Daniel de Sousa Camp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9327-84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44-5</text:p>
          </table:table-cell>
          <table:table-cell table:style-name="ce4" office:value-type="string" calcext:value-type="string">
            <text:p>03601.0002.19.000584-7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anielle Barros Garci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9945-29/2019- deslocamento a comarca de Rondonópolis a fim de realizar visita preparatória para a realização da Audiência Pública e Jornada de Estudos - Projeto Justiça em Movimento. Data: 03/04/19. 0,5 diária</text:p>
          </table:table-cell>
          <table:table-cell table:number-columns-repeated="2" table:style-name="ce4" office:value-type="string" calcext:value-type="string">
            <text:p>0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34-4</text:p>
          </table:table-cell>
          <table:table-cell table:style-name="ce4" office:value-type="string" calcext:value-type="string">
            <text:p>03601.0002.19.000652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Danielle Barros Garci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947-96.2019.8.11.0000 ¿ deslocamento para a Comarca de Rondonópolis-MT, a fim de realizar as atividades necessárias na Audiência Pública e Jornada de Estudos n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86-9</text:p>
          </table:table-cell>
          <table:table-cell table:style-name="ce4" office:value-type="string" calcext:value-type="string">
            <text:p>03601.0001.19.002566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 nº 0709396-13.2019.8.11.0001 - a fim de realizar diligência e efetuar estudo psicossocial na Comarca de Acorizal-MT - Data: 11/04/2019 - 0,50 diárias.</text:p>
          </table:table-cell>
          <table:table-cell table:number-columns-repeated="2" table:style-name="ce4" office:value-type="string" calcext:value-type="string">
            <text:p>1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3-7</text:p>
          </table:table-cell>
          <table:table-cell table:style-name="ce4" office:value-type="string" calcext:value-type="string">
            <text:p>03601.0001.19.002920-9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orização nº 0711381-17.2019.8.11.0001 - a fim de realizar diligência e efetuar estudo psicossocial na Comarca de Chapada dos Guimarães-MT - Data: 26/04/2019 - 0,5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18-0</text:p>
          </table:table-cell>
          <table:table-cell table:style-name="ce4" office:value-type="string" calcext:value-type="string">
            <text:p>03601.0001.19.002594-7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Danyllo Carvalho Lopes Barroz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10-35.2019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7-5</text:p>
          </table:table-cell>
          <table:table-cell table:style-name="ce4" office:value-type="string" calcext:value-type="string">
            <text:p>03601.0002.19.000027-3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-1.020,89</text:p>
          </table:table-cell>
          <table:table-cell table:style-name="ce11" office:value-type="string" calcext:value-type="string">
            <text:p>Danyllo Carvalho Lopes Barrozo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18507-65.2019.8.11.0000 - com o fim de realizar visita técnica na Secretaria de Tecnologia da Informação e Comunicação do Tribunal de Justiça do Estado de Rondônia, na Cidade de Porto Velho-RO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99-9</text:p>
          </table:table-cell>
          <table:table-cell table:style-name="ce4" office:value-type="string" calcext:value-type="string">
            <text:p>03601.0002.19.000747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Danyllo Carvalho Lopes Barroz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25162-53.2019.8.11.0000 - a fim de participar da Conferência Gartner Infraestrutura de TI, Operações e Estratégias de Cloud 2019 - na Cidade de São Paulo-SP - Data: 23 a 25/04/2019 - 2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9-3</text:p>
          </table:table-cell>
          <table:table-cell table:style-name="ce4" office:value-type="string" calcext:value-type="string">
            <text:p>03601.0001.19.002905-5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Darwin de Souza Pontes</text:p>
          </table:table-cell>
          <table:table-cell table:style-name="ce11" office:value-type="string" calcext:value-type="string">
            <text:p>canarana</text:p>
          </table:table-cell>
          <table:table-cell table:style-name="ce12" office:value-type="string" calcext:value-type="string">
            <text:p>Aut. 0026041-60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33-8</text:p>
          </table:table-cell>
          <table:table-cell table:style-name="ce4" office:value-type="string" calcext:value-type="string">
            <text:p>03601.0001.19.002456-8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usair Mendes Costa Mota</text:p>
          </table:table-cell>
          <table:table-cell table:style-name="ce11" office:value-type="string" calcext:value-type="string">
            <text:p>Nossa Senhora da Guia-MT</text:p>
          </table:table-cell>
          <table:table-cell table:style-name="ce12" office:value-type="string" calcext:value-type="string">
            <text:p>Autorização nº 0709233-33.2019.8.11.0001 - a fim de realizar diligência e efetuar estudo psicossocial na Comarca de Nossa Senhora da Guia-MT - Data: 09/04/2019 - 0,50 diárias.</text:p>
          </table:table-cell>
          <table:table-cell table:number-columns-repeated="2" table:style-name="ce4" office:value-type="string" calcext:value-type="string">
            <text:p>0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1-6</text:p>
          </table:table-cell>
          <table:table-cell table:style-name="ce4" office:value-type="string" calcext:value-type="string">
            <text:p>03601.0001.19.002880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usair Mendes Costa Mota</text:p>
          </table:table-cell>
          <table:table-cell table:style-name="ce11" office:value-type="string" calcext:value-type="string">
            <text:p>Jangada-MT</text:p>
          </table:table-cell>
          <table:table-cell table:style-name="ce12" office:value-type="string" calcext:value-type="string">
            <text:p>Autorização nº 0711037-36.2019.8.11.0001 - a fim de realizar diligência e efetuar estudo psicossocial na Comarca de Jangada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23-0</text:p>
          </table:table-cell>
          <table:table-cell table:style-name="ce4" office:value-type="string" calcext:value-type="string">
            <text:p>03601.0001.19.002438-1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Deusdete Fernandes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08698-29.2019.8.11.0026 - a fim de realizar a identificação na Empresa Soluti e fazer a retirada do Certificado Digital (TOKEN), na Comarca de Cuiabá-MT - Data: 05/04/2019 - 1,0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54-3</text:p>
          </table:table-cell>
          <table:table-cell table:style-name="ce4" office:value-type="string" calcext:value-type="string">
            <text:p>03601.0001.19.002796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Guarantã do Norte</text:p>
          </table:table-cell>
          <table:table-cell table:style-name="ce12" office:value-type="string" calcext:value-type="string">
            <text:p>Aut. 0024652-40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315-1</text:p>
          </table:table-cell>
          <table:table-cell table:style-name="ce4" office:value-type="string" calcext:value-type="string">
            <text:p>03601.0001.19.002471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0708099-59/2019- deslocamento ao município de Ribeirãozinho, a fim de realizar estudo psicossocial. Data: 02/04/19. 0,5 diária</text:p>
          </table:table-cell>
          <table:table-cell table:number-columns-repeated="2" table:style-name="ce4" office:value-type="string" calcext:value-type="string">
            <text:p>0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29-1</text:p>
          </table:table-cell>
          <table:table-cell table:style-name="ce4" office:value-type="string" calcext:value-type="string">
            <text:p>03601.0001.19.002451-7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orização nº 0708100-44.2019.8.11.0004 - a fim de realizar diligência e efetuar estudo psicossocial na Comarca de Ribeirãozinho-MT - Data: 07/04/2019 - 0,50 diárias.</text:p>
          </table:table-cell>
          <table:table-cell table:number-columns-repeated="2" table:style-name="ce4" office:value-type="string" calcext:value-type="string">
            <text:p>0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36-2</text:p>
          </table:table-cell>
          <table:table-cell table:style-name="ce4" office:value-type="string" calcext:value-type="string">
            <text:p>03601.0001.19.002433-9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orização: 0709059-15.2018.8.11.0004 ¿ deslocamento para o município de Araguaiana-MT, a fim de realizar diligência e Estudo Social, em cumprimento à ordem judicial. Data: 10/04/2019 ¿ 0,50 diária.</text:p>
          </table:table-cell>
          <table:table-cell table:number-columns-repeated="2" table:style-name="ce4" office:value-type="string" calcext:value-type="string">
            <text:p>1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02-4</text:p>
          </table:table-cell>
          <table:table-cell table:style-name="ce4" office:value-type="string" calcext:value-type="string">
            <text:p>03601.0001.19.002517-3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08955-23/2019 - deslocamento ao município de General Carneiro, a fim de realizar estudo psicossocial. Data: 12/04/19. 0,5 diárias</text:p>
          </table:table-cell>
          <table:table-cell table:number-columns-repeated="2" table:style-name="ce4" office:value-type="string" calcext:value-type="string">
            <text:p>1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6-3</text:p>
          </table:table-cell>
          <table:table-cell table:style-name="ce4" office:value-type="string" calcext:value-type="string">
            <text:p>03601.0001.19.002664-1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orização nº 0709057-45.2019.8.11.0004 - a fim de realizar diligência e efetuar estudo psicossocial na Comarca de General Carneiro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65-2</text:p>
          </table:table-cell>
          <table:table-cell table:style-name="ce4" office:value-type="string" calcext:value-type="string">
            <text:p>03601.0001.19.002678-1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09752-96/2019 - deslocamento a cidade de Ribeirãozinho, a fim de realizar estudo psicossocial. Data: 19/04/19. 05 diária</text:p>
          </table:table-cell>
          <table:table-cell table:number-columns-repeated="2" table:style-name="ce4" office:value-type="string" calcext:value-type="string">
            <text:p>1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41-9</text:p>
          </table:table-cell>
          <table:table-cell table:style-name="ce4" office:value-type="string" calcext:value-type="string">
            <text:p>03601.0001.19.002464-9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Diogo Goncalves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20209-46.2019.8.11.0000 - a fim de realizar vistoria nas obras dos edifícios que abrigam os Fóruns - das Comarcas de Itiquira e Tangará da Serra e no edifício que abrigará o Fórum de Barra do Garças-MT - Data: 09 a 12/04/2019 - 3,50 diárias.</text:p>
          </table:table-cell>
          <table:table-cell table:style-name="ce4" office:value-type="string" calcext:value-type="string">
            <text:p>09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5-7</text:p>
          </table:table-cell>
          <table:table-cell table:style-name="ce4" office:value-type="string" calcext:value-type="string">
            <text:p>03601.0001.19.002708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Dionaire Pereira Bueno Vit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3-21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46-9</text:p>
          </table:table-cell>
          <table:table-cell table:style-name="ce4" office:value-type="string" calcext:value-type="string">
            <text:p>03601.0001.19.002934-9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oracy Soares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11432-08.2019.8.11.0040 - a fim de realizar a identificação na Empresa Soluti e fazer a retirada do Certificado Digital (TOKEN), na Comarca de Sinop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40-9</text:p>
          </table:table-cell>
          <table:table-cell table:style-name="ce4" office:value-type="string" calcext:value-type="string">
            <text:p>03601.0002.19.000664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Débora Chiodelli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916-76.2019.8.11.0000 - a fim de participar da Audiência Pública - Projeto Justiça em Movimento - na Comarca de Rondonópolis-MT - Data: 11 e 12/04/2019 -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9-7</text:p>
          </table:table-cell>
          <table:table-cell table:style-name="ce4" office:value-type="string" calcext:value-type="string">
            <text:p>03601.0001.19.002791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ébora Roberta Pain Caldas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24643-78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2-6</text:p>
          </table:table-cell>
          <table:table-cell table:style-name="ce4" office:value-type="string" calcext:value-type="string">
            <text:p>03601.0002.19.000592-8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dilson Romeiro de Souza Ferreira -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3-80/2019- deslocamento a comarca de Poconé, a fim de realizar a segurança do Presidente no Evento 75 Encontro do Cole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2-6</text:p>
          </table:table-cell>
          <table:table-cell table:style-name="ce4" office:value-type="string" calcext:value-type="string">
            <text:p>03601.0002.19.000021-4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270,10</text:p>
          </table:table-cell>
          <table:table-cell table:style-name="ce11" office:value-type="string" calcext:value-type="string">
            <text:p>Edilson Romeiro de Souza Ferreira -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3-80/2019- deslocamento a comarca de Poconé, a fim de realizar a segurança do Presidente no Evento 75 Encontro do Cole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60-3</text:p>
          </table:table-cell>
          <table:table-cell table:style-name="ce4" office:value-type="string" calcext:value-type="string">
            <text:p>03601.0002.19.000689-4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dilson Romeiro de Souza Ferreira -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546-97.2019.8.11.0000 - em assessoramento ao Presidente do Tribunal de Justiça de MT, a fim de participar d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70-0</text:p>
          </table:table-cell>
          <table:table-cell table:style-name="ce4" office:value-type="string" calcext:value-type="string">
            <text:p>03601.0002.19.000699-1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Edilson Romeiro de Souza Ferreira -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41-21.2019.8.11.0000 - COMPLEMENTAÇÃO DE DIÁRIAS Nº 0019546-97.2019 - em cumprimento à agenda do Presidente do Tribunal de Justiça de MT, na Audiência Pública, durante o Projet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29-1</text:p>
          </table:table-cell>
          <table:table-cell table:style-name="ce4" office:value-type="string" calcext:value-type="string">
            <text:p>03601.0002.19.000537-5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844-54/2019 - deslocamento a cidade de Brasília a fim de participar da 21 Reunião do Conselho das Autoridades Centrais Brasileiras. data: 02 a 04/04/19. 2,5 diárias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24-5</text:p>
          </table:table-cell>
          <table:table-cell table:style-name="ce4" office:value-type="string" calcext:value-type="string">
            <text:p>03601.0001.19.002600-5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934,49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2309-71.2019.8.11.0000 - para participar da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76-1</text:p>
          </table:table-cell>
          <table:table-cell table:style-name="ce4" office:value-type="string" calcext:value-type="string">
            <text:p>03601.0002.19.000705-1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693-69.2019.8.11.0000 - a fim de participar da XV Jornada de Estudos do TJMT, integrando 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33-1</text:p>
          </table:table-cell>
          <table:table-cell table:style-name="ce4" office:value-type="string" calcext:value-type="string">
            <text:p>03601.0002.19.000540-5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3.903,52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Mirassol D'Oeste</text:p>
          </table:table-cell>
          <table:table-cell table:style-name="ce12" office:value-type="string" calcext:value-type="string">
            <text:p>Aut. 001895-37/2019 - deslocamento a comarca de Porto Esperidião , a fim de jurisdicionar, conforme Instrução Normativa n. 06/2014/DGTJ. Data: 03 a 05/04; 09 a 10/04 e 22 a 24/04, 29 e 30/04/2019. 8 diárias</text:p>
          </table:table-cell>
          <table:table-cell table:style-name="ce4" office:value-type="string" calcext:value-type="string">
            <text:p>03/04/2019</text:p>
          </table:table-cell>
          <table:table-cell table:style-name="ce4" office:value-type="string" calcext:value-type="string">
            <text:p>30/04/2019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5-3</text:p>
          </table:table-cell>
          <table:table-cell table:style-name="ce4" office:value-type="string" calcext:value-type="string">
            <text:p>03601.0001.19.002837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4646-33.2019.8.11.0000 ¿ deslocamento para a comarca de Cuiabá-MT, para participar do "Curso de Formação de Expositores da Oficina de Parentalidade e Divórcio.¿ Data:25 a 27/04/2019 ¿ 2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25-7</text:p>
          </table:table-cell>
          <table:table-cell table:style-name="ce4" office:value-type="string" calcext:value-type="string">
            <text:p>03601.0001.19.002443-6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na Maxima de Oliveira Moreas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orização nº 0708522-28.2019.8.11.0001 - a fim de realizar diligência e efetuar estudo psicossocial na Comarca de Santo Antonio de Leverger-MT - Data: 04/04/2019 - 0,50 diárias.</text:p>
          </table:table-cell>
          <table:table-cell table:number-columns-repeated="2" table:style-name="ce4" office:value-type="string" calcext:value-type="string">
            <text:p>0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4-2</text:p>
          </table:table-cell>
          <table:table-cell table:style-name="ce4" office:value-type="string" calcext:value-type="string">
            <text:p>03601.0001.19.002900-4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514,08</text:p>
          </table:table-cell>
          <table:table-cell table:style-name="ce11" office:value-type="string" calcext:value-type="string">
            <text:p>Ednei Ferreira Dos Santos</text:p>
          </table:table-cell>
          <table:table-cell table:style-name="ce11" office:value-type="string" calcext:value-type="string">
            <text:p>Jaciara</text:p>
          </table:table-cell>
          <table:table-cell table:style-name="ce12" office:value-type="string" calcext:value-type="string">
            <text:p>Aut. 0026042-45/2019 - deslocamento a comarca de Cuiabá, a fim de participar da Audiência Pública com o Tema Violência Doméstica e Familiar contra a Mulher no Estado de MT. Data: 26/04/19. 01 diária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96-4</text:p>
          </table:table-cell>
          <table:table-cell table:style-name="ce4" office:value-type="string" calcext:value-type="string">
            <text:p>03601.0002.19.000744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Edson Eugenio de Santana Filh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490-45/2019 - deslocamento a comarca de Primavera do Leste a fim de atendimento a magistrado amaeaçado. Data: 24 a 28/05/19. 14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80-1</text:p>
          </table:table-cell>
          <table:table-cell table:style-name="ce4" office:value-type="string" calcext:value-type="string">
            <text:p>03601.0001.19.002560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Edson Povuaca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06-29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18-9</text:p>
          </table:table-cell>
          <table:table-cell table:style-name="ce4" office:value-type="string" calcext:value-type="string">
            <text:p>03601.0002.19.000774-2</text:p>
          </table:table-cell>
          <table:table-cell table:style-name="ce4" office:value-type="string" calcext:value-type="string">
            <text:p>29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Eduardo Augusto Patricio da Silv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 nº 0026247-74.2019.8.11.0000 - para fins de transporte dos processos do Sistema Eletrônico de Execução Unificada - SEEU - na Comarca de Alta Floresta-MT - Data: 25/04 a 01/05/2019 - 6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01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9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248-8</text:p>
          </table:table-cell>
          <table:table-cell table:style-name="ce4" office:value-type="string" calcext:value-type="string">
            <text:p>03601.0002.19.000588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uardo Henrique de Queiroz Fonsec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67-11/2019- deslocamento a comarca de Rondonopolis a fim de acompanhar a Desa. Maria Helena G. Póvoas. Data: 29/03/19. 0,5 diária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289-5</text:p>
          </table:table-cell>
          <table:table-cell table:style-name="ce4" office:value-type="string" calcext:value-type="string">
            <text:p>03601.0002.19.000564-2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Eduardo Henrique de Queiroz Fonsec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0920-51.2019.8.11.0000 ¿ deslocamento para a Comarca de Rondonópolis -MT, a fim de acompanhar a Desembargadora Maria Helena G. Póvoas-Vice Presidente do TJMT, no Evento: Palestra "Violência Doméstica" - 1ª Semana Jurídica na UNEMAT. Data: 29 e 30/03/2019 ¿ 1,00 diária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80-8</text:p>
          </table:table-cell>
          <table:table-cell table:style-name="ce4" office:value-type="string" calcext:value-type="string">
            <text:p>03601.0002.19.000709-2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duardo Henrique de Queiroz Fonsec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10-98.2019.8.11.0000 - a fim de realizar a segurança pessoal da Magistrada Desa. Maria Helena Gargaglione Póvoas, durante a realização d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8-2</text:p>
          </table:table-cell>
          <table:table-cell table:style-name="ce4" office:value-type="string" calcext:value-type="string">
            <text:p>03601.0001.19.002539-4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Eduardo Pinheiro Vian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6-11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3-4</text:p>
          </table:table-cell>
          <table:table-cell table:style-name="ce4" office:value-type="string" calcext:value-type="string">
            <text:p>03601.0002.19.000593-6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Elaine Zorgetti Per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19087-95/2019- deslocamento a cidade de Brasília, a fim de participar da 21 Reunião do Conselho das Autoridades Centrais Brasileiras. Data: 02 a 04/19. 2,5 diária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8-9</text:p>
          </table:table-cell>
          <table:table-cell table:style-name="ce4" office:value-type="string" calcext:value-type="string">
            <text:p>03601.0001.19.002721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Elair Fátima Viega Fonseca Florentin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27-3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246-1</text:p>
          </table:table-cell>
          <table:table-cell table:style-name="ce4" office:value-type="string" calcext:value-type="string">
            <text:p>03601.0002.19.000586-3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der Santana de Aquino Sd-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65-41/2019- deslocamento a comarca de Rondonopolis a fim de acompanhar a Desa. Maria Helena G. Póvoas. Data: 29/03/19. 0,5 diária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291-7</text:p>
          </table:table-cell>
          <table:table-cell table:style-name="ce4" office:value-type="string" calcext:value-type="string">
            <text:p>03601.0002.19.000566-9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Elder Santana de Aquino Sd-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0918-81.2019.8.11.0000 ¿ deslocamento para a Comarca de Rondonópolis -MT, a fim de acompanhar a Desembargadora Maria Helena G. Póvoas-Vice Presidente do TJMT, no Evento: Palestra "Violência Doméstica" - 1ª Semana Jurídica na UNEMAT. Data: 29 e 30/03/2019 ¿ 1,00 diária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6-6</text:p>
          </table:table-cell>
          <table:table-cell table:style-name="ce4" office:value-type="string" calcext:value-type="string">
            <text:p>03601.0001.19.002537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Eleezer Correa de a- Soar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3-12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2-0</text:p>
          </table:table-cell>
          <table:table-cell table:style-name="ce4" office:value-type="string" calcext:value-type="string">
            <text:p>03601.0001.19.002725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Eli Carla de Almeida Evangelis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9-4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35-7</text:p>
          </table:table-cell>
          <table:table-cell table:style-name="ce4" office:value-type="string" calcext:value-type="string">
            <text:p>03601.0001.19.002754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Eliana Pandolfo Martin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8-43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84-1</text:p>
          </table:table-cell>
          <table:table-cell table:style-name="ce4" office:value-type="string" calcext:value-type="string">
            <text:p>03601.0001.19.002987-1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ane Figueiredo Medeiro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11630-45.2019.8.11.0040 - a fim de realizar a identificação na Empresa Soluti e fazer a retirada do Certificado Digital (TOKEN), na Comarca de Sinop-MT - Data: 02/05/2019 - 0,50 diárias.</text:p>
          </table:table-cell>
          <table:table-cell table:number-columns-repeated="2" table:style-name="ce4" office:value-type="string" calcext:value-type="string">
            <text:p>02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33-0</text:p>
          </table:table-cell>
          <table:table-cell table:style-name="ce4" office:value-type="string" calcext:value-type="string">
            <text:p>03601.0001.19.002752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Eliane Ruff Rebelat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0-8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313-3</text:p>
          </table:table-cell>
          <table:table-cell table:style-name="ce4" office:value-type="string" calcext:value-type="string">
            <text:p>03601.0001.19.002469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ane Teresinha Pinheiro da Silva Sales</text:p>
          </table:table-cell>
          <table:table-cell table:style-name="ce11" office:value-type="string" calcext:value-type="string">
            <text:p>Sorriso</text:p>
          </table:table-cell>
          <table:table-cell table:style-name="ce12" office:value-type="string" calcext:value-type="string">
            <text:p>Aut. 00708546-36/2019- deslocamento a comarca de Sinop, para fins de renovação do Certificado Digital - Token. Data: 02/04/19. 0,5 diária</text:p>
          </table:table-cell>
          <table:table-cell table:number-columns-repeated="2" table:style-name="ce4" office:value-type="string" calcext:value-type="string">
            <text:p>0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7-8</text:p>
          </table:table-cell>
          <table:table-cell table:style-name="ce4" office:value-type="string" calcext:value-type="string">
            <text:p>03601.0001.19.002876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iete Capitanio Rodrigu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11017-25.2019.8.11.0040 - a fim de realizar a identificação na Empresa Soluti e fazer a retirada do Certificado Digital (TOKEN), na Comarca de Sinop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87-7</text:p>
          </table:table-cell>
          <table:table-cell table:style-name="ce4" office:value-type="string" calcext:value-type="string">
            <text:p>03601.0001.19.002567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isa Bendita de Almeida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orização nº 0709425-63.2019.8.11.0001 - a fim de realizar diligência e efetuar estudo psicossocial na Comarca de Acorizal-MT - Data: 11/04/2019 - 0,50 diárias.</text:p>
          </table:table-cell>
          <table:table-cell table:number-columns-repeated="2" table:style-name="ce4" office:value-type="string" calcext:value-type="string">
            <text:p>1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539-1</text:p>
          </table:table-cell>
          <table:table-cell table:style-name="ce4" office:value-type="string" calcext:value-type="string">
            <text:p>03601.0001.19.002781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isa Bendita de Almeid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11382-02/2019 - deslocamento a comarca de Chapada dos Guimarães a fim de realizar estudo psicossocial. Data: 26/04/19. 0,5 diária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20-4</text:p>
          </table:table-cell>
          <table:table-cell table:style-name="ce4" office:value-type="string" calcext:value-type="string">
            <text:p>03601.0002.19.000625-8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lizabeth Machado Gomes de Oliv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1759-76/2019 - deslocamento ao município de Rondonópolis a fim de participar da XV Jornada de Estudos do TJMT - Judiciário em Movimento. Data: 11 a 13/04/19. 2,5 diárias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4-2</text:p>
          </table:table-cell>
          <table:table-cell table:style-name="ce4" office:value-type="string" calcext:value-type="string">
            <text:p>03601.0002.19.000594-4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0708527-16/2019- deslocamento a comarca de Pontes e Lacerda, a fim de cumprir com a Instrução Normativa n. 06/2014/DGTJ. Data: 01 a 05/04/19. 4,5 diária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88-7</text:p>
          </table:table-cell>
          <table:table-cell table:style-name="ce4" office:value-type="string" calcext:value-type="string">
            <text:p>03601.0002.19.000583-9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08528-98.2019.8.11.0077 - deslocamento para realização de audiências, despachos, decisões e sentenças, na Comarca de Pontes e Lacerda-MT - Data: 08 a 11/04/2019 - 3,50 diárias.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26-1</text:p>
          </table:table-cell>
          <table:table-cell table:style-name="ce4" office:value-type="string" calcext:value-type="string">
            <text:p>03601.0001.19.002602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10379-75.2019.8.11.0077 - deslocamento para realização de audiências, despachos, decisões e sentenças, na Comarca de Pontes e Lacerda-MT - Data: 15 a 17/04/2019 - 2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94-8</text:p>
          </table:table-cell>
          <table:table-cell table:style-name="ce4" office:value-type="string" calcext:value-type="string">
            <text:p>03601.0002.19.000730-0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0712131-82/2019 - deslocamento a comarca de Pontes e Lacerda, a fim de jurisdicionar em cumulação a 3ª Vara da comarca de Pontes e Lacerda. Data: 22 a 25/04/19. 3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49-3</text:p>
          </table:table-cell>
          <table:table-cell table:style-name="ce4" office:value-type="string" calcext:value-type="string">
            <text:p>03601.0001.19.002937-3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.463,82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12132-67.2019.8.11.0077 - deslocamento para realização de audiências, despachos, decisões e sentenças, na Comarca de Pontes e Lacerda-MT - Data: 29/04 a 01/05/2019 - 2,50 diárias.</text:p>
          </table:table-cell>
          <table:table-cell table:style-name="ce4" office:value-type="string" calcext:value-type="string">
            <text:p>29/04/2019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39-5</text:p>
          </table:table-cell>
          <table:table-cell table:style-name="ce4" office:value-type="string" calcext:value-type="string">
            <text:p>03601.0002.19.000657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Elton Vergilio da Silva - sd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: 0022054-16.2019.8.11.0000 ¿ deslocamento para a Comarca de Primavera do Leste-MT, a fim de fazer o acompanhamento e segurança pessoal do Magistrado Alexandre Pampado. Data: 10 a 24/04/2019 ¿ 14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56-1</text:p>
          </table:table-cell>
          <table:table-cell table:style-name="ce4" office:value-type="string" calcext:value-type="string">
            <text:p>03601.0001.19.002765-6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0711-64.2019.8.11.0005 - a fim de realizar diligência e efetuar estudo psicossocial na Comarca de Alto Paraguai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3-3</text:p>
          </table:table-cell>
          <table:table-cell table:style-name="ce4" office:value-type="string" calcext:value-type="string">
            <text:p>03601.0001.19.002742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1-6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09-4</text:p>
          </table:table-cell>
          <table:table-cell table:style-name="ce4" office:value-type="string" calcext:value-type="string">
            <text:p>03601.0001.19.002878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0713-34.2019.8.11.0005 - a fim de realizar diligência e efetuar estudo psicossocial na Comarca de Alto Paraguai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62-0</text:p>
          </table:table-cell>
          <table:table-cell table:style-name="ce4" office:value-type="string" calcext:value-type="string">
            <text:p>03601.0001.19.002968-3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11062-37.2019.8.11.0005 ¿ deslocamento para o município de Alto paraguai-MT, a fim de realizar diligência e efetuar Estudo Social, em cumprimento à ordem judicial. Data: 30/04/2019 ¿ 0,50 diária.</text:p>
          </table:table-cell>
          <table:table-cell table:number-columns-repeated="2" table:style-name="ce4" office:value-type="string" calcext:value-type="string">
            <text:p>3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63-9</text:p>
          </table:table-cell>
          <table:table-cell table:style-name="ce4" office:value-type="string" calcext:value-type="string">
            <text:p>03601.0001.19.002969-1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10820-78.2019.8.11.0005 ¿ deslocamento para o município de Alto Paraguai-MT, a fim de realizar diligência e efetuar Estudo Social, em cumprimento à ordem judicial. Data: 29/04/2019 ¿ 0,50 diária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81-7</text:p>
          </table:table-cell>
          <table:table-cell table:style-name="ce4" office:value-type="string" calcext:value-type="string">
            <text:p>03601.0001.19.002993-4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za Fatima da Silva Botelho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0976-66.2019.8.11.0005 - a fim de realizar diligência e efetuar estudo psicossocial na Comarca de Alto Paraguai-MT - Data: 03/05/2019 - 0,50 diárias.</text:p>
          </table:table-cell>
          <table:table-cell table:number-columns-repeated="2" table:style-name="ce4" office:value-type="string" calcext:value-type="string">
            <text:p>03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1-4</text:p>
          </table:table-cell>
          <table:table-cell table:style-name="ce4" office:value-type="string" calcext:value-type="string">
            <text:p>03601.0002.19.000749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Elzio Virgilio Alves Correa Junior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25078-52.2019.8.11.0000 - a fim de participar da Conferência Gartner Infraestrutura de TI, Operações e Estratégias de Cloud 2019 - na Cidade de São Paulo-SP - Data: 23 a 25/04/2019 - 2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77-1</text:p>
          </table:table-cell>
          <table:table-cell table:style-name="ce4" office:value-type="string" calcext:value-type="string">
            <text:p>03601.0002.19.000558-8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Emerson Luis Pereira Cajang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877-79.2019.8.11.0000 ¿ deslocamento para a Comarca de Rondonópolis-MT, a fim de participar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47-7</text:p>
          </table:table-cell>
          <table:table-cell table:style-name="ce4" office:value-type="string" calcext:value-type="string">
            <text:p>03601.0001.19.002935-7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rica Fernanda Dos Anjos Mor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11631-30.2019.8.11.0040 - a fim de realizar a identificação na Empresa Soluti e fazer a retirada do Certificado Digital (TOKEN), na Comarca de Sinop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63-8</text:p>
          </table:table-cell>
          <table:table-cell table:style-name="ce4" office:value-type="string" calcext:value-type="string">
            <text:p>03601.0002.19.000692-4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ricnilson da Costa Lana Fi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276-19.2019.8.11.0000 - a fim de realizar a segurança pessoal da Magistrada Adriana Sant'ana Coningham, durante 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65-4</text:p>
          </table:table-cell>
          <table:table-cell table:style-name="ce4" office:value-type="string" calcext:value-type="string">
            <text:p>03601.0002.19.000694-0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Ericnilson da Costa Lana Fi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613-08.2019.8.11.0000 - COMPLEMENTAÇÃO DE DIÁRIAS Nº 0023276-19 - a fim de realizar a segurança pessoal da Magistrada Adriana Sant'ana Coningham, durante 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71-2</text:p>
          </table:table-cell>
          <table:table-cell table:style-name="ce4" office:value-type="string" calcext:value-type="string">
            <text:p>03601.0002.19.000553-7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rika Carriel Vian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0853-86.2019.8.11.0000 ¿ deslocamento para a Comarca de Rondonópolis-MT, a fim de participar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88-5</text:p>
          </table:table-cell>
          <table:table-cell table:style-name="ce4" office:value-type="string" calcext:value-type="string">
            <text:p>03601.0001.19.002529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Esder Oliveira de Souz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14-06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10-5</text:p>
          </table:table-cell>
          <table:table-cell table:style-name="ce4" office:value-type="string" calcext:value-type="string">
            <text:p>03601.0001.19.002545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Euzeni Paiva de Paula Silva</text:p>
          </table:table-cell>
          <table:table-cell table:style-name="ce11" office:value-type="string" calcext:value-type="string">
            <text:p>Goiânia - GO</text:p>
          </table:table-cell>
          <table:table-cell table:style-name="ce12" office:value-type="string" calcext:value-type="string">
            <text:p>Autorização: 0019537-38.2019.8.11.0000 ¿ deslocamento para a cidade de Goiânia-GO, a fim de participar do VIII FONAMEC- Forum Nacional de Mediação e Conciliação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36-7</text:p>
          </table:table-cell>
          <table:table-cell table:style-name="ce4" office:value-type="string" calcext:value-type="string">
            <text:p>03601.0002.19.000782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2301-94.2019.8.11.0000 ¿ deslocamento para a Comarca de Rondonópolis-MT, a fim de atender a ESMAGIS-Escola Superior da Magistratura de Mato Grosso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92-1</text:p>
          </table:table-cell>
          <table:table-cell table:style-name="ce4" office:value-type="string" calcext:value-type="string">
            <text:p>03601.0002.19.000741-6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3361-05/2019 - deslocamento a comarca de Barra do Garças, a fim de atender a Coordenadoria de Tecnologia da Informação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27-1</text:p>
          </table:table-cell>
          <table:table-cell table:style-name="ce4" office:value-type="string" calcext:value-type="string">
            <text:p>03601.0001.19.002603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Araguaiana-MT</text:p>
          </table:table-cell>
          <table:table-cell table:style-name="ce12" office:value-type="string" calcext:value-type="string">
            <text:p>Autorização nº 0709274-88.2019.8.11.0004 - a fim de realizar diligência e efetuar estudo psicossocial na Comarca de Araguaiana-MT - Data: 12/04/2019 - 0,50 diárias.</text:p>
          </table:table-cell>
          <table:table-cell table:number-columns-repeated="2" table:style-name="ce4" office:value-type="string" calcext:value-type="string">
            <text:p>1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4-7</text:p>
          </table:table-cell>
          <table:table-cell table:style-name="ce4" office:value-type="string" calcext:value-type="string">
            <text:p>03601.0001.19.002662-5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Toricueije-MT</text:p>
          </table:table-cell>
          <table:table-cell table:style-name="ce12" office:value-type="string" calcext:value-type="string">
            <text:p>Autorização nº 0709754-66.2019.8.11.0004 - a fim de realizar diligência e efetuar estudo psicossocial na Comarca de Toricueije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3-7</text:p>
          </table:table-cell>
          <table:table-cell table:style-name="ce4" office:value-type="string" calcext:value-type="string">
            <text:p>03601.0001.19.002835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276,47</text:p>
          </table:table-cell>
          <table:table-cell table:style-name="ce11" office:value-type="string" calcext:value-type="string">
            <text:p>Evaneide Mota de Sous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8-59.2019.8.11.0000 ¿ deslocamento para a comarca de Cuiabá-MT, a fim de participar do "Curso de Formação de Expositores da Oficina de Parentalidade e Divórcio.¿ Data:23 a 28/04/2019 ¿ 5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2-6</text:p>
          </table:table-cell>
          <table:table-cell table:style-name="ce4" office:value-type="string" calcext:value-type="string">
            <text:p>03601.0002.19.000606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Eviner Valeri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2616-25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1-8</text:p>
          </table:table-cell>
          <table:table-cell table:style-name="ce4" office:value-type="string" calcext:value-type="string">
            <text:p>03601.0001.19.002808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125,43</text:p>
          </table:table-cell>
          <table:table-cell table:style-name="ce11" office:value-type="string" calcext:value-type="string">
            <text:p>Fabiana Cristina Aidar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19164-07.2019.8.11.0000 - para proferir palestra no evento: Curso de Formação de Expositores da Oficina de Parentalidade e Divórcio - na Comarca de Cuiabá-MT - Data: 24 a 26/04/2019 - 2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28-8</text:p>
          </table:table-cell>
          <table:table-cell table:style-name="ce4" office:value-type="string" calcext:value-type="string">
            <text:p>03601.0001.19.002604-8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biana de Oliveira Quinteiro Campos</text:p>
          </table:table-cell>
          <table:table-cell table:style-name="ce11" office:value-type="string" calcext:value-type="string">
            <text:p>Chapada dos Guimarães-MT</text:p>
          </table:table-cell>
          <table:table-cell table:style-name="ce12" office:value-type="string" calcext:value-type="string">
            <text:p>Autorização nº 0709236-85.2019.8.11.0001 - a fim de realizar diligência e efetuar estudo psicossocial na Comarca de Chapada dos Guimarães-MT - Data: 12/04/2019 - 0,50 diárias.</text:p>
          </table:table-cell>
          <table:table-cell table:number-columns-repeated="2" table:style-name="ce4" office:value-type="string" calcext:value-type="string">
            <text:p>1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64-6</text:p>
          </table:table-cell>
          <table:table-cell table:style-name="ce4" office:value-type="string" calcext:value-type="string">
            <text:p>03601.0002.19.000693-2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22,99</text:p>
          </table:table-cell>
          <table:table-cell table:style-name="ce11" office:value-type="string" calcext:value-type="string">
            <text:p>Fabio Cezar de Matto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1357-92.2019.8.11.0000 - a fim de realizar visita técnica para implementar novo modelo de Transporte desenvolvido com sucesso pela Prefeitura Municipal de São Paulo - na Cidade de São Paulo-SP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75-1</text:p>
          </table:table-cell>
          <table:table-cell table:style-name="ce4" office:value-type="string" calcext:value-type="string">
            <text:p>03601.0002.19.000704-1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684-10.2019.8.11.0000 - a fim de participar da XV Jornada de Estudos do TJMT, integrando 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19-7</text:p>
          </table:table-cell>
          <table:table-cell table:style-name="ce4" office:value-type="string" calcext:value-type="string">
            <text:p>03601.0002.19.000769-6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Felipe Henrique Metello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orização nº 0026266-80.2019.8.11.0000 - para fins de transporte dos processos do Sistema Eletrônico de Execução Unificada - SEEU - na Comarca de Vila Bela da Santíssima Trindade-MT - Data: 25 a 27/04/2019 - 2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0-2</text:p>
          </table:table-cell>
          <table:table-cell table:style-name="ce4" office:value-type="string" calcext:value-type="string">
            <text:p>03601.0001.19.002832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Fernanda Lima Pe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4-9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49-6</text:p>
          </table:table-cell>
          <table:table-cell table:style-name="ce4" office:value-type="string" calcext:value-type="string">
            <text:p>03601.0002.19.000589-8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824-36/2019- deslocamento a comarca de Nova Canaã do Norte a fim de dar cumprimento a Instrução Normativa n. 06/2014/DGTJ. Data: 01/04/19. 0,5 diária</text:p>
          </table:table-cell>
          <table:table-cell table:number-columns-repeated="2" table:style-name="ce4" office:value-type="string" calcext:value-type="string">
            <text:p>0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86-0</text:p>
          </table:table-cell>
          <table:table-cell table:style-name="ce4" office:value-type="string" calcext:value-type="string">
            <text:p>03601.0002.19.000582-0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Nova Canaã do Norte-MT</text:p>
          </table:table-cell>
          <table:table-cell table:style-name="ce12" office:value-type="string" calcext:value-type="string">
            <text:p>Autorização nº 0707854-33.2019.8.11.0009 - deslocamento para realização de audiências, despachos, decisões e sentenças, na Comarca de Nova Canaã do Norte-MT - Data: 08 a 11/04/2019 - 3,50 diárias.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0-5</text:p>
          </table:table-cell>
          <table:table-cell table:style-name="ce4" office:value-type="string" calcext:value-type="string">
            <text:p>03601.0002.19.000545-6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853,55</text:p>
          </table:table-cell>
          <table:table-cell table:style-name="ce11" office:value-type="string" calcext:value-type="string">
            <text:p>Filadelpho Pinto de Lim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7966-32/2019 - deslocamento ao município de Itanhangá, a fim de conduzir a equipe do JEI - Juizado especial Itinerante. Data: 01 a 13/04/19. 12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42-7</text:p>
          </table:table-cell>
          <table:table-cell table:style-name="ce4" office:value-type="string" calcext:value-type="string">
            <text:p>03601.0001.19.002465-7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Filipe Augusto Tavares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020210-31.2019.8.11.0000 - a fim de realizar vistoria nas obras dos edifícios que abrigam os Fóruns - das Comarcas de Itiquira e Tangará da Serra e no edifício que abrigará o Fórum de Barra do Garças-MT - Data: 09 a 12/04/2019 - 3,50 diárias.</text:p>
          </table:table-cell>
          <table:table-cell table:style-name="ce4" office:value-type="string" calcext:value-type="string">
            <text:p>09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9-0</text:p>
          </table:table-cell>
          <table:table-cell table:style-name="ce4" office:value-type="string" calcext:value-type="string">
            <text:p>03601.0001.19.002540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Flavia Fabricia Maiberg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4-41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00-8</text:p>
          </table:table-cell>
          <table:table-cell table:style-name="ce4" office:value-type="string" calcext:value-type="string">
            <text:p>03601.0001.19.002541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Flavia Regiane Gonçalves Rosset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709262-48.2019.8.11.0045 ¿ deslocamento para a Comarca de Cuiabá-MT, para fins de renovação do certificado digital(Token), na empresa Soluti - Soluções em Negócios Inteligentes SA. Data: 11 e 12/04/2019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29-8</text:p>
          </table:table-cell>
          <table:table-cell table:style-name="ce4" office:value-type="string" calcext:value-type="string">
            <text:p>03601.0002.19.000647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lavio de Paiva Pint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697-63.2019.8.11.0000 ¿ deslocamento para a Comarca de Rondonópolis-MT, a fim de participar do 1º Encontro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93-3</text:p>
          </table:table-cell>
          <table:table-cell table:style-name="ce4" office:value-type="string" calcext:value-type="string">
            <text:p>03601.0002.19.000597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Francisco Ney Gai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3-33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94-1</text:p>
          </table:table-cell>
          <table:table-cell table:style-name="ce4" office:value-type="string" calcext:value-type="string">
            <text:p>03601.0002.19.000598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Fábio Alves Cardos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9-40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7-4</text:p>
          </table:table-cell>
          <table:table-cell table:style-name="ce4" office:value-type="string" calcext:value-type="string">
            <text:p>03601.0001.19.002947-0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Fábio Alves Cardoso</text:p>
          </table:table-cell>
          <table:table-cell table:style-name="ce11" office:value-type="string" calcext:value-type="string">
            <text:p>Alto Taquari</text:p>
          </table:table-cell>
          <table:table-cell table:style-name="ce12" office:value-type="string" calcext:value-type="string">
            <text:p>Aut. 0026057-14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434-2</text:p>
          </table:table-cell>
          <table:table-cell table:style-name="ce4" office:value-type="string" calcext:value-type="string">
            <text:p>03601.0001.19.002635-8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Mirassol D'Oeste-MT</text:p>
          </table:table-cell>
          <table:table-cell table:style-name="ce12" office:value-type="string" calcext:value-type="string">
            <text:p>Aut. nº 0021130-05.2019.8.11.0000 - para fins de treinamento dos Agentes de Justiça e Cidadania, do Gestor responsável, bem como verificar e avaliar o local de instalação dos postos de atendimento e padronizar rotinas de trabalho - na Comarca de Mirassol D'o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9-1</text:p>
          </table:table-cell>
          <table:table-cell table:style-name="ce4" office:value-type="string" calcext:value-type="string">
            <text:p>03601.0001.19.002778-8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orização nº 0021923-41.2019.8.11.0000 - a fim de realizar diligência e efetuar estudo psicossocial na Comarca de Sorriso-MT - Data: 22 e 23/04/2019 - 1,50 diárias.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41-1</text:p>
          </table:table-cell>
          <table:table-cell table:style-name="ce4" office:value-type="string" calcext:value-type="string">
            <text:p>03601.0001.19.002783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1922-56/2019 - deslocamento a comarca de Jaciara, a fim de realizar Treinamento e qualificação dos Agentes de Justiça e cidadania. Data: 26 e 27/04/19. 1,5 diária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35-1</text:p>
          </table:table-cell>
          <table:table-cell table:style-name="ce4" office:value-type="string" calcext:value-type="string">
            <text:p>03601.0001.19.000099-2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-326,74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6705-32/2019 - deslocamento a comarca de Mirassol D'Oeste, Poconé, Rondonópolis, Barra do Garças e Sorriso, a fim de realizar visitas à Justiça Comunitária. Data: 25 e 26/03/19; 28 e 29/03/19, 01/04/19, 04 a 06/04/19 e 12 e 13/04/19. 7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678-7</text:p>
          </table:table-cell>
          <table:table-cell table:style-name="ce4" office:value-type="string" calcext:value-type="string">
            <text:p>03601.0001.19.002990-1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21921-71.2019.8.11.0000 - para fins de treinamento dos Agentes de Justiça e Cidadania, do Gestor responsável, bem como verificar e avaliar o local de instalação dos postos de atendimento e padronizar rotinas de trabalho - na Comarca de Barra do Garças-MT - Data: 02 a 04/05/2019 - 2,50 diárias.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0-4</text:p>
          </table:table-cell>
          <table:table-cell table:style-name="ce4" office:value-type="string" calcext:value-type="string">
            <text:p>03601.0001.19.002723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Gean Carlos Balduino Jú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40-29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0-7</text:p>
          </table:table-cell>
          <table:table-cell table:style-name="ce4" office:value-type="string" calcext:value-type="string">
            <text:p>03601.0002.19.000614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2551-30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8-8</text:p>
          </table:table-cell>
          <table:table-cell table:style-name="ce4" office:value-type="string" calcext:value-type="string">
            <text:p>03601.0001.19.002558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Gerson Nunes Dos Santo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04-59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8-1</text:p>
          </table:table-cell>
          <table:table-cell table:style-name="ce4" office:value-type="string" calcext:value-type="string">
            <text:p>03601.0002.19.000756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Geyza Alice Pacheco Bianconi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4-31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22-9</text:p>
          </table:table-cell>
          <table:table-cell table:style-name="ce4" office:value-type="string" calcext:value-type="string">
            <text:p>03601.0001.19.002598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Gilbert de Anunciaçao Luz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4-28.2019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0-8</text:p>
          </table:table-cell>
          <table:table-cell table:style-name="ce4" office:value-type="string" calcext:value-type="string">
            <text:p>03601.0001.19.002493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Gilberto Alencar da Silva Per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0-04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5-0</text:p>
          </table:table-cell>
          <table:table-cell table:style-name="ce4" office:value-type="string" calcext:value-type="string">
            <text:p>03601.0002.19.000595-2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ilson Luis de Arruda e Silva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1-13/2019- deslocamento a comarca de Poconé, a fim de realizar a segurança no evento : 75 Encontro do Colé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40-5</text:p>
          </table:table-cell>
          <table:table-cell table:style-name="ce4" office:value-type="string" calcext:value-type="string">
            <text:p>03601.0002.19.000795-5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ilson Luis de Arruda e Silva - sd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20541-13.2019.8.11.0000 - tendo em vista agenda do Presidente prevista no Evento: 75º Encontro do Colégio de Presidentes dos Tribunais Regionais Eleitorais - na Comarca de Poconé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55-0</text:p>
          </table:table-cell>
          <table:table-cell table:style-name="ce4" office:value-type="string" calcext:value-type="string">
            <text:p>03601.0002.19.000022-2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Gilson Luis de Arruda e Silva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41-13/2019- deslocamento a comarca de Poconé, a fim de realizar a segurança no evento : 75 Encontro do Colégio de Presidentes dos Tribunais Regionais Eleitorais. Data: 29 e 30/03/19. 1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40-5</text:p>
          </table:table-cell>
          <table:table-cell table:style-name="ce4" office:value-type="string" calcext:value-type="string">
            <text:p>03601.0002.19.000033-8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270,10</text:p>
          </table:table-cell>
          <table:table-cell table:style-name="ce11" office:value-type="string" calcext:value-type="string">
            <text:p>Gilson Luis de Arruda e Silva - sd pm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020541-13.2019.8.11.0000 - tendo em vista agenda do Presidente prevista no Evento: 75º Encontro do Colégio de Presidentes dos Tribunais Regionais Eleitorais - na Comarca de Poconé-MT - Data: 29 e 30/03/2019 - 1,50 diárias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61-1</text:p>
          </table:table-cell>
          <table:table-cell table:style-name="ce4" office:value-type="string" calcext:value-type="string">
            <text:p>03601.0002.19.000690-8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ilson Luis de Arruda e Silva - sd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544-30.2019.8.11.0000 - em assessoramento ao Presidente do Tribunal de Justiça de MT, a fim de participar d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68-9</text:p>
          </table:table-cell>
          <table:table-cell table:style-name="ce4" office:value-type="string" calcext:value-type="string">
            <text:p>03601.0002.19.000697-5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Gilson Luis de Arruda e Silva - sd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39-51.2019.8.11.0000 - COMPLEMENTAÇÃO DE DIÁRIAS Nº 0019544-30.2019 - em cumprimento à agenda do Presidente do Tribunal de Justiça de MT, na Audiência Pública, durante o Projet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73-5</text:p>
          </table:table-cell>
          <table:table-cell table:style-name="ce4" office:value-type="string" calcext:value-type="string">
            <text:p>03601.0002.19.000702-5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Gladness de Oliveira Lima - sd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67-19.2019.8.11.0000 - em assessoramento ao Des. Luiz Ferreira da Silva e do Juiz Aux. José Arimatéa Neves Costa, a fim de participar d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7-4</text:p>
          </table:table-cell>
          <table:table-cell table:style-name="ce4" office:value-type="string" calcext:value-type="string">
            <text:p>03601.0002.19.000573-1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Glaubert Elisson Martins de Sant An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483-72.2019.8.11.0000 - a fim de apresentar o Círculo de Construção de Paz, nas escolas municipais durante o evento: Projeto Judiciário em Movimento -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3-1</text:p>
          </table:table-cell>
          <table:table-cell table:style-name="ce4" office:value-type="string" calcext:value-type="string">
            <text:p>03601.0001.19.002644-7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10459-70.2019.8.11.0099 - a fim de realizar diligência e efetuar estudo psicossocial na Comarca de Juruena-MT - Data: 18 e 19/04/2019 - 1,50 diárias.</text:p>
          </table:table-cell>
          <table:table-cell table:style-name="ce4" office:value-type="string" calcext:value-type="string">
            <text:p>18/04/2019</text:p>
          </table:table-cell>
          <table:table-cell table:style-name="ce4" office:value-type="string" calcext:value-type="string">
            <text:p>19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70-9</text:p>
          </table:table-cell>
          <table:table-cell table:style-name="ce4" office:value-type="string" calcext:value-type="string">
            <text:p>03601.0001.19.002682-1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Cotriguacu</text:p>
          </table:table-cell>
          <table:table-cell table:style-name="ce12" office:value-type="string" calcext:value-type="string">
            <text:p>Aut. 0710458-85/2019 - deslocamento ao distrito de Nova União/MT, a fim de realizar estudo psicossocial. Data: 20/04/19. 05 diária</text:p>
          </table:table-cell>
          <table:table-cell table:number-columns-repeated="2" table:style-name="ce4" office:value-type="string" calcext:value-type="string">
            <text:p>2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20-5</text:p>
          </table:table-cell>
          <table:table-cell table:style-name="ce4" office:value-type="string" calcext:value-type="string">
            <text:p>03601.0001.19.002889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10634-64.2019.8.11.0099 - a fim de realizar diligência e efetuar estudo psicossocial na Comarca de Juruena-MT - Data: 25 e 26/04/2019 - 1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6-1</text:p>
          </table:table-cell>
          <table:table-cell table:style-name="ce4" office:value-type="string" calcext:value-type="string">
            <text:p>03601.0001.19.002923-3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10635-49.2019.8.11.0099 - a fim de realizar diligência e efetuar estudo psicossocial na Comarca de Juruena-MT - Data: 27 e 28/04/2019 - 1,50 diárias.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5-1</text:p>
          </table:table-cell>
          <table:table-cell table:style-name="ce4" office:value-type="string" calcext:value-type="string">
            <text:p>03601.0001.19.002911-1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Graciene Pauline Mazeto Correa da Costa</text:p>
          </table:table-cell>
          <table:table-cell table:style-name="ce11" office:value-type="string" calcext:value-type="string">
            <text:p>caceres</text:p>
          </table:table-cell>
          <table:table-cell table:style-name="ce12" office:value-type="string" calcext:value-type="string">
            <text:p>Aut. 0026032-98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9-9</text:p>
          </table:table-cell>
          <table:table-cell table:style-name="ce4" office:value-type="string" calcext:value-type="string">
            <text:p>03601.0001.19.002831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Graziella Nascimento Teix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7-4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20-2</text:p>
          </table:table-cell>
          <table:table-cell table:style-name="ce4" office:value-type="string" calcext:value-type="string">
            <text:p>03601.0001.19.002596-3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Guacira Cecília Calvitti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2-58.2019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30-1</text:p>
          </table:table-cell>
          <table:table-cell table:style-name="ce4" office:value-type="string" calcext:value-type="string">
            <text:p>03601.0002.19.000648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Guimarilza Barbosa de Souza Soar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699-33.2019.8.11.0000 ¿ deslocamento para a Comarca de Rondonópolis-MT, a fim de participar do 1º Encontro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11-1</text:p>
          </table:table-cell>
          <table:table-cell table:style-name="ce4" office:value-type="string" calcext:value-type="string">
            <text:p>03601.0002.19.000759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Guimarilza Barbosa de Souza Soares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7-83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92-5</text:p>
          </table:table-cell>
          <table:table-cell table:style-name="ce4" office:value-type="string" calcext:value-type="string">
            <text:p>03601.0002.19.000567-7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649,12</text:p>
          </table:table-cell>
          <table:table-cell table:style-name="ce11" office:value-type="string" calcext:value-type="string">
            <text:p>Gustavo Luiz de Morais</text:p>
          </table:table-cell>
          <table:table-cell table:style-name="ce11" office:value-type="string" calcext:value-type="string">
            <text:p>Brasília - DF</text:p>
          </table:table-cell>
          <table:table-cell table:style-name="ce12" office:value-type="string" calcext:value-type="string">
            <text:p>Autorização: 0021569-16.2019.8.11.0000 ¿ deslocamento para a cidade de Brasília-DF, a fim de participar da 10ª Reunião do Grupo de Trabalho do Laboratório de Inovação, Inteligência e ODS (LIODS). Data: 07 e 08/04/2019 ¿ 1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09-5</text:p>
          </table:table-cell>
          <table:table-cell table:style-name="ce4" office:value-type="string" calcext:value-type="string">
            <text:p>03601.0001.19.002427-4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853,55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Cuiaba</text:p>
          </table:table-cell>
          <table:table-cell table:style-name="ce12" office:value-type="string" calcext:value-type="string">
            <text:p>Aut. 00708194-982/2019 - deslocamento a comarca de Rondonópolis, a fim de conduzir a equipe do JEI - Juizado especial Itinerante. Data: 01 a 13/04/19. 12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10-3</text:p>
          </table:table-cell>
          <table:table-cell table:style-name="ce4" office:value-type="string" calcext:value-type="string">
            <text:p>03601.0002.19.000758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Hellen Alessandra Graciosa Antunes Matos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6-98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85-2</text:p>
          </table:table-cell>
          <table:table-cell table:style-name="ce4" office:value-type="string" calcext:value-type="string">
            <text:p>03601.0002.19.000581-2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Hildebrando Costa Marques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orização nº 0019879-49.2019.8.11.0000 - a fim de participar no VIII Fórum Nacional de Mediação e Conciliação - FONAMEC - na Cidade de Goiânia-GO -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25-3</text:p>
          </table:table-cell>
          <table:table-cell table:style-name="ce4" office:value-type="string" calcext:value-type="string">
            <text:p>03601.0001.19.002601-3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Hildebrando Costa Marques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orização nº 0019800-70.2019.8.11.0000 -a fim de participar no Seminário sobre Conciliação e Mediação Judicial na Comarca de Lucas do Rio Verd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4-3</text:p>
          </table:table-cell>
          <table:table-cell table:style-name="ce4" office:value-type="string" calcext:value-type="string">
            <text:p>03601.0001.19.002910-1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Hugo José Freitas da Silva</text:p>
          </table:table-cell>
          <table:table-cell table:style-name="ce11" office:value-type="string" calcext:value-type="string">
            <text:p>Lucas do Rio Verde</text:p>
          </table:table-cell>
          <table:table-cell table:style-name="ce12" office:value-type="string" calcext:value-type="string">
            <text:p>Aut. 0026033-83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7-3</text:p>
          </table:table-cell>
          <table:table-cell table:style-name="ce4" office:value-type="string" calcext:value-type="string">
            <text:p>03601.0001.19.002710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Ildenes Rocio Riba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2-36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72-0</text:p>
          </table:table-cell>
          <table:table-cell table:style-name="ce4" office:value-type="string" calcext:value-type="string">
            <text:p>03601.0002.19.000554-5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Ilman Rondon Lop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0851-19.2019.8.11.0000 ¿ deslocamento para a Comarca de Rondonópolis-MT, a fim de participar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65-6</text:p>
          </table:table-cell>
          <table:table-cell table:style-name="ce4" office:value-type="string" calcext:value-type="string">
            <text:p>03601.0001.19.002508-4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Iolanda Pereira Barreira Cabral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17-58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79-2</text:p>
          </table:table-cell>
          <table:table-cell table:style-name="ce4" office:value-type="string" calcext:value-type="string">
            <text:p>03601.0001.19.002702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Irineu Batista Fi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1-51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2-5</text:p>
          </table:table-cell>
          <table:table-cell table:style-name="ce4" office:value-type="string" calcext:value-type="string">
            <text:p>03601.0001.19.002696-1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2.762,08</text:p>
          </table:table-cell>
          <table:table-cell table:style-name="ce11" office:value-type="string" calcext:value-type="string">
            <text:p>Ivan Lucio Amarante</text:p>
          </table:table-cell>
          <table:table-cell table:style-name="ce11" office:value-type="string" calcext:value-type="string">
            <text:p>Vila Rica</text:p>
          </table:table-cell>
          <table:table-cell table:style-name="ce12" office:value-type="string" calcext:value-type="string">
            <text:p>Aut. 0024820-42/2019 - deslocamento a comarca de Cuiabá, a fim de participar do Curso de Formação de Expositores da Oficina de Parentalidade e Divórcio. Data: 23 a 28/04/19. 5,5 diárias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54-9</text:p>
          </table:table-cell>
          <table:table-cell table:style-name="ce4" office:value-type="string" calcext:value-type="string">
            <text:p>03601.0002.19.000683-5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56,75</text:p>
          </table:table-cell>
          <table:table-cell table:style-name="ce11" office:value-type="string" calcext:value-type="string">
            <text:p>Jabes Alberto Dia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2820-69.2019.8.11.0000 - em assessoramento à Magistrada Adriana Sant'ana Coningham, durante 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412-1</text:p>
          </table:table-cell>
          <table:table-cell table:style-name="ce4" office:value-type="string" calcext:value-type="string">
            <text:p>03601.0002.19.000762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420,41</text:p>
          </table:table-cell>
          <table:table-cell table:style-name="ce11" office:value-type="string" calcext:value-type="string">
            <text:p>Jabes Alberto Dia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5157-31.2019.8.11.0000 - COMPLEMENTAÇÃO DE DIÁRIAS Nº 0022820-69.2019 - em assessoramento à Magistrada Adriana Sant'ana Coningham, durante 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27-1</text:p>
          </table:table-cell>
          <table:table-cell table:style-name="ce4" office:value-type="string" calcext:value-type="string">
            <text:p>03601.0002.19.000645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Jackeline Rodrigues de Medeiro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698-48.2019.8.11.0000 ¿ deslocamento para a Comarca de Rondonópolis-MT, a fim de participar do 1º Encontro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93-1</text:p>
          </table:table-cell>
          <table:table-cell table:style-name="ce4" office:value-type="string" calcext:value-type="string">
            <text:p>03601.0002.19.000742-4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3366-27/2019 - deslocamento a comarca de Barra do Garças, a fim de realizar apoio técnico devido as adequações lógicas da infraestrutura de TI e elétrica, instalação de ovos Switchs e retiradas de Hubs existentes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164-3</text:p>
          </table:table-cell>
          <table:table-cell table:style-name="ce4" office:value-type="string" calcext:value-type="string">
            <text:p>03601.0002.19.000025-7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-2.221,87</text:p>
          </table:table-cell>
          <table:table-cell table:style-name="ce11" office:value-type="string" calcext:value-type="string">
            <text:p>Janaina Cristina de Almeid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18778-74.2019.8.11.0000 - para participar da Capacitação e Treinamento no Sistema Eletrônico de Execução Unificada - SEEU - na Comarca de Cuiabá-MT - Data: 26 a 30/03/2019 - 4,50 diárias.</text:p>
          </table:table-cell>
          <table:table-cell table:style-name="ce4" office:value-type="string" calcext:value-type="string">
            <text:p>2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7-6</text:p>
          </table:table-cell>
          <table:table-cell table:style-name="ce4" office:value-type="string" calcext:value-type="string">
            <text:p>03601.0001.19.002746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Janaína Siqueira Cos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8-3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47-6</text:p>
          </table:table-cell>
          <table:table-cell table:style-name="ce4" office:value-type="string" calcext:value-type="string">
            <text:p>03601.0002.19.000676-2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Jane de Sousa Melo - Ten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5-13.2019.8.11.0000 - em assessoramento direto, imediato e segurança pessoal d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46-8</text:p>
          </table:table-cell>
          <table:table-cell table:style-name="ce4" office:value-type="string" calcext:value-type="string">
            <text:p>03601.0002.19.000675-4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Jaudyson Santana Silva - sd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6-95.2019.8.11.0000 - em assessoramento direto, imediato e segurança pessoal d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6-2</text:p>
          </table:table-cell>
          <table:table-cell table:style-name="ce4" office:value-type="string" calcext:value-type="string">
            <text:p>03601.0001.19.002788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ean Garcia de Freitas Bezerra</text:p>
          </table:table-cell>
          <table:table-cell table:style-name="ce11" office:value-type="string" calcext:value-type="string">
            <text:p>ALTA FLORESTA</text:p>
          </table:table-cell>
          <table:table-cell table:style-name="ce12" office:value-type="string" calcext:value-type="string">
            <text:p>Aut. 0024647-18/2019 - deslocamento a comarca de Cuiabá, a fim de participar do Curso de Formação de Expositores da Oficina de Parentalidade e divórcio. Data: 24 a 27/04/19.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43-5</text:p>
          </table:table-cell>
          <table:table-cell table:style-name="ce4" office:value-type="string" calcext:value-type="string">
            <text:p>03601.0001.19.002466-5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2.927,64</text:p>
          </table:table-cell>
          <table:table-cell table:style-name="ce11" office:value-type="string" calcext:value-type="string">
            <text:p>Jean Paulo Leão Rufino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 nº 0708933-13.2019.8.11.0085 - deslocamento para realização de audiências, despachos, decisões e sentenças, na Comarca de Itaúba-MT - Data: 04 e 05 - 08 a 12/04/2019 - 6,0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89-3</text:p>
          </table:table-cell>
          <table:table-cell table:style-name="ce4" office:value-type="string" calcext:value-type="string">
            <text:p>03601.0001.19.002530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Jennyffer Fidelis Cardos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5-35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19-2</text:p>
          </table:table-cell>
          <table:table-cell table:style-name="ce4" office:value-type="string" calcext:value-type="string">
            <text:p>03601.0001.19.002475-4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hesyka Teles Padilha</text:p>
          </table:table-cell>
          <table:table-cell table:style-name="ce11" office:value-type="string" calcext:value-type="string">
            <text:p>Água Boa</text:p>
          </table:table-cell>
          <table:table-cell table:style-name="ce12" office:value-type="string" calcext:value-type="string">
            <text:p>Aut. 00708014-22/2019- deslocamento ao município de Cocalinho, a fim de realizar audiência de conciliação. Data: 01 a 04/04/19. 3,5 diária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7-1</text:p>
          </table:table-cell>
          <table:table-cell table:style-name="ce4" office:value-type="string" calcext:value-type="string">
            <text:p>03601.0001.19.002557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Jhoseff França de Morai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13-21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71-7</text:p>
          </table:table-cell>
          <table:table-cell table:style-name="ce4" office:value-type="string" calcext:value-type="string">
            <text:p>03601.0001.19.002683-8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</text:p>
          </table:table-cell>
          <table:table-cell table:style-name="ce12" office:value-type="string" calcext:value-type="string">
            <text:p>Aut. 0710940-95/2019 - deslocamento a cidade de Nova Lacerda/MT, a fim de realizar estudo psicossocial. Data: 20/04/19. 05 diária</text:p>
          </table:table-cell>
          <table:table-cell table:number-columns-repeated="2" table:style-name="ce4" office:value-type="string" calcext:value-type="string">
            <text:p>2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37-3</text:p>
          </table:table-cell>
          <table:table-cell table:style-name="ce4" office:value-type="string" calcext:value-type="string">
            <text:p>03601.0001.19.002762-1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0941-80.2019.8.11.0046 - a fim de realizar diligência e efetuar estudo psicossocial na Comarca de Comodoro-MT - Data: 21/04/2019 - 0,50 diárias.</text:p>
          </table:table-cell>
          <table:table-cell table:number-columns-repeated="2" table:style-name="ce4" office:value-type="string" calcext:value-type="string">
            <text:p>2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58-6</text:p>
          </table:table-cell>
          <table:table-cell table:style-name="ce4" office:value-type="string" calcext:value-type="string">
            <text:p>03601.0001.19.002767-2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0943-50.2019.8.11.0046 - a fim de realizar diligência e efetuar estudo psicossocial na Comarca de Comodoro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5-9</text:p>
          </table:table-cell>
          <table:table-cell table:style-name="ce4" office:value-type="string" calcext:value-type="string">
            <text:p>03601.0001.19.002774-5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orização nº 0710942-65.2019.8.11.0046 - a fim de realizar diligência e efetuar estudo psicossocial na Comarca de Nova Lacerda-MT - Data: 23/04/2019 - 0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4-0</text:p>
          </table:table-cell>
          <table:table-cell table:style-name="ce4" office:value-type="string" calcext:value-type="string">
            <text:p>03601.0001.19.002883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0948-72.2019.8.11.0046 - a fim de realizar diligência e efetuar estudo psicossocial na Comarca de Comodoro-MT - Data: 24/04/2019 - 0,50 diárias.</text:p>
          </table:table-cell>
          <table:table-cell table:number-columns-repeated="2" table:style-name="ce4" office:value-type="string" calcext:value-type="string">
            <text:p>2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7-5</text:p>
          </table:table-cell>
          <table:table-cell table:style-name="ce4" office:value-type="string" calcext:value-type="string">
            <text:p>03601.0001.19.002886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0947-87.2019.8.11.0046 - a fim de realizar diligência e efetuar estudo psicossocial na Comarca de Comodoro-MT - Data: 25/04/2019 - 0,50 diárias.</text:p>
          </table:table-cell>
          <table:table-cell table:number-columns-repeated="2" table:style-name="ce4" office:value-type="string" calcext:value-type="string">
            <text:p>2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1-0</text:p>
          </table:table-cell>
          <table:table-cell table:style-name="ce4" office:value-type="string" calcext:value-type="string">
            <text:p>03601.0001.19.002918-7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0972-03.2019.8.11.0046 - a fim de realizar diligência e efetuar estudo psicossocial na Comarca de Comodoro-MT - Data: 26/04/2019 - 0,5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5-3</text:p>
          </table:table-cell>
          <table:table-cell table:style-name="ce4" office:value-type="string" calcext:value-type="string">
            <text:p>03601.0001.19.002922-5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orização nº 0710971-18.2019.8.11.0046 - a fim de realizar diligência e efetuar estudo psicossocial na Comarca de Comodoro-MT - Data: 27/04/2019 - 0,50 diárias.</text:p>
          </table:table-cell>
          <table:table-cell table:number-columns-repeated="2" table:style-name="ce4" office:value-type="string" calcext:value-type="string">
            <text:p>2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8-8</text:p>
          </table:table-cell>
          <table:table-cell table:style-name="ce4" office:value-type="string" calcext:value-type="string">
            <text:p>03601.0001.19.002925-1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orização nº 0710970-33.2019.8.11.0046 - a fim de realizar diligência e efetuar estudo psicossocial na Comarca de Nova Lacerda-MT - Data: 28/04/2019 - 0,50 diárias.</text:p>
          </table:table-cell>
          <table:table-cell table:number-columns-repeated="2" table:style-name="ce4" office:value-type="string" calcext:value-type="string">
            <text:p>28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9-0</text:p>
          </table:table-cell>
          <table:table-cell table:style-name="ce4" office:value-type="string" calcext:value-type="string">
            <text:p>03601.0002.19.000575-8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Joao Kleber Padilha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485-42.2019.8.11.0000 - a fim de apresentar o Círculo de Construção de Paz, nas escolas municipais durante o evento: Projeto Judiciário em Movimento -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50-6</text:p>
          </table:table-cell>
          <table:table-cell table:style-name="ce4" office:value-type="string" calcext:value-type="string">
            <text:p>03601.0002.19.000679-7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Joao Luiz Bettini de Albuquerque Lin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1760-61.2019.8.11.0000 - a fim de participar da XV Jornada de Estudos do TJMT, integrando o Projeto Judiciário em Movimento - na Comarca de Rondonópolis-MT - Data: 11 a 13/04/2019 -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38-1</text:p>
          </table:table-cell>
          <table:table-cell table:style-name="ce4" office:value-type="string" calcext:value-type="string">
            <text:p>03601.0001.19.002763-1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ice de Souza Pinto Galdino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71042-49.2019.8.11.0027 - a fim de realizar diligência e efetuar estudo psicossocial na Comarca de Itiquira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9-6</text:p>
          </table:table-cell>
          <table:table-cell table:style-name="ce4" office:value-type="string" calcext:value-type="string">
            <text:p>03601.0002.19.000024-9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-731,91</text:p>
          </table:table-cell>
          <table:table-cell table:style-name="ce11" office:value-type="string" calcext:value-type="string">
            <text:p>Jorge Hassib Ibrahim</text:p>
          </table:table-cell>
          <table:table-cell table:style-name="ce11" office:value-type="string" calcext:value-type="string">
            <text:p>Tapurah</text:p>
          </table:table-cell>
          <table:table-cell table:style-name="ce12" office:value-type="string" calcext:value-type="string">
            <text:p>Aut. 0018772-67/2019 - deslocamento a comarca de Cuiabá, a fim de participar do Treinamento do Sistema Eletrônico de Execução Unificado - SEEU e Reunião do GMF. Data: 27 a 30/03/9. 3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0-7</text:p>
          </table:table-cell>
          <table:table-cell table:style-name="ce4" office:value-type="string" calcext:value-type="string">
            <text:p>03601.0001.19.002940-3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Jorge Hassib Ibrahim</text:p>
          </table:table-cell>
          <table:table-cell table:style-name="ce11" office:value-type="string" calcext:value-type="string">
            <text:p>Tapurah</text:p>
          </table:table-cell>
          <table:table-cell table:style-name="ce12" office:value-type="string" calcext:value-type="string">
            <text:p>Aut. 0026060-66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32-8</text:p>
          </table:table-cell>
          <table:table-cell table:style-name="ce4" office:value-type="string" calcext:value-type="string">
            <text:p>03601.0002.19.000650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553-89.2019.8.11.0000 ¿ deslocamento para a Comarca de Rondonópolis-MT, a fim de participar do 1º Encontro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26-1</text:p>
          </table:table-cell>
          <table:table-cell table:style-name="ce4" office:value-type="string" calcext:value-type="string">
            <text:p>03601.0002.19.000779-3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26205-25.2019.8.11.0000 - para fins de tratar de novos procedimentos de protocolo de segurança nos municípios de Sorriso, Lucas do Rio Verde, Nova Mutum, Rosário Oeste e Sinop-MT - 02 a 07/05/2019 - Data: 5,50 diárias.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23-5</text:p>
          </table:table-cell>
          <table:table-cell table:style-name="ce4" office:value-type="string" calcext:value-type="string">
            <text:p>03601.0002.19.000776-9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Jorge Ramos - sd pm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orização nº 0027052-27.2019.8.11.0000 - para fins de transporte dos processos do Sistema Eletrônico de Execução Unificada - SEEU - na Comarca de Alto Araguaia-MT - Data: 30/04 a 02/05/2019 - 2,50 diárias.</text:p>
          </table:table-cell>
          <table:table-cell table:style-name="ce4" office:value-type="string" calcext:value-type="string">
            <text:p>30/04/2019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1-1</text:p>
          </table:table-cell>
          <table:table-cell table:style-name="ce4" office:value-type="string" calcext:value-type="string">
            <text:p>03601.0001.19.002734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Josefa Fer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6-89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0-1</text:p>
          </table:table-cell>
          <table:table-cell table:style-name="ce4" office:value-type="string" calcext:value-type="string">
            <text:p>03601.0002.19.000590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818-56/2019- deslocamento a comarca de Poconé, a fim de realizar acompanhamento e suporte para o funcionamento da Justiça Comunitária. Data: 01/04/19. 0,5 diária</text:p>
          </table:table-cell>
          <table:table-cell table:number-columns-repeated="2" table:style-name="ce4" office:value-type="string" calcext:value-type="string">
            <text:p>0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60-7</text:p>
          </table:table-cell>
          <table:table-cell table:style-name="ce4" office:value-type="string" calcext:value-type="string">
            <text:p>03601.0002.19.000572-3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18822-93.2019.8.11.0000 - a fim de realizar acompanhamento e suporte para o funcionamento da Justiça Comunitária - na Comarca de Barra do Garças-MT - Data: 04 a 06/04/2019 - 2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6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2-3</text:p>
          </table:table-cell>
          <table:table-cell table:style-name="ce4" office:value-type="string" calcext:value-type="string">
            <text:p>03601.0002.19.000616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orização: 0018830-70.2019.8.11.0000 - deslocamento para a Comarca de Sorriso-MT, a fim de realizar acompanhamento e suporte para o funcionamento da Justiça Comunitária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682-5</text:p>
          </table:table-cell>
          <table:table-cell table:style-name="ce4" office:value-type="string" calcext:value-type="string">
            <text:p>03601.0001.19.002994-2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. nº 0025141-77.2019.8.11.0000 - para visita a unidade Judiciária da Comarca de Jaciara-MT - Data: 26 e 27/04/2019 - 1,50 diárias.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53-0</text:p>
          </table:table-cell>
          <table:table-cell table:style-name="ce4" office:value-type="string" calcext:value-type="string">
            <text:p>03601.0002.19.000682-7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2228-25.2019.8.11.0000 - a fim de participar da XV Jornada de Estudos do TJMT, integrando 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31-4</text:p>
          </table:table-cell>
          <table:table-cell table:style-name="ce4" office:value-type="string" calcext:value-type="string">
            <text:p>03601.0001.19.002750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José Claret de Almeida Marq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5-79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31-4</text:p>
          </table:table-cell>
          <table:table-cell table:style-name="ce4" office:value-type="string" calcext:value-type="string">
            <text:p>03601.0001.19.000103-4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-788,54</text:p>
          </table:table-cell>
          <table:table-cell table:style-name="ce11" office:value-type="string" calcext:value-type="string">
            <text:p>José Claret de Almeida Marq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5-79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91-3</text:p>
          </table:table-cell>
          <table:table-cell table:style-name="ce4" office:value-type="string" calcext:value-type="string">
            <text:p>03601.0002.19.000729-7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José Leandro Matos de Oliv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101-60/2019 - deslocamento a comarca de Barra do Garças, a fim de realizar apoio técnico devido as adequações lógicas da infraestrutura de TI e elétrica, instalação de ovos Switchs e retiradas de Hubs existentes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6-8</text:p>
          </table:table-cell>
          <table:table-cell table:style-name="ce4" office:value-type="string" calcext:value-type="string">
            <text:p>03601.0001.19.002745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José Nivaldo de Lim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2-8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18-4</text:p>
          </table:table-cell>
          <table:table-cell table:style-name="ce4" office:value-type="string" calcext:value-type="string">
            <text:p>03601.0001.19.002474-6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José Ricardo Silva Queiroz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20736-95/2019- deslocamento a comarca de Cuiabá, a fim de participar da Capacitação e Treinamento no Sistema Eletrônico de Execução Unificado - SEEU. Data: 29 a 31/03/19. 2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24-9</text:p>
          </table:table-cell>
          <table:table-cell table:style-name="ce4" office:value-type="string" calcext:value-type="string">
            <text:p>03601.0001.19.002440-1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oão Alves Brag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549-88.2019.8.11.0040 - a fim de realizar a identificação na Empresa Soluti e fazer a retirada do Certificado Digital (TOKEN), na Comarca de Sinop-MT - Data: 09/04/2019 - 050 diárias.</text:p>
          </table:table-cell>
          <table:table-cell table:number-columns-repeated="2" table:style-name="ce4" office:value-type="string" calcext:value-type="string">
            <text:p>0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3-2</text:p>
          </table:table-cell>
          <table:table-cell table:style-name="ce4" office:value-type="string" calcext:value-type="string">
            <text:p>03601.0001.19.002496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João Benedito de Mou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7-49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15-6</text:p>
          </table:table-cell>
          <table:table-cell table:style-name="ce4" office:value-type="string" calcext:value-type="string">
            <text:p>03601.0001.19.002573-4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Juliana Miranda Magalhães Corre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24-50.2019.8.11.0000 - a fim de participar da Escola Itinerante - Cursos: Gestão de Pessoas e Sistema CIA e Atualizações e Inovações do Código de Processo Civil - na Comarca de Rondonópolis-MT - Data: 10 e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66-4</text:p>
          </table:table-cell>
          <table:table-cell table:style-name="ce4" office:value-type="string" calcext:value-type="string">
            <text:p>03601.0001.19.002509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Juliana Otteni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2-80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8-5</text:p>
          </table:table-cell>
          <table:table-cell table:style-name="ce4" office:value-type="string" calcext:value-type="string">
            <text:p>03601.0002.19.000570-7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Julinho de Oilveira Diniz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8047-78.2019.8.11.0000 - para fins de apoio na Sessão de Julgamento perante o Tribunal do Júri - na Comarca de Nobres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8-5</text:p>
          </table:table-cell>
          <table:table-cell table:style-name="ce4" office:value-type="string" calcext:value-type="string">
            <text:p>03601.0002.19.000018-4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Julinho de Oilveira Diniz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8047-78.2019.8.11.0000 - para fins de apoio na Sessão de Julgamento perante o Tribunal do Júri - na Comarca de Nobres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9-0</text:p>
          </table:table-cell>
          <table:table-cell table:style-name="ce4" office:value-type="string" calcext:value-type="string">
            <text:p>03601.0002.19.000643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Julinho de Oilveira Diniz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orização: 0022019-56.2019.8.11.0000 ¿ deslocamento para a Comarca de Nobres-MT, para fins de apoio na Sessão de Julgamento perante o Tribunal do Juri Popular. Data: 10 e 11/04/2019 ¿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1-8</text:p>
          </table:table-cell>
          <table:table-cell table:style-name="ce4" office:value-type="string" calcext:value-type="string">
            <text:p>03601.0002.19.000605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Jurandir Florêncio de Castilho Junio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28-11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3-1</text:p>
          </table:table-cell>
          <table:table-cell table:style-name="ce4" office:value-type="string" calcext:value-type="string">
            <text:p>03601.0001.19.002825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uscélia Dos Anjos Fer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8-3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4-1</text:p>
          </table:table-cell>
          <table:table-cell table:style-name="ce4" office:value-type="string" calcext:value-type="string">
            <text:p>03601.0002.19.000639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Kalia Ramos Mirand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0551-57.2019.8.11.0000 ¿ deslocamento para a Comarca de Rondonópolis-MT, a fim de acompanhar a Audiência Pública - Projeto "Judiciário em Movimento". Data: 11 e 12/04/2019 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84-4</text:p>
          </table:table-cell>
          <table:table-cell table:style-name="ce4" office:value-type="string" calcext:value-type="string">
            <text:p>03601.0002.19.000562-6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Kammylla Pereira Rodrigues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orização: 0021534-56.2019.8.11.0000 ¿ deslocamento para a Comarca de Ribeirão Cascalheira-MT, a fim de realizar avaliação de risco nas comarcas de Ribeirão Cascalheira, Água Boa e Campo Verde. Data: 07 a 11/04/2019 ¿ 4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67-0</text:p>
          </table:table-cell>
          <table:table-cell table:style-name="ce4" office:value-type="string" calcext:value-type="string">
            <text:p>03601.0002.19.000696-7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1.350,50</text:p>
          </table:table-cell>
          <table:table-cell table:style-name="ce11" office:value-type="string" calcext:value-type="string">
            <text:p>Kammylla Pereira Rodrigues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. nº 0023635-66.2019.8.11.0000 - COMPLEMENTAÇÃO DE DIÁRIAS Nº 0021534-56 - tendo em vista a necessidade da Equipe de Inteligência da Coordenadoria Militar, realizar avaliação de risco nas Comarcas de Água Boa, Campo Verde e Ribeirão Cascalheira-MT - Data: 11 a 16/04/2019 - 5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7-3</text:p>
          </table:table-cell>
          <table:table-cell table:style-name="ce4" office:value-type="string" calcext:value-type="string">
            <text:p>03601.0002.19.000755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Karine Moraes Giacomeli de Lima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3-46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48-4</text:p>
          </table:table-cell>
          <table:table-cell table:style-name="ce4" office:value-type="string" calcext:value-type="string">
            <text:p>03601.0002.19.000677-0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3.646,35</text:p>
          </table:table-cell>
          <table:table-cell table:style-name="ce11" office:value-type="string" calcext:value-type="string">
            <text:p>Kennedy Assis de Jesus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22990-41.2019.8.11.0000 - para acompanhamento e segurança do magistrado Ricardo Frazon Menegucci, na Comarca de Colniza-MT - Data: 15 a 28/04/2019 - 13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8-1</text:p>
          </table:table-cell>
          <table:table-cell table:style-name="ce4" office:value-type="string" calcext:value-type="string">
            <text:p>03601.0001.19.002711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Larissa Ribeiro Arauj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1-4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3-1</text:p>
          </table:table-cell>
          <table:table-cell table:style-name="ce4" office:value-type="string" calcext:value-type="string">
            <text:p>03601.0002.19.000638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Larissa Shimoy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918-46.2019.8.11.0000 ¿ deslocamento para a Comarca de Rondonópolis-MT, a fim de participar da Audiência Pública - Projeto "Judiciário em Movimento". Data: 11 e 12/04/2019 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8-5</text:p>
          </table:table-cell>
          <table:table-cell table:style-name="ce4" office:value-type="string" calcext:value-type="string">
            <text:p>03601.0002.19.000612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Laura Dorilêo Cândid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5-03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58-2</text:p>
          </table:table-cell>
          <table:table-cell table:style-name="ce4" office:value-type="string" calcext:value-type="string">
            <text:p>03601.0001.19.002948-9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516,09</text:p>
          </table:table-cell>
          <table:table-cell table:style-name="ce11" office:value-type="string" calcext:value-type="string">
            <text:p>Laura Dorilêo Cândido</text:p>
          </table:table-cell>
          <table:table-cell table:style-name="ce11" office:value-type="string" calcext:value-type="string">
            <text:p>Jaciara</text:p>
          </table:table-cell>
          <table:table-cell table:style-name="ce12" office:value-type="string" calcext:value-type="string">
            <text:p>Aut. 0026474-64/2019 - deslocamento a comarca de Cuiabá, para participar de Formação de Expositores da Oficina de Parentalidade e Divórcio. Data: 25 a 27/04/19. 03 diárias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7-0</text:p>
          </table:table-cell>
          <table:table-cell table:style-name="ce4" office:value-type="string" calcext:value-type="string">
            <text:p>03601.0001.19.002720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Laura Maria Coelho Lann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28-15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19-9</text:p>
          </table:table-cell>
          <table:table-cell table:style-name="ce4" office:value-type="string" calcext:value-type="string">
            <text:p>03601.0001.19.002595-5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Laís Cristine de Souz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11-20.2019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50-0</text:p>
          </table:table-cell>
          <table:table-cell table:style-name="ce4" office:value-type="string" calcext:value-type="string">
            <text:p>03601.0001.19.002792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eilamar Aparecida Rodrigues</text:p>
          </table:table-cell>
          <table:table-cell table:style-name="ce11" office:value-type="string" calcext:value-type="string">
            <text:p>Tangará da Serra</text:p>
          </table:table-cell>
          <table:table-cell table:style-name="ce12" office:value-type="string" calcext:value-type="string">
            <text:p>Aut. 0034644-63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6-9</text:p>
          </table:table-cell>
          <table:table-cell table:style-name="ce4" office:value-type="string" calcext:value-type="string">
            <text:p>03601.0002.19.000610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Lener Leopoldo da Silva Coe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7-70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6-9</text:p>
          </table:table-cell>
          <table:table-cell table:style-name="ce4" office:value-type="string" calcext:value-type="string">
            <text:p>03601.0002.19.000031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-758,05</text:p>
          </table:table-cell>
          <table:table-cell table:style-name="ce11" office:value-type="string" calcext:value-type="string">
            <text:p>Lener Leopoldo da Silva Coe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7-70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69-8</text:p>
          </table:table-cell>
          <table:table-cell table:style-name="ce4" office:value-type="string" calcext:value-type="string">
            <text:p>03601.0001.19.002976-4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514,08</text:p>
          </table:table-cell>
          <table:table-cell table:style-name="ce11" office:value-type="string" calcext:value-type="string">
            <text:p>Lener Leopoldo da Silva Co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54-59.2019.8.11.0000 - para participar da Audiência Pública sobre o tema Violência Doméstica Contra a Mulher e Familiar na Comarca de Cuiabá-MT - Data: 26/04/2019 - 1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3-4</text:p>
          </table:table-cell>
          <table:table-cell table:style-name="ce4" office:value-type="string" calcext:value-type="string">
            <text:p>03601.0001.19.002899-7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514,08</text:p>
          </table:table-cell>
          <table:table-cell table:style-name="ce11" office:value-type="string" calcext:value-type="string">
            <text:p>Leonísio Salles de Abreu Júnior</text:p>
          </table:table-cell>
          <table:table-cell table:style-name="ce11" office:value-type="string" calcext:value-type="string">
            <text:p>Chapada dos Guimarães</text:p>
          </table:table-cell>
          <table:table-cell table:style-name="ce12" office:value-type="string" calcext:value-type="string">
            <text:p>Aut. 0026044-15/2019 - deslocamento a comarca de Cuiabá, a fim de participar da Audiência Pública com o Tema Violência Doméstica e Familiar contra a Mulher no Estado de MT. Data: 26/04/19. 01 diária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4-0</text:p>
          </table:table-cell>
          <table:table-cell table:style-name="ce4" office:value-type="string" calcext:value-type="string">
            <text:p>03601.0001.19.002497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idiane Memoria Campo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8-34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98-4</text:p>
          </table:table-cell>
          <table:table-cell table:style-name="ce4" office:value-type="string" calcext:value-type="string">
            <text:p>03601.0002.19.000602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Lidio Modesto da Silva Filh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2291-50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31-8</text:p>
          </table:table-cell>
          <table:table-cell table:style-name="ce4" office:value-type="string" calcext:value-type="string">
            <text:p>03601.0001.19.002607-2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5.498,02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710221-37.2019.8.11.0039 - deslocamento para realização de audiências, despachos, decisões e sentenças, na Comarca de Porto Esperidião-MT - Data: 12 a 17 - 22 a 27/04/2019 - 11,0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31-8</text:p>
          </table:table-cell>
          <table:table-cell table:style-name="ce4" office:value-type="string" calcext:value-type="string">
            <text:p>03601.0001.19.000100-1</text:p>
          </table:table-cell>
          <table:table-cell table:style-name="ce4" office:value-type="string" calcext:value-type="string">
            <text:p>29/04/2019</text:p>
          </table:table-cell>
          <table:table-cell table:style-name="ce10" office:value-type="string" calcext:value-type="string">
            <text:p>-487,94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Porto Esperidião-MT</text:p>
          </table:table-cell>
          <table:table-cell table:style-name="ce12" office:value-type="string" calcext:value-type="string">
            <text:p>Autorização nº 0710221-37.2019.8.11.0039 - deslocamento para realização de audiências, despachos, decisões e sentenças, na Comarca de Porto Esperidião-MT - Data: 12 a 17 - 22 a 27/04/2019 - 11,0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83-4</text:p>
          </table:table-cell>
          <table:table-cell table:style-name="ce4" office:value-type="string" calcext:value-type="string">
            <text:p>03601.0001.19.002563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Lindinalva Lopes da s Oliv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07-14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8-8</text:p>
          </table:table-cell>
          <table:table-cell table:style-name="ce4" office:value-type="string" calcext:value-type="string">
            <text:p>03601.0001.19.002806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Loiva Elinir Bischoff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39-09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6-5</text:p>
          </table:table-cell>
          <table:table-cell table:style-name="ce4" office:value-type="string" calcext:value-type="string">
            <text:p>03601.0001.19.002709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Louredir Rodrigues Benevid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25-6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61-3</text:p>
          </table:table-cell>
          <table:table-cell table:style-name="ce4" office:value-type="string" calcext:value-type="string">
            <text:p>03601.0001.19.002504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oyne Borges Andrade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19-28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8-5</text:p>
          </table:table-cell>
          <table:table-cell table:style-name="ce4" office:value-type="string" calcext:value-type="string">
            <text:p>03601.0001.19.002904-7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Luciana Braga Simao Tomazetti</text:p>
          </table:table-cell>
          <table:table-cell table:style-name="ce11" office:value-type="string" calcext:value-type="string">
            <text:p>Poxoréu</text:p>
          </table:table-cell>
          <table:table-cell table:style-name="ce12" office:value-type="string" calcext:value-type="string">
            <text:p>Aut. 0026045-97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65-8</text:p>
          </table:table-cell>
          <table:table-cell table:style-name="ce4" office:value-type="string" calcext:value-type="string">
            <text:p>03601.0002.19.000551-0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Luciana Castrillon da Fonseca Salem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7-93.2019.8.11.0000 - deslocamento para a Comarca de Rondonópolis-MT, a fim de acompanhar as capacitações via Projeto " Escola Itinerante"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68-0</text:p>
          </table:table-cell>
          <table:table-cell table:style-name="ce4" office:value-type="string" calcext:value-type="string">
            <text:p>03601.0001.19.002510-6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ana Cristina Gonçalves Granjeiro Taques Fontaneli</text:p>
          </table:table-cell>
          <table:table-cell table:style-name="ce11" office:value-type="string" calcext:value-type="string">
            <text:p>São Pedro da Cipa-MT</text:p>
          </table:table-cell>
          <table:table-cell table:style-name="ce12" office:value-type="string" calcext:value-type="string">
            <text:p>Autorização nº 0709222-57.2019.8.11.0048 - a fim de realizar diligência e efetuar estudo psicossocial na Comarca de São Pedro da Cipa-MT - Data: 10/04/2019 - 0,50 diárias.</text:p>
          </table:table-cell>
          <table:table-cell table:number-columns-repeated="2" table:style-name="ce4" office:value-type="string" calcext:value-type="string">
            <text:p>1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74-1</text:p>
          </table:table-cell>
          <table:table-cell table:style-name="ce4" office:value-type="string" calcext:value-type="string">
            <text:p>03601.0001.19.002697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Luciane Judite Ramos Nessle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4-50.2019.8.11.0000 ¿ deslocamento para a comarca de Cuiabá-MT, a fim de participar do "Curso de Formação de Expositores da Oficina de Parentalidade e Divórcio"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0-3</text:p>
          </table:table-cell>
          <table:table-cell table:style-name="ce4" office:value-type="string" calcext:value-type="string">
            <text:p>03601.0001.19.002713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Luciane Maria Vollme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49-8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8-3</text:p>
          </table:table-cell>
          <table:table-cell table:style-name="ce4" office:value-type="string" calcext:value-type="string">
            <text:p>03601.0001.19.002777-1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ene Ferreira Vilela Guimarães</text:p>
          </table:table-cell>
          <table:table-cell table:style-name="ce11" office:value-type="string" calcext:value-type="string">
            <text:p>Santo Antônio do Fontoura-MT</text:p>
          </table:table-cell>
          <table:table-cell table:style-name="ce12" office:value-type="string" calcext:value-type="string">
            <text:p>Autorização nº 0711066-09.2019.8.11.0059 - a fim de realizar diligência e efetuar estudo psicossocial na Comarca de Santo Antônio do Fontoura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195-3</text:p>
          </table:table-cell>
          <table:table-cell table:style-name="ce4" office:value-type="string" calcext:value-type="string">
            <text:p>03601.0002.19.000013-3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-1.733,93</text:p>
          </table:table-cell>
          <table:table-cell table:style-name="ce11" office:value-type="string" calcext:value-type="string">
            <text:p>Luciene Kelly Marciano Roos</text:p>
          </table:table-cell>
          <table:table-cell table:style-name="ce11" office:value-type="string" calcext:value-type="string">
            <text:p>Nova Xavantina</text:p>
          </table:table-cell>
          <table:table-cell table:style-name="ce12" office:value-type="string" calcext:value-type="string">
            <text:p>Aut. 0018749-24/2019 - deslocamento a comarca de Cuiabá, a fim de participar do Treinamento do Sistema Eletrônico de Execução Unificado - SEEU e Reunião do GMF. Data: 27 a 29/03/9. 2,5 diárias</text:p>
          </table:table-cell>
          <table:table-cell table:style-name="ce4" office:value-type="string" calcext:value-type="string">
            <text:p>27/03/2019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29-6</text:p>
          </table:table-cell>
          <table:table-cell table:style-name="ce4" office:value-type="string" calcext:value-type="string">
            <text:p>03601.0001.19.002605-6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09068-74.2019.8.11.0101 - a fim de realizar diligência e efetuar estudo psicossocial na Comarca de União do Sul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2-3</text:p>
          </table:table-cell>
          <table:table-cell table:style-name="ce4" office:value-type="string" calcext:value-type="string">
            <text:p>03601.0001.19.002643-9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09072-14.2019.8.11.0101 - a fim de realizar diligência e efetuar estudo psicossocial na Comarca de União do Sul-MT - Data: 16/04/2019 - 0,50 diárias.</text:p>
          </table:table-cell>
          <table:table-cell table:number-columns-repeated="2" table:style-name="ce4" office:value-type="string" calcext:value-type="string">
            <text:p>1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7-4</text:p>
          </table:table-cell>
          <table:table-cell table:style-name="ce4" office:value-type="string" calcext:value-type="string">
            <text:p>03601.0001.19.002654-4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09070-44.2019.8.11.0101 - a fim de realizar diligência e efetuar estudo psicossocial na Comarca de Cláudia-MT - Data: 15/04/2019 - 0,50 diárias.</text:p>
          </table:table-cell>
          <table:table-cell table:number-columns-repeated="2" table:style-name="ce4" office:value-type="string" calcext:value-type="string">
            <text:p>1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3-2</text:p>
          </table:table-cell>
          <table:table-cell table:style-name="ce4" office:value-type="string" calcext:value-type="string">
            <text:p>03601.0001.19.002882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10493-39.2019.8.11.0101 - a fim de realizar diligência e efetuar estudo psicossocial na Comarca de União do Sul-MT - Data: 24/04/2019 - 0,50 diárias.</text:p>
          </table:table-cell>
          <table:table-cell table:number-columns-repeated="2" table:style-name="ce4" office:value-type="string" calcext:value-type="string">
            <text:p>2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77-6</text:p>
          </table:table-cell>
          <table:table-cell table:style-name="ce4" office:value-type="string" calcext:value-type="string">
            <text:p>03601.0001.19.002700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Lucimeyre Agripino de Barro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413-9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66-3</text:p>
          </table:table-cell>
          <table:table-cell table:style-name="ce4" office:value-type="string" calcext:value-type="string">
            <text:p>03601.0001.19.002972-1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cinei Baretta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orização nº 0711654-73.2019.8.11.0040 - a fim de realizar diligência e efetuar estudo psicossocial na Comarca de Ipiranga do Norte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35-9</text:p>
          </table:table-cell>
          <table:table-cell table:style-name="ce4" office:value-type="string" calcext:value-type="string">
            <text:p>03601.0002.19.000781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3.393,75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Vale de São Domingos-MT</text:p>
          </table:table-cell>
          <table:table-cell table:style-name="ce12" office:value-type="string" calcext:value-type="string">
            <text:p>Autorização nº 0015444-32.2019.8.11.0000 - a fim de prestar atendimento via Juizado Especial Itinerante-JEI - na Comarca de Vale de São Domingos-MT - Data: 16 a 30/03/2019 - 14,50 diárias.</text:p>
          </table:table-cell>
          <table:table-cell table:style-name="ce4" office:value-type="string" calcext:value-type="string">
            <text:p>16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5-6</text:p>
          </table:table-cell>
          <table:table-cell table:style-name="ce4" office:value-type="string" calcext:value-type="string">
            <text:p>03601.0002.19.000542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Luiz Carlos do Nascimento Marques</text:p>
          </table:table-cell>
          <table:table-cell table:style-name="ce11" office:value-type="string" calcext:value-type="string">
            <text:p>Cuiaba</text:p>
          </table:table-cell>
          <table:table-cell table:style-name="ce12" office:value-type="string" calcext:value-type="string">
            <text:p>Aut. 0019258-52/2019 - deslocamento a comarca de Colniza, a fim de realizar a segurança pessoa do Dr. Ricardo Frazon Menegucci. Data: 02 a 16/04/2019. 14,5 diárias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16-2</text:p>
          </table:table-cell>
          <table:table-cell table:style-name="ce4" office:value-type="string" calcext:value-type="string">
            <text:p>03601.0002.19.000772-6</text:p>
          </table:table-cell>
          <table:table-cell table:style-name="ce4" office:value-type="string" calcext:value-type="string">
            <text:p>29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Luiz Carlos do Nascimento Marques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 nº 0026245-07.2019.8.11.0000 - para fins de transporte dos processos do Sistema Eletrônico de Execução Unificada - SEEU - na Comarca de Alta Floresta-MT - Data: 25/04 a 01/05/2019 - 6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01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52-2</text:p>
          </table:table-cell>
          <table:table-cell table:style-name="ce4" office:value-type="string" calcext:value-type="string">
            <text:p>03601.0002.19.000681-9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2229-10.2019.8.11.0000 - a fim de participar da XV Jornada de Estudos do TJMT, integrando 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323-9</text:p>
          </table:table-cell>
          <table:table-cell table:style-name="ce4" office:value-type="string" calcext:value-type="string">
            <text:p>03601.0002.19.000628-2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1285-08/2019 - deslocamento ao município de Rondonópolis a fim de participar da Audiência Pública. Data: 12 e 13/04/19. 1,5 diárias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41-7</text:p>
          </table:table-cell>
          <table:table-cell table:style-name="ce4" office:value-type="string" calcext:value-type="string">
            <text:p>03601.0002.19.000670-3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22,99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439-96.2019.8.11.0000 - COMPLEMENTAÇÃO DE DIÁRIAS Nº 0021285-08.2019 - para participar da Audiência Pública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86-7</text:p>
          </table:table-cell>
          <table:table-cell table:style-name="ce4" office:value-type="string" calcext:value-type="string">
            <text:p>03601.0002.19.000721-1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3.842,50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0601-83.2019.8.11.0000 - para participar da Reunião dos Gestores do TIC e o Encontro Nacional dos Secretários e Diretores de Tecnologia da Informação e Comunicação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27-3</text:p>
          </table:table-cell>
          <table:table-cell table:style-name="ce4" office:value-type="string" calcext:value-type="string">
            <text:p>03601.0001.19.002447-9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orização nº 0708927-03.2019.8.11.0086 - a fim de realizar diligência e efetuar estudo psicossocial na Comarca de Santa Rita do Trivelato-MT - Data: 07/04/2019 - 0,50 diárias.</text:p>
          </table:table-cell>
          <table:table-cell table:number-columns-repeated="2" table:style-name="ce4" office:value-type="string" calcext:value-type="string">
            <text:p>0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61-1</text:p>
          </table:table-cell>
          <table:table-cell table:style-name="ce4" office:value-type="string" calcext:value-type="string">
            <text:p>03601.0001.19.002669-2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orização nº 0710234-89.2019.8.11.0086 - a fim de realizar diligência e efetuar estudo psicossocial na Comarca de Santa Rita do Trivelato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68-7</text:p>
          </table:table-cell>
          <table:table-cell table:style-name="ce4" office:value-type="string" calcext:value-type="string">
            <text:p>03601.0001.19.002684-6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Nova Mutum</text:p>
          </table:table-cell>
          <table:table-cell table:style-name="ce12" office:value-type="string" calcext:value-type="string">
            <text:p>Aut. 0710878-32/2019 - deslocamento a cidade de Nova Mutum, a fim de realizar estudo psicossocial. Data: 20/04/19. 05 diária</text:p>
          </table:table-cell>
          <table:table-cell table:number-columns-repeated="2" table:style-name="ce4" office:value-type="string" calcext:value-type="string">
            <text:p>2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4-1</text:p>
          </table:table-cell>
          <table:table-cell table:style-name="ce4" office:value-type="string" calcext:value-type="string">
            <text:p>03601.0002.19.000550-2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428,04</text:p>
          </table:table-cell>
          <table:table-cell table:style-name="ce11" office:value-type="string" calcext:value-type="string">
            <text:p>Lusanil Egues da Cruz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9-63.2019.8.11.0000 ¿ deslocamento para a Comarca de Rondonópolis-MT, a fim de atuar como instrutor nas capacitações: " Gestão de Pessoas" e "Sistema de Controle de Informações Administrativas-CIA". Data: 10 e 11/04/2019 ¿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55-1</text:p>
          </table:table-cell>
          <table:table-cell table:style-name="ce4" office:value-type="string" calcext:value-type="string">
            <text:p>03601.0001.19.002764-8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0708-12.2019.8.11.0005 - a fim de realizar diligência e efetuar estudo psicossocial na Comarca de Alto Paraguai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6-2</text:p>
          </table:table-cell>
          <table:table-cell table:style-name="ce4" office:value-type="string" calcext:value-type="string">
            <text:p>03601.0001.19.002719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438-1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08-6</text:p>
          </table:table-cell>
          <table:table-cell table:style-name="ce4" office:value-type="string" calcext:value-type="string">
            <text:p>03601.0001.19.002877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0704-72.2019.8.11.0005 - a fim de realizar diligência e efetuar estudo psicossocial na Comarca de Alto Paraguai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40-1</text:p>
          </table:table-cell>
          <table:table-cell table:style-name="ce4" office:value-type="string" calcext:value-type="string">
            <text:p>03601.0001.19.002927-6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 nº 0710977-51.2019.8.11.0005 - a fim de realizar diligência e efetuar estudo psicossocial na Comarca de Alto Paraguai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61-2</text:p>
          </table:table-cell>
          <table:table-cell table:style-name="ce4" office:value-type="string" calcext:value-type="string">
            <text:p>03601.0001.19.002967-5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11050-23.2019.8.11.0005 ¿ deslocamento para o município de Alto Paraguai-MT, a fim de realizar diligência e efetuar Estudo Social, em cumprimento à ordem judicial. Data: 30/04/2019 ¿ 0,50 diária.</text:p>
          </table:table-cell>
          <table:table-cell table:number-columns-repeated="2" table:style-name="ce4" office:value-type="string" calcext:value-type="string">
            <text:p>3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6-3</text:p>
          </table:table-cell>
          <table:table-cell table:style-name="ce4" office:value-type="string" calcext:value-type="string">
            <text:p>03601.0001.19.002729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byanne Mendonça sá de Arrud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8-8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07-5</text:p>
          </table:table-cell>
          <table:table-cell table:style-name="ce4" office:value-type="string" calcext:value-type="string">
            <text:p>03601.0001.19.002542-4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cks Moreira do Prad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9-72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21-9</text:p>
          </table:table-cell>
          <table:table-cell table:style-name="ce4" office:value-type="string" calcext:value-type="string">
            <text:p>03601.0002.19.000771-8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Madson Siqueira Silva Neto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orização nº 0026265-95.2019.8.11.0000 - para fins de transporte dos processos do Sistema Eletrônico de Execução Unificada - SEEU - na Comarca de Vila Bela da Santíssima Trindade-MT - Data: 25 a 27/04/2019 - 2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38-5</text:p>
          </table:table-cell>
          <table:table-cell table:style-name="ce4" office:value-type="string" calcext:value-type="string">
            <text:p>03601.0001.19.002639-0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el Kanann de Oliv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709804-04.2019.8.11.0001 - a fim de realizar diligência e efetuar estudo psicossocial na Comarca de Cuiabá-MT - Data: 15/04/2019 - 0,50 diárias.</text:p>
          </table:table-cell>
          <table:table-cell table:number-columns-repeated="2" table:style-name="ce4" office:value-type="string" calcext:value-type="string">
            <text:p>1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1-6</text:p>
          </table:table-cell>
          <table:table-cell table:style-name="ce4" office:value-type="string" calcext:value-type="string">
            <text:p>03601.0001.19.002494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ikon Vitoldo Campos Kratchk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3-56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0-7</text:p>
          </table:table-cell>
          <table:table-cell table:style-name="ce4" office:value-type="string" calcext:value-type="string">
            <text:p>03601.0001.19.002531-9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irlon de Queiroz Ros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3-65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3-6</text:p>
          </table:table-cell>
          <table:table-cell table:style-name="ce4" office:value-type="string" calcext:value-type="string">
            <text:p>03601.0001.19.002736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irlon de Queiroz Ros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45-51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62-1</text:p>
          </table:table-cell>
          <table:table-cell table:style-name="ce4" office:value-type="string" calcext:value-type="string">
            <text:p>03601.0001.19.002505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ra Mendes Mor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15-88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3-0</text:p>
          </table:table-cell>
          <table:table-cell table:style-name="ce4" office:value-type="string" calcext:value-type="string">
            <text:p>03601.0001.19.002706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a Rejane Zanat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47-1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24-8</text:p>
          </table:table-cell>
          <table:table-cell table:style-name="ce4" office:value-type="string" calcext:value-type="string">
            <text:p>03601.0001.19.002893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cella Stefânia Souza Sperandi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2-7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7-7</text:p>
          </table:table-cell>
          <table:table-cell table:style-name="ce4" office:value-type="string" calcext:value-type="string">
            <text:p>03601.0001.19.002903-9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Marcelo Sousa Melo Bento de Resende</text:p>
          </table:table-cell>
          <table:table-cell table:style-name="ce11" office:value-type="string" calcext:value-type="string">
            <text:p>Comodoro</text:p>
          </table:table-cell>
          <table:table-cell table:style-name="ce12" office:value-type="string" calcext:value-type="string">
            <text:p>Aut. 0026047-67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24-7</text:p>
          </table:table-cell>
          <table:table-cell table:style-name="ce4" office:value-type="string" calcext:value-type="string">
            <text:p>03601.0002.19.000629-0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Marcilio Vieira Serafi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3303-02/2019 - deslocamento ao município de Ribeirão Cascalheira a fim de avaliar os riscos e ameaças que os magistrados estão sofrendo Data: 14 a 18/04/19. 4,5 diárias</text:p>
          </table:table-cell>
          <table:table-cell table:style-name="ce4" office:value-type="string" calcext:value-type="string">
            <text:p>14/04/2019</text:p>
          </table:table-cell>
          <table:table-cell table:style-name="ce4" office:value-type="string" calcext:value-type="string">
            <text:p>18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9-2</text:p>
          </table:table-cell>
          <table:table-cell table:style-name="ce4" office:value-type="string" calcext:value-type="string">
            <text:p>03601.0001.19.002748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cio Lima Pe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41-1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32-6</text:p>
          </table:table-cell>
          <table:table-cell table:style-name="ce4" office:value-type="string" calcext:value-type="string">
            <text:p>03601.0001.19.002608-0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arcio Rogério Martins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orização nº 022653-52.2019.8.11.0039 - deslocamento para realização de audiências, despachos, decisões e sentenças, na Comarca de Itiquira-MT - Data: 16/04/2019 - 0,50 diárias.</text:p>
          </table:table-cell>
          <table:table-cell table:number-columns-repeated="2" table:style-name="ce4" office:value-type="string" calcext:value-type="string">
            <text:p>1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71-1</text:p>
          </table:table-cell>
          <table:table-cell table:style-name="ce4" office:value-type="string" calcext:value-type="string">
            <text:p>03601.0001.19.002979-9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Marcio Rogério Martin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48-52.2019.8.11.0000 - para participar da Audiência Pública sobre o tema Violência Doméstica Contra a Mulher e Familiar na Comarca de Cuiabá-MT - Data: 26/04/2019 - 2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4-1</text:p>
          </table:table-cell>
          <table:table-cell table:style-name="ce4" office:value-type="string" calcext:value-type="string">
            <text:p>03601.0001.19.002535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rcirley Cardoso Cavalcante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1-42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96-8</text:p>
          </table:table-cell>
          <table:table-cell table:style-name="ce4" office:value-type="string" calcext:value-type="string">
            <text:p>03601.0002.19.000600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arcos Faleiros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27-26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82-4</text:p>
          </table:table-cell>
          <table:table-cell table:style-name="ce4" office:value-type="string" calcext:value-type="string">
            <text:p>03601.0002.19.000732-7</text:p>
          </table:table-cell>
          <table:table-cell table:style-name="ce4" office:value-type="string" calcext:value-type="string">
            <text:p>12/04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arcos Faleiros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989-91.2019.8.11.0000 - a fim de participar da XV Jornada de Estudos do TJMT - na Comarca de Rondonópolis-MT - Data: 11/04/2019 - 0,50 diárias.</text:p>
          </table:table-cell>
          <table:table-cell table:number-columns-repeated="2" table:style-name="ce4" office:value-type="string" calcext:value-type="string">
            <text:p>1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76-8</text:p>
          </table:table-cell>
          <table:table-cell table:style-name="ce4" office:value-type="string" calcext:value-type="string">
            <text:p>03601.0001.19.002699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cos Luciano Elly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80-0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2-3</text:p>
          </table:table-cell>
          <table:table-cell table:style-name="ce4" office:value-type="string" calcext:value-type="string">
            <text:p>03601.0002.19.000548-0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arcos Pinto Gomes Junio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061-70.2019.8.11.0000 ¿ deslocamento para a Comarca de Rondonópolis-MT, a fim de participar da 1ª Audiência Pública para elaboração do Planejamento Estratégico 2021-2026 no evento " Projeto Judiciário em Movimento". Data: 11 e 12/04/2019 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0-6</text:p>
          </table:table-cell>
          <table:table-cell table:style-name="ce4" office:value-type="string" calcext:value-type="string">
            <text:p>03601.0002.19.000748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Marcos Pinto Gomes Junior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25077-67.2019.8.11.0000 - a fim de participar da Conferência Gartner Infraestrutura de TI, Operações e Estratégias de Cloud 2019 - na Cidade de São Paulo-SP - Data: 23 a 25/04/2019 - 2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2-8</text:p>
          </table:table-cell>
          <table:table-cell table:style-name="ce4" office:value-type="string" calcext:value-type="string">
            <text:p>03601.0001.19.002735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cos Vinicius de Morais Prad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44-66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83-2</text:p>
          </table:table-cell>
          <table:table-cell table:style-name="ce4" office:value-type="string" calcext:value-type="string">
            <text:p>03601.0002.19.000733-5</text:p>
          </table:table-cell>
          <table:table-cell table:style-name="ce4" office:value-type="string" calcext:value-type="string">
            <text:p>12/04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Maria Aparecida Ribeir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932-73.2019.8.11.0000 - a fim de participar do 1º Encontro do Judiciário em Movimento - na Comarca de Rondonópolis-MT - Data: 11 a 13/04/2019 -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12-1</text:p>
          </table:table-cell>
          <table:table-cell table:style-name="ce4" office:value-type="string" calcext:value-type="string">
            <text:p>03601.0001.19.002547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ia Das Graças Sombra Teixeir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: 0709245-77.2019.8.11.0000 ¿ deslocamento para a Comarca de Colniza-MT, a fim de proceder ao cumprimento da pauta de visitas para acompanhamento e estudo psicossocial, em cumprimento à ordem judicial. Data: 11 a 14/04/2019 ¿ 3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4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84-0</text:p>
          </table:table-cell>
          <table:table-cell table:style-name="ce4" office:value-type="string" calcext:value-type="string">
            <text:p>03601.0002.19.000734-3</text:p>
          </table:table-cell>
          <table:table-cell table:style-name="ce4" office:value-type="string" calcext:value-type="string">
            <text:p>12/04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931-88.2019.8.11.0000 - a fim de participar do 1º Encontro do Judiciário em Movimento - na Comarca de Rondonópolis-MT - Data: 11 a 13/04/2019 -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81-8</text:p>
          </table:table-cell>
          <table:table-cell table:style-name="ce4" office:value-type="string" calcext:value-type="string">
            <text:p>03601.0001.19.002561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aria Eterna Pereira da Silv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05-44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1-7</text:p>
          </table:table-cell>
          <table:table-cell table:style-name="ce4" office:value-type="string" calcext:value-type="string">
            <text:p>03601.0001.19.002741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ia Eterna Pereira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2-5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85-9</text:p>
          </table:table-cell>
          <table:table-cell table:style-name="ce4" office:value-type="string" calcext:value-type="string">
            <text:p>03601.0002.19.000735-1</text:p>
          </table:table-cell>
          <table:table-cell table:style-name="ce4" office:value-type="string" calcext:value-type="string">
            <text:p>12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Maria Helena Gargaglione Póvoa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4002-90.2019.8.11.0000 - a fim de participar do 1º Encontro d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81-6</text:p>
          </table:table-cell>
          <table:table-cell table:style-name="ce4" office:value-type="string" calcext:value-type="string">
            <text:p>03601.0002.19.000710-6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ria Izabel Ferreira Souza Portela sd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08-31.2019.8.11.0000 - a fim de realizar a segurança pessoal da Magistrada Desa. Maria Helena Gargaglione Póvoas, durante a realização d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1-0</text:p>
          </table:table-cell>
          <table:table-cell table:style-name="ce4" office:value-type="string" calcext:value-type="string">
            <text:p>03601.0001.19.002833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ia Lucia Leal Mundim Oliv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5-7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06-1</text:p>
          </table:table-cell>
          <table:table-cell table:style-name="ce4" office:value-type="string" calcext:value-type="string">
            <text:p>03601.0001.19.002912-8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Maria Mazarelo Farias Pinto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26031-16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3-4</text:p>
          </table:table-cell>
          <table:table-cell table:style-name="ce4" office:value-type="string" calcext:value-type="string">
            <text:p>03601.0002.19.000607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aria Rosi de Meira Borb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26-41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64-4</text:p>
          </table:table-cell>
          <table:table-cell table:style-name="ce4" office:value-type="string" calcext:value-type="string">
            <text:p>03601.0001.19.002672-2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Brianorte-MT</text:p>
          </table:table-cell>
          <table:table-cell table:style-name="ce12" office:value-type="string" calcext:value-type="string">
            <text:p>Autorização nº 0710121-03.2019.8.11.0033 - a fim de realizar diligência e efetuar estudo psicossocial na Comarca de Brianorte-MT - Data: 19/04/2019 - 0,50 diárias.</text:p>
          </table:table-cell>
          <table:table-cell table:number-columns-repeated="2" table:style-name="ce4" office:value-type="string" calcext:value-type="string">
            <text:p>1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3-2</text:p>
          </table:table-cell>
          <table:table-cell table:style-name="ce4" office:value-type="string" calcext:value-type="string">
            <text:p>03601.0001.19.002772-9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Nova Maringá-MT</text:p>
          </table:table-cell>
          <table:table-cell table:style-name="ce12" office:value-type="string" calcext:value-type="string">
            <text:p>Autorização nº 0710125-40.2019.8.11.0033 - a fim de realizar diligência e efetuar estudo psicossocial na Comarca de Nova Maringá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41-8</text:p>
          </table:table-cell>
          <table:table-cell table:style-name="ce4" office:value-type="string" calcext:value-type="string">
            <text:p>03601.0001.19.002928-4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Nova Maringá-MT</text:p>
          </table:table-cell>
          <table:table-cell table:style-name="ce12" office:value-type="string" calcext:value-type="string">
            <text:p>Autorização nº 0710130-62.2019.8.11.0033 - a fim de realizar diligência e efetuar estudo psicossocial na Comarca de Nova Maringá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35-2</text:p>
          </table:table-cell>
          <table:table-cell table:style-name="ce4" office:value-type="string" calcext:value-type="string">
            <text:p>03601.0002.19.000653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Mariane Aparecida Leite de Oliveira Weissheime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0321-15.2019.8.11.0000 ¿ deslocamento para a Comarca de Rondonópolis-MT, a fim de realizar cobertura jornalística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26-5</text:p>
          </table:table-cell>
          <table:table-cell table:style-name="ce4" office:value-type="string" calcext:value-type="string">
            <text:p>03601.0001.19.002445-2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celi Alonso Bustamante</text:p>
          </table:table-cell>
          <table:table-cell table:style-name="ce11" office:value-type="string" calcext:value-type="string">
            <text:p>Santo Antonio de Leverger-MT</text:p>
          </table:table-cell>
          <table:table-cell table:style-name="ce12" office:value-type="string" calcext:value-type="string">
            <text:p>Autorização nº 0708523-13.2019.8.11.0001 - a fim de realizar diligência e efetuar estudo psicossocial na Comarca de Santo Antonio de Leverger-MT - Data: 04/04/2019 - 0,50 diárias.</text:p>
          </table:table-cell>
          <table:table-cell table:number-columns-repeated="2" table:style-name="ce4" office:value-type="string" calcext:value-type="string">
            <text:p>0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30-6</text:p>
          </table:table-cell>
          <table:table-cell table:style-name="ce4" office:value-type="string" calcext:value-type="string">
            <text:p>03601.0001.19.002749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iel Kuffne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6-6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1-5</text:p>
          </table:table-cell>
          <table:table-cell table:style-name="ce4" office:value-type="string" calcext:value-type="string">
            <text:p>03601.0001.19.002642-0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lena Rudy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709735-66.2019.8.11.0002 - a fim de realizar diligência e efetuar estudo psicossocial na Comarca de Nossa Senhora do Livramento-MT - Data: 16/04/2019 - 0,50 diárias.</text:p>
          </table:table-cell>
          <table:table-cell table:number-columns-repeated="2" table:style-name="ce4" office:value-type="string" calcext:value-type="string">
            <text:p>1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45-1</text:p>
          </table:table-cell>
          <table:table-cell table:style-name="ce4" office:value-type="string" calcext:value-type="string">
            <text:p>03601.0001.19.002457-6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ilene Ferreira Lemes Lima</text:p>
          </table:table-cell>
          <table:table-cell table:style-name="ce11" office:value-type="string" calcext:value-type="string">
            <text:p>Barão de Melgaço-MT</text:p>
          </table:table-cell>
          <table:table-cell table:style-name="ce12" office:value-type="string" calcext:value-type="string">
            <text:p>Aut. nº 0019986-93.2019.8.11.0000 - para dar continuidade na 12ª Edição - 2019 do Projeto Ribeirinho Cidadão (entrega de óculos aos beneficiários) - na Comarca de Barão de Melgaço-MT - Data: 04/04/2019 - 0,50 diárias.</text:p>
          </table:table-cell>
          <table:table-cell table:number-columns-repeated="2" table:style-name="ce4" office:value-type="string" calcext:value-type="string">
            <text:p>0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07-7</text:p>
          </table:table-cell>
          <table:table-cell table:style-name="ce4" office:value-type="string" calcext:value-type="string">
            <text:p>03601.0002.19.000611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arina Carlos Franç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6-85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5-4</text:p>
          </table:table-cell>
          <table:table-cell table:style-name="ce4" office:value-type="string" calcext:value-type="string">
            <text:p>03601.0001.19.002787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arina Carlos França</text:p>
          </table:table-cell>
          <table:table-cell table:style-name="ce11" office:value-type="string" calcext:value-type="string">
            <text:p>Alto Araguaia</text:p>
          </table:table-cell>
          <table:table-cell table:style-name="ce12" office:value-type="string" calcext:value-type="string">
            <text:p>Aut. 0024650-70/2019 - deslocamento a comarca de Cuiabá, a fim de participar do Curso de Formação de Expositores da Oficina de Parentalidade e divórcio. Data: 23 a 28/04/19. 5,5 diárias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4-5</text:p>
          </table:table-cell>
          <table:table-cell table:style-name="ce4" office:value-type="string" calcext:value-type="string">
            <text:p>03601.0001.19.002554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arina Soares Vital Borg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09-81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5-2</text:p>
          </table:table-cell>
          <table:table-cell table:style-name="ce4" office:value-type="string" calcext:value-type="string">
            <text:p>03601.0001.19.002738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ina Soares Vital Borg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1-95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6-7</text:p>
          </table:table-cell>
          <table:table-cell table:style-name="ce4" office:value-type="string" calcext:value-type="string">
            <text:p>03601.0001.19.002499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arina Soares do Nascimento Aguia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6-64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0-1</text:p>
          </table:table-cell>
          <table:table-cell table:style-name="ce4" office:value-type="string" calcext:value-type="string">
            <text:p>03601.0001.19.002733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isa Antonia Tabil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7-7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9-7</text:p>
          </table:table-cell>
          <table:table-cell table:style-name="ce4" office:value-type="string" calcext:value-type="string">
            <text:p>03601.0001.19.002722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isa Minow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3-1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97-2</text:p>
          </table:table-cell>
          <table:table-cell table:style-name="ce4" office:value-type="string" calcext:value-type="string">
            <text:p>03601.0002.19.000745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491-30/2019 - deslocamento a comarca de Primavera do Leste a fim de atendimento a magistrado ameaçado. Data: 24 a 28/05/19. 14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08/05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27-2</text:p>
          </table:table-cell>
          <table:table-cell table:style-name="ce4" office:value-type="string" calcext:value-type="string">
            <text:p>03601.0001.19.002896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lene Cristina Guedes Pires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6-1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7-9</text:p>
          </table:table-cell>
          <table:table-cell table:style-name="ce4" office:value-type="string" calcext:value-type="string">
            <text:p>03601.0001.19.002740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rli Pereira da s Rodrigu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0-13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72-8</text:p>
          </table:table-cell>
          <table:table-cell table:style-name="ce4" office:value-type="string" calcext:value-type="string">
            <text:p>03601.0001.19.002980-2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Maurício Alexandre Rib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49-37.2019.8.11.0000 - para participar da Audiência Pública sobre o tema Violência Doméstica Contra a Mulher e Familiar na Comarca de Cuiabá-MT - Data: 26/04/2019 - 2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30-1</text:p>
          </table:table-cell>
          <table:table-cell table:style-name="ce4" office:value-type="string" calcext:value-type="string">
            <text:p>03601.0001.19.002606-4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09067-89.2019.8.11.0101 - a fim de realizar diligência e efetuar estudo psicossocial na Comarca de União do Sul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37-7</text:p>
          </table:table-cell>
          <table:table-cell table:style-name="ce4" office:value-type="string" calcext:value-type="string">
            <text:p>03601.0001.19.002638-2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09069-59.2019.8.11.0101 - a fim de realizar diligência e efetuar estudo psicossocial na Comarca de Cláudia-MT - Data: 15/04/2019 - 0,50 diárias.</text:p>
          </table:table-cell>
          <table:table-cell table:number-columns-repeated="2" table:style-name="ce4" office:value-type="string" calcext:value-type="string">
            <text:p>1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2-0</text:p>
          </table:table-cell>
          <table:table-cell table:style-name="ce4" office:value-type="string" calcext:value-type="string">
            <text:p>03601.0001.19.002660-9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09071-29.2019.8.11.0101 - a fim de realizar diligência e efetuar estudo psicossocial na Comarca de União do Sul-MT - Data: 16/04/2019 - 0,50 diárias.</text:p>
          </table:table-cell>
          <table:table-cell table:number-columns-repeated="2" table:style-name="ce4" office:value-type="string" calcext:value-type="string">
            <text:p>1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9-8</text:p>
          </table:table-cell>
          <table:table-cell table:style-name="ce4" office:value-type="string" calcext:value-type="string">
            <text:p>03601.0001.19.002667-6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09073-96.2019.8.11.0101 - a fim de realizar diligência e efetuar estudo psicossocial na Comarca de União do Sul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1-6</text:p>
          </table:table-cell>
          <table:table-cell table:style-name="ce4" office:value-type="string" calcext:value-type="string">
            <text:p>03601.0001.19.002770-2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orização nº 0710492-54.2019.8.11.0101 - a fim de realizar diligência e efetuar estudo psicossocial na Comarca de União do Sul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29-9</text:p>
          </table:table-cell>
          <table:table-cell table:style-name="ce4" office:value-type="string" calcext:value-type="string">
            <text:p>03601.0001.19.002939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ayra Coradi Brag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3351-58.2019.8.11.0000 - para proferir palestra no evento: Curso de Formação de Expositores da Oficina de Parentalidade e Divórcio - na Comarca de Cuiabá-MT - Data: 24 a 27/04/2019 -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03-2</text:p>
          </table:table-cell>
          <table:table-cell table:style-name="ce4" office:value-type="string" calcext:value-type="string">
            <text:p>03601.0001.19.002518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eirediana Dias de Oliv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09781-58/2019 - deslocamento ao município de Chapada dos Guimarães, a fim de realizar estudo psicossocial. Data: 12/04/19. 0,5 diárias</text:p>
          </table:table-cell>
          <table:table-cell table:number-columns-repeated="2" table:style-name="ce4" office:value-type="string" calcext:value-type="string">
            <text:p>1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16-4</text:p>
          </table:table-cell>
          <table:table-cell table:style-name="ce4" office:value-type="string" calcext:value-type="string">
            <text:p>03601.0001.19.002592-0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Melina Assunção Tostes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8-65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6-5</text:p>
          </table:table-cell>
          <table:table-cell table:style-name="ce4" office:value-type="string" calcext:value-type="string">
            <text:p>03601.0002.19.000754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Melissa Esteves Matsubara Zimermam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2-61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69-9</text:p>
          </table:table-cell>
          <table:table-cell table:style-name="ce4" office:value-type="string" calcext:value-type="string">
            <text:p>03601.0001.19.002549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chele Oliva Zoldan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504-84.2019.8.11.0040 - a fim de realizar a identificação na Empresa Soluti e fazer a retirada do Certificado Digital (TOKEN), na Comarca de Sinop-MT - Data: 05/04/2019 - 0,5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22-2</text:p>
          </table:table-cell>
          <table:table-cell table:style-name="ce4" office:value-type="string" calcext:value-type="string">
            <text:p>03601.0001.19.002437-1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chelle Toscano de Brito Marqu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920-52.2019.8.11.0040 - a fim de realizar a identificação na Empresa Soluti e fazer a retirada do Certificado Digital (TOKEN), na Comarca de Sinop-MT - Data: 05/04/2019 - 0,5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60-5</text:p>
          </table:table-cell>
          <table:table-cell table:style-name="ce4" office:value-type="string" calcext:value-type="string">
            <text:p>03601.0001.19.002503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Milton Santo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28-87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5-5</text:p>
          </table:table-cell>
          <table:table-cell table:style-name="ce4" office:value-type="string" calcext:value-type="string">
            <text:p>03601.0001.19.002728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iria Rogéria Broch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9-72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2-9</text:p>
          </table:table-cell>
          <table:table-cell table:style-name="ce4" office:value-type="string" calcext:value-type="string">
            <text:p>03601.0001.19.002552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riam Pires da Silva Andrad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503-02.2019.8.11.0040 - a fim de realizar a identificação na Empresa Soluti e fazer a retirada do Certificado Digital (TOKEN), na Comarca de Sinop-MT - Data: 05/04/2019 - 0,5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0-7</text:p>
          </table:table-cell>
          <table:table-cell table:style-name="ce4" office:value-type="string" calcext:value-type="string">
            <text:p>03601.0001.19.002641-2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irvana Spinola Barbos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orização nº 0709736-51.2019.8.11.0002 - a fim de realizar diligência e efetuar estudo psicossocial na Comarca de Nossa Senhora do Livramento-MT - Data: 16/04/2019 - 0,50 diárias.</text:p>
          </table:table-cell>
          <table:table-cell table:number-columns-repeated="2" table:style-name="ce4" office:value-type="string" calcext:value-type="string">
            <text:p>1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1-1</text:p>
          </table:table-cell>
          <table:table-cell table:style-name="ce4" office:value-type="string" calcext:value-type="string">
            <text:p>03601.0001.19.002714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Morgana Rita Castr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26-45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17-0</text:p>
          </table:table-cell>
          <table:table-cell table:style-name="ce4" office:value-type="string" calcext:value-type="string">
            <text:p>03601.0002.19.000773-4</text:p>
          </table:table-cell>
          <table:table-cell table:style-name="ce4" office:value-type="string" calcext:value-type="string">
            <text:p>29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Murilo Franco de Mirand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 nº 0026246-89.2019.8.11.0000 - para fins de transporte dos processos do Sistema Eletrônico de Execução Unificada - SEEU - na Comarca de Alta Floresta-MT - Data: 25/04 a 01/05/2019 - 6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01/05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5-8</text:p>
          </table:table-cell>
          <table:table-cell table:style-name="ce4" office:value-type="string" calcext:value-type="string">
            <text:p>03601.0001.19.002536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Nadia Aparecida de Araujo Martin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2-27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16-0</text:p>
          </table:table-cell>
          <table:table-cell table:style-name="ce4" office:value-type="string" calcext:value-type="string">
            <text:p>03601.0001.19.002739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Nadia Aparecida de Araujo Martin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33-3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4-7</text:p>
          </table:table-cell>
          <table:table-cell table:style-name="ce4" office:value-type="string" calcext:value-type="string">
            <text:p>03601.0001.19.002727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Naiara Rodrigues Go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0-5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46-6</text:p>
          </table:table-cell>
          <table:table-cell table:style-name="ce4" office:value-type="string" calcext:value-type="string">
            <text:p>03601.0001.19.002653-6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Nelsa Leceux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10223-86.2019.8.11.0045 - a fim de realizar a identificação na Empresa Soluti e fazer a retirada do Certificado Digital (TOKEN), na Comarca de Sinop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4-8</text:p>
          </table:table-cell>
          <table:table-cell table:style-name="ce4" office:value-type="string" calcext:value-type="string">
            <text:p>03601.0002.19.000541-3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Nerinei Mendes Neri - sd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9257-67/2019 - deslocamento a comarca de Colniza, a fim de realizar a segurança pessoa do Dr. Ricardo Frazon Menegucci. Data: 02 a 16/04/2019. 14,5 diárias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316-8</text:p>
          </table:table-cell>
          <table:table-cell table:style-name="ce4" office:value-type="string" calcext:value-type="string">
            <text:p>03601.0001.19.002472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eusa Maria Alves de Oliveira</text:p>
          </table:table-cell>
          <table:table-cell table:style-name="ce11" office:value-type="string" calcext:value-type="string">
            <text:p>Alto Araguaia</text:p>
          </table:table-cell>
          <table:table-cell table:style-name="ce12" office:value-type="string" calcext:value-type="string">
            <text:p>Aut. 00708310-47/2019- deslocamento ao município de Ponte Branca a fim de realizar estudo psicossocial. Data: 01/04/19. 0,5 diária</text:p>
          </table:table-cell>
          <table:table-cell table:number-columns-repeated="2" table:style-name="ce4" office:value-type="string" calcext:value-type="string">
            <text:p>0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21-0</text:p>
          </table:table-cell>
          <table:table-cell table:style-name="ce4" office:value-type="string" calcext:value-type="string">
            <text:p>03601.0001.19.002597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Nilcemeire Dos Santos Vilel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3-43.2019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55-9</text:p>
          </table:table-cell>
          <table:table-cell table:style-name="ce4" office:value-type="string" calcext:value-type="string">
            <text:p>03601.0001.19.002498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Nilta Rodrigues de Mato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5-79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38-7</text:p>
          </table:table-cell>
          <table:table-cell table:style-name="ce4" office:value-type="string" calcext:value-type="string">
            <text:p>03601.0002.19.000656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: 0022053-31.2019.8.11.0000 ¿ deslocamento para a Comarca de Primavera do Leste-MT, a fim de fazer o acompanhamento e segurança pessoal do Magistrado Alexandre Pampado. Data: 10 a 24/04/2019 ¿ 14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87-5</text:p>
          </table:table-cell>
          <table:table-cell table:style-name="ce4" office:value-type="string" calcext:value-type="string">
            <text:p>03601.0002.19.000722-1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3.842,50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0783-69.2019.8.11.0000 - a fim de participar do ENASTIC-JE - 6º Encontro Nacional de Tecnologia da Informação da Justiça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21-4</text:p>
          </table:table-cell>
          <table:table-cell table:style-name="ce4" office:value-type="string" calcext:value-type="string">
            <text:p>03601.0001.19.002436-3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Patricia Dalla Vecchia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. nº 0708269-79.2019.8.11.0085 - em assessoramento ao Magistrado Jean Paulo Leão Rufino na Comarca de Itaúba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8-1</text:p>
          </table:table-cell>
          <table:table-cell table:style-name="ce4" office:value-type="string" calcext:value-type="string">
            <text:p>03601.0001.19.002731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Patricia Elaine Dos Santos Martin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66-2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245-3</text:p>
          </table:table-cell>
          <table:table-cell table:style-name="ce4" office:value-type="string" calcext:value-type="string">
            <text:p>03601.0002.19.000585-5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Paulo Cesar Martins - p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0566-26/2019- deslocamento a comarca de Rondonopolis a fim de acompanhar a Desa. Maria Helena G. Póvoas. Data: 29/03/19. 0,5 diária</text:p>
          </table:table-cell>
          <table:table-cell table:number-columns-repeated="2" table:style-name="ce4" office:value-type="string" calcext:value-type="string">
            <text:p>29/03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290-9</text:p>
          </table:table-cell>
          <table:table-cell table:style-name="ce4" office:value-type="string" calcext:value-type="string">
            <text:p>03601.0002.19.000565-0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270,10</text:p>
          </table:table-cell>
          <table:table-cell table:style-name="ce11" office:value-type="string" calcext:value-type="string">
            <text:p>Paulo Cesar Martins -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0919-66.2019.8.11.0000 ¿ deslocamento para a Comarca de Rondonópolis -MT, a fim de acompanhar a Desembargadora Maria Helena G. Póvoas-Vice Presidente do TJMT, no Evento: Palestra "Violência Doméstica" - 1ª Semana Jurídica na UNEMAT. Data: 29 e 30/03/2019 ¿ 1,00 diária.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79-4</text:p>
          </table:table-cell>
          <table:table-cell table:style-name="ce4" office:value-type="string" calcext:value-type="string">
            <text:p>03601.0002.19.000708-4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Paulo Cesar Martins - p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509-16.2019.8.11.0000 - a fim de realizar a segurança pessoal da Magistrada Desa. Maria Helena Gargaglione Póvoas, durante a realização do Projeto Judiciário em Movimento - na Comarca de Rondonópolis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84-2</text:p>
          </table:table-cell>
          <table:table-cell table:style-name="ce4" office:value-type="string" calcext:value-type="string">
            <text:p>03601.0001.19.002564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Paulo Teles Pesso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08-96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28-3</text:p>
          </table:table-cell>
          <table:table-cell table:style-name="ce4" office:value-type="string" calcext:value-type="string">
            <text:p>03601.0002.19.000536-7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Paulo da Cunh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8845-39/2019 - deslocamento a cidade de Brasília a fim de participar da 21 Reunião do Conselho das Autoridades Centrais Brasileiras. data: 02 a 04/04/19. 2,5 diárias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73-6</text:p>
          </table:table-cell>
          <table:table-cell table:style-name="ce4" office:value-type="string" calcext:value-type="string">
            <text:p>03601.0001.19.002981-0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Pedro Flory Diniz Nogu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50-22.2019.8.11.0000 - para participar da Audiência Pública sobre o tema Violência Doméstica Contra a Mulher e Familiar na Comarca de Cuiabá-MT - Data: 26/04/2019 - 2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7-0</text:p>
          </table:table-cell>
          <table:table-cell table:style-name="ce4" office:value-type="string" calcext:value-type="string">
            <text:p>03601.0001.19.002789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Pierro de Faria Mendes</text:p>
          </table:table-cell>
          <table:table-cell table:style-name="ce11" office:value-type="string" calcext:value-type="string">
            <text:p>Alto Araguaia</text:p>
          </table:table-cell>
          <table:table-cell table:style-name="ce12" office:value-type="string" calcext:value-type="string">
            <text:p>Aut. 0024648-03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4-1</text:p>
          </table:table-cell>
          <table:table-cell table:style-name="ce4" office:value-type="string" calcext:value-type="string">
            <text:p>03601.0001.19.002645-5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Pâmela Paula Macedo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orização nº 0710517-43.2019.8.11.0109 - a fim de realizar diligência e efetuar estudo psicossocial na Comarca de Analândia do Norte-MT - Data: 19 e 20/04/2019 - 1,50 diárias.</text:p>
          </table:table-cell>
          <table:table-cell table:style-name="ce4" office:value-type="string" calcext:value-type="string">
            <text:p>19/04/2019</text:p>
          </table:table-cell>
          <table:table-cell table:style-name="ce4" office:value-type="string" calcext:value-type="string">
            <text:p>20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9-1</text:p>
          </table:table-cell>
          <table:table-cell table:style-name="ce4" office:value-type="string" calcext:value-type="string">
            <text:p>03601.0002.19.000757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Rafael Brecailo Kloeckner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5-16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6-4</text:p>
          </table:table-cell>
          <table:table-cell table:style-name="ce4" office:value-type="string" calcext:value-type="string">
            <text:p>03601.0002.19.000543-1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4.905,54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Tabaporã</text:p>
          </table:table-cell>
          <table:table-cell table:style-name="ce12" office:value-type="string" calcext:value-type="string">
            <text:p>Aut. 00705480-80/2019 - deslocamento a comarca de Porto dos Gaúchos, a fim de dar cumprimento a Instrução Normativa n. 06/2014/DGTJ. Data: 01 a 06/04 e 15 a 19/04/2019. 10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9/04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6-4</text:p>
          </table:table-cell>
          <table:table-cell table:style-name="ce4" office:value-type="string" calcext:value-type="string">
            <text:p>03601.0002.19.000030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-540,21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Tabaporã</text:p>
          </table:table-cell>
          <table:table-cell table:style-name="ce12" office:value-type="string" calcext:value-type="string">
            <text:p>Aut. 00705480-80/2019 - deslocamento a comarca de Porto dos Gaúchos, a fim de dar cumprimento a Instrução Normativa n. 06/2014/DGTJ. Data: 01 a 06/04 e 15 a 19/04/2019. 10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19/04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281-1</text:p>
          </table:table-cell>
          <table:table-cell table:style-name="ce4" office:value-type="string" calcext:value-type="string">
            <text:p>03601.0002.19.000559-6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: 0019818-91.2019.8.11.0000 ¿ em face do deslocamento para a Comarca de Cláudia-MT. Data: 11 e 12/04/2019 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1-5</text:p>
          </table:table-cell>
          <table:table-cell table:style-name="ce4" office:value-type="string" calcext:value-type="string">
            <text:p>03601.0001.19.002941-1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Marcelândia</text:p>
          </table:table-cell>
          <table:table-cell table:style-name="ce12" office:value-type="string" calcext:value-type="string">
            <text:p>Aut. 0026061-51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80-9</text:p>
          </table:table-cell>
          <table:table-cell table:style-name="ce4" office:value-type="string" calcext:value-type="string">
            <text:p>03601.0001.19.002992-6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1.568,36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026637-44.2019.8.11.0110 - deslocamento para realização de audiências, despachos, decisões e sentenças, na Comarca de Cláudia-MT - Data: 03 e 04/05/2019 - 3,00 diárias.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63-1</text:p>
          </table:table-cell>
          <table:table-cell table:style-name="ce4" office:value-type="string" calcext:value-type="string">
            <text:p>03601.0001.19.002506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Raquel Carolina Pereira Cost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18-43.2019.8.11.0000 - deslocamento para a Comarca de Rondonópolis-MT, a fim de participar do Projeto Escola Itinerante - Cursos de Gestão de Pessoas, Sistema CIA e Atualizações e Inovações do Código de Processo Civil. Data: 10 a 12/04/2019 -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52-7</text:p>
          </table:table-cell>
          <table:table-cell table:style-name="ce4" office:value-type="string" calcext:value-type="string">
            <text:p>03601.0001.19.002794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Raul Lara Leite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024649-85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67-1</text:p>
          </table:table-cell>
          <table:table-cell table:style-name="ce4" office:value-type="string" calcext:value-type="string">
            <text:p>03601.0001.19.002974-8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egiane Dudek Mendonç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1430-74.2019.8.11.0028 - a fim de realizar diligência e efetuar estudo psicossocial na Comarca de Poconé-MT - Data: 01/05/2019 - 0,50 diárias.</text:p>
          </table:table-cell>
          <table:table-cell table:number-columns-repeated="2" table:style-name="ce4" office:value-type="string" calcext:value-type="string">
            <text:p>0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3-7</text:p>
          </table:table-cell>
          <table:table-cell table:style-name="ce4" office:value-type="string" calcext:value-type="string">
            <text:p>03601.0001.19.002553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egina de Fátima da Fonseca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918-82.2019.8.11.0040 - a fim de realizar a identificação na Empresa Soluti e fazer a retirada do Certificado Digital (TOKEN), na Comarca de Sinop-MT - Data: 05/04/2019 - 0,5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74-4</text:p>
          </table:table-cell>
          <table:table-cell table:style-name="ce4" office:value-type="string" calcext:value-type="string">
            <text:p>03601.0001.19.002982-9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Renato José de Almeida Costa F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51-07.2019.8.11.0000 - para participar da Audiência Pública sobre o tema Violência Doméstica Contra a Mulher e Familiar na Comarca de Cuiabá-MT - Data: 26/04/2019 - 2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31-3</text:p>
          </table:table-cell>
          <table:table-cell table:style-name="ce4" office:value-type="string" calcext:value-type="string">
            <text:p>03601.0002.19.000538-3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Colniza</text:p>
          </table:table-cell>
          <table:table-cell table:style-name="ce12" office:value-type="string" calcext:value-type="string">
            <text:p>Aut. 00708174-40/2019 - deslocamento a comarca de Aripuanã, a fim de jurisdicionar na comarca de Aripuanã, conforme Instrução Normativa n. 06/2014/DGTJ. Data: 01 a 06/04/2019. 5,5 diárias</text:p>
          </table:table-cell>
          <table:table-cell table:style-name="ce4" office:value-type="string" calcext:value-type="string">
            <text:p>01/04/2019</text:p>
          </table:table-cell>
          <table:table-cell table:style-name="ce4" office:value-type="string" calcext:value-type="string">
            <text:p>06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60-4</text:p>
          </table:table-cell>
          <table:table-cell table:style-name="ce4" office:value-type="string" calcext:value-type="string">
            <text:p>03601.0001.19.002950-0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594,50</text:p>
          </table:table-cell>
          <table:table-cell table:style-name="ce11" office:value-type="string" calcext:value-type="string">
            <text:p>Ricardo Frazon Menegucci</text:p>
          </table:table-cell>
          <table:table-cell table:style-name="ce11" office:value-type="string" calcext:value-type="string">
            <text:p>COLNIZA</text:p>
          </table:table-cell>
          <table:table-cell table:style-name="ce12" office:value-type="string" calcext:value-type="string">
            <text:p>Aut. 0026066-73/2019 - deslocamento a comarca de Cuiabá, para participar de Audiência Pública com o Tema Violência Doméstica e Familiar contra a Mulher no Estado de MT. Data: 25 a 27/04/19. 03 diárias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01-2</text:p>
          </table:table-cell>
          <table:table-cell table:style-name="ce4" office:value-type="string" calcext:value-type="string">
            <text:p>03601.0001.19.002724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Ricardo Moura Rica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2-27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70-1</text:p>
          </table:table-cell>
          <table:table-cell table:style-name="ce4" office:value-type="string" calcext:value-type="string">
            <text:p>03601.0001.19.002977-2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514,08</text:p>
          </table:table-cell>
          <table:table-cell table:style-name="ce11" office:value-type="string" calcext:value-type="string">
            <text:p>Ricardo Nicolino de Cast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56-29.2019.8.11.0000 - para participar da Audiência Pública sobre o tema Violência Doméstica Contra a Mulher e Familiar na Comarca de Cuiabá-MT - Data: 26/04/2019 - 1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314-1</text:p>
          </table:table-cell>
          <table:table-cell table:style-name="ce4" office:value-type="string" calcext:value-type="string">
            <text:p>03601.0001.19.002470-3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ita Aparecida Barbosa</text:p>
          </table:table-cell>
          <table:table-cell table:style-name="ce11" office:value-type="string" calcext:value-type="string">
            <text:p>Alto Araguaia</text:p>
          </table:table-cell>
          <table:table-cell table:style-name="ce12" office:value-type="string" calcext:value-type="string">
            <text:p>Aut. 00708329-53/2019- deslocamento ao município de Ponte Branca a fim de realizar estudo psicossocial. Data: 01/04/19. 0,5 diária</text:p>
          </table:table-cell>
          <table:table-cell table:number-columns-repeated="2" table:style-name="ce4" office:value-type="string" calcext:value-type="string">
            <text:p>0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3-8</text:p>
          </table:table-cell>
          <table:table-cell table:style-name="ce4" office:value-type="string" calcext:value-type="string">
            <text:p>03601.0001.19.002785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276,47</text:p>
          </table:table-cell>
          <table:table-cell table:style-name="ce11" office:value-type="string" calcext:value-type="string">
            <text:p>Rita Scarpari Sulek</text:p>
          </table:table-cell>
          <table:table-cell table:style-name="ce11" office:value-type="string" calcext:value-type="string">
            <text:p>Vila Rica</text:p>
          </table:table-cell>
          <table:table-cell table:style-name="ce12" office:value-type="string" calcext:value-type="string">
            <text:p>Aut. 0023346-36/2019 - deslocamento a comarca de Cuiabá, a fim de participar do Curso de Formação de Expositores da Oficina de Parentalidade e divórcio. Data: 23 a 28/04/19. 5,5 diárias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8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39-3</text:p>
          </table:table-cell>
          <table:table-cell table:style-name="ce4" office:value-type="string" calcext:value-type="string">
            <text:p>03601.0001.19.002640-4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Bocaiuval-MT</text:p>
          </table:table-cell>
          <table:table-cell table:style-name="ce12" office:value-type="string" calcext:value-type="string">
            <text:p>Autorização nº 0709780-73.2019.8.11.0098 - a fim de realizar diligência e efetuar estudo psicossocial na Comarca de Bocaiuval-MT - Data: 16/04/2019 - 0,50 diárias.</text:p>
          </table:table-cell>
          <table:table-cell table:number-columns-repeated="2" table:style-name="ce4" office:value-type="string" calcext:value-type="string">
            <text:p>1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48-2</text:p>
          </table:table-cell>
          <table:table-cell table:style-name="ce4" office:value-type="string" calcext:value-type="string">
            <text:p>03601.0001.19.002656-0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777-21.2019.8.11.0098 - a fim de realizar diligência e efetuar estudo psicossocial na Comarca de Vila Cardoso-MT - Data: 15/04/2019 - 0,50 diárias.</text:p>
          </table:table-cell>
          <table:table-cell table:number-columns-repeated="2" table:style-name="ce4" office:value-type="string" calcext:value-type="string">
            <text:p>1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8-1</text:p>
          </table:table-cell>
          <table:table-cell table:style-name="ce4" office:value-type="string" calcext:value-type="string">
            <text:p>03601.0001.19.002666-8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783-28.2019.8.11.0098 - a fim de realizar diligência e efetuar estudo psicossocial na Comarca de Vila Cardoso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62-8</text:p>
          </table:table-cell>
          <table:table-cell table:style-name="ce4" office:value-type="string" calcext:value-type="string">
            <text:p>03601.0001.19.002670-6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785-95.2019.8.11.0098 - a fim de realizar diligência e efetuar estudo psicossocial na Comarca de Vila Cardoso-MT - Data: 18/04/2019 - 0,50 diárias.</text:p>
          </table:table-cell>
          <table:table-cell table:number-columns-repeated="2" table:style-name="ce4" office:value-type="string" calcext:value-type="string">
            <text:p>18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66-0</text:p>
          </table:table-cell>
          <table:table-cell table:style-name="ce4" office:value-type="string" calcext:value-type="string">
            <text:p>03601.0001.19.002679-1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Porto Esperidião</text:p>
          </table:table-cell>
          <table:table-cell table:style-name="ce12" office:value-type="string" calcext:value-type="string">
            <text:p>Aut. 0709789-35/2019 - deslocamento a cidade de Vila Cardoso/MT, a fim de realizar estudo psicossocial. Data: 19/04/19. 05 diária</text:p>
          </table:table-cell>
          <table:table-cell table:number-columns-repeated="2" table:style-name="ce4" office:value-type="string" calcext:value-type="string">
            <text:p>1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59-4</text:p>
          </table:table-cell>
          <table:table-cell table:style-name="ce4" office:value-type="string" calcext:value-type="string">
            <text:p>03601.0001.19.002768-0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792-87.2019.8.11.0098 - a fim de realizar diligência e efetuar estudo psicossocial na Comarca de Vila Cardoso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6-7</text:p>
          </table:table-cell>
          <table:table-cell table:style-name="ce4" office:value-type="string" calcext:value-type="string">
            <text:p>03601.0001.19.002775-3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09796-27.2019.8.11.0098 - a fim de realizar diligência e efetuar estudo psicossocial na Comarca de Glória D'Oeste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86-1</text:p>
          </table:table-cell>
          <table:table-cell table:style-name="ce4" office:value-type="string" calcext:value-type="string">
            <text:p>03601.0001.19.002804-0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09801-49.2019.8.11.0098 - a fim de realizar diligência e efetuar estudo psicossocial na Comarca de Glória D'Oeste-MT - Data: 26/04/2019 - 0,5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6-7</text:p>
          </table:table-cell>
          <table:table-cell table:style-name="ce4" office:value-type="string" calcext:value-type="string">
            <text:p>03601.0001.19.002885-7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797-12.2019.8.11.0098 - a fim de realizar diligência e efetuar estudo psicossocial na Comarca de Vila Cardoso-MT - Data: 24/04/2019 - 0,50 diárias.</text:p>
          </table:table-cell>
          <table:table-cell table:number-columns-repeated="2" table:style-name="ce4" office:value-type="string" calcext:value-type="string">
            <text:p>2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9-1</text:p>
          </table:table-cell>
          <table:table-cell table:style-name="ce4" office:value-type="string" calcext:value-type="string">
            <text:p>03601.0001.19.002888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09798-94.2019.8.11.0098 - a fim de realizar diligência e efetuar estudo psicossocial na Comarca de Glória D'Oeste-MT - Data: 25/04/2019 - 0,50 diárias.</text:p>
          </table:table-cell>
          <table:table-cell table:number-columns-repeated="2" table:style-name="ce4" office:value-type="string" calcext:value-type="string">
            <text:p>2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77-8</text:p>
          </table:table-cell>
          <table:table-cell table:style-name="ce4" office:value-type="string" calcext:value-type="string">
            <text:p>03601.0002.19.000706-8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Roberto Cyriaco da Sil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23747-35.2019.8.11.0000 - a fim de realizar visita técnica para implementar novo modelo de Transporte desenvolvido com sucesso pela Prefeitura Municipal de São Paulo - na Cidade de São Paulo-SP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1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176-7</text:p>
          </table:table-cell>
          <table:table-cell table:style-name="ce4" office:value-type="string" calcext:value-type="string">
            <text:p>03601.0002.19.000028-1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-1.020,89</text:p>
          </table:table-cell>
          <table:table-cell table:style-name="ce11" office:value-type="string" calcext:value-type="string">
            <text:p>Rodolfo Barbosa de Siqueira</text:p>
          </table:table-cell>
          <table:table-cell table:style-name="ce11" office:value-type="string" calcext:value-type="string">
            <text:p>Porto Velho-RO</text:p>
          </table:table-cell>
          <table:table-cell table:style-name="ce12" office:value-type="string" calcext:value-type="string">
            <text:p>Aut. nº 0018508-50.2019.8.11.0000 - com o fim de realizar visita técnica na Secretaria de Tecnologia da Informação e Comunicação do Tribunal de Justiça do Estado de Rondônia, na Cidade de Porto Velho-RO - Data: 28 a 30/03/2019 - 2,5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30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3-0</text:p>
          </table:table-cell>
          <table:table-cell table:style-name="ce4" office:value-type="string" calcext:value-type="string">
            <text:p>03601.0002.19.000751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Rodolfo Barbosa de Siqueir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25080-22.2019.8.11.0000 - a fim de participar da Conferência Gartner Infraestrutura de TI, Operações e Estratégias de Cloud 2019 - na Cidade de São Paulo-SP - Data: 23 a 25/04/2019 - 2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47-8</text:p>
          </table:table-cell>
          <table:table-cell table:style-name="ce4" office:value-type="string" calcext:value-type="string">
            <text:p>03601.0001.19.002459-2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odolfo Soares de Souz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708633-10.2019.8.11.0034 - a fim de realizar a identificação na Empresa Soluti e fazer a retirada do Certificado Digital (TOKEN), na Comarca de Rondonópolis-MT - Data: 04/04/2019 - 0,50 diárias.</text:p>
          </table:table-cell>
          <table:table-cell table:number-columns-repeated="2" table:style-name="ce4" office:value-type="string" calcext:value-type="string">
            <text:p>0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92-3</text:p>
          </table:table-cell>
          <table:table-cell table:style-name="ce4" office:value-type="string" calcext:value-type="string">
            <text:p>03601.0001.19.002533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Rodolfo Soares de Souz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39-19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345-1</text:p>
          </table:table-cell>
          <table:table-cell table:style-name="ce4" office:value-type="string" calcext:value-type="string">
            <text:p>03601.0002.19.000674-6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Rodrigo Antunes Fernandes - sd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7-80.2019.8.11.0000 - em assessoramento direto, imediato e segurança pessoal d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28-1</text:p>
          </table:table-cell>
          <table:table-cell table:style-name="ce4" office:value-type="string" calcext:value-type="string">
            <text:p>03601.0002.19.000646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Rodrigo de Souza Oliveir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700-18.2019.8.11.0000 ¿ deslocamento para a Comarca de Rondonópolis-MT, a fim de participar do 1º Encontro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6-9</text:p>
          </table:table-cell>
          <table:table-cell table:style-name="ce4" office:value-type="string" calcext:value-type="string">
            <text:p>03601.0001.19.002902-0</text:p>
          </table:table-cell>
          <table:table-cell table:style-name="ce4" office:value-type="string" calcext:value-type="string">
            <text:p>24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Roger Augusto Bim Donega</text:p>
          </table:table-cell>
          <table:table-cell table:style-name="ce11" office:value-type="string" calcext:value-type="string">
            <text:p>ALTA FLORESTA</text:p>
          </table:table-cell>
          <table:table-cell table:style-name="ce12" office:value-type="string" calcext:value-type="string">
            <text:p>Aut. 0026039-90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28-4</text:p>
          </table:table-cell>
          <table:table-cell table:style-name="ce4" office:value-type="string" calcext:value-type="string">
            <text:p>03601.0001.19.002747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Rogeria Borges Fer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7-49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6-1</text:p>
          </table:table-cell>
          <table:table-cell table:style-name="ce4" office:value-type="string" calcext:value-type="string">
            <text:p>03601.0001.19.002556-4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Rogério Rodrigues Dos Santo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12-36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23-7</text:p>
          </table:table-cell>
          <table:table-cell table:style-name="ce4" office:value-type="string" calcext:value-type="string">
            <text:p>03601.0001.19.002599-8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Rogério de Souza Rocha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2429-17.2019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30-3</text:p>
          </table:table-cell>
          <table:table-cell table:style-name="ce4" office:value-type="string" calcext:value-type="string">
            <text:p>03601.0001.19.002452-5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Roosevelt Leite de Souza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orização nº 0708770-58.2019.8.11.0109 - a fim de realizar diligência e efetuar estudo psicossocial na Comarca de Analândia do Norte-MT - Data: 07 e 08/04/2019 - 1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35-4</text:p>
          </table:table-cell>
          <table:table-cell table:style-name="ce4" office:value-type="string" calcext:value-type="string">
            <text:p>03601.0001.19.002461-4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Roosevelt Leite de Souza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orização nº 0708769-73.2019.8.11.0109 - a fim de realizar diligência e efetuar estudo psicossocial na Comarca de Analândia do Norte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37-0</text:p>
          </table:table-cell>
          <table:table-cell table:style-name="ce4" office:value-type="string" calcext:value-type="string">
            <text:p>03601.0001.19.002434-7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Roosevelt Leite de Souza</text:p>
          </table:table-cell>
          <table:table-cell table:style-name="ce11" office:value-type="string" calcext:value-type="string">
            <text:p>Analândia do Norte-MT</text:p>
          </table:table-cell>
          <table:table-cell table:style-name="ce12" office:value-type="string" calcext:value-type="string">
            <text:p>Autorização: 0708771-43.2018.8.11.0109 ¿ deslocamento para o Distrito de Analândia do Norte-MT, pertencente à Comarca de Marcelândia-MT, a fim de realizar Estudo Psicossocial, em cumprimento à ordem judicial. Data: 10 e 11/04/2019 ¿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17-6</text:p>
          </table:table-cell>
          <table:table-cell table:style-name="ce4" office:value-type="string" calcext:value-type="string">
            <text:p>03601.0001.19.002473-8</text:p>
          </table:table-cell>
          <table:table-cell table:style-name="ce4" office:value-type="string" calcext:value-type="string">
            <text:p>01/04/2019</text:p>
          </table:table-cell>
          <table:table-cell table:style-name="ce10" office:value-type="string" calcext:value-type="string">
            <text:p>622,98</text:p>
          </table:table-cell>
          <table:table-cell table:style-name="ce11" office:value-type="string" calcext:value-type="string">
            <text:p>Rosana Carvalho de Souza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20735-13/2019- deslocamento a comarca de Cuiabá, a fim de participar da Capacitação e Treinamento no Sistema Eletrônico de Execução Unificado - SEEU. Data: 29 a 31/03/19. 2,5 diária</text:p>
          </table:table-cell>
          <table:table-cell table:style-name="ce4" office:value-type="string" calcext:value-type="string">
            <text:p>29/03/2019</text:p>
          </table:table-cell>
          <table:table-cell table:style-name="ce4" office:value-type="string" calcext:value-type="string">
            <text:p>31/03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1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13-1</text:p>
          </table:table-cell>
          <table:table-cell table:style-name="ce4" office:value-type="string" calcext:value-type="string">
            <text:p>03601.0001.19.002571-8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.585,44</text:p>
          </table:table-cell>
          <table:table-cell table:style-name="ce11" office:value-type="string" calcext:value-type="string">
            <text:p>Rosana Carvalho d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orização nº 0009639-98.2019.8.11.0000 - para participar da Capacitação e Treinamento no Sistema Eletrônico de Execução Unificada - SEEU - na Comarca de Cuiabá-MT - Data: 02 a 17/04/2019 - 15,50 diárias.</text:p>
          </table:table-cell>
          <table:table-cell table:style-name="ce4" office:value-type="string" calcext:value-type="string">
            <text:p>02/04/2019</text:p>
          </table:table-cell>
          <table:table-cell table:style-name="ce4" office:value-type="string" calcext:value-type="string">
            <text:p>17/04/2019</text:p>
          </table:table-cell>
          <table:table-cell table:style-name="ce4" office:value-type="string" calcext:value-type="string">
            <text:p>15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4-9</text:p>
          </table:table-cell>
          <table:table-cell table:style-name="ce4" office:value-type="string" calcext:value-type="string">
            <text:p>03601.0001.19.002707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Roselei Rodrigues Peixoto Strucke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22-0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40-0</text:p>
          </table:table-cell>
          <table:table-cell table:style-name="ce4" office:value-type="string" calcext:value-type="string">
            <text:p>03601.0001.19.002463-0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354-67.2019.8.11.0000 - a fim de apresentar o Círculo de Construção de Paz, nas escolas municipais durante o evento: Projeto Judiciário em Movimento -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36-9</text:p>
          </table:table-cell>
          <table:table-cell table:style-name="ce4" office:value-type="string" calcext:value-type="string">
            <text:p>03601.0001.19.002637-4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22807-70.2019.8.11.0000 - a fim de realizar a supervisão dos Facilitadores em Círculos de construção de Paz - Comarca de Tangará da Serra-MT - Data: 14 a 18/04/2019 - 4,50 diárias.</text:p>
          </table:table-cell>
          <table:table-cell table:style-name="ce4" office:value-type="string" calcext:value-type="string">
            <text:p>14/04/2019</text:p>
          </table:table-cell>
          <table:table-cell table:style-name="ce4" office:value-type="string" calcext:value-type="string">
            <text:p>18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73-3</text:p>
          </table:table-cell>
          <table:table-cell table:style-name="ce4" office:value-type="string" calcext:value-type="string">
            <text:p>03601.0001.19.002692-7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335-42/2019 - deslocamento a comarca de Chapada dos Guimarães a fim de realizar a supervisão dos Facilitadores em Círculos de Construção de Paz. Data: 22 a 24/04/19. 2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5-4</text:p>
          </table:table-cell>
          <table:table-cell table:style-name="ce4" office:value-type="string" calcext:value-type="string">
            <text:p>03601.0001.19.002718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Rosely Lopes de Araúj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5-8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11-3</text:p>
          </table:table-cell>
          <table:table-cell table:style-name="ce4" office:value-type="string" calcext:value-type="string">
            <text:p>03601.0001.19.002546-7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Rosimeire Neves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orização: 0709246-62.2019.8.11.0000 ¿ deslocamento para a Comarca de Colniza-MT, a fim de proceder ao cumprimento da pauta de visitas para acompanhamento e estudo psicossocial, em cumprimento à ordem judicial. Data: 11 a 14/04/2019 ¿ 3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4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1-5</text:p>
          </table:table-cell>
          <table:table-cell table:style-name="ce4" office:value-type="string" calcext:value-type="string">
            <text:p>03601.0002.19.000547-2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Rosivaldo Guimarães Rodrigu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50-48.2019.8.11.0000 ¿ deslocamento para a Comarca de Rondonópolis-MT, a fim de atuar como instrutor nas capacitações: " Gestão de Pessoas" e "Sistema de Controle de Informações Administrativas-CIA". Data: 10 e 11/04/2019 ¿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40-3</text:p>
          </table:table-cell>
          <table:table-cell table:style-name="ce4" office:value-type="string" calcext:value-type="string">
            <text:p>03601.0001.19.002782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zineide da Silva Moreira</text:p>
          </table:table-cell>
          <table:table-cell table:style-name="ce11" office:value-type="string" calcext:value-type="string">
            <text:p>Nova Canaã do Norte</text:p>
          </table:table-cell>
          <table:table-cell table:style-name="ce12" office:value-type="string" calcext:value-type="string">
            <text:p>Aut. 0711437-74/2019 - deslocamento a comunidade de Santa Edvirgem, zona Rual da comarca de Nova Canaã do Norte, a fim de realizar estudo psicossocial. Data: 26/04/19. 0,5 diária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17-2</text:p>
          </table:table-cell>
          <table:table-cell table:style-name="ce4" office:value-type="string" calcext:value-type="string">
            <text:p>03601.0001.19.002593-9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Sabino Dallagnol Neto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orização nº 0021709-50.8.11.0000 - em assessoramento a magistrada Edleuza Zorgetti Monteiro da Silva, tendo em vista a instauração de Correição Extraordinária na Comarca de Primavera do L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68-1</text:p>
          </table:table-cell>
          <table:table-cell table:style-name="ce4" office:value-type="string" calcext:value-type="string">
            <text:p>03601.0001.19.002975-6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514,08</text:p>
          </table:table-cell>
          <table:table-cell table:style-name="ce11" office:value-type="string" calcext:value-type="string">
            <text:p>Sabrina Andrade Galdino Rodrigu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53-74.2019.8.11.0000 - para participar da Audiência Pública sobre o tema Violência Doméstica Contra a Mulher e Familiar na Comarca de Cuiabá-MT - Data: 26/04/2019 - 1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5-8</text:p>
          </table:table-cell>
          <table:table-cell table:style-name="ce4" office:value-type="string" calcext:value-type="string">
            <text:p>03601.0002.19.000640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Sabrina Roder de Souz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20550-72.2019.8.11.0000 ¿ deslocamento para a Comarca de Rondonópolis-MT, a fim de acompanhar a Audiência Pública - Projeto "Judiciário em Movimento". Data: 11 e 12/04/2019 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1-0</text:p>
          </table:table-cell>
          <table:table-cell table:style-name="ce4" office:value-type="string" calcext:value-type="string">
            <text:p>03601.0001.19.002551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Sandra Cristina Rodrigues Ferraz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919-67.2019.8.11.0040 - a fim de realizar a identificação na Empresa Soluti e fazer a retirada do Certificado Digital (TOKEN), na Comarca de Sinop-MT - Data: 05/04/2019 - 0,5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51-4</text:p>
          </table:table-cell>
          <table:table-cell table:style-name="ce4" office:value-type="string" calcext:value-type="string">
            <text:p>03601.0002.19.000680-0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Sarah Camila Baracat de Arrud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1761-46.2019.8.11.0000 - a fim de participar da XV Jornada de Estudos do TJMT, integrando o Projeto Judiciário em Movimento - na Comarca de Rondonópolis-MT - Data: 11 a 13/04/2019 -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32-2</text:p>
          </table:table-cell>
          <table:table-cell table:style-name="ce4" office:value-type="string" calcext:value-type="string">
            <text:p>03601.0001.19.002751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Sebastião José de Queiróz Ju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74-94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57-3</text:p>
          </table:table-cell>
          <table:table-cell table:style-name="ce4" office:value-type="string" calcext:value-type="string">
            <text:p>03601.0002.19.000686-1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Selma Pereira de Souz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18049-48.2019.8.11.0000 - para fins de apoio na Sessão de Julgamento perante o Tribunal do Júri na Comarca de Rosário Oeste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57-3</text:p>
          </table:table-cell>
          <table:table-cell table:style-name="ce4" office:value-type="string" calcext:value-type="string">
            <text:p>03601.0002.19.000029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Selma Pereira de Souz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18049-48.2019.8.11.0000 - para fins de apoio na Sessão de Julgamento perante o Tribunal do Júri na Comarca de Rosário Oeste-MT -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6-4</text:p>
          </table:table-cell>
          <table:table-cell table:style-name="ce4" office:value-type="string" calcext:value-type="string">
            <text:p>03601.0001.19.002828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Silvana Maria Mazzonet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7-03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0-6</text:p>
          </table:table-cell>
          <table:table-cell table:style-name="ce4" office:value-type="string" calcext:value-type="string">
            <text:p>03601.0001.19.002703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Silvana c Barsand Pinheir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0-66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42-6</text:p>
          </table:table-cell>
          <table:table-cell table:style-name="ce4" office:value-type="string" calcext:value-type="string">
            <text:p>03601.0001.19.002929-2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lvia Catarina da Silva Correa de Oliveira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orização nº 0711660-80.2019.8.11.0040 - a fim de realizar diligência e efetuar estudo psicossocial na Comarca de Ipiranga do Norte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94-6</text:p>
          </table:table-cell>
          <table:table-cell table:style-name="ce4" office:value-type="string" calcext:value-type="string">
            <text:p>03601.0001.19.002717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Simone de Cássia Gom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56-73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53-5</text:p>
          </table:table-cell>
          <table:table-cell table:style-name="ce4" office:value-type="string" calcext:value-type="string">
            <text:p>03601.0001.19.002795-8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Suelen Barizon</text:p>
          </table:table-cell>
          <table:table-cell table:style-name="ce11" office:value-type="string" calcext:value-type="string">
            <text:p>Matupá</text:p>
          </table:table-cell>
          <table:table-cell table:style-name="ce12" office:value-type="string" calcext:value-type="string">
            <text:p>Aut. 0024651-55/2019 - deslocamento a comarca de Cuiabá, a fim de participar do Curso de Formação de Expositores da Oficina de Parentalidade e Divórcio. Data: 24 a 27/04/19. 3,5 diárias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0-2</text:p>
          </table:table-cell>
          <table:table-cell table:style-name="ce4" office:value-type="string" calcext:value-type="string">
            <text:p>03601.0001.19.002550-5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Sueli Riffel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708548-06.2019.8.11.0040 - a fim de realizar a identificação na Empresa Soluti e fazer a retirada do Certificado Digital (TOKEN), na Comarca de Sinop-MT - Data: 05/04/2019 - 0,50 diárias.</text:p>
          </table:table-cell>
          <table:table-cell table:number-columns-repeated="2" table:style-name="ce4" office:value-type="string" calcext:value-type="string">
            <text:p>0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22-7</text:p>
          </table:table-cell>
          <table:table-cell table:style-name="ce4" office:value-type="string" calcext:value-type="string">
            <text:p>03601.0002.19.000775-0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Sávio Pellegrini Monteiro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orização nº 0027054-94.2019.8.11.0000 - para fins de transporte dos processos do Sistema Eletrônico de Execução Unificada - SEEU - na Comarca de Alto Araguaia-MT - Data: 30/04 a 02/05/2019 - 2,50 diárias.</text:p>
          </table:table-cell>
          <table:table-cell table:style-name="ce4" office:value-type="string" calcext:value-type="string">
            <text:p>30/04/2019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136-1</text:p>
          </table:table-cell>
          <table:table-cell table:style-name="ce4" office:value-type="string" calcext:value-type="string">
            <text:p>03601.0001.19.000093-3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-326,74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16702-77/2019 - deslocamento a comarca de Mirassol D'Oeste, Poconé, Rondonópolis, Barra do Garças e Sorriso, a fim de realizar visitas à Justiça Comunitária. Data: 25 e 26/03/19; 28 e 29/03/19, 01/04/19, 04 a 06/04/19 e 12 e 13/04/19. 7,5 diárias</text:p>
          </table:table-cell>
          <table:table-cell table:style-name="ce4" office:value-type="string" calcext:value-type="string">
            <text:p>25/03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2/03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435-0</text:p>
          </table:table-cell>
          <table:table-cell table:style-name="ce4" office:value-type="string" calcext:value-type="string">
            <text:p>03601.0001.19.002636-6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Mirassol D'Oeste-MT</text:p>
          </table:table-cell>
          <table:table-cell table:style-name="ce12" office:value-type="string" calcext:value-type="string">
            <text:p>Aut. nº 0021129-20.2019.8.11.0000 - para fins de treinamento dos Agentes de Justiça e Cidadania, do Gestor responsável, bem como verificar e avaliar o local de instalação dos postos de atendimento e padronizar rotinas de trabalho - na Comarca de Mirassol D'oeste-MT - Data: 15 e 16/04/2019 - 1,50 diárias.</text:p>
          </table:table-cell>
          <table:table-cell table:style-name="ce4" office:value-type="string" calcext:value-type="string">
            <text:p>15/04/2019</text:p>
          </table:table-cell>
          <table:table-cell table:style-name="ce4" office:value-type="string" calcext:value-type="string">
            <text:p>1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570-5</text:p>
          </table:table-cell>
          <table:table-cell table:style-name="ce4" office:value-type="string" calcext:value-type="string">
            <text:p>03601.0001.19.002779-6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21916-49.2019.8.11.0000 - para fins de treinamento dos Agentes de Justiça e Cidadania, do Gestor responsável, bem como verificar e avaliar o local de instalação dos postos de atendimento e padronizar rotinas de trabalho - na Comarca de Sorriso-MT - Data: 22 e 23/04/2019 - 1,50 diárias.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643-4</text:p>
          </table:table-cell>
          <table:table-cell table:style-name="ce4" office:value-type="string" calcext:value-type="string">
            <text:p>03601.0001.19.002930-6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orização nº 021796-06.2019.8.11.0000 - para fins de treinamento dos Agentes de Justiça e Cidadania, do Gestor responsável, bem como verificar e avaliar o local de instalação dos postos de atendimento e padronizar rotinas de trabalho - na Comarca de Jaciara-MT - Data: 26 e 27/04/2019 - 1,50 diárias.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0677-9</text:p>
          </table:table-cell>
          <table:table-cell table:style-name="ce4" office:value-type="string" calcext:value-type="string">
            <text:p>03601.0001.19.002989-6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21793-51.2019.8.11.0000 - para fins de treinamento dos Agentes de Justiça e Cidadania, do Gestor responsável, bem como verificar e avaliar o local de instalação dos postos de atendimento e padronizar rotinas de trabalho - na Comarca de Barra do Garças-MT - Data: 02 a 04/05/2019 - 2,50 diárias.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04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34-6</text:p>
          </table:table-cell>
          <table:table-cell table:style-name="ce4" office:value-type="string" calcext:value-type="string">
            <text:p>03601.0001.19.002432-0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elma Eli Sacardi Biudes</text:p>
          </table:table-cell>
          <table:table-cell table:style-name="ce11" office:value-type="string" calcext:value-type="string">
            <text:p>São Pedro da Cipa-MT</text:p>
          </table:table-cell>
          <table:table-cell table:style-name="ce12" office:value-type="string" calcext:value-type="string">
            <text:p>Autorização: 0709223-42.2018.8.11.0048 ¿ deslocamento para o município de São Pedro da Cipa-MT, a fim de realizar diligência e Estudo Social, em cumprimento à ordem judicial. Data: 10/04/2019 ¿ 0,50 diária.</text:p>
          </table:table-cell>
          <table:table-cell table:number-columns-repeated="2" table:style-name="ce4" office:value-type="string" calcext:value-type="string">
            <text:p>10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85-0</text:p>
          </table:table-cell>
          <table:table-cell table:style-name="ce4" office:value-type="string" calcext:value-type="string">
            <text:p>03601.0001.19.002565-3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elma Eli Sacardi Biudes</text:p>
          </table:table-cell>
          <table:table-cell table:style-name="ce11" office:value-type="string" calcext:value-type="string">
            <text:p>Irenópolis-MT</text:p>
          </table:table-cell>
          <table:table-cell table:style-name="ce12" office:value-type="string" calcext:value-type="string">
            <text:p>Autorização nº 0709229-49.2019.8.11.0048 - a fim de realizar diligência e efetuar estudo psicossocial na Comarca de Irenópolis-MT - Data: 11/04/2019 - 0,50 diárias.</text:p>
          </table:table-cell>
          <table:table-cell table:number-columns-repeated="2" table:style-name="ce4" office:value-type="string" calcext:value-type="string">
            <text:p>11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81-4</text:p>
          </table:table-cell>
          <table:table-cell table:style-name="ce4" office:value-type="string" calcext:value-type="string">
            <text:p>03601.0001.19.002704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Telma Maria de Farias Salamon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149-81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7-1</text:p>
          </table:table-cell>
          <table:table-cell table:style-name="ce4" office:value-type="string" calcext:value-type="string">
            <text:p>03601.0001.19.002924-1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hais Maiara Baranoski</text:p>
          </table:table-cell>
          <table:table-cell table:style-name="ce11" office:value-type="string" calcext:value-type="string">
            <text:p>Gleba Triângulo-MT</text:p>
          </table:table-cell>
          <table:table-cell table:style-name="ce12" office:value-type="string" calcext:value-type="string">
            <text:p>Autorização nº 0710686-95.2019.8.11.0055 - a fim de realizar diligência e efetuar estudo psicossocial na Comarca de Gleba Triângulo-MT - Data: 28/04/2019 - 0,50 diárias.</text:p>
          </table:table-cell>
          <table:table-cell table:number-columns-repeated="2" table:style-name="ce4" office:value-type="string" calcext:value-type="string">
            <text:p>28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44-3</text:p>
          </table:table-cell>
          <table:table-cell table:style-name="ce4" office:value-type="string" calcext:value-type="string">
            <text:p>03601.0001.19.002467-3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5.123,37</text:p>
          </table:table-cell>
          <table:table-cell table:style-name="ce11" office:value-type="string" calcext:value-type="string">
            <text:p>Thalles Nóbrega Miranda Rezende de Britto</text:p>
          </table:table-cell>
          <table:table-cell table:style-name="ce11" office:value-type="string" calcext:value-type="string">
            <text:p>Ribeirão Cascalheira-MT</text:p>
          </table:table-cell>
          <table:table-cell table:style-name="ce12" office:value-type="string" calcext:value-type="string">
            <text:p>Autorização nº 0020429-44.2019.8.11.0000 - deslocamento para realização de audiências, despachos, decisões e sentenças, na Comarca de Ribeirão Cascalheira-MT - Data: 04 e 05 - 08 a 12 - 22 a 26/04/2019 - 10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10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3-1</text:p>
          </table:table-cell>
          <table:table-cell table:style-name="ce4" office:value-type="string" calcext:value-type="string">
            <text:p>03601.0002.19.000549-9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428,04</text:p>
          </table:table-cell>
          <table:table-cell table:style-name="ce11" office:value-type="string" calcext:value-type="string">
            <text:p>Thomas Augusto Caetan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060-85.2019.8.11.0000 ¿ deslocamento para a Comarca de Rondonópolis-MT, a fim de participar da 1ª Audiência Pública para elaboração do Planejamento Estratégico 2021-2026 no evento " Projeto Judiciário em Movimento". Data: 11 e 12/04/2019 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04-9</text:p>
          </table:table-cell>
          <table:table-cell table:style-name="ce4" office:value-type="string" calcext:value-type="string">
            <text:p>03601.0002.19.000752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Thomas Augusto Caetano</text:p>
          </table:table-cell>
          <table:table-cell table:style-name="ce11" office:value-type="string" calcext:value-type="string">
            <text:p>Recife-PE</text:p>
          </table:table-cell>
          <table:table-cell table:style-name="ce12" office:value-type="string" calcext:value-type="string">
            <text:p>Aut. nº 0022340-91.2019.8.11.0000 - a fim de participar do ENASTIC-JE - 6º Encontro Nacional dos Secretários e Diretores de TIC do Judiciário Estadual - na Cidade de Recife-PE - Data: 23 a 27/04/2019 - 4,50 diárias.</text:p>
          </table:table-cell>
          <table:table-cell table:style-name="ce4" office:value-type="string" calcext:value-type="string">
            <text:p>23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20-0</text:p>
          </table:table-cell>
          <table:table-cell table:style-name="ce4" office:value-type="string" calcext:value-type="string">
            <text:p>03601.0002.19.000770-1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Tiago Costa Gomes</text:p>
          </table:table-cell>
          <table:table-cell table:style-name="ce11" office:value-type="string" calcext:value-type="string">
            <text:p>Vila Bela da Santíssima Trindade-MT</text:p>
          </table:table-cell>
          <table:table-cell table:style-name="ce12" office:value-type="string" calcext:value-type="string">
            <text:p>Autorização nº 0026267-65.2019.8.11.0000 - para fins de transporte dos processos do Sistema Eletrônico de Execução Unificada - SEEU - na Comarca de Vila Bela da Santíssima Trindade-MT - Data: 25 a 27/04/2019 - 2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1-5</text:p>
          </table:table-cell>
          <table:table-cell table:style-name="ce4" office:value-type="string" calcext:value-type="string">
            <text:p>03601.0002.19.000615-0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Tiago Souza Nogueira de Abreu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831-63.2019.8.11.0000 - deslocamento para a Comarca de Rondonópolis-MT, em razão de sua participação na XV Jornada de Estudos do tribunal de Justiça do Estado de Mato Grosso. Data: 12 e 13/04/2019 -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95-6</text:p>
          </table:table-cell>
          <table:table-cell table:style-name="ce4" office:value-type="string" calcext:value-type="string">
            <text:p>03601.0002.19.000731-9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951,76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Apiacás</text:p>
          </table:table-cell>
          <table:table-cell table:style-name="ce12" office:value-type="string" calcext:value-type="string">
            <text:p>Aut. 0024947-77/2019 - deslocamento a comarca de Alta Floresta, a fim de dar cumprimento a Instrução Normativa n. 06/2014/DGTJ. Data: 22 a 24 e 29 e 30/04/19. 4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30/04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65-5</text:p>
          </table:table-cell>
          <table:table-cell table:style-name="ce4" office:value-type="string" calcext:value-type="string">
            <text:p>03601.0001.19.002988-8</text:p>
          </table:table-cell>
          <table:table-cell table:style-name="ce4" office:value-type="string" calcext:value-type="string">
            <text:p>29/04/2019</text:p>
          </table:table-cell>
          <table:table-cell table:style-name="ce10" office:value-type="string" calcext:value-type="string">
            <text:p>3.659,55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 nº 0024946-92.2019.8.11.0000 - deslocamento para realização de audiências, despachos, decisões e sentenças, na Comarca de Alta Floresta-MT - Data: 01 a 03 - 06 a 08 - 13 a 15/05/2019 - 7,50 diárias.</text:p>
          </table:table-cell>
          <table:table-cell table:style-name="ce4" office:value-type="string" calcext:value-type="string">
            <text:p>01/05/2019</text:p>
          </table:table-cell>
          <table:table-cell table:style-name="ce4" office:value-type="string" calcext:value-type="string">
            <text:p>15/05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2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274-7</text:p>
          </table:table-cell>
          <table:table-cell table:style-name="ce4" office:value-type="string" calcext:value-type="string">
            <text:p>03601.0002.19.000556-1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960,62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763-43.2019.8.11.0000 ¿ deslocamento para a Comarca de Rondonópolis-MT, a fim de participar do 1º Encontro do Judiciário em Movimento. Data: 12 e 13/04/2019 ¿ 1,50 diárias.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344-1</text:p>
          </table:table-cell>
          <table:table-cell table:style-name="ce4" office:value-type="string" calcext:value-type="string">
            <text:p>03601.0002.19.000673-8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622,99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23436-44.2019.8.11.0000 - COMPLEMENTAÇÃO DE DIÁRIAS Nº 0019763-43.2019 - para participar do 1º Encontro do Judiciário em Movimento - na Comarca de Rondonópolis-MT - Data: 11 e 12/04/2019 - 1,0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05-9</text:p>
          </table:table-cell>
          <table:table-cell table:style-name="ce4" office:value-type="string" calcext:value-type="string">
            <text:p>03601.0001.19.002520-3</text:p>
          </table:table-cell>
          <table:table-cell table:style-name="ce4" office:value-type="string" calcext:value-type="string">
            <text:p>10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709172-72/2019 - deslocamento ao município Juruena, a fim de realizar estudo psicossocial. Data: 12 e 13/04/19. 1,5 diárias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0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5-5</text:p>
          </table:table-cell>
          <table:table-cell table:style-name="ce4" office:value-type="string" calcext:value-type="string">
            <text:p>03601.0001.19.002663-3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09171-87.2019.8.11.0099 - a fim de realizar diligência e efetuar estudo psicossocial na Comarca de Juruena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2-4</text:p>
          </table:table-cell>
          <table:table-cell table:style-name="ce4" office:value-type="string" calcext:value-type="string">
            <text:p>03601.0001.19.002771-0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10666-69.2019.8.11.0099 - a fim de realizar diligência e efetuar estudo psicossocial na Comarca de Juruena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4-5</text:p>
          </table:table-cell>
          <table:table-cell table:style-name="ce4" office:value-type="string" calcext:value-type="string">
            <text:p>03601.0001.19.002921-7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Cotriguaçu-MT</text:p>
          </table:table-cell>
          <table:table-cell table:style-name="ce12" office:value-type="string" calcext:value-type="string">
            <text:p>Autorização nº 0710664-02.2019.8.11.0099 - a fim de realizar diligência e efetuar estudo psicossocial na Comarca de Cotriguaçu-MT - Data: 27/04/2019 - 0,50 diárias.</text:p>
          </table:table-cell>
          <table:table-cell table:number-columns-repeated="2" table:style-name="ce4" office:value-type="string" calcext:value-type="string">
            <text:p>2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9-6</text:p>
          </table:table-cell>
          <table:table-cell table:style-name="ce4" office:value-type="string" calcext:value-type="string">
            <text:p>03601.0001.19.002926-8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orização nº 0710663-17.2019.8.11.0099 - a fim de realizar diligência e efetuar estudo psicossocial na Comarca de Juruena-MT - Data: 29/04/2019 - 0,50 diárias.</text:p>
          </table:table-cell>
          <table:table-cell table:number-columns-repeated="2" table:style-name="ce4" office:value-type="string" calcext:value-type="string">
            <text:p>2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89-6</text:p>
          </table:table-cell>
          <table:table-cell table:style-name="ce4" office:value-type="string" calcext:value-type="string">
            <text:p>03601.0001.19.002838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Uérica Ribeiro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93-10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76-0</text:p>
          </table:table-cell>
          <table:table-cell table:style-name="ce4" office:value-type="string" calcext:value-type="string">
            <text:p>03601.0001.19.002985-3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Vagner Dupim Dia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26052-89.2019.8.11.0000 - para participar da Audiência Pública sobre o tema Violência Doméstica Contra a Mulher e Familiar na Comarca de Cuiabá-MT - Data: 26/04/2019 - 2,0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8-2</text:p>
          </table:table-cell>
          <table:table-cell table:style-name="ce4" office:value-type="string" calcext:value-type="string">
            <text:p>03601.0002.19.000574-1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Valdelino Brito Gom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9484-57.2019.8.11.0000 - a fim de apresentar o Círculo de Construção de Paz, nas escolas municipais durante o evento: Projeto Judiciário em Movimento - Comarca de Rondonópolis-MT - Data: 07 a 13/04/2019 -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31-1</text:p>
          </table:table-cell>
          <table:table-cell table:style-name="ce4" office:value-type="string" calcext:value-type="string">
            <text:p>03601.0001.19.002453-3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Nova Marilândia-MT</text:p>
          </table:table-cell>
          <table:table-cell table:style-name="ce12" office:value-type="string" calcext:value-type="string">
            <text:p>Autorização nº 0709016-12.2019.8.11.0026 - a fim de realizar diligência e efetuar estudo psicossocial na Comarca de Nova Marilândia-MT - Data: 08 e 09/04/2019 - 1,50 diárias.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09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57-8</text:p>
          </table:table-cell>
          <table:table-cell table:style-name="ce4" office:value-type="string" calcext:value-type="string">
            <text:p>03601.0001.19.002766-4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orização nº 0710703-24.2019.8.11.0026 - a fim de realizar diligência e efetuar estudo psicossocial na Comarca de Santo Afonso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0-8</text:p>
          </table:table-cell>
          <table:table-cell table:style-name="ce4" office:value-type="string" calcext:value-type="string">
            <text:p>03601.0001.19.002879-2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orização nº 0710706-76.2019.8.11.0026 - a fim de realizar diligência e efetuar estudo psicossocial na Comarca de Santo Afonso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2-4</text:p>
          </table:table-cell>
          <table:table-cell table:style-name="ce4" office:value-type="string" calcext:value-type="string">
            <text:p>03601.0001.19.002881-4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orização nº 0710709-31.2019.8.11.0026 - a fim de realizar diligência e efetuar estudo psicossocial na Comarca de Santo Afonso-MT - Data: 24/04/2019 - 0,50 diárias.</text:p>
          </table:table-cell>
          <table:table-cell table:number-columns-repeated="2" table:style-name="ce4" office:value-type="string" calcext:value-type="string">
            <text:p>2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26-3</text:p>
          </table:table-cell>
          <table:table-cell table:style-name="ce4" office:value-type="string" calcext:value-type="string">
            <text:p>03601.0002.19.000644-4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Valéria Cristina Pinto Ferraz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19695-93.2019.8.11.0000 ¿ deslocamento para a Comarca de Rondonópolis-MT, a fim de participar do 1º Encontro do Projeto "Judiciário em Movimento". Data: 11 a 13/04/2019 ¿ 2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2-6</text:p>
          </table:table-cell>
          <table:table-cell table:style-name="ce4" office:value-type="string" calcext:value-type="string">
            <text:p>03601.0001.19.002809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405,16</text:p>
          </table:table-cell>
          <table:table-cell table:style-name="ce11" office:value-type="string" calcext:value-type="string">
            <text:p>Vanessa Aufiero da Roch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18993-50.2019.8.11.0000 - para proferir palestra no evento: Curso de Formação de Expositores da Oficina de Parentalidade e Divórcio - na Comarca de Cuiabá-MT - Data: 25/04/2019 - 0,50 diárias.</text:p>
          </table:table-cell>
          <table:table-cell table:number-columns-repeated="2" table:style-name="ce4" office:value-type="string" calcext:value-type="string">
            <text:p>2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7-2</text:p>
          </table:table-cell>
          <table:table-cell table:style-name="ce4" office:value-type="string" calcext:value-type="string">
            <text:p>03601.0001.19.002829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Vania Aparecida da Silva Figueiredo do Cou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8-85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74-8</text:p>
          </table:table-cell>
          <table:table-cell table:style-name="ce4" office:value-type="string" calcext:value-type="string">
            <text:p>03601.0001.19.002826-1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Veronice do Nascimen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84-48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375-3</text:p>
          </table:table-cell>
          <table:table-cell table:style-name="ce4" office:value-type="string" calcext:value-type="string">
            <text:p>03601.0001.19.002555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Victor Henrique Gouveia Gatt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 nº 0021211-51.2019.8.11.0000 - a fim de participar da Escola Itinerante - Cursos: Gestão de Pessoas e Sistema CIA - na Comarca de Rondonópolis-MT - Data: 10 e 11/04/2019 -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55-8</text:p>
          </table:table-cell>
          <table:table-cell table:style-name="ce4" office:value-type="string" calcext:value-type="string">
            <text:p>03601.0001.19.002945-4</text:p>
          </table:table-cell>
          <table:table-cell table:style-name="ce4" office:value-type="string" calcext:value-type="string">
            <text:p>25/04/2019</text:p>
          </table:table-cell>
          <table:table-cell table:style-name="ce10" office:value-type="string" calcext:value-type="string">
            <text:p>1.054,29</text:p>
          </table:table-cell>
          <table:table-cell table:style-name="ce11" office:value-type="string" calcext:value-type="string">
            <text:p>Victor Lima Pinto Coelho</text:p>
          </table:table-cell>
          <table:table-cell table:style-name="ce11" office:value-type="string" calcext:value-type="string">
            <text:p>Nortelândia</text:p>
          </table:table-cell>
          <table:table-cell table:style-name="ce12" office:value-type="string" calcext:value-type="string">
            <text:p>Aut. 0026059-81/2019 - deslocamento a comarca de Cuiabá, para participar de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0-4</text:p>
          </table:table-cell>
          <table:table-cell table:style-name="ce4" office:value-type="string" calcext:value-type="string">
            <text:p>03601.0001.19.002658-7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808-41.2019.8.11.0098 - a fim de realizar diligência e efetuar estudo psicossocial na Comarca de Vila Cardoso-MT - Data: 15/04/2019 - 0,50 diárias.</text:p>
          </table:table-cell>
          <table:table-cell table:number-columns-repeated="2" table:style-name="ce4" office:value-type="string" calcext:value-type="string">
            <text:p>1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3-9</text:p>
          </table:table-cell>
          <table:table-cell table:style-name="ce4" office:value-type="string" calcext:value-type="string">
            <text:p>03601.0001.19.002661-7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Bocaiuval-MT</text:p>
          </table:table-cell>
          <table:table-cell table:style-name="ce12" office:value-type="string" calcext:value-type="string">
            <text:p>Autorização nº 0709810-11.2019.8.11.0098 - a fim de realizar diligência e efetuar estudo psicossocial na Comarca de Bocaiuval-MT - Data: 16/04/2019 - 0,50 diárias.</text:p>
          </table:table-cell>
          <table:table-cell table:number-columns-repeated="2" table:style-name="ce4" office:value-type="string" calcext:value-type="string">
            <text:p>1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57-1</text:p>
          </table:table-cell>
          <table:table-cell table:style-name="ce4" office:value-type="string" calcext:value-type="string">
            <text:p>03601.0001.19.002665-1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882-95.2019.8.11.0098 - a fim de realizar diligência e efetuar estudo psicossocial na Comarca de Vila Cardoso-MT - Data: 17/04/2019 - 0,50 diárias.</text:p>
          </table:table-cell>
          <table:table-cell table:number-columns-repeated="2" table:style-name="ce4" office:value-type="string" calcext:value-type="string">
            <text:p>17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463-6</text:p>
          </table:table-cell>
          <table:table-cell table:style-name="ce4" office:value-type="string" calcext:value-type="string">
            <text:p>03601.0001.19.002671-4</text:p>
          </table:table-cell>
          <table:table-cell table:style-name="ce4" office:value-type="string" calcext:value-type="string">
            <text:p>15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883-80.2019.8.11.0098 - a fim de realizar diligência e efetuar estudo psicossocial na Comarca de Vila Cardoso-MT - Data: 18/04/2019 - 0,50 diárias.</text:p>
          </table:table-cell>
          <table:table-cell table:number-columns-repeated="2" table:style-name="ce4" office:value-type="string" calcext:value-type="string">
            <text:p>18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0467-9</text:p>
          </table:table-cell>
          <table:table-cell table:style-name="ce4" office:value-type="string" calcext:value-type="string">
            <text:p>03601.0001.19.002680-3</text:p>
          </table:table-cell>
          <table:table-cell table:style-name="ce4" office:value-type="string" calcext:value-type="string">
            <text:p>16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Porto Esperidião</text:p>
          </table:table-cell>
          <table:table-cell table:style-name="ce12" office:value-type="string" calcext:value-type="string">
            <text:p>Aut. 0709884-65/2019 - deslocamento a cidade de Vila Cardoso/MT, a fim de realizar estudo psicossocial. Data: 19/04/19. 05 diária</text:p>
          </table:table-cell>
          <table:table-cell table:number-columns-repeated="2" table:style-name="ce4" office:value-type="string" calcext:value-type="string">
            <text:p>1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0-8</text:p>
          </table:table-cell>
          <table:table-cell table:style-name="ce4" office:value-type="string" calcext:value-type="string">
            <text:p>03601.0001.19.002769-9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886-35.2019.8.11.0098 - a fim de realizar diligência e efetuar estudo psicossocial na Comarca de Vila Cardoso-MT - Data: 22/04/2019 - 0,50 diárias.</text:p>
          </table:table-cell>
          <table:table-cell table:number-columns-repeated="2" table:style-name="ce4" office:value-type="string" calcext:value-type="string">
            <text:p>22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567-5</text:p>
          </table:table-cell>
          <table:table-cell table:style-name="ce4" office:value-type="string" calcext:value-type="string">
            <text:p>03601.0001.19.002776-1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09888-05.2019.8.11.0098 - a fim de realizar diligência e efetuar estudo psicossocial na Comarca de Glória D'Oeste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5-9</text:p>
          </table:table-cell>
          <table:table-cell table:style-name="ce4" office:value-type="string" calcext:value-type="string">
            <text:p>03601.0001.19.002884-9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orização nº 0709889-87.2019.8.11.0098 - a fim de realizar diligência e efetuar estudo psicossocial na Comarca de Vila Cardoso-MT - Data: 24/04/2019 - 0,50 diárias.</text:p>
          </table:table-cell>
          <table:table-cell table:number-columns-repeated="2" table:style-name="ce4" office:value-type="string" calcext:value-type="string">
            <text:p>24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18-3</text:p>
          </table:table-cell>
          <table:table-cell table:style-name="ce4" office:value-type="string" calcext:value-type="string">
            <text:p>03601.0001.19.002887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10947-87.2019.8.11.0046 - a fim de realizar diligência e efetuar estudo psicossocial na Comarca de Glória D'Oeste-MT - Data: 25/04/2019 - 0,50 diárias.</text:p>
          </table:table-cell>
          <table:table-cell table:number-columns-repeated="2" table:style-name="ce4" office:value-type="string" calcext:value-type="string">
            <text:p>25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32-9</text:p>
          </table:table-cell>
          <table:table-cell table:style-name="ce4" office:value-type="string" calcext:value-type="string">
            <text:p>03601.0001.19.002919-5</text:p>
          </table:table-cell>
          <table:table-cell table:style-name="ce4" office:value-type="string" calcext:value-type="string">
            <text:p>23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Glória D'Oeste-MT</text:p>
          </table:table-cell>
          <table:table-cell table:style-name="ce12" office:value-type="string" calcext:value-type="string">
            <text:p>Autorização nº 0709894-12.2019.8.11.0098 - a fim de realizar diligência e efetuar estudo psicossocial na Comarca de Glória D'Oeste-MT - Data: 26/04/2019 - 0,50 diárias.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3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9-3</text:p>
          </table:table-cell>
          <table:table-cell table:style-name="ce4" office:value-type="string" calcext:value-type="string">
            <text:p>03601.0002.19.000571-5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Waneska Silva Ramos - cb pm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8045-11.2019.8.11.0000 - para fins de apoio na Sessão de Julgamento perante o Tribunal do Júri - na Comarca de Nobres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259-3</text:p>
          </table:table-cell>
          <table:table-cell table:style-name="ce4" office:value-type="string" calcext:value-type="string">
            <text:p>03601.0002.19.000017-6</text:p>
          </table:table-cell>
          <table:table-cell table:style-name="ce4" office:value-type="string" calcext:value-type="string">
            <text:p>04/04/2019</text:p>
          </table:table-cell>
          <table:table-cell table:style-name="ce10" office:value-type="string" calcext:value-type="string">
            <text:p>-405,15</text:p>
          </table:table-cell>
          <table:table-cell table:style-name="ce11" office:value-type="string" calcext:value-type="string">
            <text:p>Waneska Silva Ramos - cb pm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. nº 0018045-11.2019.8.11.0000 - para fins de apoio na Sessão de Julgamento perante o Tribunal do Júri - na Comarca de Nobres-MT - Data: 04 e 05/04/2019 - 1,50 diárias.</text:p>
          </table:table-cell>
          <table:table-cell table:style-name="ce4" office:value-type="string" calcext:value-type="string">
            <text:p>04/04/2019</text:p>
          </table:table-cell>
          <table:table-cell table:style-name="ce4" office:value-type="string" calcext:value-type="string">
            <text:p>05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317-4</text:p>
          </table:table-cell>
          <table:table-cell table:style-name="ce4" office:value-type="string" calcext:value-type="string">
            <text:p>03601.0002.19.000641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Waneska Silva Ramos - cb pm</text:p>
          </table:table-cell>
          <table:table-cell table:style-name="ce11" office:value-type="string" calcext:value-type="string">
            <text:p>Nobres-MT</text:p>
          </table:table-cell>
          <table:table-cell table:style-name="ce12" office:value-type="string" calcext:value-type="string">
            <text:p>Autorização: 0022017-86.2019.8.11.0000 ¿ deslocamento para a Comarca de Nobres-MT, para fins de apoio na Sessão de Julgamento perante o Tribunal do Juri Popular. Data: 10 e 11/04/2019 ¿ 1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266-6</text:p>
          </table:table-cell>
          <table:table-cell table:style-name="ce4" office:value-type="string" calcext:value-type="string">
            <text:p>03601.0002.19.000552-9</text:p>
          </table:table-cell>
          <table:table-cell table:style-name="ce4" office:value-type="string" calcext:value-type="string">
            <text:p>03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Wellington Corre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8-78.2019.8.11.0000 ¿ deslocamento para a Comarca de Rondonópolis-MT, a fim de atuar como instrutor nas capacitações: "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3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240-4</text:p>
          </table:table-cell>
          <table:table-cell table:style-name="ce4" office:value-type="string" calcext:value-type="string">
            <text:p>03601.0001.19.000097-6</text:p>
          </table:table-cell>
          <table:table-cell table:style-name="ce4" office:value-type="string" calcext:value-type="string">
            <text:p>11/04/2019</text:p>
          </table:table-cell>
          <table:table-cell table:style-name="ce10" office:value-type="string" calcext:value-type="string">
            <text:p>-326,74</text:p>
          </table:table-cell>
          <table:table-cell table:style-name="ce11" office:value-type="string" calcext:value-type="string">
            <text:p>Wendis Dos Santos Messia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16704-47.2019.8.11.0000 - para fins de realizar visita in loco, com a finalidade de reunir com magistrados e gestores responsáveis pela Justiça Comunitária - na Comarca de Rondonópolis-MT - Data: 28 e 29/03 - 04 a 06/04/2019 - 4,00 diárias.</text:p>
          </table:table-cell>
          <table:table-cell table:style-name="ce4" office:value-type="string" calcext:value-type="string">
            <text:p>28/03/2019</text:p>
          </table:table-cell>
          <table:table-cell table:style-name="ce4" office:value-type="string" calcext:value-type="string">
            <text:p>06/04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6/03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475-1</text:p>
          </table:table-cell>
          <table:table-cell table:style-name="ce4" office:value-type="string" calcext:value-type="string">
            <text:p>03601.0001.19.002698-6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88,54</text:p>
          </table:table-cell>
          <table:table-cell table:style-name="ce11" office:value-type="string" calcext:value-type="string">
            <text:p>Widney Maycon de Lima Alv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23347-21.2019.8.11.0000 ¿ deslocamento para a comarca de Cuiabá-MT, a fim de participar do "Curso de Formação de Expositores da Oficina de Parentalidade e Divórcio.¿ Data:24 a 27/04/2019 ¿ 3,50 diárias.</text:p>
          </table:table-cell>
          <table:table-cell table:style-name="ce4" office:value-type="string" calcext:value-type="string">
            <text:p>24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24-3</text:p>
          </table:table-cell>
          <table:table-cell table:style-name="ce4" office:value-type="string" calcext:value-type="string">
            <text:p>03601.0002.19.000777-7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Wilson José Freire de Carvalho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orização nº 0027053-12.2019.8.11.0000 - para fins de transporte dos processos do Sistema Eletrônico de Execução Unificada - SEEU - na Comarca de Alto Araguaia-MT - Data: 30/04 a 02/05/2019 - 2,50 diárias.</text:p>
          </table:table-cell>
          <table:table-cell table:style-name="ce4" office:value-type="string" calcext:value-type="string">
            <text:p>30/04/2019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408-3</text:p>
          </table:table-cell>
          <table:table-cell table:style-name="ce4" office:value-type="string" calcext:value-type="string">
            <text:p>03601.0001.19.002543-2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Zacarias de Mora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2761-81.2019.8.11.0000 ¿ deslocamento para a Comarca de Rondonópolis-MT, a fim de auxiliar o Departamento de Informática em atendimento ao Projeto "Judiciário em Movimento". Data: 07 a 13/04/2019 ¿ 6,50 diárias.</text:p>
          </table:table-cell>
          <table:table-cell table:style-name="ce4" office:value-type="string" calcext:value-type="string">
            <text:p>07/04/2019</text:p>
          </table:table-cell>
          <table:table-cell table:style-name="ce4" office:value-type="string" calcext:value-type="string">
            <text:p>13/04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519-5</text:p>
          </table:table-cell>
          <table:table-cell table:style-name="ce4" office:value-type="string" calcext:value-type="string">
            <text:p>03601.0001.19.002694-3</text:p>
          </table:table-cell>
          <table:table-cell table:style-name="ce4" office:value-type="string" calcext:value-type="string">
            <text:p>17/04/2019</text:p>
          </table:table-cell>
          <table:table-cell table:style-name="ce10" office:value-type="string" calcext:value-type="string">
            <text:p>1.224,20</text:p>
          </table:table-cell>
          <table:table-cell table:style-name="ce11" office:value-type="string" calcext:value-type="string">
            <text:p>Zacarias de Mora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24782-30/2019 - deslocamento a comarca de Barra do Garças, a fim de realizar apoio técnico devido as adequações lógicas da infraestrutura de TI e elétrica, instalação de ovos Switchs e retiradas de Hubs existentes. Data: 22 a 27/04/19. 5,5 diárias</text:p>
          </table:table-cell>
          <table:table-cell table:style-name="ce4" office:value-type="string" calcext:value-type="string">
            <text:p>22/04/2019</text:p>
          </table:table-cell>
          <table:table-cell table:style-name="ce4" office:value-type="string" calcext:value-type="string">
            <text:p>27/04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7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346-1</text:p>
          </table:table-cell>
          <table:table-cell table:style-name="ce4" office:value-type="string" calcext:value-type="string">
            <text:p>03601.0001.19.002458-4</text:p>
          </table:table-cell>
          <table:table-cell table:style-name="ce4" office:value-type="string" calcext:value-type="string">
            <text:p>0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Zelita Oliveira Ribeiro</text:p>
          </table:table-cell>
          <table:table-cell table:style-name="ce11" office:value-type="string" calcext:value-type="string">
            <text:p>Nossa Senhora da Guia-MT</text:p>
          </table:table-cell>
          <table:table-cell table:style-name="ce12" office:value-type="string" calcext:value-type="string">
            <text:p>Autorização nº 0709232-48.2019.8.11.0001 - a fim de realizar diligência e efetuar estudo psicossocial na Comarca de Nossa Senhora da Guia-MT - Data: 09/04/2019 - 0,50 diárias.</text:p>
          </table:table-cell>
          <table:table-cell table:number-columns-repeated="2" table:style-name="ce4" office:value-type="string" calcext:value-type="string">
            <text:p>09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0621-3</text:p>
          </table:table-cell>
          <table:table-cell table:style-name="ce4" office:value-type="string" calcext:value-type="string">
            <text:p>03601.0001.19.002890-3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Zelita Oliveira Ribeiro</text:p>
          </table:table-cell>
          <table:table-cell table:style-name="ce11" office:value-type="string" calcext:value-type="string">
            <text:p>Jangada-MT</text:p>
          </table:table-cell>
          <table:table-cell table:style-name="ce12" office:value-type="string" calcext:value-type="string">
            <text:p>Autorização nº 0711036-51.2019.8.11.0001 - a fim de realizar diligência e efetuar estudo psicossocial na Comarca de Jangada-MT - Data: 23/04/2019 - 0,50 diárias.</text:p>
          </table:table-cell>
          <table:table-cell table:number-columns-repeated="2" table:style-name="ce4" office:value-type="string" calcext:value-type="string">
            <text:p>23/04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349-4</text:p>
          </table:table-cell>
          <table:table-cell table:style-name="ce4" office:value-type="string" calcext:value-type="string">
            <text:p>03601.0001.19.002491-6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Ésio Martins de Freita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orização: 00021241-86.2019.8.11.0000 ¿ deslocamento para a Comarca de Rondonópolis-MT, a fim de participar do Projeto Escola Itinerante - Curso de Atualizações e Inovações do Código de Processo Civil". Data: 10 a 12/04/2019 ¿ 2,50 diárias.</text:p>
          </table:table-cell>
          <table:table-cell table:style-name="ce4" office:value-type="string" calcext:value-type="string">
            <text:p>10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337-9</text:p>
          </table:table-cell>
          <table:table-cell table:style-name="ce4" office:value-type="string" calcext:value-type="string">
            <text:p>03601.0002.19.000655-1</text:p>
          </table:table-cell>
          <table:table-cell table:style-name="ce4" office:value-type="string" calcext:value-type="string">
            <text:p>09/04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Ítalo Osvaldo Alves da Silva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: 0022095-80.2019.8.11.0000 ¿ juiz de direito da comarca de Campinápolis, em face do deslocamento para a Comarca de Novo São Joaquim-MT. Data: 11 e 12/04/2019 ¿ 1,50 diárias.</text:p>
          </table:table-cell>
          <table:table-cell table:style-name="ce4" office:value-type="string" calcext:value-type="string">
            <text:p>11/04/2019</text:p>
          </table:table-cell>
          <table:table-cell table:style-name="ce4" office:value-type="string" calcext:value-type="string">
            <text:p>12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414-6</text:p>
          </table:table-cell>
          <table:table-cell table:style-name="ce4" office:value-type="string" calcext:value-type="string">
            <text:p>03601.0002.19.000764-5</text:p>
          </table:table-cell>
          <table:table-cell table:style-name="ce4" office:value-type="string" calcext:value-type="string">
            <text:p>22/04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Ítalo Osvaldo Alves da Silva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710440-31.2019.8.11.0110 - deslocamento para realização de audiências, despachos, decisões e sentenças, na Comarca de Novo São Joaquim-MT - Data: 25 e 26/04/2019 - 1,50 diárias.</text:p>
          </table:table-cell>
          <table:table-cell table:style-name="ce4" office:value-type="string" calcext:value-type="string">
            <text:p>25/04/2019</text:p>
          </table:table-cell>
          <table:table-cell table:style-name="ce4" office:value-type="string" calcext:value-type="string">
            <text:p>26/04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679-5</text:p>
          </table:table-cell>
          <table:table-cell table:style-name="ce4" office:value-type="string" calcext:value-type="string">
            <text:p>03601.0001.19.002991-8</text:p>
          </table:table-cell>
          <table:table-cell table:style-name="ce4" office:value-type="string" calcext:value-type="string">
            <text:p>30/04/2019</text:p>
          </table:table-cell>
          <table:table-cell table:style-name="ce10" office:value-type="string" calcext:value-type="string">
            <text:p>1.002,02</text:p>
          </table:table-cell>
          <table:table-cell table:style-name="ce11" office:value-type="string" calcext:value-type="string">
            <text:p>Ítalo Osvaldo Alves da Silva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 nº 0713028-11.2019.8.11.0110 - deslocamento para realização de audiências, despachos, decisões e sentenças, na Comarca de Novo São Joaquim-MT - Data: 02 e 03/05/2019 - 2,00 diárias.</text:p>
          </table:table-cell>
          <table:table-cell table:style-name="ce4" office:value-type="string" calcext:value-type="string">
            <text:p>02/05/2019</text:p>
          </table:table-cell>
          <table:table-cell table:style-name="ce4" office:value-type="string" calcext:value-type="string">
            <text:p>03/05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30/04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452.204,40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79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5:19:05</dc:date>
    <meta:generator>LibreOffice/6.0.7.3$Linux_X86_64 LibreOffice_project/00m0$Build-3</meta:generator>
    <meta:document-statistic meta:table-count="1" meta:cell-count="6568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