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5.06pt"/>
    </style:style>
    <style:style style:name="co2" style:family="table-column">
      <style:table-column-properties fo:break-before="auto" style:column-width="128.61pt"/>
    </style:style>
    <style:style style:name="co3" style:family="table-column">
      <style:table-column-properties fo:break-before="auto" style:column-width="60.29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188.9pt"/>
    </style:style>
    <style:style style:name="co6" style:family="table-column">
      <style:table-column-properties fo:break-before="auto" style:column-width="142.84pt"/>
    </style:style>
    <style:style style:name="co7" style:family="table-column">
      <style:table-column-properties fo:break-before="auto" style:column-width="256.34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65.06pt"/>
    </style:style>
    <style:style style:name="co10" style:family="table-column">
      <style:table-column-properties fo:break-before="auto" style:column-width="141.25pt"/>
    </style:style>
    <style:style style:name="co11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60.01pt" fo:break-before="auto" style:use-optimal-row-height="true"/>
    </style:style>
    <style:style style:name="ro3" style:family="table-row">
      <style:table-row-properties style:row-height="75pt" fo:break-before="auto" style:use-optimal-row-height="true"/>
    </style:style>
    <style:style style:name="ro4" style:family="table-row">
      <style:table-row-properties style:row-height="90pt" fo:break-before="auto" style:use-optimal-row-height="true"/>
    </style:style>
    <style:style style:name="ro5" style:family="table-row">
      <style:table-row-properties style:row-height="10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119.99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Setembr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33-1</text:p>
          </table:table-cell>
          <table:table-cell table:style-name="ce4" office:value-type="string" calcext:value-type="string">
            <text:p>03601.0001.19.005662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Abel Balbino Guimara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307-20.2019.8.11.0000 - para participar do Curso de Formação de Formadores na Cidade de Brasília-DF - Data: 16 a 18/09/2019 - 2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40-7</text:p>
          </table:table-cell>
          <table:table-cell table:style-name="ce4" office:value-type="string" calcext:value-type="string">
            <text:p>03601.0002.19.001564-8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9038-96.2019.8.11.0000 - para acompanhamento e segurança do magistrado Ricardo Frazon Menegucci, na Comarca de Colniza-MT - Data: 15 a 29/09/2019 - 14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6-7</text:p>
          </table:table-cell>
          <table:table-cell table:style-name="ce4" office:value-type="string" calcext:value-type="string">
            <text:p>03601.0002.19.001510-9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. nº 0056762-92.2019.8.11.0000 - a fim de realizar migração do novo ambiente da sala dos servidores - na Comarca de Rio Branco-MT - Data: 02 a 06/09/2019 - 4,50 diárias.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6-3</text:p>
          </table:table-cell>
          <table:table-cell table:style-name="ce4" office:value-type="string" calcext:value-type="string">
            <text:p>03601.0001.19.005727-1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élia Maria de Castilh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5894-46.2019.8.11.0002 - a fim de realizar diligência e efetuar estudo psicossocial na Comarca de Nossa Senhora do Livramento 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45-8</text:p>
          </table:table-cell>
          <table:table-cell table:style-name="ce4" office:value-type="string" calcext:value-type="string">
            <text:p>03601.0002.19.001569-9</text:p>
          </table:table-cell>
          <table:table-cell table:style-name="ce4" office:value-type="string" calcext:value-type="string">
            <text:p>10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fonso Vitorino Maciel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8790-71.2019.11.0000 - para participar da 2ª Reunião Preparatória para o XIII Encontro Nacional do Poder Judiciário - na Cidade de Brasília-DF - Data: 27 e 28/08/2019 - 1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88-9</text:p>
          </table:table-cell>
          <table:table-cell table:style-name="ce4" office:value-type="string" calcext:value-type="string">
            <text:p>03601.0001.19.005513-7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2.968,28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5668-12.2019.8.11.0000 - com o fim de participar da XXIII Reunião Periódica da Câmara Nacional de Gestores de Precatórios - CNGP - na Cidade de Brasília-DF - Data: 10 a 13/09/2019 - 3,5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5-5</text:p>
          </table:table-cell>
          <table:table-cell table:style-name="ce4" office:value-type="string" calcext:value-type="string">
            <text:p>03601.0001.19.005468-8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. nº 0732730-98.2019.8.11.0026 - a fim de realizar diligência e efetuar estudo psicossocial na Comarca de Nova Marilândia-MT - Data: 05 e 06/09/2019 - 1,50 diárias.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50-1</text:p>
          </table:table-cell>
          <table:table-cell table:style-name="ce4" office:value-type="string" calcext:value-type="string">
            <text:p>03601.0001.19.005473-4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Paello Camarã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2848-52.2019.8.11.0001 - a fim de realizar diligência e efetuar estudo psicossocial na Comarca de Acorizal-MT - Data: 06/09/2019 - 0,50 diárias.</text:p>
          </table:table-cell>
          <table:table-cell table:number-columns-repeated="2" table:style-name="ce4" office:value-type="string" calcext:value-type="string">
            <text:p>0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18-2</text:p>
          </table:table-cell>
          <table:table-cell table:style-name="ce4" office:value-type="string" calcext:value-type="string">
            <text:p>03601.0001.19.005804-7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2.196,56</text:p>
          </table:table-cell>
          <table:table-cell table:style-name="ce11" office:value-type="string" calcext:value-type="string">
            <text:p>Alessandra Tavares Pimentel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4-80.2019.8.11.0000 - em assessoramento aos Magistrados José Arimatéa N. Costa e Gerardo Humberto A. S. Júnior, em razão do Regime de Exceção na Comarca de Paranatinga-MT - Data: 22 a 28/09/2019 - 6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0-0</text:p>
          </table:table-cell>
          <table:table-cell table:style-name="ce4" office:value-type="string" calcext:value-type="string">
            <text:p>03601.0001.19.005617-6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essandra Viana de Souza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. nº 0733839-28.2019.8.11.0001 - a fim de realizar diligência e efetuar estudo psicossocial na Comarca de Santo Antonio de Leverger 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44-1</text:p>
          </table:table-cell>
          <table:table-cell table:style-name="ce4" office:value-type="string" calcext:value-type="string">
            <text:p>03601.0002.19.001568-0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.125,43</text:p>
          </table:table-cell>
          <table:table-cell table:style-name="ce11" office:value-type="string" calcext:value-type="string">
            <text:p>Alessandro Costa Micell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415-67.2019.8.11.0000 - a fim de proferir Palestra no evento: 2º Café no Escritório de Processos, no Auditório Gervásio Leite do TJMT - na Comarca de Cuiabá-MT - Data: 18 a 20/09/2019 - 2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49-0</text:p>
          </table:table-cell>
          <table:table-cell table:style-name="ce4" office:value-type="string" calcext:value-type="string">
            <text:p>03601.0002.19.001586-9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lessandro da Costa Andrade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9851-26/2019 - deslocamento a comarca de Tangará da Serra, a fim de realizar a avaliação e varredura no prédio do Fórum da Comarca. Data: 23 e 24/09/19. 1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4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09-1</text:p>
          </table:table-cell>
          <table:table-cell table:style-name="ce4" office:value-type="string" calcext:value-type="string">
            <text:p>03601.0002.19.001513-3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.051,03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6730-87.2019.8.11.0000 - em assessoramento e segurança pessoal do Des. Orlando de Almeida Perri - Supervisor do GMF, a fim de realizar inspeção nos presídios - nas Comarcas de Mirassol D'Oeste, Cáceres e Pontes e Lacerda-MT - Data: 04 a 06/09/2019 - 2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979-2</text:p>
          </table:table-cell>
          <table:table-cell table:style-name="ce4" office:value-type="string" calcext:value-type="string">
            <text:p>03601.0002.19.001619-9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2.338,39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1525-39.2019.8.11.0000 - em assessoramento e segurança pessoal à Desa. Maria Aparecida Ribeiro, no curso de Formação Continuada - Segurança Institucional e Autodefesa para Magistrados - na Comarca de Barra do Garças-MT - Data: 30/09 a 05/10/2019 - 5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0-9</text:p>
          </table:table-cell>
          <table:table-cell table:style-name="ce4" office:value-type="string" calcext:value-type="string">
            <text:p>03601.0001.19.005483-1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Nova Santa Helena-MT</text:p>
          </table:table-cell>
          <table:table-cell table:style-name="ce12" office:value-type="string" calcext:value-type="string">
            <text:p>Aut. nº 0731372-76.2019.8.11.0001 - com continuação de trecho, a fim de prestar atendimento (Mediação) pelo JEI - Juizado Especial Itinerante - na Comarca de Nova Santa Helena-MT - Data: 07 a 21/09/2019 - 14,50 diárias.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7-6</text:p>
          </table:table-cell>
          <table:table-cell table:style-name="ce4" office:value-type="string" calcext:value-type="string">
            <text:p>03601.0001.19.005489-0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4.713,84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31557-08.2019.8.11.0004 - deslocamento para realização de audiências, despachos, decisões e sentenças, na Comarca de Novo São Joaquim-MT - Data: 05 a 07 - 11 a 14 - 18 a 21/09/2019 - 9,50 diárias.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65-4</text:p>
          </table:table-cell>
          <table:table-cell table:style-name="ce4" office:value-type="string" calcext:value-type="string">
            <text:p>03601.0001.19.005864-0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060277-38.2019.8.11.0000 - deslocamento para realização de audiências, despachos, decisões e sentenças, na Comarca de Novo São Joaquim-MT - Data: 26 a 28/09/2019 - 2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44-8</text:p>
          </table:table-cell>
          <table:table-cell table:style-name="ce4" office:value-type="string" calcext:value-type="string">
            <text:p>03601.0001.19.005986-8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5.201,78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37434-26.2019.8.11.0004 - deslocamento para realização de audiências, despachos, decisões e sentenças, na Comarca de Novo São Joaquim-MT - Data: 02 a 05 - 09 a 12 - 16 a 19/10/2019 - 10,50 diárias.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19/10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17-4</text:p>
          </table:table-cell>
          <table:table-cell table:style-name="ce4" office:value-type="string" calcext:value-type="string">
            <text:p>03601.0001.19.005797-0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Alexandre Sócrates da Silva Mendes</text:p>
          </table:table-cell>
          <table:table-cell table:style-name="ce11" office:value-type="string" calcext:value-type="string">
            <text:p>Juara</text:p>
          </table:table-cell>
          <table:table-cell table:style-name="ce12" office:value-type="string" calcext:value-type="string">
            <text:p>Aut. 0059158-42/2019 - deslocamento a comarca de Tabaporã a fim de realizar audiências, conforme Portaria n. 511/PRES de 10/04/19. data: 24/09/19. 0,5 diárias</text:p>
          </table:table-cell>
          <table:table-cell table:number-columns-repeated="2" table:style-name="ce4" office:value-type="string" calcext:value-type="string">
            <text:p>2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7-3</text:p>
          </table:table-cell>
          <table:table-cell table:style-name="ce4" office:value-type="string" calcext:value-type="string">
            <text:p>03601.0001.19.005934-5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lexandre Sócrates da Silva Mend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84-40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75-3</text:p>
          </table:table-cell>
          <table:table-cell table:style-name="ce4" office:value-type="string" calcext:value-type="string">
            <text:p>03601.0002.19.000059-1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-709,02</text:p>
          </table:table-cell>
          <table:table-cell table:style-name="ce11" office:value-type="string" calcext:value-type="string">
            <text:p>Aline Regina Novack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40-23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21-2</text:p>
          </table:table-cell>
          <table:table-cell table:style-name="ce4" office:value-type="string" calcext:value-type="string">
            <text:p>03601.0001.19.005807-1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Amanda Chaves Macedo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5-65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00-3</text:p>
          </table:table-cell>
          <table:table-cell table:style-name="ce4" office:value-type="string" calcext:value-type="string">
            <text:p>03601.0001.19.005606-0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manda Mafra de Lim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32458-44.2019.8.11.0046 - a fim de realizar a identificação na Empresa Soluti e fazer a retirada do Certificado Digital (TOKEN), na Comarca de Cuiabá-MT - Data: 12 a 14/09/2019 - 2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1-6</text:p>
          </table:table-cell>
          <table:table-cell table:style-name="ce4" office:value-type="string" calcext:value-type="string">
            <text:p>03601.0002.19.001498-6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705-74/2019 - deslocamento a comarca de Tangará da Serra a fim de realizar vistoria técnica para estudo de levantamento das infra-estruturas de T.I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34-8</text:p>
          </table:table-cell>
          <table:table-cell table:style-name="ce4" office:value-type="string" calcext:value-type="string">
            <text:p>03601.0001.19.005663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Amini Haddad Camp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308-05.2019.8.11.0000 - para participar do Curso de Formação de Formadores na Cidade de Brasília-DF - Data: 16 a 18/09/2019 - 2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43-1</text:p>
          </table:table-cell>
          <table:table-cell table:style-name="ce4" office:value-type="string" calcext:value-type="string">
            <text:p>03601.0002.19.001567-2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Ana Carolina Ribeiro da Cunha Ferreir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6876-31.2019.8.11.0000 - para participar do 1º Encontro Nacional de Acessibilidade e Inclusão - Desafios e Oportunidades para a Implementação da Legislação - na Cidade de Brasília-DF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2-3</text:p>
          </table:table-cell>
          <table:table-cell table:style-name="ce4" office:value-type="string" calcext:value-type="string">
            <text:p>03601.0001.19.005436-1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na Helena Alves Porcel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56644-19/2019 - deslocamento a comarca de Diamantino a fim de participar do Evento Corregedoria Presente, no Pólo V. Data: 02 a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33-2</text:p>
          </table:table-cell>
          <table:table-cell table:style-name="ce4" office:value-type="string" calcext:value-type="string">
            <text:p>03601.0001.19.005975-2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a Paula Bezum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. nº 0737810-94.2019.8.11.0009 - a fim de realizar diligência e efetuar estudo psicossocial na Comarca de Colíder -MT - Data: 30/09/2019 - 0,50 diárias.</text:p>
          </table:table-cell>
          <table:table-cell table:number-columns-repeated="2" table:style-name="ce4" office:value-type="string" calcext:value-type="string">
            <text:p>3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35-9</text:p>
          </table:table-cell>
          <table:table-cell table:style-name="ce4" office:value-type="string" calcext:value-type="string">
            <text:p>03601.0001.19.005977-9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a Paula Bezum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. nº 0737818-71.2019.8.11.0009 - a fim de realizar diligência e efetuar estudo psicossocial na Comarca de Colíder -MT - Data: 01/10/2019 - 0,50 diárias.</text:p>
          </table:table-cell>
          <table:table-cell table:number-columns-repeated="2" table:style-name="ce4" office:value-type="string" calcext:value-type="string">
            <text:p>01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9-6</text:p>
          </table:table-cell>
          <table:table-cell table:style-name="ce4" office:value-type="string" calcext:value-type="string">
            <text:p>03601.0001.19.006010-6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a Paula Bezum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. nº 0737813-49.2019.8.11.0009 - a fim de realizar diligência e efetuar estudo psicossocial na Comarca de Colíder-MT - Data: 02/10/2019 - 0,50 diárias.</text:p>
          </table:table-cell>
          <table:table-cell table:number-columns-repeated="2" table:style-name="ce4" office:value-type="string" calcext:value-type="string">
            <text:p>02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37-2</text:p>
          </table:table-cell>
          <table:table-cell table:style-name="ce4" office:value-type="string" calcext:value-type="string">
            <text:p>03601.0001.19.005666-4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6971-61.2019.8.11.0000 - a fim de realizar a Supervisão dos Facilitadores em Círculos de construção de Paz - Comarca de São José dos Quatro Marcos-MT - Data: 16 a 20/09/2019 - 4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15-8</text:p>
          </table:table-cell>
          <table:table-cell table:style-name="ce4" office:value-type="string" calcext:value-type="string">
            <text:p>03601.0001.19.005795-4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7136-11/2019 - deslocamento a comarca de Rondonópolis a fim de realizar a Supervisão dos Facilitadores em Círculos de Construção de Paz, para a conclusão do estágio supervisionado. data: 23 a 27/09/19. 4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73-5</text:p>
          </table:table-cell>
          <table:table-cell table:style-name="ce4" office:value-type="string" calcext:value-type="string">
            <text:p>03601.0001.19.005872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57156-02.2019.8.11.0000 - a fim de realizar a supervisão dos Facilitadores em Círculos de construção de Paz, para conclusão do estágio supervisionado - Comarca de Campo Verde-MT - Data: 30/09 a 04/10/2019 - 4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54-2</text:p>
          </table:table-cell>
          <table:table-cell table:style-name="ce4" office:value-type="string" calcext:value-type="string">
            <text:p>03601.0001.19.005683-4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Analice Rosolem Santo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868-5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28-1</text:p>
          </table:table-cell>
          <table:table-cell table:style-name="ce4" office:value-type="string" calcext:value-type="string">
            <text:p>03601.0001.19.005832-2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493,96</text:p>
          </table:table-cell>
          <table:table-cell table:style-name="ce11" office:value-type="string" calcext:value-type="string">
            <text:p>Analice Rosolem Sant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63-68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31-3</text:p>
          </table:table-cell>
          <table:table-cell table:style-name="ce4" office:value-type="string" calcext:value-type="string">
            <text:p>03601.0001.19.005660-5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Ananda da Silva Mussi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31576-62.2019.8.11.0085 - a fim de acompanhar a Magistrada Janaína Rebucci Dezanetti nas audiências, despachos, decisões e sentenças, na Comarca de Terra Nova do Norte-MT - Data: 15 a 17/09/2019 - 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04-0</text:p>
          </table:table-cell>
          <table:table-cell table:style-name="ce4" office:value-type="string" calcext:value-type="string">
            <text:p>03601.0002.19.001501-1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Andre Luiz Franca da Conceica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22-51/2019 - deslocamento a comarca de Juína a fim de dar cumprimento à agenda do Exmo. Sr. Des. Orlando Perri, por ocasião da inspeção do presidio na referida comarca. Data: 01 a 03/09/19. 2,5 diárias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13-1</text:p>
          </table:table-cell>
          <table:table-cell table:style-name="ce4" office:value-type="string" calcext:value-type="string">
            <text:p>03601.0001.19.005793-8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drea Correa da Costa</text:p>
          </table:table-cell>
          <table:table-cell table:style-name="ce11" office:value-type="string" calcext:value-type="string">
            <text:p>Paranatinga</text:p>
          </table:table-cell>
          <table:table-cell table:style-name="ce12" office:value-type="string" calcext:value-type="string">
            <text:p>Aut. 00735998-09/2019 - deslocamento a comarca de Gaúcha do Norte a fim de realizar mutirão do CEJUSC. data: 22 a 28/09/19. 6,5 diárias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38-5</text:p>
          </table:table-cell>
          <table:table-cell table:style-name="ce4" office:value-type="string" calcext:value-type="string">
            <text:p>03601.0002.19.001560-5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575,60</text:p>
          </table:table-cell>
          <table:table-cell table:style-name="ce11" office:value-type="string" calcext:value-type="string">
            <text:p>Andreia Roledo Dias</text:p>
          </table:table-cell>
          <table:table-cell table:style-name="ce11" office:value-type="string" calcext:value-type="string">
            <text:p>Vitória-ES</text:p>
          </table:table-cell>
          <table:table-cell table:style-name="ce12" office:value-type="string" calcext:value-type="string">
            <text:p>Aut. nº 0058867-42.2019.8.11.0000 - para participar do VII Congresso Brasileiro Médico, Jurídico e da Saúde - na Cidade de Vitória-ES - Data: 15 a 18/09/2019 - 3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5-1</text:p>
          </table:table-cell>
          <table:table-cell table:style-name="ce4" office:value-type="string" calcext:value-type="string">
            <text:p>03601.0001.19.005622-2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ndré Barbosa Guanaes Simõe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1-69.2019.8.11.0000 - para participar do evento Corregedoria Presente - na Comarca de Primavera do Leste-MT - Data: 11 e 12/09/2019 - 1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7-3</text:p>
          </table:table-cell>
          <table:table-cell table:style-name="ce4" office:value-type="string" calcext:value-type="string">
            <text:p>03601.0001.19.005842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nne Caroline Fonseca Pereira</text:p>
          </table:table-cell>
          <table:table-cell table:style-name="ce11" office:value-type="string" calcext:value-type="string">
            <text:p>Barra do Bugres</text:p>
          </table:table-cell>
          <table:table-cell table:style-name="ce12" office:value-type="string" calcext:value-type="string">
            <text:p>Aut. 0059887-68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50-4</text:p>
          </table:table-cell>
          <table:table-cell table:style-name="ce4" office:value-type="string" calcext:value-type="string">
            <text:p>03601.0002.19.001587-7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ntonio Domingos de Maced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9852-11/2019 - deslocamento a comarca de Tangará da Serra a fim fim realizar avaliação e varredura no prédio do Fórum da Comarca. Data: 23 e 24/09/19. 1,5 diária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4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52-5</text:p>
          </table:table-cell>
          <table:table-cell table:style-name="ce4" office:value-type="string" calcext:value-type="string">
            <text:p>03601.0001.19.000453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-758,05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5-85.2019.8.11.0000 - a fim de participar da 3ª Edição do Projeto Judiciário em Movimento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65-4</text:p>
          </table:table-cell>
          <table:table-cell table:style-name="ce4" office:value-type="string" calcext:value-type="string">
            <text:p>03601.0001.19.000454-8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-487,94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 nº 0726362-60.2019.8.11.0095 - deslocamento para realização de audiências, despachos, decisões e sentenças, na Comarca de Paranaíta-MT - Data: 06 a 08 - 13 a 15 - 20 a 22 - 27 a 29/08/2019 - 10,00 diárias.</text:p>
          </table:table-cell>
          <table:table-cell table:style-name="ce4" office:value-type="string" calcext:value-type="string">
            <text:p>06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56-9</text:p>
          </table:table-cell>
          <table:table-cell table:style-name="ce4" office:value-type="string" calcext:value-type="string">
            <text:p>03601.0001.19.005685-0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ntônia Vanderleia da Cost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34-66.2019.8.11.0009 - a fim de realizar a identificação na Empresa Soluti e fazer a retirada do Certificado Digital (TOKEN), na Comarca de Sinop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2263-4</text:p>
          </table:table-cell>
          <table:table-cell table:style-name="ce4" office:value-type="string" calcext:value-type="string">
            <text:p>03601.0001.19.006014-9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roldo Francisco de Paula Jú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38191-45.2019.8.11.0028 - a fim de efetivar deposito judicial, em razão de que a única agência que opera com moeda estrangeira é a agência Alencastro, aliado ao fato de que a providência é nos moldes do Manual de Bens Apreendidos do CNJ - na Comarca de Cuiabá-MT - Data: 03 e 04/10/2019 - 1,50 diárias.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59-5</text:p>
          </table:table-cell>
          <table:table-cell table:style-name="ce4" office:value-type="string" calcext:value-type="string">
            <text:p>03601.0001.19.005482-3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Nova Santa Helena-MT</text:p>
          </table:table-cell>
          <table:table-cell table:style-name="ce12" office:value-type="string" calcext:value-type="string">
            <text:p>Aut. nº 0731371-91.2019.8.11.0001 - com continuação de trecho, a fim de prestar atendimento (Mediação) pelo JEI - Juizado Especial Itinerante - na Comarca de Nova Santa Helena-MT - Data: 07 a 21/09/2019 - 14,50 diárias.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6-4</text:p>
          </table:table-cell>
          <table:table-cell table:style-name="ce4" office:value-type="string" calcext:value-type="string">
            <text:p>03601.0001.19.005990-6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1628-46.2019.8.11.0000 - para participar do evento Corregedoria Presente - na Comarca de Barra do Garças-MT - Data: 29/09 a 01/10/2019 - 2,5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85-4</text:p>
          </table:table-cell>
          <table:table-cell table:style-name="ce4" office:value-type="string" calcext:value-type="string">
            <text:p>03601.0001.19.005510-2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orização nº 0055545-14.2019.8.11.0000 - deslocamento para realização de audiências, despachos, decisões e sentenças, na Comarca de Barra do Garças-MT - Data: 10 a 13/09/2019 - 3,5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04-8</text:p>
          </table:table-cell>
          <table:table-cell table:style-name="ce4" office:value-type="string" calcext:value-type="string">
            <text:p>03601.0001.19.000451-3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-217,83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3333-20/2019- deslocamento a comarca de Água Boa a fim de realizar vistoria nas obras dos edifícios que abrigarão aos Fóruns de Água Boa e Nova Xavantina.. Data: 02 a 06/09/19. 4,5 diária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85-4</text:p>
          </table:table-cell>
          <table:table-cell table:style-name="ce4" office:value-type="string" calcext:value-type="string">
            <text:p>03601.0001.19.000455-6</text:p>
          </table:table-cell>
          <table:table-cell table:style-name="ce4" office:value-type="string" calcext:value-type="string">
            <text:p>17/09/2019</text:p>
          </table:table-cell>
          <table:table-cell table:style-name="ce10" office:value-type="string" calcext:value-type="string">
            <text:p>-762,41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orização nº 0055545-14.2019.8.11.0000 - deslocamento para realização de audiências, despachos, decisões e sentenças, na Comarca de Barra do Garças-MT - Data: 10 a 13/09/2019 - 3,5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37-9</text:p>
          </table:table-cell>
          <table:table-cell table:style-name="ce4" office:value-type="string" calcext:value-type="string">
            <text:p>03601.0001.19.005815-2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orização nº 0058306-18.2019.8.11.0000 - em virtude da continuação do Mutirão da Justiça Comunitária, realizado na Escola Santo Antônio - na Comarca de Jaciara-MT - Data: 27 e 28/09/2019 - 1,50 diárias.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4-5</text:p>
          </table:table-cell>
          <table:table-cell table:style-name="ce4" office:value-type="string" calcext:value-type="string">
            <text:p>03601.0001.19.005673-7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Bernadete Teresinha Borges Pereir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3-12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29-8</text:p>
          </table:table-cell>
          <table:table-cell table:style-name="ce4" office:value-type="string" calcext:value-type="string">
            <text:p>03601.0001.19.005833-0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493,96</text:p>
          </table:table-cell>
          <table:table-cell table:style-name="ce11" office:value-type="string" calcext:value-type="string">
            <text:p>Bernadete Teresinha Borges Per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48-02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55-2</text:p>
          </table:table-cell>
          <table:table-cell table:style-name="ce4" office:value-type="string" calcext:value-type="string">
            <text:p>03601.0001.19.005478-5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orgia Borges Leão</text:p>
          </table:table-cell>
          <table:table-cell table:style-name="ce11" office:value-type="string" calcext:value-type="string">
            <text:p>Santo Antonio do Fontoura-MT</text:p>
          </table:table-cell>
          <table:table-cell table:style-name="ce12" office:value-type="string" calcext:value-type="string">
            <text:p>Aut. nº 0732942-20.2019.8.11.0059 - a fim de realizar diligência e efetuar estudo psicossocial na Comarca de Santo Antonio do Fontoura-MT - Data: 07/09/2019 - 0,50 diárias.</text:p>
          </table:table-cell>
          <table:table-cell table:number-columns-repeated="2" table:style-name="ce4" office:value-type="string" calcext:value-type="string">
            <text:p>0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65-8</text:p>
          </table:table-cell>
          <table:table-cell table:style-name="ce4" office:value-type="string" calcext:value-type="string">
            <text:p>03601.0001.19.005694-1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orgia Borges Leão</text:p>
          </table:table-cell>
          <table:table-cell table:style-name="ce11" office:value-type="string" calcext:value-type="string">
            <text:p>Canabrava do Norte-MT</text:p>
          </table:table-cell>
          <table:table-cell table:style-name="ce12" office:value-type="string" calcext:value-type="string">
            <text:p>Aut. nº 0734693-42.2019.8.11.0059 - a fim de realizar diligência e efetuar estudo psicossocial na Comarca de Canabrava do Norte -MT - Data: 17/09/2019 - 0,50 diárias.</text:p>
          </table:table-cell>
          <table:table-cell table:number-columns-repeated="2" table:style-name="ce4" office:value-type="string" calcext:value-type="string">
            <text:p>1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1-0</text:p>
          </table:table-cell>
          <table:table-cell table:style-name="ce4" office:value-type="string" calcext:value-type="string">
            <text:p>03601.0001.19.005995-7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Bruno César Singulani Franç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12-02.2019.8.11.0000 - para participar do evento Corregedoria Presente - na Comarca de Alta Floresta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240-5</text:p>
          </table:table-cell>
          <table:table-cell table:style-name="ce4" office:value-type="string" calcext:value-type="string">
            <text:p>03601.0001.19.005982-5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471,44</text:p>
          </table:table-cell>
          <table:table-cell table:style-name="ce11" office:value-type="string" calcext:value-type="string">
            <text:p>Bruno José Fernandes da Silv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467-36.2019.8.11.0000 - em assessoramento ao Corregedor-Geral da Justiça e dos Juízes Aux. da Corregedoria, no evento: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48-4</text:p>
          </table:table-cell>
          <table:table-cell table:style-name="ce4" office:value-type="string" calcext:value-type="string">
            <text:p>03601.0001.19.005826-8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Camila da Silveira Fragerr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736528-64.2019.8.11.0027 - a fim de realizar diligência e efetuar estudo psicossocial na Comarca de Itiquira -MT - Data: 28 - 29 - 30/09 e 02/10/2019 - 2,00 diárias.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80-6</text:p>
          </table:table-cell>
          <table:table-cell table:style-name="ce4" office:value-type="string" calcext:value-type="string">
            <text:p>03601.0002.19.001622-9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3.920,90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9623-51.2019.8.11.0000 - deslocamento para tratar de assuntos de interesse do Tribunal de Justiça-MT - Data: 03 a 07/10/2019 - 4,50 diárias.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07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86-5</text:p>
          </table:table-cell>
          <table:table-cell table:style-name="ce4" office:value-type="string" calcext:value-type="string">
            <text:p>03601.0002.19.001630-1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62244-21.2019.8.11.0000 - para participar da Audiência no Supremo Tribunal Federal, na Cidade de Brasília-DF - Data: 01 e 02/10/2019 - 1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18-9</text:p>
          </table:table-cell>
          <table:table-cell table:style-name="ce4" office:value-type="string" calcext:value-type="string">
            <text:p>03601.0001.19.005943-4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203-46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38-3</text:p>
          </table:table-cell>
          <table:table-cell table:style-name="ce4" office:value-type="string" calcext:value-type="string">
            <text:p>03601.0001.19.005980-9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028,15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1402-41.2019.8.11.0000 - COMPLEMENTANDO DIÁRIAS Nº 0059203-46 - para participar do evento Corregedoria Presente - na Comarca de Barra do Garças-MT - Data: 29/09 a 01/10/2019 - 2,0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20-4</text:p>
          </table:table-cell>
          <table:table-cell table:style-name="ce4" office:value-type="string" calcext:value-type="string">
            <text:p>03601.0001.19.005806-3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Carlos Joel Castro Alve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1-28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4-1</text:p>
          </table:table-cell>
          <table:table-cell table:style-name="ce4" office:value-type="string" calcext:value-type="string">
            <text:p>03601.0001.19.005486-6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463,45</text:p>
          </table:table-cell>
          <table:table-cell table:style-name="ce11" office:value-type="string" calcext:value-type="string">
            <text:p>Carlos José Rondon Luz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5913-23.2019.8.11.0000 - para participar nos XXV Fórum da Justiça Juvenil - FONAJUV e VII Fórum da Justiça Protetiva - FONAJUP - na Cidade do Rio de Janeiro-RJ - Data: 08 a 12/09/2019 - 4,50 diárias.</text:p>
          </table:table-cell>
          <table:table-cell table:style-name="ce4" office:value-type="string" calcext:value-type="string">
            <text:p>08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79-4</text:p>
          </table:table-cell>
          <table:table-cell table:style-name="ce4" office:value-type="string" calcext:value-type="string">
            <text:p>03601.0001.19.005856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Carlos Roberto Barros de Camp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9828-80/2019 - deslocamento a comarca de Juína, para vistoriar in loco os imóveis rurais da Fazenda Esmeralda e Fazenda Iracema. Data: 01 a 04/10/19. 3,5 diárias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05-1</text:p>
          </table:table-cell>
          <table:table-cell table:style-name="ce4" office:value-type="string" calcext:value-type="string">
            <text:p>03601.0001.19.000439-4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-1.219,85</text:p>
          </table:table-cell>
          <table:table-cell table:style-name="ce11" office:value-type="string" calcext:value-type="string">
            <text:p>Caroline Schneider Guanaes Simõ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9-94.2019.8.11.0000¿ deslocamento para a Comarca de Cuiabá-MT, a fim de participar do III Encontro do Sistema de Justiça Criminal de Mato Grosso. Data: 28 a 30/08/2019 ¿2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1-1</text:p>
          </table:table-cell>
          <table:table-cell table:style-name="ce4" office:value-type="string" calcext:value-type="string">
            <text:p>03601.0001.19.005608-7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Caroline Schneider Guanaes Simõe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2-54.2019.8.11.0000 - para participar do evento Corregedoria Presente - na Comarca de Primavera do Leste-MT - Data: 11 e 12/09/2019 - 1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35-0</text:p>
          </table:table-cell>
          <table:table-cell table:style-name="ce4" office:value-type="string" calcext:value-type="string">
            <text:p>03601.0002.19.001557-5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908,50</text:p>
          </table:table-cell>
          <table:table-cell table:style-name="ce11" office:value-type="string" calcext:value-type="string">
            <text:p>Cassiano Quintiliano Rezende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317-7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51-2</text:p>
          </table:table-cell>
          <table:table-cell table:style-name="ce4" office:value-type="string" calcext:value-type="string">
            <text:p>03601.0002.19.001591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025,12</text:p>
          </table:table-cell>
          <table:table-cell table:style-name="ce11" office:value-type="string" calcext:value-type="string">
            <text:p>Cassiano Quintiliano Rezende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53-24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5-7</text:p>
          </table:table-cell>
          <table:table-cell table:style-name="ce4" office:value-type="string" calcext:value-type="string">
            <text:p>03601.0001.19.005932-9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assio Luiz Fur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80-03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57-9</text:p>
          </table:table-cell>
          <table:table-cell table:style-name="ce4" office:value-type="string" calcext:value-type="string">
            <text:p>03601.0001.19.005480-7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Nova Santa Helena-MT</text:p>
          </table:table-cell>
          <table:table-cell table:style-name="ce12" office:value-type="string" calcext:value-type="string">
            <text:p>Aut. nº 0731369-24.2019.8.11.0001 - com continuação de trecho, a fim de prestar atendimento (Mediação) pelo JEI - Juizado Especial Itinerante - na Comarca de Nova Santa Helena-MT - Data: 07 a 21/09/2019 - 14,50 diárias.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31-8</text:p>
          </table:table-cell>
          <table:table-cell table:style-name="ce4" office:value-type="string" calcext:value-type="string">
            <text:p>03601.0002.19.001550-8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Cesário Basílio Félix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7630-70.2019.8.11.0000 - para fins de apoio técnico no projeto ação rápida no Regime de Exceção nas 1ª e 2ª Varas e no Juizado Especial - na Comarca de Paranatinga-MT - Data: 14 a 18/09/2019 - 4,50 diárias.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47-4</text:p>
          </table:table-cell>
          <table:table-cell table:style-name="ce4" office:value-type="string" calcext:value-type="string">
            <text:p>03601.0002.19.001581-8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35,66</text:p>
          </table:table-cell>
          <table:table-cell table:style-name="ce11" office:value-type="string" calcext:value-type="string">
            <text:p>Cesário Basílio Félix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246-18/2019 - deslocamento a comarca de Paranatinga a fim de realizar apoio técnico no projeto Ação rápida no Regime de Exceção nas 1ª e 2ª Vara e no Juizado Especial. Data: 22 e 18 a 20/09/19. 2 diárias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9-8</text:p>
          </table:table-cell>
          <table:table-cell table:style-name="ce4" office:value-type="string" calcext:value-type="string">
            <text:p>03601.0001.19.005472-6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ilbene de Arruda Vel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2847-67.2019.8.11.0001 - a fim de realizar diligência e efetuar estudo psicossocial na Comarca de Acorizal-MT - Data: 06/09/2019 - 0,50 diárias.</text:p>
          </table:table-cell>
          <table:table-cell table:number-columns-repeated="2" table:style-name="ce4" office:value-type="string" calcext:value-type="string">
            <text:p>0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1-1</text:p>
          </table:table-cell>
          <table:table-cell table:style-name="ce4" office:value-type="string" calcext:value-type="string">
            <text:p>03601.0001.19.005732-6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.994,42</text:p>
          </table:table-cell>
          <table:table-cell table:style-name="ce11" office:value-type="string" calcext:value-type="string">
            <text:p>Clarice Claudino da Silva</text:p>
          </table:table-cell>
          <table:table-cell table:style-name="ce11" office:value-type="string" calcext:value-type="string">
            <text:p>São Luís-MA</text:p>
          </table:table-cell>
          <table:table-cell table:style-name="ce12" office:value-type="string" calcext:value-type="string">
            <text:p>Autorização nº 0052991-09.2019.8.11.0000 - a fim de participar no IX Fórum Nacional de Mediação e Conciliação - FONAMEC - na Cidade de São Luís-MA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4-4</text:p>
          </table:table-cell>
          <table:table-cell table:style-name="ce4" office:value-type="string" calcext:value-type="string">
            <text:p>03601.0001.19.005735-0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Claudia Regina Duarte Bezerra</text:p>
          </table:table-cell>
          <table:table-cell table:style-name="ce11" office:value-type="string" calcext:value-type="string">
            <text:p>São Luís-MA</text:p>
          </table:table-cell>
          <table:table-cell table:style-name="ce12" office:value-type="string" calcext:value-type="string">
            <text:p>Autorização nº 0054095-36.2019.8.11.0000 - a fim de participar no IX Fórum Nacional de Mediação e Conciliação - FONAMEC - na Cidade de São Luís-MA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8-1</text:p>
          </table:table-cell>
          <table:table-cell table:style-name="ce4" office:value-type="string" calcext:value-type="string">
            <text:p>03601.0001.19.005935-3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laudio Deodato Rodrigues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85-25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4-8</text:p>
          </table:table-cell>
          <table:table-cell table:style-name="ce4" office:value-type="string" calcext:value-type="string">
            <text:p>03601.0001.19.005921-3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Cleber Zuanazz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80-76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30-1</text:p>
          </table:table-cell>
          <table:table-cell table:style-name="ce4" office:value-type="string" calcext:value-type="string">
            <text:p>03601.0002.19.001549-4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7629-85.2019.8.11.0000 - para fins de apoio técnico no projeto ação rápida no Regime de Exceção nas 1ª e 2ª Varas e no Juizado Especial - na Comarca de Paranatinga-MT - Data: 14 a 18/09/2019 - 4,50 diárias.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48-2</text:p>
          </table:table-cell>
          <table:table-cell table:style-name="ce4" office:value-type="string" calcext:value-type="string">
            <text:p>03601.0002.19.001582-6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35,66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245-33/2019 - deslocamento a comarca de Paranatinga a fim de realizar apoio técnico no projeto Ação rápida no Regime de Exceção nas 1ª e 2ª Vara e no Juizado Especial. Data: 22 e 18 a 20/09/19. 2 diárias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54-7</text:p>
          </table:table-cell>
          <table:table-cell table:style-name="ce4" office:value-type="string" calcext:value-type="string">
            <text:p>03601.0002.19.001590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0472-23.2019.8.11.0000 - a fim de realizar a ativação da fibra óptica, pela equipe técnica da TI, entre os blocos do Fórum e o Juizado Especial - na Comarca de Barra do Garças-MT - Data: 30/09 a 02/10/2019 - 2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9-1</text:p>
          </table:table-cell>
          <table:table-cell table:style-name="ce4" office:value-type="string" calcext:value-type="string">
            <text:p>03601.0001.19.005936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risthiane Trombini Puia Bagg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86-10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5-1</text:p>
          </table:table-cell>
          <table:table-cell table:style-name="ce4" office:value-type="string" calcext:value-type="string">
            <text:p>03601.0001.19.005487-4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463,45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5914-08.2019.8.11.0000 - para participar nos XXV Fórum da Justiça Juvenil - FONAJUV e VII Fórum da Justiça Protetiva - FONAJUP - na Cidade do Rio de Janeiro-RJ - Data: 08 a 12/09/2019 - 4,50 diárias.</text:p>
          </table:table-cell>
          <table:table-cell table:style-name="ce4" office:value-type="string" calcext:value-type="string">
            <text:p>08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2-8</text:p>
          </table:table-cell>
          <table:table-cell table:style-name="ce4" office:value-type="string" calcext:value-type="string">
            <text:p>03601.0001.19.005733-4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.679,28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São Luís-MA</text:p>
          </table:table-cell>
          <table:table-cell table:style-name="ce12" office:value-type="string" calcext:value-type="string">
            <text:p>Autorização nº 0054040-85.2019.8.11.0000 - a fim de participar no IX Fórum Nacional de Mediação e Conciliação - FONAMEC - na Cidade de São Luís-MA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9-1</text:p>
          </table:table-cell>
          <table:table-cell table:style-name="ce4" office:value-type="string" calcext:value-type="string">
            <text:p>03601.0001.19.005504-8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33361-30.2019.8.11.0030 - a fim de realizar diligência e efetuar estudo psicossocial na Comarca de Coqueiral-MT - Data: 10/09/2019 - 0,50 diárias.</text:p>
          </table:table-cell>
          <table:table-cell table:number-columns-repeated="2" table:style-name="ce4" office:value-type="string" calcext:value-type="string">
            <text:p>1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9-5</text:p>
          </table:table-cell>
          <table:table-cell table:style-name="ce4" office:value-type="string" calcext:value-type="string">
            <text:p>03601.0001.19.005740-7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Bom Jardim-MT</text:p>
          </table:table-cell>
          <table:table-cell table:style-name="ce12" office:value-type="string" calcext:value-type="string">
            <text:p>Aut. nº 0735006-90.2019.8.11.0030 - a fim de realizar diligência e efetuar estudo psicossocial na Comarca de Bom Jardim 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1-5</text:p>
          </table:table-cell>
          <table:table-cell table:style-name="ce4" office:value-type="string" calcext:value-type="string">
            <text:p>03601.0001.19.005435-1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Cássio Leite de Barros Netto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56645-04/2019 - deslocamento a comarca de Diamantino a fim de participar do Evento Corregedoria Presente, no Pólo V. Data: 02 a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99-2</text:p>
          </table:table-cell>
          <table:table-cell table:style-name="ce4" office:value-type="string" calcext:value-type="string">
            <text:p>03601.0001.19.005769-5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Brasnorte</text:p>
          </table:table-cell>
          <table:table-cell table:style-name="ce12" office:value-type="string" calcext:value-type="string">
            <text:p>Aut. 0731419-44/2019 - deslocamento a comarca de Juina, a fim de jurisdicionar cumulativamente na 2ª Vara. Data: 23 a 28/09/19. 5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19-7</text:p>
          </table:table-cell>
          <table:table-cell table:style-name="ce4" office:value-type="string" calcext:value-type="string">
            <text:p>03601.0001.19.005944-2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205-16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6-8</text:p>
          </table:table-cell>
          <table:table-cell table:style-name="ce4" office:value-type="string" calcext:value-type="string">
            <text:p>03601.0001.19.005488-2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4.199,76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Vera-MT</text:p>
          </table:table-cell>
          <table:table-cell table:style-name="ce12" office:value-type="string" calcext:value-type="string">
            <text:p>Autorização nº 0055563-35.2019.8.11.0009 - deslocamento para realização de audiências, despachos, decisões e sentenças, na Comarca de Vera-MT - Data: 05 e 06 - 12 e 13 - 15 a 20/09/2019 - 8,50 diárias.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98-4</text:p>
          </table:table-cell>
          <table:table-cell table:style-name="ce4" office:value-type="string" calcext:value-type="string">
            <text:p>03601.0001.19.005768-7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516,09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0055564-20/2019 - deslocamento a comarca de Vera, a fim de Cumulação de Comarca. Data: 22 e 23/09/19 e 25 e 26/09/19. 3 diárias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9-4</text:p>
          </table:table-cell>
          <table:table-cell table:style-name="ce4" office:value-type="string" calcext:value-type="string">
            <text:p>03601.0001.19.005954-1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202-61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5-8</text:p>
          </table:table-cell>
          <table:table-cell table:style-name="ce4" office:value-type="string" calcext:value-type="string">
            <text:p>03601.0001.19.005458-0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Vale dos Domingos-MT</text:p>
          </table:table-cell>
          <table:table-cell table:style-name="ce12" office:value-type="string" calcext:value-type="string">
            <text:p>Aut. nº 0732818-782019.8.11.0013 - a fim de realizar diligência e efetuar estudo psicossocial na Comarca de Vale dos Domingos-MT - Data: 04/09/2019 - 0,50 diárias.</text:p>
          </table:table-cell>
          <table:table-cell table:number-columns-repeated="2" table:style-name="ce4" office:value-type="string" calcext:value-type="string">
            <text:p>0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2-0</text:p>
          </table:table-cell>
          <table:table-cell table:style-name="ce4" office:value-type="string" calcext:value-type="string">
            <text:p>03601.0001.19.005465-3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32822-18.2019.8.11.0013 - a fim de realizar diligência e efetuar estudo psicossocial na Comarca de Conquista D'Oeste-MT - Data: 05/09/2019 - 0,50 diárias.</text:p>
          </table:table-cell>
          <table:table-cell table:number-columns-repeated="2" table:style-name="ce4" office:value-type="string" calcext:value-type="string">
            <text:p>05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7-1</text:p>
          </table:table-cell>
          <table:table-cell table:style-name="ce4" office:value-type="string" calcext:value-type="string">
            <text:p>03601.0001.19.005470-1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732825-70.2019.8.11.0013 - a fim de realizar diligência e efetuar estudo psicossocial na Comarca de Vila Bela da Santíssima Trindade-MT - Data: 06/09/2019 - 0,50 diárias.</text:p>
          </table:table-cell>
          <table:table-cell table:number-columns-repeated="2" table:style-name="ce4" office:value-type="string" calcext:value-type="string">
            <text:p>0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69-2</text:p>
          </table:table-cell>
          <table:table-cell table:style-name="ce4" office:value-type="string" calcext:value-type="string">
            <text:p>03601.0001.19.005494-7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Vale dos Domingos-MT</text:p>
          </table:table-cell>
          <table:table-cell table:style-name="ce12" office:value-type="string" calcext:value-type="string">
            <text:p>Aut. nº 0733037-91.2019.8.11.0013 - a fim de realizar diligência e efetuar estudo psicossocial na Comarca de Vale dos Domingos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2-2</text:p>
          </table:table-cell>
          <table:table-cell table:style-name="ce4" office:value-type="string" calcext:value-type="string">
            <text:p>03601.0001.19.005929-9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niel de Sousa Campos</text:p>
          </table:table-cell>
          <table:table-cell table:style-name="ce11" office:value-type="string" calcext:value-type="string">
            <text:p>São Félix do Araguaia-MT</text:p>
          </table:table-cell>
          <table:table-cell table:style-name="ce12" office:value-type="string" calcext:value-type="string">
            <text:p>Aut. nº 0061084-58.2019.8.11.0000 - para participar do Projeto Corregedoria Presente - na Comarca de São Félix do Araguaia-MT - Data: 30/09 a 02/10/2019 - 2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47-6</text:p>
          </table:table-cell>
          <table:table-cell table:style-name="ce4" office:value-type="string" calcext:value-type="string">
            <text:p>03601.0001.19.005825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6258-21.2019.8.11.0001 - a fim de realizar diligência e efetuar estudo psicossocial na Comarca de Nossa Senhora do Livramento -MT - Data: 26/09/2019 - 0,50 diárias.</text:p>
          </table:table-cell>
          <table:table-cell table:number-columns-repeated="2" table:style-name="ce4" office:value-type="string" calcext:value-type="string">
            <text:p>2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19-0</text:p>
          </table:table-cell>
          <table:table-cell table:style-name="ce4" office:value-type="string" calcext:value-type="string">
            <text:p>03601.0001.19.005805-5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Danielle Prudente de Mello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0-43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68-9</text:p>
          </table:table-cell>
          <table:table-cell table:style-name="ce4" office:value-type="string" calcext:value-type="string">
            <text:p>03601.0001.19.005867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Danila Trindade Jeppez Albanez Garci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735955-84.2019.8.11.0040 - a fim de realizar audiência de instrução e julgamento, designada nos autos de Procedimento Administrativo, instaurado através da Portaria 45/2018-DF-PG - na Comarca de Porto dos Gaúchos-MT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97-8</text:p>
          </table:table-cell>
          <table:table-cell table:style-name="ce4" office:value-type="string" calcext:value-type="string">
            <text:p>03601.0001.19.005537-4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5.254,05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730045-29.2019.8.11.0088 - deslocamento para realização de audiências, despachos, decisões e sentenças, na Comarca de Aripuanã-MT - Data: 11 a 21/09/2019 - 10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30-0</text:p>
          </table:table-cell>
          <table:table-cell table:style-name="ce4" office:value-type="string" calcext:value-type="string">
            <text:p>03601.0001.19.000441-6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-1.733,93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2-9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2-1</text:p>
          </table:table-cell>
          <table:table-cell table:style-name="ce4" office:value-type="string" calcext:value-type="string">
            <text:p>03601.0001.19.005609-5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3-39.2019.8.11.0000 - para participar do evento Corregedoria Presente - na Comarca de Primavera do Leste-MT - Data: 11 e 12/09/2019 - 1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0-3</text:p>
          </table:table-cell>
          <table:table-cell table:style-name="ce4" office:value-type="string" calcext:value-type="string">
            <text:p>03601.0001.19.005937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87-92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3-5</text:p>
          </table:table-cell>
          <table:table-cell table:style-name="ce4" office:value-type="string" calcext:value-type="string">
            <text:p>03601.0001.19.005620-6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borah Gomes Emerick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32333-11.2019.8.11.0099 - a fim de realizar diligência e efetuar estudo psicossocial na Comarca de Brasnorte -MT - Data: 14/09/2019 - 0,50 diárias.</text:p>
          </table:table-cell>
          <table:table-cell table:number-columns-repeated="2" table:style-name="ce4" office:value-type="string" calcext:value-type="string">
            <text:p>1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8-3</text:p>
          </table:table-cell>
          <table:table-cell table:style-name="ce4" office:value-type="string" calcext:value-type="string">
            <text:p>03601.0001.19.005657-5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usair Mendes Costa Mot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4597-07.2019.8.11.0001 - a fim de realizar diligência e efetuar estudo psicossocial na Comarca de Acorizal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932-6</text:p>
          </table:table-cell>
          <table:table-cell table:style-name="ce4" office:value-type="string" calcext:value-type="string">
            <text:p>03601.0002.19.001553-2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077,16</text:p>
          </table:table-cell>
          <table:table-cell table:style-name="ce11" office:value-type="string" calcext:value-type="string">
            <text:p>Diego Rodrigues de Oliveir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7990-05.2019.8.11.0000 - em assessoramento ao Juiz Paulo Márcio S. de Carvalho, com o fim de acompanhar a equipe da Corregedoria no Projeto CGJ Presente, onde haverá espaço para explanação da vice-presidente sobre os recursos repetitivos - na Comarca de Primavera do Leste-MT - Data: 12 a 14/09/2019 - 2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4-0</text:p>
          </table:table-cell>
          <table:table-cell table:style-name="ce4" office:value-type="string" calcext:value-type="string">
            <text:p>03601.0001.19.005911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Dilza da Conceição Araúj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68-62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4-9</text:p>
          </table:table-cell>
          <table:table-cell table:style-name="ce4" office:value-type="string" calcext:value-type="string">
            <text:p>03601.0001.19.005499-8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31274-82.2019.8.11.0004 - a fim de realizar diligência e efetuar estudo psicossocial na Comarca de Torixoréo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0-4</text:p>
          </table:table-cell>
          <table:table-cell table:style-name="ce4" office:value-type="string" calcext:value-type="string">
            <text:p>03601.0001.19.005699-0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Vale dos Sonhos-MT</text:p>
          </table:table-cell>
          <table:table-cell table:style-name="ce12" office:value-type="string" calcext:value-type="string">
            <text:p>Aut. nº 0735110-63.2019.8.11.0004 - a fim de realizar diligência e efetuar estudo psicossocial na Comarca de Vale dos Sonhos -MT - Data: 17/09/2019 - 0,50 diárias.</text:p>
          </table:table-cell>
          <table:table-cell table:number-columns-repeated="2" table:style-name="ce4" office:value-type="string" calcext:value-type="string">
            <text:p>1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63-8</text:p>
          </table:table-cell>
          <table:table-cell table:style-name="ce4" office:value-type="string" calcext:value-type="string">
            <text:p>03601.0001.19.005849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Diogo Goncalv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867-15/2019 - deslocamento a comarca de Barra do Garças, a fim de realizar vistoria no edifício que abriga o Fórum, tendo em vista, as constantes quedas de energia relatadas pela administração daquela comarca. Data: 24 a 27/09/19. 3,5 diária</text:p>
          </table:table-cell>
          <table:table-cell table:style-name="ce4" office:value-type="string" calcext:value-type="string">
            <text:p>24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24-7</text:p>
          </table:table-cell>
          <table:table-cell table:style-name="ce4" office:value-type="string" calcext:value-type="string">
            <text:p>03601.0001.19.005862-4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Diogo Goncalves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0867-15.2019.8.11.0000 - a fim de vistoriar o edifícil que abriga o Fórum, tendo em vista as constantes quedas de energia relatadas pela administração - na Comarca de Barra do Garças-MT - Data: 24 a 27/09/2019 - 3,50 diárias.</text:p>
          </table:table-cell>
          <table:table-cell table:style-name="ce4" office:value-type="string" calcext:value-type="string">
            <text:p>24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5-2</text:p>
          </table:table-cell>
          <table:table-cell table:style-name="ce4" office:value-type="string" calcext:value-type="string">
            <text:p>03601.0002.19.001595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Diogo Muzzi Busa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1070-74/2019 - deslocamento a comarca de Barra do Garças a fim de participar do Curso de Formação Continuada para magistrado com o tema Curso de Segurança Institucional e Autodefesa para Magistrados. Data: 30/0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59-8</text:p>
          </table:table-cell>
          <table:table-cell table:style-name="ce4" office:value-type="string" calcext:value-type="string">
            <text:p>03601.0002.19.001606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Dionéia Aparecida Taques Herane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9854-78.2019.8.11.0000 - a fim de participar do 13º Seminário Nacional de Ouvidores &amp; Ouvidorias e o 5º Seminário Internacional de Ouvidores, Defensores Del Pueblo &amp; Ombudsman - na Cidade do Rio de Janeiro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61-1</text:p>
          </table:table-cell>
          <table:table-cell table:style-name="ce4" office:value-type="string" calcext:value-type="string">
            <text:p>03601.0001.19.005846-2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Djuliani Fernando Ceccato</text:p>
          </table:table-cell>
          <table:table-cell table:style-name="ce11" office:value-type="string" calcext:value-type="string">
            <text:p>Campo Novo do Parecis</text:p>
          </table:table-cell>
          <table:table-cell table:style-name="ce12" office:value-type="string" calcext:value-type="string">
            <text:p>Aut. 0059883-31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63-1</text:p>
          </table:table-cell>
          <table:table-cell table:style-name="ce4" office:value-type="string" calcext:value-type="string">
            <text:p>03601.0001.19.005692-3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ouglas Ferreira Cors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36-36.2019.8.11.0009 - a fim de realizar a identificação na Empresa Soluti e fazer a retirada do Certificado Digital (TOKEN), na Comarca de Sinop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58-1</text:p>
          </table:table-cell>
          <table:table-cell table:style-name="ce4" office:value-type="string" calcext:value-type="string">
            <text:p>03601.0002.19.001605-9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Débora Chiodelli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9853-93.2019.8.11.0000 - a fim de participar do 13º Seminário Nacional de Ouvidores &amp; Ouvidorias e o 5º Seminário Internacional de Ouvidores, Defensores Del Pueblo &amp; Ombudsman - na Cidade do Rio de Janeiro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2-0</text:p>
          </table:table-cell>
          <table:table-cell table:style-name="ce4" office:value-type="string" calcext:value-type="string">
            <text:p>03601.0001.19.005701-6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Débora Roberta Pain Caldas</text:p>
          </table:table-cell>
          <table:table-cell table:style-name="ce11" office:value-type="string" calcext:value-type="string">
            <text:p>São Luís-MA</text:p>
          </table:table-cell>
          <table:table-cell table:style-name="ce12" office:value-type="string" calcext:value-type="string">
            <text:p>Autorização nº 0054366-45.2019.8.11.0000 - a fim de participar no IX Fórum Nacional de Mediação e Conciliação - FONAMEC - na Cidade de São Luís-MA - Data: 17 a 21/09/2019 - 4,50 diárias.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59-3</text:p>
          </table:table-cell>
          <table:table-cell table:style-name="ce4" office:value-type="string" calcext:value-type="string">
            <text:p>03601.0001.19.005688-5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34644-94.2019.8.11.0028 - a fim de realizar diligência e efetuar estudo psicossocial na Comarca de Poconé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853-1</text:p>
          </table:table-cell>
          <table:table-cell table:style-name="ce4" office:value-type="string" calcext:value-type="string">
            <text:p>03601.0001.19.000438-6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-675,26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4-69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9-4</text:p>
          </table:table-cell>
          <table:table-cell table:style-name="ce4" office:value-type="string" calcext:value-type="string">
            <text:p>03601.0001.19.005626-5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336-53.2019.8.11.0000 - para participar do evento Corregedoria Presente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81-6</text:p>
          </table:table-cell>
          <table:table-cell table:style-name="ce4" office:value-type="string" calcext:value-type="string">
            <text:p>03601.0001.19.005858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635,88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8462-06/2019 - deslocamento a comarca de Tangará da Serra a fim de participar do VI Encontro Regional promovido pela Associação dos Notários e Registradores - EMNOR. Data: 27/09 a 29/09/19. 2,5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8-0</text:p>
          </table:table-cell>
          <table:table-cell table:style-name="ce4" office:value-type="string" calcext:value-type="string">
            <text:p>03601.0001.19.005992-2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2.180,47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23-31.2019.8.11.0000 - para participar do evento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3-1</text:p>
          </table:table-cell>
          <table:table-cell table:style-name="ce4" office:value-type="string" calcext:value-type="string">
            <text:p>03601.0001.19.005985-1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dléia Magrassi de Lima Ferraz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82-46.2019.8.11.0000 - a fim de participar do Treinamento sobre o Sistema Nacional de Adoção - SNA - na Comarca de Cuiabá-MT - Data: 02/10/2019 - 0,50 diárias.</text:p>
          </table:table-cell>
          <table:table-cell table:number-columns-repeated="2" table:style-name="ce4" office:value-type="string" calcext:value-type="string">
            <text:p>02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3-1</text:p>
          </table:table-cell>
          <table:table-cell table:style-name="ce4" office:value-type="string" calcext:value-type="string">
            <text:p>03601.0001.19.005456-4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na Maxima de Oliveira Moreas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. nº 0732661-44.2019.8.11.0001 - a fim de realizar diligência e efetuar estudo psicossocial na Comarca de Santo Antonio de Leverger-MT - Data: 04/09/2019 - 0,50 diárias.</text:p>
          </table:table-cell>
          <table:table-cell table:number-columns-repeated="2" table:style-name="ce4" office:value-type="string" calcext:value-type="string">
            <text:p>0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57-1</text:p>
          </table:table-cell>
          <table:table-cell table:style-name="ce4" office:value-type="string" calcext:value-type="string">
            <text:p>03601.0002.19.001593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Eduardo Augusto Patrici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77-52/2019 - deslocamento a comarca de Juína, a fim de acompanhamento e segurança do Exmo. Sr. Dr. Carlos Roberto Barros de Campos. Data: 01 a 04/10/19. 3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74-5</text:p>
          </table:table-cell>
          <table:table-cell table:style-name="ce4" office:value-type="string" calcext:value-type="string">
            <text:p>03601.0002.19.000061-3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-709,02</text:p>
          </table:table-cell>
          <table:table-cell table:style-name="ce11" office:value-type="string" calcext:value-type="string">
            <text:p>Elder Santana de Aquino Sd-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39-38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928-8</text:p>
          </table:table-cell>
          <table:table-cell table:style-name="ce4" office:value-type="string" calcext:value-type="string">
            <text:p>03601.0002.19.001547-8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057832-47.2019.8.11.0000 - para que a equipe da Coordenadoria Militar possa realizar visita técnica, para análise, testes e emissão de laudo técnico da real necessidade de substituição dos equipamentos em estado inservíveis - na Comarca de São José do Rio Claro-MT - Data: 13 a 15/09/2019 - 2,50 diárias.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81-4</text:p>
          </table:table-cell>
          <table:table-cell table:style-name="ce4" office:value-type="string" calcext:value-type="string">
            <text:p>03601.0002.19.001623-7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1.895,09</text:p>
          </table:table-cell>
          <table:table-cell table:style-name="ce11" office:value-type="string" calcext:value-type="string">
            <text:p>Eliane Ribeiro da Roch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9588-91.2019.8.11.0000 - a fim de acompanhar o Desembargador Carlos Alberto A. da Rocha, para tratar de assuntos de interesse do Tribunal de Justiça-MT - Data: 03 a 07/10/2019 - 4,50 diárias.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07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5-3</text:p>
          </table:table-cell>
          <table:table-cell table:style-name="ce4" office:value-type="string" calcext:value-type="string">
            <text:p>03601.0001.19.005674-5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Elieth Ferreira da Silv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4-9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84-6</text:p>
          </table:table-cell>
          <table:table-cell table:style-name="ce4" office:value-type="string" calcext:value-type="string">
            <text:p>03601.0001.19.005509-9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33065-61.2019.8.11.0077 - deslocamento para realização de audiências, despachos, decisões e sentenças, na Comarca de Pontes e Lacerda-MT - Data: 09 a 12/09/2019 - 3,50 diárias.</text:p>
          </table:table-cell>
          <table:table-cell table:style-name="ce4" office:value-type="string" calcext:value-type="string">
            <text:p>09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36-4</text:p>
          </table:table-cell>
          <table:table-cell table:style-name="ce4" office:value-type="string" calcext:value-type="string">
            <text:p>03601.0001.19.005665-6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34396-78.2019.8.11.0077 - deslocamento para realização de audiências, despachos, decisões e sentenças, na Comarca de Pontes e Lacerda-MT - Data: 16 a 19/09/2019 - 3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9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00-1</text:p>
          </table:table-cell>
          <table:table-cell table:style-name="ce4" office:value-type="string" calcext:value-type="string">
            <text:p>03601.0001.19.005770-9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735377-10/2019 - deslocamento a comarca de Pontes e Lacerda, a fim de jurisdicionar em cumulação na 3ª Vara da Comarca. Data: 23 a 26/09/19. 3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78-6</text:p>
          </table:table-cell>
          <table:table-cell table:style-name="ce4" office:value-type="string" calcext:value-type="string">
            <text:p>03601.0001.19.005855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735378-92/2019 - deslocamento a comarca de Pontes e Lacerda a fim de jurisdicionar em cumulação a 3ª Vara da Com. de Pontes e Lacerda. Data: 30/09 a 03/10/19. 3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41-5</text:p>
          </table:table-cell>
          <table:table-cell table:style-name="ce4" office:value-type="string" calcext:value-type="string">
            <text:p>03601.0002.19.001565-6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lton Pablo Coelho Andrade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9039-81.2019.8.11.0000 - para acompanhamento e segurança do magistrado Ricardo Frazon Menegucci, na Comarca de Colniza-MT - Data: 15 a 29/09/2019 - 14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36-9</text:p>
          </table:table-cell>
          <table:table-cell table:style-name="ce4" office:value-type="string" calcext:value-type="string">
            <text:p>03601.0002.19.001558-3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908,50</text:p>
          </table:table-cell>
          <table:table-cell table:style-name="ce11" office:value-type="string" calcext:value-type="string">
            <text:p>Elton Vergilio da Silva - sd pm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319-4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42-5</text:p>
          </table:table-cell>
          <table:table-cell table:style-name="ce4" office:value-type="string" calcext:value-type="string">
            <text:p>03601.0001.19.005820-9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y Regina Maniezz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7322-42.2019.8.11.0009 - a fim de realizar a identificação na Empresa Soluti e fazer a retirada do Certificado Digital (TOKEN), na Comarca de Sinop-MT - Data: 30/09/2019 - 0,50 diárias.</text:p>
          </table:table-cell>
          <table:table-cell table:number-columns-repeated="2" table:style-name="ce4" office:value-type="string" calcext:value-type="string">
            <text:p>3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61-8</text:p>
          </table:table-cell>
          <table:table-cell table:style-name="ce4" office:value-type="string" calcext:value-type="string">
            <text:p>03601.0001.19.006012-2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38064-79.2019.8.11.0005 - a fim de realizar diligência e efetuar estudo psicossocial na Comarca de Alto Paraguai-MT - Data: 04/10/2019 - 0,50 diárias.</text:p>
          </table:table-cell>
          <table:table-cell table:number-columns-repeated="2" table:style-name="ce4" office:value-type="string" calcext:value-type="string">
            <text:p>04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40-2</text:p>
          </table:table-cell>
          <table:table-cell table:style-name="ce4" office:value-type="string" calcext:value-type="string">
            <text:p>03601.0001.19.005669-9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2.653,14</text:p>
          </table:table-cell>
          <table:table-cell table:style-name="ce11" office:value-type="string" calcext:value-type="string">
            <text:p>Emanuelle Chiaradia Navarro Man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336-70.2019.8.11.0000 - para participar do Curso de Formação de Formadores na Cidade de Brasília-DF - Data: 16 a 19/09/2019 - 3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9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31-1</text:p>
          </table:table-cell>
          <table:table-cell table:style-name="ce4" office:value-type="string" calcext:value-type="string">
            <text:p>03601.0001.19.005835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4.278,17</text:p>
          </table:table-cell>
          <table:table-cell table:style-name="ce11" office:value-type="string" calcext:value-type="string">
            <text:p>Emerson Luis Pereira Cajang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9422-59/2019 - deslocamento a comarca de Paranatinga em virtude do Regime de Exceção. Data: 27/09/19 a 05/10/19. 8,5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72-9</text:p>
          </table:table-cell>
          <table:table-cell table:style-name="ce4" office:value-type="string" calcext:value-type="string">
            <text:p>03601.0002.19.000062-1</text:p>
          </table:table-cell>
          <table:table-cell table:style-name="ce4" office:value-type="string" calcext:value-type="string">
            <text:p>17/09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Ericnilson da Costa Lana Filh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12-55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34-2</text:p>
          </table:table-cell>
          <table:table-cell table:style-name="ce4" office:value-type="string" calcext:value-type="string">
            <text:p>03601.0002.19.001556-7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Erika Carriel Vian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057837-69.2019.8.11.0000 - a fim de realizar a capacitação de servidores acerca dos procedimentos da Central de Arrecadação e Arquivamento - CAA - na Comarca de Sinop-MT - Data: 15 a 21/09/2019 - 6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64-1</text:p>
          </table:table-cell>
          <table:table-cell table:style-name="ce4" office:value-type="string" calcext:value-type="string">
            <text:p>03601.0001.19.005693-1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riton Andrade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37-21.2019.8.11.0009 - a fim de realizar a identificação na Empresa Soluti e fazer a retirada do Certificado Digital (TOKEN), na Comarca de Sinop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3-6</text:p>
          </table:table-cell>
          <table:table-cell table:style-name="ce4" office:value-type="string" calcext:value-type="string">
            <text:p>03601.0001.19.005734-2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Euzeni Paiva de Paula Silva</text:p>
          </table:table-cell>
          <table:table-cell table:style-name="ce11" office:value-type="string" calcext:value-type="string">
            <text:p>São Luís-MA</text:p>
          </table:table-cell>
          <table:table-cell table:style-name="ce12" office:value-type="string" calcext:value-type="string">
            <text:p>Autorização nº 0054094-51.2019.8.11.0000 - a fim de participar no IX Fórum Nacional de Mediação e Conciliação - FONAMEC - na Cidade de São Luís-MA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9-1</text:p>
          </table:table-cell>
          <table:table-cell table:style-name="ce4" office:value-type="string" calcext:value-type="string">
            <text:p>03601.0001.19.005658-3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379,02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8671-72.2019.8.11.0000 - a fim de atender ao Departamento de Controle e Arrecadação - na Comarca de Sinop-MT - Data: 15 e 16/09/2019 - 1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46-6</text:p>
          </table:table-cell>
          <table:table-cell table:style-name="ce4" office:value-type="string" calcext:value-type="string">
            <text:p>03601.0002.19.001572-9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8680-34.2019.8.11.0000 - a fim de atender ao Departamento de Controle e Arrecadação - na Comarca de Sinop-MT - Data: 20 e 21/09/2019 - 1,50 diárias.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1-9</text:p>
          </table:table-cell>
          <table:table-cell table:style-name="ce4" office:value-type="string" calcext:value-type="string">
            <text:p>03601.0001.19.005946-9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Evandro Juarez Rodrig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88-77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3-0</text:p>
          </table:table-cell>
          <table:table-cell table:style-name="ce4" office:value-type="string" calcext:value-type="string">
            <text:p>03601.0001.19.005498-1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30979-45.2019.8.11.0004 - a fim de realizar diligência e efetuar estudo psicossocial na Comarca de Torixoréo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8-1</text:p>
          </table:table-cell>
          <table:table-cell table:style-name="ce4" office:value-type="string" calcext:value-type="string">
            <text:p>03601.0001.19.005503-1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30981-15.2019.8.11.0004 - a fim de realizar diligência e efetuar estudo psicossocial na Comarca de Ribeirãozinho-MT - Data: 10/09/2019 - 0,50 diárias.</text:p>
          </table:table-cell>
          <table:table-cell table:number-columns-repeated="2" table:style-name="ce4" office:value-type="string" calcext:value-type="string">
            <text:p>1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44-1</text:p>
          </table:table-cell>
          <table:table-cell table:style-name="ce4" office:value-type="string" calcext:value-type="string">
            <text:p>03601.0001.19.005822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34959-97.2019.8.11.0004 - a fim de realizar diligência e efetuar estudo psicossocial na Comarca de General Carneiro -MT - Data: 25/09/2019 - 0,50 diárias.</text:p>
          </table:table-cell>
          <table:table-cell table:number-columns-repeated="2" table:style-name="ce4" office:value-type="string" calcext:value-type="string">
            <text:p>25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22-6</text:p>
          </table:table-cell>
          <table:table-cell table:style-name="ce4" office:value-type="string" calcext:value-type="string">
            <text:p>03601.0001.19.000450-5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-243,97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732145-89.2019.8.11.0044 - deslocamento para realização de audiências, despachos, decisões e sentenças, na Comarca de Paranatinga-MT - Data: 03 - 05 - 10 - 12 - 17 - 19 - 24 - 26/09/2019 - 4,00 diárias.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8-8</text:p>
          </table:table-cell>
          <table:table-cell table:style-name="ce4" office:value-type="string" calcext:value-type="string">
            <text:p>03601.0001.19.006009-2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62128-15.2019.8.11.0000 - para participar do Sistema Nacional de Adoção e Acolhimento - SNA - na Comarca de Cuiabá-MT - Data: 02/10/2019 - 0,50 diárias.</text:p>
          </table:table-cell>
          <table:table-cell table:number-columns-repeated="2" table:style-name="ce4" office:value-type="string" calcext:value-type="string">
            <text:p>02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67-7</text:p>
          </table:table-cell>
          <table:table-cell table:style-name="ce4" office:value-type="string" calcext:value-type="string">
            <text:p>03601.0001.19.006018-1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975,88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73894-11.2019.8.11.0044 - deslocamento para realização de audiências, despachos, decisões e sentenças, na Comarca de Paranatinga-MT - Data: 01 - 03 - 08 e 10/10/2019 - 2,0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10/10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5-9</text:p>
          </table:table-cell>
          <table:table-cell table:style-name="ce4" office:value-type="string" calcext:value-type="string">
            <text:p>03601.0001.19.005654-0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ilse Cidel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34646-64.2019.8.11.0028 - a fim de realizar diligência e efetuar estudo psicossocial na Comarca de Poconé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11-5</text:p>
          </table:table-cell>
          <table:table-cell table:style-name="ce4" office:value-type="string" calcext:value-type="string">
            <text:p>03601.0001.19.005791-1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ilse Cidele da Silva</text:p>
          </table:table-cell>
          <table:table-cell table:style-name="ce11" office:value-type="string" calcext:value-type="string">
            <text:p>Poconé</text:p>
          </table:table-cell>
          <table:table-cell table:style-name="ce12" office:value-type="string" calcext:value-type="string">
            <text:p>Aut. 00736932-15/2019 - deslocamento a comunidade Figueira, comarca de Poconé, a fim de realizar estudo psicossocial. data: 23 /09/19. 0,5 diárias</text:p>
          </table:table-cell>
          <table:table-cell table:number-columns-repeated="2" table:style-name="ce4" office:value-type="string" calcext:value-type="string">
            <text:p>2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60-3</text:p>
          </table:table-cell>
          <table:table-cell table:style-name="ce4" office:value-type="string" calcext:value-type="string">
            <text:p>03601.0001.19.005845-4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Fernanda Mikaela Souza Leite Grangeiro</text:p>
          </table:table-cell>
          <table:table-cell table:style-name="ce11" office:value-type="string" calcext:value-type="string">
            <text:p>Pontes e Lacerda</text:p>
          </table:table-cell>
          <table:table-cell table:style-name="ce12" office:value-type="string" calcext:value-type="string">
            <text:p>Aut. 0059884-16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0-8</text:p>
          </table:table-cell>
          <table:table-cell table:style-name="ce4" office:value-type="string" calcext:value-type="string">
            <text:p>03601.0001.19.005857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Colider</text:p>
          </table:table-cell>
          <table:table-cell table:style-name="ce12" office:value-type="string" calcext:value-type="string">
            <text:p>Aut. 00734739-84/2019 - deslocamento a comarca de Nova Canaã do Norte a fim de jurisdicionar na Vara Única. Data: 01/10 a 03/10; 14 a 18/10 e 29 a 31/10/19. 9,5 diárias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31/10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23-7</text:p>
          </table:table-cell>
          <table:table-cell table:style-name="ce4" office:value-type="string" calcext:value-type="string">
            <text:p>03601.0002.19.001527-3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Filadelpho Pinto de Lima</text:p>
          </table:table-cell>
          <table:table-cell table:style-name="ce11" office:value-type="string" calcext:value-type="string">
            <text:p>Santa Carmem-MT</text:p>
          </table:table-cell>
          <table:table-cell table:style-name="ce12" office:value-type="string" calcext:value-type="string">
            <text:p>Aut. nº 0053287-31.2019.8.11.0001 - a fim de conduzir a equipe do Juizado Especial Itinerante-JEI, com continuação de trecho até o município de Nova Santa Helena, Itaúba e na Comarca de Santa Carmem-MT - Data: 07 a 21/09/2019 - 14,50 diárias.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3-9</text:p>
          </table:table-cell>
          <table:table-cell table:style-name="ce4" office:value-type="string" calcext:value-type="string">
            <text:p>03601.0001.19.005702-4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Filipe Augusto Tavares</text:p>
          </table:table-cell>
          <table:table-cell table:style-name="ce11" office:value-type="string" calcext:value-type="string">
            <text:p>Água Boa-MT</text:p>
          </table:table-cell>
          <table:table-cell table:style-name="ce12" office:value-type="string" calcext:value-type="string">
            <text:p>Aut. nº 0057073-83.2019.8.11.0000 - para fins de vistoria no andamento das obras dos edifícios das Comarcas de Nova Xavantina e Água Boa-MT - Data: 17 a 20/09/2019 - 3,50 diárias.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2217-0</text:p>
          </table:table-cell>
          <table:table-cell table:style-name="ce4" office:value-type="string" calcext:value-type="string">
            <text:p>03601.0001.19.005901-9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140,55</text:p>
          </table:table-cell>
          <table:table-cell table:style-name="ce11" office:value-type="string" calcext:value-type="string">
            <text:p>Flavio Alexandre Canabarro Rodrigues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735811-33.2019.8.11.0001 - em assessoramento ao magistrado Carlos Roberto Barros de Campos, a fim de realizar vistoria in loco nos imóveis rurais envolvidos, em virtude da Audiência designada para o dia 02/10/2019 - na Comarca de Juína-MT - Data: 01 a 04/10/2019 - 3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41-7</text:p>
          </table:table-cell>
          <table:table-cell table:style-name="ce4" office:value-type="string" calcext:value-type="string">
            <text:p>03601.0001.19.005819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lávia Liziana Vacaro de Aquino Mongu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7321-57.2019.8.11.0009 - a fim de realizar a identificação na Empresa Soluti e fazer a retirada do Certificado Digital (TOKEN), na Comarca de Sinop-MT - Data: 26/09/2019 - 0,50 diárias.</text:p>
          </table:table-cell>
          <table:table-cell table:number-columns-repeated="2" table:style-name="ce4" office:value-type="string" calcext:value-type="string">
            <text:p>2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62-3</text:p>
          </table:table-cell>
          <table:table-cell table:style-name="ce4" office:value-type="string" calcext:value-type="string">
            <text:p>03601.0001.19.005691-5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rancieli Mocci Gaiardo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35-51.2019.8.11.0009 - a fim de realizar a identificação na Empresa Soluti e fazer a retirada do Certificado Digital (TOKEN), na Comarca de Sinop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95-1</text:p>
          </table:table-cell>
          <table:table-cell table:style-name="ce4" office:value-type="string" calcext:value-type="string">
            <text:p>03601.0001.19.005766-0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6.770,14</text:p>
          </table:table-cell>
          <table:table-cell table:style-name="ce11" office:value-type="string" calcext:value-type="string">
            <text:p>Francisco Rogerio Barros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59421-74/2019 - deslocamento a comarca de Paranatinga a fim de participar do Regime de Exceção. Data: 22/09 a 05/10/19. 13,50 diárias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53-6</text:p>
          </table:table-cell>
          <table:table-cell table:style-name="ce4" office:value-type="string" calcext:value-type="string">
            <text:p>03601.0001.19.005476-9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056403-45.2019.8.11.0000 - em virtude da realização do Mutirão da Justiça Comunitária no assentamento Jatobá - na Comarca de Rosário Oeste-MT - Data: 06 e 07/09/2019 - 1,50 diárias.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91-9</text:p>
          </table:table-cell>
          <table:table-cell table:style-name="ce4" office:value-type="string" calcext:value-type="string">
            <text:p>03601.0001.19.005516-1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.956,10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Santa Terezinha-MT</text:p>
          </table:table-cell>
          <table:table-cell table:style-name="ce12" office:value-type="string" calcext:value-type="string">
            <text:p>Aut. nº 0056998-44.2019.8.11.0000 - em virtude da 2ª Fase do Projeto Araguaia Cidadão 2019 - na Comarca de Santa Terezinha-MT - Data: 10 a 18/09/2019 - 8,5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10-7</text:p>
          </table:table-cell>
          <table:table-cell table:style-name="ce4" office:value-type="string" calcext:value-type="string">
            <text:p>03601.0001.19.005790-3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8302-78/2019 - deslocamento a comarca de Juscimeira a fim de participar do Projeto Ribeirinho Cidadão (13ª Edição). data: 23 a 25/09/19. 2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36-0</text:p>
          </table:table-cell>
          <table:table-cell table:style-name="ce4" office:value-type="string" calcext:value-type="string">
            <text:p>03601.0001.19.005814-4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orização nº 0058307-03.2019.8.11.0000 - em virtude da continuação do Mutirão da Justiça Comunitária, realizado na Escola Santo Antônio - na Comarca de Jaciara-MT - Data: 27 e 28/09/2019 - 1,50 diárias.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66-9</text:p>
          </table:table-cell>
          <table:table-cell table:style-name="ce4" office:value-type="string" calcext:value-type="string">
            <text:p>03601.0001.19.006017-3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60783-14.2019.8.11.0000 - em virtude da Instalação da Justiça Comunitária, bem como ministrar o curso para os Agentes que iniciarão o voluntariado em breve - na Comarca de Tangará da Serra-MT - Data:04 e 05/10/2019 - 1,50 diárias.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8-2</text:p>
          </table:table-cell>
          <table:table-cell table:style-name="ce4" office:value-type="string" calcext:value-type="string">
            <text:p>03601.0001.19.005461-0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Geraldo Fernandes Fidelis Net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6926-57.2019.8.11.0000 - para participar das visitas técnicas - nas Comarcas de Pontes e Lacerda e Cáceres-MT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0-6</text:p>
          </table:table-cell>
          <table:table-cell table:style-name="ce4" office:value-type="string" calcext:value-type="string">
            <text:p>03601.0001.19.005927-2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Geraldo Fernandes Fidelis Net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8932-37.2019.8.11.0000 - a fim de participar do II Encontro Nacional dos GMFs no TSE - Tribunal Superior Eleitoral - na Cidade de Brasília-DF - Data: 26 e 27/09/2019 - 1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0-7</text:p>
          </table:table-cell>
          <table:table-cell table:style-name="ce4" office:value-type="string" calcext:value-type="string">
            <text:p>03601.0001.19.005434-3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597-45/2019 - deslocamento a comarca de Diamantino a fim de participar do Evento Corregedoria Presente, que ocorrerá no Pó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39-0</text:p>
          </table:table-cell>
          <table:table-cell table:style-name="ce4" office:value-type="string" calcext:value-type="string">
            <text:p>03601.0001.19.005462-9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2.994,42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56736-94.2019.8.11.0000 - a fim de participar do 82º ENCOGE - Encontro Nacional do Colégio Permanente de Corregedores-Gerais dos Tribunais de Justiça do Brasil - na Cidade de Foz do Iguaçu-PR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1-6</text:p>
          </table:table-cell>
          <table:table-cell table:style-name="ce4" office:value-type="string" calcext:value-type="string">
            <text:p>03601.0001.19.005628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338-23.2019.8.11.0000 - para participar do evento Corregedoria Presente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42-9</text:p>
          </table:table-cell>
          <table:table-cell table:style-name="ce4" office:value-type="string" calcext:value-type="string">
            <text:p>03601.0001.19.005671-0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7.944,19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826-05.2019.8.11.0000 - para participar do Regime de Exceção -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0-2</text:p>
          </table:table-cell>
          <table:table-cell table:style-name="ce4" office:value-type="string" calcext:value-type="string">
            <text:p>03601.0001.19.005994-9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2.180,47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25-98.2019.8.11.0000 - para participar do evento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03-4</text:p>
          </table:table-cell>
          <table:table-cell table:style-name="ce4" office:value-type="string" calcext:value-type="string">
            <text:p>03601.0001.19.005783-0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ilmara Cristina Raposo Dos Santos</text:p>
          </table:table-cell>
          <table:table-cell table:style-name="ce11" office:value-type="string" calcext:value-type="string">
            <text:p>Terra Nova do Norte</text:p>
          </table:table-cell>
          <table:table-cell table:style-name="ce12" office:value-type="string" calcext:value-type="string">
            <text:p>Aut. 00735845-47/2019 - deslocamento a comarca de Nova Guarita, a fim de realizar visita psicossocial. Data: 21/09/19. 0,5 diárias</text:p>
          </table:table-cell>
          <table:table-cell table:number-columns-repeated="2" table:style-name="ce4" office:value-type="string" calcext:value-type="string">
            <text:p>21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41-2</text:p>
          </table:table-cell>
          <table:table-cell table:style-name="ce4" office:value-type="string" calcext:value-type="string">
            <text:p>03601.0001.19.005464-5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975,88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732425-68.2019.8.11.0009 - deslocamento para realização de audiências, despachos, decisões e sentenças, na Comarca de Itaúba-MT - Data: 04 - 11 - 18 - 25/09/2019 - 2,0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5-6</text:p>
          </table:table-cell>
          <table:table-cell table:style-name="ce4" office:value-type="string" calcext:value-type="string">
            <text:p>03601.0001.19.005987-6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060890-58.2019.8.11.0000 - deslocamento para realização de audiências, despachos, decisões e sentenças, na Comarca de Itaúba-MT - Data: 02/10/2019 - 0,50 diárias.</text:p>
          </table:table-cell>
          <table:table-cell table:number-columns-repeated="2" table:style-name="ce4" office:value-type="string" calcext:value-type="string">
            <text:p>02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60-6</text:p>
          </table:table-cell>
          <table:table-cell table:style-name="ce4" office:value-type="string" calcext:value-type="string">
            <text:p>03601.0001.19.000442-4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-758,05</text:p>
          </table:table-cell>
          <table:table-cell table:style-name="ce11" office:value-type="string" calcext:value-type="string">
            <text:p>Gisele Alves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4-56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2-4</text:p>
          </table:table-cell>
          <table:table-cell table:style-name="ce4" office:value-type="string" calcext:value-type="string">
            <text:p>03601.0002.19.001499-4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Gladness de Oliveira Lima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94-38/2019 - deslocamento a comarca de Diamantino a fim de realizar vistia in loco, com a finalidade de apresentar as demandas da CGJ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2-4</text:p>
          </table:table-cell>
          <table:table-cell table:style-name="ce4" office:value-type="string" calcext:value-type="string">
            <text:p>03601.0002.19.000060-5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-472,68</text:p>
          </table:table-cell>
          <table:table-cell table:style-name="ce11" office:value-type="string" calcext:value-type="string">
            <text:p>Gladness de Oliveira Lima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94-38/2019 - deslocamento a comarca de Diamantino a fim de realizar vistia in loco, com a finalidade de apresentar as demandas da CGJ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8-4</text:p>
          </table:table-cell>
          <table:table-cell table:style-name="ce4" office:value-type="string" calcext:value-type="string">
            <text:p>03601.0001.19.005490-4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415,58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 nº 0733753-30.2019.8.11.0107 - deslocamento para realização de audiências, despachos, decisões e sentenças, na Comarca de Sorriso-MT - Data: 06 - 09 e 10 - 13 - 16 e 17 - 20 - 23 e 24 - 27 - 30/09/2019 - 7,00 diárias.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04-2</text:p>
          </table:table-cell>
          <table:table-cell table:style-name="ce4" office:value-type="string" calcext:value-type="string">
            <text:p>03601.0001.19.005784-9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734075-74/2019 - deslocamento a comarca de Juruena a fim de realizar estudo psicossocial. Data: 21 e 22/09/19. 1,5 diárias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3-3</text:p>
          </table:table-cell>
          <table:table-cell table:style-name="ce4" office:value-type="string" calcext:value-type="string">
            <text:p>03601.0001.19.005485-8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463,45</text:p>
          </table:table-cell>
          <table:table-cell table:style-name="ce11" office:value-type="string" calcext:value-type="string">
            <text:p>Gleide Bispo Santos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5912-38.2019.8.11.0000 - para participar nos XXV Fórum da Justiça Juvenil - FONAJUV e VII Fórum da Justiça Protetiva - FONAJUP - na Cidade do Rio de Janeiro-RJ - Data: 08 a 12/09/2019 - 4,50 diárias.</text:p>
          </table:table-cell>
          <table:table-cell table:style-name="ce4" office:value-type="string" calcext:value-type="string">
            <text:p>08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87-0</text:p>
          </table:table-cell>
          <table:table-cell table:style-name="ce4" office:value-type="string" calcext:value-type="string">
            <text:p>03601.0001.19.005512-9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3.463,45</text:p>
          </table:table-cell>
          <table:table-cell table:style-name="ce11" office:value-type="string" calcext:value-type="string">
            <text:p>Gleidson de Oliveira Grisoste Barbos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7711-19.2019.8.11.0000 - para participar do Curso Formação dos Formadores: Curso FOFO Nível 2 - Oficina de Recursos Tecnológicos que Apioam o Desenvolvimento do Trabalho Docente, na Cidade de Brasília-DF - Data: 08 a 12/09/2019 - 4,50 diárias.</text:p>
          </table:table-cell>
          <table:table-cell table:style-name="ce4" office:value-type="string" calcext:value-type="string">
            <text:p>08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68-2</text:p>
          </table:table-cell>
          <table:table-cell table:style-name="ce4" office:value-type="string" calcext:value-type="string">
            <text:p>03601.0001.19.005697-4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raziella Pereira Belic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5782-80.2019.8.11.0001 - a fim de realizar diligência e efetuar estudo psicossocial na Comarca de Acorizal -MT - Data: 17/09/2019 - 0,50 diárias.</text:p>
          </table:table-cell>
          <table:table-cell table:number-columns-repeated="2" table:style-name="ce4" office:value-type="string" calcext:value-type="string">
            <text:p>1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8-7</text:p>
          </table:table-cell>
          <table:table-cell table:style-name="ce4" office:value-type="string" calcext:value-type="string">
            <text:p>03601.0001.19.005739-3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uiamar Queiroz de Assis</text:p>
          </table:table-cell>
          <table:table-cell table:style-name="ce11" office:value-type="string" calcext:value-type="string">
            <text:p>Luciara-MT</text:p>
          </table:table-cell>
          <table:table-cell table:style-name="ce12" office:value-type="string" calcext:value-type="string">
            <text:p>Aut. nº 0734658-14.2019.8.11.0017 - a fim de participar da realização dos trabalhos junto com Psicólogos e Assistente Social na Comarca de Luciara-MT - Data: 19 e 20/09/2019 - 1,50 diárias.</text:p>
          </table:table-cell>
          <table:table-cell table:style-name="ce4" office:value-type="string" calcext:value-type="string">
            <text:p>19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45-1</text:p>
          </table:table-cell>
          <table:table-cell table:style-name="ce4" office:value-type="string" calcext:value-type="string">
            <text:p>03601.0001.19.005823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Guiamar Queiroz de Assis</text:p>
          </table:table-cell>
          <table:table-cell table:style-name="ce11" office:value-type="string" calcext:value-type="string">
            <text:p>Alto Boa Vista-MT</text:p>
          </table:table-cell>
          <table:table-cell table:style-name="ce12" office:value-type="string" calcext:value-type="string">
            <text:p>Aut. nº 0736524-57.2019.8.11.0017 - a fim de participar da realização dos trabalhos junto com Psicólogos e Assistente Social na Comarca de Alto Boa Vista-MT - Data: 25 a 27/09/2019 - 2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58-7</text:p>
          </table:table-cell>
          <table:table-cell table:style-name="ce4" office:value-type="string" calcext:value-type="string">
            <text:p>03601.0001.19.005481-5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Nova Santa Helena-MT</text:p>
          </table:table-cell>
          <table:table-cell table:style-name="ce12" office:value-type="string" calcext:value-type="string">
            <text:p>Aut. nº 0731370-09.2019.8.11.0001 - com continuação de trecho, a fim de prestar atendimento (Mediação) pelo JEI - Juizado Especial Itinerante - na Comarca de Nova Santa Helena-MT - Data: 07 a 21/09/2019 - 14,50 diárias.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96-8</text:p>
          </table:table-cell>
          <table:table-cell table:style-name="ce4" office:value-type="string" calcext:value-type="string">
            <text:p>03601.0001.19.005767-9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6.770,14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Mirassol D'Oeste</text:p>
          </table:table-cell>
          <table:table-cell table:style-name="ce12" office:value-type="string" calcext:value-type="string">
            <text:p>Aut. 0059423-44/2019 - deslocamento a comarca de Paranatinga a fim de participar do Regime de Exceção. Data: 22/09 a 05/10/19. 13,50 diárias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35-2</text:p>
          </table:table-cell>
          <table:table-cell table:style-name="ce4" office:value-type="string" calcext:value-type="string">
            <text:p>03601.0001.19.005813-6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Ildenes Rocio Ribas</text:p>
          </table:table-cell>
          <table:table-cell table:style-name="ce11" office:value-type="string" calcext:value-type="string">
            <text:p>Nova Brasilândia-MT</text:p>
          </table:table-cell>
          <table:table-cell table:style-name="ce12" office:value-type="string" calcext:value-type="string">
            <text:p>Aut. nº 0737261-39.2019.8.11.0024 - para fins de realizar coleta de material para exame de DNA - Projeto Pai Presente e atendimento/audiência de conciliação - na Comarca de Nova Brasilândia-MT - Data: 27/09/2019 - 0,50 diárias.</text:p>
          </table:table-cell>
          <table:table-cell table:number-columns-repeated="2" table:style-name="ce4" office:value-type="string" calcext:value-type="string">
            <text:p>2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3-7</text:p>
          </table:table-cell>
          <table:table-cell table:style-name="ce4" office:value-type="string" calcext:value-type="string">
            <text:p>03601.0001.19.005672-9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Irany Oliveira Rodrigue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2-27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26-3</text:p>
          </table:table-cell>
          <table:table-cell table:style-name="ce4" office:value-type="string" calcext:value-type="string">
            <text:p>03601.0001.19.005830-6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493,96</text:p>
          </table:table-cell>
          <table:table-cell table:style-name="ce11" office:value-type="string" calcext:value-type="string">
            <text:p>Irany Oliveira Rodrigu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66-23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43-3</text:p>
          </table:table-cell>
          <table:table-cell table:style-name="ce4" office:value-type="string" calcext:value-type="string">
            <text:p>03601.0001.19.005821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Irene Celiane Luqu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7324-12.2019.8.11.0009 - a fim de realizar a identificação na Empresa Soluti e fazer a retirada do Certificado Digital (TOKEN), na Comarca de Sinop-MT - Data: 30/09/2019 - 0,50 diárias.</text:p>
          </table:table-cell>
          <table:table-cell table:number-columns-repeated="2" table:style-name="ce4" office:value-type="string" calcext:value-type="string">
            <text:p>3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77-6</text:p>
          </table:table-cell>
          <table:table-cell table:style-name="ce4" office:value-type="string" calcext:value-type="string">
            <text:p>03601.0002.19.001612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125,43</text:p>
          </table:table-cell>
          <table:table-cell table:style-name="ce11" office:value-type="string" calcext:value-type="string">
            <text:p>Isabely Fontana da Mo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943-04.2019.8.11.0000 - que atuará como instrutora n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2-4</text:p>
          </table:table-cell>
          <table:table-cell table:style-name="ce4" office:value-type="string" calcext:value-type="string">
            <text:p>03601.0001.19.005909-4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ackline Marcia Dias Ting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66-92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12-1</text:p>
          </table:table-cell>
          <table:table-cell table:style-name="ce4" office:value-type="string" calcext:value-type="string">
            <text:p>03601.0002.19.001518-4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6498-75.2019.8.11.0000 - a fim de conduzir a equipe de jornalismo que irá realizar a cobertura jornalística da visita técnica do GMF - Grupo de Monitoramento e Fiscalização do Sistema Carcerário - na Comarca de Cáceres-MT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63-6</text:p>
          </table:table-cell>
          <table:table-cell table:style-name="ce4" office:value-type="string" calcext:value-type="string">
            <text:p>03601.0002.19.001610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58255-07.2019.8.11.0000 - a fim de atender o NUGJUR - Núcleo Gestor de Justiça Restaurativa do Tribunal de Justiça de MT - Comarca de Campo Verde-MT - Data: 30/09 a 04/10/2019 - 4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02-6</text:p>
          </table:table-cell>
          <table:table-cell table:style-name="ce4" office:value-type="string" calcext:value-type="string">
            <text:p>03601.0001.19.005782-2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acob Sauer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57060-84/2019 - deslocamento a comarca de Cuiabá a fim de participar do Encontro de Apoio Técnico "O Atendimento e Acompanhamento das Medidas Sócio-Educativas em Meio Aberto no Estado de MT". Data: 23 a 25/09/19. 2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30-5</text:p>
          </table:table-cell>
          <table:table-cell table:style-name="ce4" office:value-type="string" calcext:value-type="string">
            <text:p>03601.0001.19.005659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Janaina Rebucci Dezanetti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30751-21.2019.8.11.0085 - deslocamento para realização de audiências, despachos, decisões e sentenças, na Comarca de Terra Nova do Norte-MT - Data: 15 a 17/09/2019 - 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83-8</text:p>
          </table:table-cell>
          <table:table-cell table:style-name="ce4" office:value-type="string" calcext:value-type="string">
            <text:p>03601.0001.19.005508-0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anaina p s Alves da Silva</text:p>
          </table:table-cell>
          <table:table-cell table:style-name="ce11" office:value-type="string" calcext:value-type="string">
            <text:p>Feliz Natal-MT</text:p>
          </table:table-cell>
          <table:table-cell table:style-name="ce12" office:value-type="string" calcext:value-type="string">
            <text:p>Aut. nº 0734204-62.2019.8.11.0040 - a fim de auxiliar o Magistrado Érico de Almeida Duarte nos trabalhos correicionais - na Comarca de Feliz Natal-MT - Data: 10/09/2019 - 0,50 diárias.</text:p>
          </table:table-cell>
          <table:table-cell table:number-columns-repeated="2" table:style-name="ce4" office:value-type="string" calcext:value-type="string">
            <text:p>1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82-2</text:p>
          </table:table-cell>
          <table:table-cell table:style-name="ce4" office:value-type="string" calcext:value-type="string">
            <text:p>03601.0002.19.001626-1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andrey Alessandro da Silva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62375-93.2019.8.11.0000 - em razão da necessidade da equipe de segurança militar acompanhar os magistrados durante o evento I COCEVID - na Comarca de Chapada dos Guimarães-MT - Data: 28/09/2019 - 0,50 diárias.</text:p>
          </table:table-cell>
          <table:table-cell table:number-columns-repeated="2" table:style-name="ce4" office:value-type="string" calcext:value-type="string">
            <text:p>2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978-4</text:p>
          </table:table-cell>
          <table:table-cell table:style-name="ce4" office:value-type="string" calcext:value-type="string">
            <text:p>03601.0002.19.001618-0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654,38</text:p>
          </table:table-cell>
          <table:table-cell table:style-name="ce11" office:value-type="string" calcext:value-type="string">
            <text:p>Jane de Sousa Melo - Ten pm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318-40.2019.8.11.0000 - em assessoramento direto, imediato e segurança pessoal do Corregedor-Geral da Justiça e dos Juízes Aux. da Corregedoria, no evento: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25-3</text:p>
          </table:table-cell>
          <table:table-cell table:style-name="ce4" office:value-type="string" calcext:value-type="string">
            <text:p>03601.0002.19.001544-3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Jaudyson Santana Silva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551-29.2019.8.11.0000 - em assessoramento direto e segurança pessoal do Des. Luiz Ferreira da Silva, em virtude do Projeto: Corregedoria Presente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961-1</text:p>
          </table:table-cell>
          <table:table-cell table:style-name="ce4" office:value-type="string" calcext:value-type="string">
            <text:p>03601.0002.19.001608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181,70</text:p>
          </table:table-cell>
          <table:table-cell table:style-name="ce11" office:value-type="string" calcext:value-type="string">
            <text:p>Jaudyson Santana Silva - sd pm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7289-44.2019.8.11.0000 - em assessoramento direto e segurança pessoal da Juíza Aux. da Corregedoria-Geral da Justiça - Edleuza Zorgetti Monteiro, em virtude do VI Encontro Regional promovido pela Anoreg/MT - Associação dos Notários e registradores de Mato Grosso - na Comarca de Tangará da Serra-MT - Data: 27 a 29/09/2019 - 2,50 diárias.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17-2</text:p>
          </table:table-cell>
          <table:table-cell table:style-name="ce4" office:value-type="string" calcext:value-type="string">
            <text:p>03601.0002.19.001521-4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.497,57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7127-49.2019.8.11.0000 - em assessoramento ao Des. Orlando de Almeida Perri - Supervisor do GMF, a fim de realizar visita técnicas às unidades carcerárias - na Comarca de Cáceres-MT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53-9</text:p>
          </table:table-cell>
          <table:table-cell table:style-name="ce4" office:value-type="string" calcext:value-type="string">
            <text:p>03601.0002.19.001589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9384-47.2019.8.11.0000 - a fim de participar do II Encontro Nacional dos GMFs no TSE - Tribunal Superior Eleitoral - na Cidade de Brasília-DF - Data: 26 e 27/09/2019 - 1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97-6</text:p>
          </table:table-cell>
          <table:table-cell table:style-name="ce4" office:value-type="string" calcext:value-type="string">
            <text:p>03601.0001.19.005772-5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6.770,14</text:p>
          </table:table-cell>
          <table:table-cell table:style-name="ce11" office:value-type="string" calcext:value-type="string">
            <text:p>Jean Garcia de Freitas Bezerra</text:p>
          </table:table-cell>
          <table:table-cell table:style-name="ce11" office:value-type="string" calcext:value-type="string">
            <text:p>Alta Floresta</text:p>
          </table:table-cell>
          <table:table-cell table:style-name="ce12" office:value-type="string" calcext:value-type="string">
            <text:p>Aut. 0059424-29/2019 - deslocamento a comarca de Paranatinga a fim de participar do Regime de Exceção. Data: 22/09 a 05/10/19. 13,50 diárias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8-6</text:p>
          </table:table-cell>
          <table:table-cell table:style-name="ce4" office:value-type="string" calcext:value-type="string">
            <text:p>03601.0001.19.005953-1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ean Paulo Leão Rufin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201-76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37-5</text:p>
          </table:table-cell>
          <table:table-cell table:style-name="ce4" office:value-type="string" calcext:value-type="string">
            <text:p>03601.0001.19.005979-5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028,15</text:p>
          </table:table-cell>
          <table:table-cell table:style-name="ce11" office:value-type="string" calcext:value-type="string">
            <text:p>Jean Paulo Leão Rufino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1299-34.2019.8.11.0000 - COMPLEMENTANDO DIÁRIAS Nº 0059201-76 - para participar do evento Corregedoria Presente - na Comarca de Barra do Garças-MT - Data: 29/09 a 01/10/2019 - 2,0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3-2</text:p>
          </table:table-cell>
          <table:table-cell table:style-name="ce4" office:value-type="string" calcext:value-type="string">
            <text:p>03601.0002.19.001500-1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Jean Shelber Oliv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93-53/2019 - deslocamento a comarca de Diamantino a fim de realizar visita in loco, com a finalidade de apresentar as demandas da CGJ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3-2</text:p>
          </table:table-cell>
          <table:table-cell table:style-name="ce4" office:value-type="string" calcext:value-type="string">
            <text:p>03601.0002.19.000063-1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-472,68</text:p>
          </table:table-cell>
          <table:table-cell table:style-name="ce11" office:value-type="string" calcext:value-type="string">
            <text:p>Jean Shelber Oliv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93-53/2019 - deslocamento a comarca de Diamantino a fim de realizar visita in loco, com a finalidade de apresentar as demandas da CGJ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16-6</text:p>
          </table:table-cell>
          <table:table-cell table:style-name="ce4" office:value-type="string" calcext:value-type="string">
            <text:p>03601.0001.19.005796-2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essica Daiane da Cunha Lima</text:p>
          </table:table-cell>
          <table:table-cell table:style-name="ce11" office:value-type="string" calcext:value-type="string">
            <text:p>Tapurah</text:p>
          </table:table-cell>
          <table:table-cell table:style-name="ce12" office:value-type="string" calcext:value-type="string">
            <text:p>Aut. 00736911-90/2019 - deslocamento a zona rural de Itanhangá - comarca de Tapurah a fim de realizar estudo psicossocial. data: 23/09/19. 0,5 diárias</text:p>
          </table:table-cell>
          <table:table-cell table:number-columns-repeated="2" table:style-name="ce4" office:value-type="string" calcext:value-type="string">
            <text:p>2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7-3</text:p>
          </table:table-cell>
          <table:table-cell table:style-name="ce4" office:value-type="string" calcext:value-type="string">
            <text:p>03601.0001.19.005502-1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. nº 0733944-64.2019.8.11.0046 - a fim de realizar diligência e efetuar estudo psicossocial na Comarca de Comodoro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81-1</text:p>
          </table:table-cell>
          <table:table-cell table:style-name="ce4" office:value-type="string" calcext:value-type="string">
            <text:p>03601.0001.19.005506-4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. nº 0733943-79.2019.8.11.0046 - a fim de realizar diligência e efetuar estudo psicossocial na Comarca de Nova Lacerda-MT - Data: 10/09/2019 - 0,50 diárias.</text:p>
          </table:table-cell>
          <table:table-cell table:number-columns-repeated="2" table:style-name="ce4" office:value-type="string" calcext:value-type="string">
            <text:p>1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95-1</text:p>
          </table:table-cell>
          <table:table-cell table:style-name="ce4" office:value-type="string" calcext:value-type="string">
            <text:p>03601.0001.19.005535-8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. nº 0733945-49.2019.8.11.0046 - a fim de realizar diligência e efetuar estudo psicossocial na Comarca de Nova Lacerda-MT - Data: 11/09/2019 - 0,50 diárias.</text:p>
          </table:table-cell>
          <table:table-cell table:number-columns-repeated="2" table:style-name="ce4" office:value-type="string" calcext:value-type="string">
            <text:p>11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8-9</text:p>
          </table:table-cell>
          <table:table-cell table:style-name="ce4" office:value-type="string" calcext:value-type="string">
            <text:p>03601.0001.19.005615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. nº 0733942-94.2019.8.11.0046 - a fim de realizar diligência e efetuar estudo psicossocial na Comarca de Nova Lacerda 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3-2</text:p>
          </table:table-cell>
          <table:table-cell table:style-name="ce4" office:value-type="string" calcext:value-type="string">
            <text:p>03601.0001.19.005652-4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33941-12.2019.8.11.0046 - a fim de realizar diligência e efetuar estudo psicossocial na Comarca de Campos de Julio -MT - Data: 15/09/2019 - 0,50 diárias.</text:p>
          </table:table-cell>
          <table:table-cell table:number-columns-repeated="2" table:style-name="ce4" office:value-type="string" calcext:value-type="string">
            <text:p>15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60-7</text:p>
          </table:table-cell>
          <table:table-cell table:style-name="ce4" office:value-type="string" calcext:value-type="string">
            <text:p>03601.0001.19.005689-3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. nº 0733940-27.2019.8.11.0046 - a fim de realizar diligência e efetuar estudo psicossocial na Comarca de Comodoro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70-9</text:p>
          </table:table-cell>
          <table:table-cell table:style-name="ce4" office:value-type="string" calcext:value-type="string">
            <text:p>03601.0002.19.001600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917,98</text:p>
          </table:table-cell>
          <table:table-cell table:style-name="ce11" office:value-type="string" calcext:value-type="string">
            <text:p>Joao Luiz Bettini de Albuquerque Lin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801-35/2019 - deslocamento a comarca de Barra do Garças a fim de participar do Curso de Formação Continuada para magistrado - 4ª Turma, com o tema Curso de Segurança Institucional e Autodefesa para Magistrados. Data: 01 a 05/10/19. 4,5 diárias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927-1</text:p>
          </table:table-cell>
          <table:table-cell table:style-name="ce4" office:value-type="string" calcext:value-type="string">
            <text:p>03601.0002.19.001546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057831-62.2019.8.11.0000 - para que a equipe da Coordenadoria Militar possa realizar visita técnica, para análise, testes e emissão de laudo técnico da real necessidade de substituição dos equipamentos em estado inservíveis - na Comarca de São José do Rio Claro-MT - Data: 13 a 15/09/2019 - 2,50 diárias.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8-7</text:p>
          </table:table-cell>
          <table:table-cell table:style-name="ce4" office:value-type="string" calcext:value-type="string">
            <text:p>03601.0002.19.001598-2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944-24/2019 - deslocamento a comarca de Barra do Garças a fim de participar do Curso de Formação Continuada para magistrado com o tema Curso de Segurança Institucional e Autodefesa para Magistrados. Data: 30/0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9-7</text:p>
          </table:table-cell>
          <table:table-cell table:style-name="ce4" office:value-type="string" calcext:value-type="string">
            <text:p>03601.0001.19.005616-8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siani Rita Silva Dia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4862-06.2019.8.11.0002 - a fim de realizar diligência e efetuar estudo psicossocial na Comarca de Nossa Senhora do Livramento 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74-1</text:p>
          </table:table-cell>
          <table:table-cell table:style-name="ce4" office:value-type="string" calcext:value-type="string">
            <text:p>03601.0002.19.001604-0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Josias Neris Dos Sant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1071-59/2019 - deslocamento a comarca de Barra do Garças a fim de participar do Curso de Formação Continuada - 4 Turma Curso de Segurança Institucional e Autodefesa para Magistrados. Data: 30/09/1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8-1</text:p>
          </table:table-cell>
          <table:table-cell table:style-name="ce4" office:value-type="string" calcext:value-type="string">
            <text:p>03601.0001.19.005843-8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osé Alberto Della Mea Júnior</text:p>
          </table:table-cell>
          <table:table-cell table:style-name="ce11" office:value-type="string" calcext:value-type="string">
            <text:p>São José do Rio Claro</text:p>
          </table:table-cell>
          <table:table-cell table:style-name="ce12" office:value-type="string" calcext:value-type="string">
            <text:p>Aut. 0059886-83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54-4</text:p>
          </table:table-cell>
          <table:table-cell table:style-name="ce4" office:value-type="string" calcext:value-type="string">
            <text:p>03601.0001.19.005477-7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057160-39.2019.8.11.0000 - para participar do Mutirão da Justiça Comunitária no assentamento Jatobá - na Comarca de Rosário Oeste-MT - Data: 06 e 07/09/2019 - 1,50 diárias.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89-7</text:p>
          </table:table-cell>
          <table:table-cell table:style-name="ce4" office:value-type="string" calcext:value-type="string">
            <text:p>03601.0001.19.005514-5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4.252,03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Pontal de Araguaia-MT</text:p>
          </table:table-cell>
          <table:table-cell table:style-name="ce12" office:value-type="string" calcext:value-type="string">
            <text:p>Aut. nº 0057729-40.2019.8.11.0000 - para acompanhar e jurisdicionar no Projeto Araguaia Cidadão - na Comarca de Pontal de Araguaia-MT - Data: 10 a 18/09/2019 - 8,5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08-5</text:p>
          </table:table-cell>
          <table:table-cell table:style-name="ce4" office:value-type="string" calcext:value-type="string">
            <text:p>03601.0001.19.005788-1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9010-31/2019 - deslocamento a comarca de Juscimeira a fim de participar do Projeto Ribeirinho Cidadão (13ª Edição). data: 23 a 25/09/19. 2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6-9</text:p>
          </table:table-cell>
          <table:table-cell table:style-name="ce4" office:value-type="string" calcext:value-type="string">
            <text:p>03601.0001.19.005430-0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596-60/2019 - deslocamento a comarca de Diamantino a fim de participar do Evento Corregedoria Presente, que ocorrerá no po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852-1</text:p>
          </table:table-cell>
          <table:table-cell table:style-name="ce4" office:value-type="string" calcext:value-type="string">
            <text:p>03601.0001.19.000435-1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-675,26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5-54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41-0</text:p>
          </table:table-cell>
          <table:table-cell table:style-name="ce4" office:value-type="string" calcext:value-type="string">
            <text:p>03601.0001.19.005670-2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7.944,19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825-20.2019.8.11.0000 - para participar do Regime de Exceção -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62-8</text:p>
          </table:table-cell>
          <table:table-cell table:style-name="ce4" office:value-type="string" calcext:value-type="string">
            <text:p>03601.0002.19.001609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José Leandro Matos de Oliveir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0485-22.2019.8.11.0000 - a fim de realizar a ativação da fibra óptica, pela equipe técnica da TI, entre os blocos do Fórum e o Juizado Especial - na Comarca de Barra do Garças-MT - Data: 30/09 a 02/10/2019 - 2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39-9</text:p>
          </table:table-cell>
          <table:table-cell table:style-name="ce4" office:value-type="string" calcext:value-type="string">
            <text:p>03601.0001.19.005668-0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3.463,45</text:p>
          </table:table-cell>
          <table:table-cell table:style-name="ce11" office:value-type="string" calcext:value-type="string">
            <text:p>José Luiz Leite Lindote</text:p>
          </table:table-cell>
          <table:table-cell table:style-name="ce11" office:value-type="string" calcext:value-type="string">
            <text:p>Vitória-ES</text:p>
          </table:table-cell>
          <table:table-cell table:style-name="ce12" office:value-type="string" calcext:value-type="string">
            <text:p>Aut. nº 0058780-86.2019.8.11.0000 - para participar do VII Congresso Brasileiro Médico, Jurídico e da Saúde - na Cidade de Vitória-ES - Data: 15 a 19/09/2019 - 4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9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77-7</text:p>
          </table:table-cell>
          <table:table-cell table:style-name="ce4" office:value-type="string" calcext:value-type="string">
            <text:p>03601.0001.19.000452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-1.760,06</text:p>
          </table:table-cell>
          <table:table-cell table:style-name="ce11" office:value-type="string" calcext:value-type="string">
            <text:p>José Mauro Nagib Jorg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1-27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2-1</text:p>
          </table:table-cell>
          <table:table-cell table:style-name="ce4" office:value-type="string" calcext:value-type="string">
            <text:p>03601.0001.19.005984-1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osé Mauro Nagib Jorg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61537-53.2019.8.11.0000 - para participar da implantação do Sistema Nacional de Adoção e Acolhiment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07-5</text:p>
          </table:table-cell>
          <table:table-cell table:style-name="ce4" office:value-type="string" calcext:value-type="string">
            <text:p>03601.0002.19.001511-7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José Pedro de Barros Gonçalves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. nº 0056763-77.2019.8.11.0000 - a fim de realizar migração do novo ambiente da sala dos servidores - na Comarca de Rio Branco-MT - Data: 02 a 06/09/2019 - 4,50 diárias.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3-1</text:p>
          </table:table-cell>
          <table:table-cell table:style-name="ce4" office:value-type="string" calcext:value-type="string">
            <text:p>03601.0001.19.005920-5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oziane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9-91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1-1</text:p>
          </table:table-cell>
          <table:table-cell table:style-name="ce4" office:value-type="string" calcext:value-type="string">
            <text:p>03601.0001.19.005938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oão Filho de Almeida Portel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91-32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76-9</text:p>
          </table:table-cell>
          <table:table-cell table:style-name="ce4" office:value-type="string" calcext:value-type="string">
            <text:p>03601.0001.19.000443-2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-1.760,06</text:p>
          </table:table-cell>
          <table:table-cell table:style-name="ce11" office:value-type="string" calcext:value-type="string">
            <text:p>Juliano Hermont Herme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8-63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23-9</text:p>
          </table:table-cell>
          <table:table-cell table:style-name="ce4" office:value-type="string" calcext:value-type="string">
            <text:p>03601.0001.19.000444-0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-731,91</text:p>
          </table:table-cell>
          <table:table-cell table:style-name="ce11" office:value-type="string" calcext:value-type="string">
            <text:p>Juliano Hermont Hermes da Silva</text:p>
          </table:table-cell>
          <table:table-cell table:style-name="ce11" office:value-type="string" calcext:value-type="string">
            <text:p>Vera-MT</text:p>
          </table:table-cell>
          <table:table-cell table:style-name="ce12" office:value-type="string" calcext:value-type="string">
            <text:p>Autorização nº 0726932-25.2019.8.11.0102 - deslocamento para realização de audiências, despachos, decisões e sentenças, na Comarca de Vera-MT - Data: 02 - 07 a 09 - 15 e 16 - 21 a 23 - 29 a 30/08/2019 - 8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29/07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67-4</text:p>
          </table:table-cell>
          <table:table-cell table:style-name="ce4" office:value-type="string" calcext:value-type="string">
            <text:p>03601.0001.19.005696-6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uliany Santos Ferreir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5781-95.2019.8.11.0001 - a fim de realizar diligência e efetuar estudo psicossocial na Comarca de Acorizal -MT - Data: 17/09/2019 - 0,50 diárias.</text:p>
          </table:table-cell>
          <table:table-cell table:number-columns-repeated="2" table:style-name="ce4" office:value-type="string" calcext:value-type="string">
            <text:p>1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06-9</text:p>
          </table:table-cell>
          <table:table-cell table:style-name="ce4" office:value-type="string" calcext:value-type="string">
            <text:p>03601.0001.19.005786-5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arine Bello Ferraz</text:p>
          </table:table-cell>
          <table:table-cell table:style-name="ce11" office:value-type="string" calcext:value-type="string">
            <text:p>Tapurah</text:p>
          </table:table-cell>
          <table:table-cell table:style-name="ce12" office:value-type="string" calcext:value-type="string">
            <text:p>Aut. 0736912-75/2019 - deslocamento a zona rural de Itanhangá - comarca de Tapurah, realizar estudo psicossocial. Data: 23/09/19. 0,5 diárias</text:p>
          </table:table-cell>
          <table:table-cell table:number-columns-repeated="2" table:style-name="ce4" office:value-type="string" calcext:value-type="string">
            <text:p>2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78-1</text:p>
          </table:table-cell>
          <table:table-cell table:style-name="ce4" office:value-type="string" calcext:value-type="string">
            <text:p>03601.0001.19.005729-6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302-16.2019.8.11.0000 - para participar do evento Corregedoria Presente - na Comarca de Cuiabá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78-1</text:p>
          </table:table-cell>
          <table:table-cell table:style-name="ce4" office:value-type="string" calcext:value-type="string">
            <text:p>03601.0001.19.000456-4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-243,97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302-16.2019.8.11.0000 - para participar do evento Corregedoria Presente - na Comarca de Cuiabá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6-4</text:p>
          </table:table-cell>
          <table:table-cell table:style-name="ce4" office:value-type="string" calcext:value-type="string">
            <text:p>03601.0001.19.005923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Katiele Carriel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88-53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67-0</text:p>
          </table:table-cell>
          <table:table-cell table:style-name="ce4" office:value-type="string" calcext:value-type="string">
            <text:p>03601.0001.19.005866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Kelly Mayara Cimi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735942-85.2019.8.11.0040 - a fim de realizar audiência de instrução e julgamento, designada nos autos de Procedimento Administrativo, instaurado através da Portaria 45/2018-DF-PG - na Comarca de Porto dos Gaúchos-MT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56-3</text:p>
          </table:table-cell>
          <table:table-cell table:style-name="ce4" office:value-type="string" calcext:value-type="string">
            <text:p>03601.0002.19.001592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Kennedy Assis de Jesu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79-22/2019 - deslocamento a comarca de Juína, a fim de acompanhamento e segurança do Exmo. Sr. Dr. Carlos Roberto Barros de Campos. Data: 01 a 04/10/19. 3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84-9</text:p>
          </table:table-cell>
          <table:table-cell table:style-name="ce4" office:value-type="string" calcext:value-type="string">
            <text:p>03601.0002.19.001628-8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ennedy Assis de Jesu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62377-63.2019.8.11.0000 - em razão da necessidade da equipe de segurança militar acompanhar os magistrados durante o evento I COCEVID - na Comarca de Chapada dos Guimarães-MT - Data: 28/09/2019 - 0,50 diárias.</text:p>
          </table:table-cell>
          <table:table-cell table:number-columns-repeated="2" table:style-name="ce4" office:value-type="string" calcext:value-type="string">
            <text:p>2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0-1</text:p>
          </table:table-cell>
          <table:table-cell table:style-name="ce4" office:value-type="string" calcext:value-type="string">
            <text:p>03601.0002.19.001607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Larissa Shimoya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9855-63.2019.8.11.0000 - a fim de participar do 13º Seminário Nacional de Ouvidores &amp; Ouvidorias e o 5º Seminário Internacional de Ouvidores, Defensores Del Pueblo &amp; Ombudsman - na Cidade do Rio de Janeiro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6-5</text:p>
          </table:table-cell>
          <table:table-cell table:style-name="ce4" office:value-type="string" calcext:value-type="string">
            <text:p>03601.0001.19.005841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arysse Fernanda Rodrigues Camargo</text:p>
          </table:table-cell>
          <table:table-cell table:style-name="ce11" office:value-type="string" calcext:value-type="string">
            <text:p>Nova Xavantina</text:p>
          </table:table-cell>
          <table:table-cell table:style-name="ce12" office:value-type="string" calcext:value-type="string">
            <text:p>Aut. 0059896-30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52-6</text:p>
          </table:table-cell>
          <table:table-cell table:style-name="ce4" office:value-type="string" calcext:value-type="string">
            <text:p>03601.0001.19.005681-8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Laura Aparecida Machado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61-86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6-1</text:p>
          </table:table-cell>
          <table:table-cell table:style-name="ce4" office:value-type="string" calcext:value-type="string">
            <text:p>03601.0001.19.005623-0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aura Dorilêo Cândid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4-24.2019.8.11.0000 - para participar do evento Corregedoria Presente - na Comarca de Primavera do Leste-MT - Data: 11 a 13/09/2019 - 2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7-1</text:p>
          </table:table-cell>
          <table:table-cell table:style-name="ce4" office:value-type="string" calcext:value-type="string">
            <text:p>03601.0001.19.005728-8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idimara de Oliveira Gomes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35238-72.2019.8.11.0040 - a fim de realizar diligência e efetuar estudo psicossocial na Comarca de Ipiranga do Norte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0-5</text:p>
          </table:table-cell>
          <table:table-cell table:style-name="ce4" office:value-type="string" calcext:value-type="string">
            <text:p>03601.0001.19.005917-5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eila Cristina de Lima Gom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4-69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0-0</text:p>
          </table:table-cell>
          <table:table-cell table:style-name="ce4" office:value-type="string" calcext:value-type="string">
            <text:p>03601.0001.19.005945-0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eilamar Aparecida Rodrig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81-85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1-4</text:p>
          </table:table-cell>
          <table:table-cell table:style-name="ce4" office:value-type="string" calcext:value-type="string">
            <text:p>03601.0001.19.005836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enair da Silveira</text:p>
          </table:table-cell>
          <table:table-cell table:style-name="ce11" office:value-type="string" calcext:value-type="string">
            <text:p>Colider</text:p>
          </table:table-cell>
          <table:table-cell table:style-name="ce12" office:value-type="string" calcext:value-type="string">
            <text:p>Aut. 0737323-27/2019- deslocamento a comarca de Sinop a fim de realizar a certificação digital (Token) para acesso ao sistema PJE . Data: 30/09/19. 0,5 diária</text:p>
          </table:table-cell>
          <table:table-cell table:number-columns-repeated="2" table:style-name="ce4" office:value-type="string" calcext:value-type="string">
            <text:p>3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8-6</text:p>
          </table:table-cell>
          <table:table-cell table:style-name="ce4" office:value-type="string" calcext:value-type="string">
            <text:p>03601.0001.19.005625-7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184-05.2019.8.11.0000 - para participar do evento Corregedoria Presente - na Comarca de Primavera do Leste-MT - Data: 11 a 13/09/2019 - 2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79-8</text:p>
          </table:table-cell>
          <table:table-cell table:style-name="ce4" office:value-type="string" calcext:value-type="string">
            <text:p>03601.0001.19.005730-1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Leonísio Salles de Abreu Jú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303-98.2019.8.11.0000 - para participar do evento Corregedoria Presente - na Comarca de Cuiabá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3-0</text:p>
          </table:table-cell>
          <table:table-cell table:style-name="ce4" office:value-type="string" calcext:value-type="string">
            <text:p>03601.0001.19.005930-2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Leonísio Salles de Abreu Jú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92-17.2019.8.11.0000 - a fim de participar do Treinamento sobre o Sistema Nacional de Adoção - SNA - na Comarca de Cuiabá-MT - Data: 01 a 02/10/2019 - 1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23-9</text:p>
          </table:table-cell>
          <table:table-cell table:style-name="ce4" office:value-type="string" calcext:value-type="string">
            <text:p>03601.0001.19.005809-8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Letícia Campos Guedes Ourive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7-35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6-5</text:p>
          </table:table-cell>
          <table:table-cell table:style-name="ce4" office:value-type="string" calcext:value-type="string">
            <text:p>03601.0001.19.005501-3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Bom Jardim-MT</text:p>
          </table:table-cell>
          <table:table-cell table:style-name="ce12" office:value-type="string" calcext:value-type="string">
            <text:p>Aut. nº 0732688-37.2019.8.11.0030 - a fim de realizar diligência e efetuar estudo psicossocial na Comarca de Bom jardim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90-9</text:p>
          </table:table-cell>
          <table:table-cell table:style-name="ce4" office:value-type="string" calcext:value-type="string">
            <text:p>03601.0001.19.005741-5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Bom Jardim-MT</text:p>
          </table:table-cell>
          <table:table-cell table:style-name="ce12" office:value-type="string" calcext:value-type="string">
            <text:p>Aut. nº 0735007-75.2019.8.11.0030 - a fim de realizar diligência e efetuar estudo psicossocial na Comarca de Bom Jardim 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6-5</text:p>
          </table:table-cell>
          <table:table-cell table:style-name="ce4" office:value-type="string" calcext:value-type="string">
            <text:p>03601.0001.19.005933-7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idiane de Almeida Anastácio Pamp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82-70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08-3</text:p>
          </table:table-cell>
          <table:table-cell table:style-name="ce4" office:value-type="string" calcext:value-type="string">
            <text:p>03601.0002.19.001512-5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Ligia Tiemi Saito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6426-88.2019.8.11.0000 - COMPLEMENTO DE DIÁRIA Nº 0055808-46 - a fim de realizar cobertura jornalística da visita técnica do GMF - Grupo de Monitoramento e Fiscalização do Sistema Carcerário - na Comarca de Pontes e Lacerda-MT - Data: 04 e 05/09/2019 - 1,0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18-0</text:p>
          </table:table-cell>
          <table:table-cell table:style-name="ce4" office:value-type="string" calcext:value-type="string">
            <text:p>03601.0002.19.001522-2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igia Tiemi Saito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5808-46.2019.8.11.0000 - a fim de realizar cobertura jornalística da visita técnica do GMF - Grupo de Monitoramento e Fiscalização do Sistema Carcerário - nas Comarcas de Cáceres e Pontes e Lacerda-MT - Data: 05 a 07/09/2019 - 2,50 diárias.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61-5</text:p>
          </table:table-cell>
          <table:table-cell table:style-name="ce4" office:value-type="string" calcext:value-type="string">
            <text:p>03601.0001.19.005690-7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71,88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734379-59.2019.8.11.0039 - deslocamento para realização de audiências, despachos, decisões e sentenças, na Comarca de Porto Esperidião-MT - Data: 16 a 19 - 23 a 30/09/2019 - 11,0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9-1</text:p>
          </table:table-cell>
          <table:table-cell table:style-name="ce4" office:value-type="string" calcext:value-type="string">
            <text:p>03601.0001.19.005844-6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uana Kelly Ivo Dos Santos Abrahão</text:p>
          </table:table-cell>
          <table:table-cell table:style-name="ce11" office:value-type="string" calcext:value-type="string">
            <text:p>Jaciara</text:p>
          </table:table-cell>
          <table:table-cell table:style-name="ce12" office:value-type="string" calcext:value-type="string">
            <text:p>Aut. 0059885-98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3-8</text:p>
          </table:table-cell>
          <table:table-cell table:style-name="ce4" office:value-type="string" calcext:value-type="string">
            <text:p>03601.0001.19.005610-9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5-09.2019.8.11.0000 - para participar do evento Corregedoria Presente - na Comarca de Primavera do Leste-MT - Data: 11 e 12/09/2019 - 1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2-1</text:p>
          </table:table-cell>
          <table:table-cell table:style-name="ce4" office:value-type="string" calcext:value-type="string">
            <text:p>03601.0001.19.005939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93-02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1-3</text:p>
          </table:table-cell>
          <table:table-cell table:style-name="ce4" office:value-type="string" calcext:value-type="string">
            <text:p>03601.0001.19.005918-3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uciana Nigro Antig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59875-54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4-2</text:p>
          </table:table-cell>
          <table:table-cell table:style-name="ce4" office:value-type="string" calcext:value-type="string">
            <text:p>03601.0001.19.005428-9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Luciana de Souza Cavar Moretti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56646-86/2019 - deslocamento a comarca de Diamantino a fim de participar do Evento Corregedoria Presente no Pólo V. Data: 02 a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2-7</text:p>
          </table:table-cell>
          <table:table-cell table:style-name="ce4" office:value-type="string" calcext:value-type="string">
            <text:p>03601.0001.19.005947-7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uciana de Souza Cavar Moret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94-84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4-3</text:p>
          </table:table-cell>
          <table:table-cell table:style-name="ce4" office:value-type="string" calcext:value-type="string">
            <text:p>03601.0001.19.005621-4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ane Tenorio Lunas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32334-93.2019.8.11.0099 - a fim de realizar diligência e efetuar estudo psicossocial na Comarca de Brasnorte -MT - Data: 14/09/2019 - 0,50 diárias.</text:p>
          </table:table-cell>
          <table:table-cell table:number-columns-repeated="2" table:style-name="ce4" office:value-type="string" calcext:value-type="string">
            <text:p>1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56-0</text:p>
          </table:table-cell>
          <table:table-cell table:style-name="ce4" office:value-type="string" calcext:value-type="string">
            <text:p>03601.0001.19.005479-3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ene Ferreira Vilela Guimarães</text:p>
          </table:table-cell>
          <table:table-cell table:style-name="ce11" office:value-type="string" calcext:value-type="string">
            <text:p>Santo Antônio do Fontoura-MT</text:p>
          </table:table-cell>
          <table:table-cell table:style-name="ce12" office:value-type="string" calcext:value-type="string">
            <text:p>Aut. nº 0732943-05.2019.8.11.0059 - a fim de realizar diligência e efetuar estudo psicossocial na Comarca de Santo Antonio do Fontoura-MT - Data: 07/09/2019 - 0,50 diárias.</text:p>
          </table:table-cell>
          <table:table-cell table:number-columns-repeated="2" table:style-name="ce4" office:value-type="string" calcext:value-type="string">
            <text:p>0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66-6</text:p>
          </table:table-cell>
          <table:table-cell table:style-name="ce4" office:value-type="string" calcext:value-type="string">
            <text:p>03601.0001.19.005695-8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ene Ferreira Vilela Guimarães</text:p>
          </table:table-cell>
          <table:table-cell table:style-name="ce11" office:value-type="string" calcext:value-type="string">
            <text:p>Canabrava do Norte-MT</text:p>
          </table:table-cell>
          <table:table-cell table:style-name="ce12" office:value-type="string" calcext:value-type="string">
            <text:p>Aut. nº 0734694-27.2019.8.11.0059 - a fim de realizar diligência e efetuar estudo psicossocial na Comarca de Canabrava do Norte -MT - Data: 17/09/2019 - 0,50 diárias.</text:p>
          </table:table-cell>
          <table:table-cell table:number-columns-repeated="2" table:style-name="ce4" office:value-type="string" calcext:value-type="string">
            <text:p>1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49-2</text:p>
          </table:table-cell>
          <table:table-cell table:style-name="ce4" office:value-type="string" calcext:value-type="string">
            <text:p>03601.0001.19.005827-6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Lucinei Alves de Solz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736529-49.2019.8.11.0027 - a fim de realizar diligência e efetuar estudo psicossocial na Comarca de Itiquira -MT - Data: 28 - 29 - 30/09 e 02/10/2019 - 2,00 diárias.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6-1</text:p>
          </table:table-cell>
          <table:table-cell table:style-name="ce4" office:value-type="string" calcext:value-type="string">
            <text:p>03601.0001.19.006007-6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3.123,65</text:p>
          </table:table-cell>
          <table:table-cell table:style-name="ce11" office:value-type="string" calcext:value-type="string">
            <text:p>Luis Carlos m Dos Santo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1752-29.2019.8.11.0000 - a fim de prestar atendimento durante o Regime de Exceção - na Comarca de Paranatinga-MT - Data: 29/09 a 12/10/2019 - 13,5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12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22-9</text:p>
          </table:table-cell>
          <table:table-cell table:style-name="ce4" office:value-type="string" calcext:value-type="string">
            <text:p>03601.0002.19.001526-5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Santa Carmem-MT</text:p>
          </table:table-cell>
          <table:table-cell table:style-name="ce12" office:value-type="string" calcext:value-type="string">
            <text:p>Aut. nº 0053283-91.2019.8.11.0001 - a fim de conduzir a equipe do Juizado Especial Itinerante-JEI, com continuação de trecho até o município de Nova Santa Helena, Itaúba e na Comarca de Santa Carmem-MT - Data: 07 a 21/09/2019 - 14,50 diárias.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05-9</text:p>
          </table:table-cell>
          <table:table-cell table:style-name="ce4" office:value-type="string" calcext:value-type="string">
            <text:p>03601.0002.19.001502-8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Luiz Carlos do Nascimento Marqu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22-51/2019 - deslocamento a comarca de Juína a fim de dar cumprimento à agenda do Exmo. Sr. Des. Orlando Perri, por ocasião da inspeção do presidio na referida comarca. Data: 01 a 03/09/19. 2,5 diárias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8-5</text:p>
          </table:table-cell>
          <table:table-cell table:style-name="ce4" office:value-type="string" calcext:value-type="string">
            <text:p>03601.0001.19.005432-7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598-30/2019 - deslocamento a comarca de Diamantino a fim de participar do Evento Corregedoria Presente, que ocorrerá no po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8-5</text:p>
          </table:table-cell>
          <table:table-cell table:style-name="ce4" office:value-type="string" calcext:value-type="string">
            <text:p>03601.0001.19.000436-1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-622,99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598-30/2019 - deslocamento a comarca de Diamantino a fim de participar do Evento Corregedoria Presente, que ocorrerá no po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14-8</text:p>
          </table:table-cell>
          <table:table-cell table:style-name="ce4" office:value-type="string" calcext:value-type="string">
            <text:p>03601.0002.19.001517-6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2.994,42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51276-29.2019.8.11.0000 - a fim de participar do 82º ENCOGE - Encontro Nacional do Colégio Permanente de Corregedores-Gerais dos Tribunais de Justiça do Brasil - na Cidade de Foz do Iguaçu-PR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2-4</text:p>
          </table:table-cell>
          <table:table-cell table:style-name="ce4" office:value-type="string" calcext:value-type="string">
            <text:p>03601.0001.19.005629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339-08.2019.8.11.0000 - para participar do evento Corregedoria Presente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9-9</text:p>
          </table:table-cell>
          <table:table-cell table:style-name="ce4" office:value-type="string" calcext:value-type="string">
            <text:p>03601.0001.19.005993-0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2.180,47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26-83.2019.8.11.0000 - para participar do evento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6-3</text:p>
          </table:table-cell>
          <table:table-cell table:style-name="ce4" office:value-type="string" calcext:value-type="string">
            <text:p>03601.0001.19.005469-6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31426-30.2019.8.11.0005 - a fim de realizar diligência e efetuar estudo psicossocial na Comarca de Alto Paraguai-MT - Data: 06/09/2019 - 0,50 diárias.</text:p>
          </table:table-cell>
          <table:table-cell table:number-columns-repeated="2" table:style-name="ce4" office:value-type="string" calcext:value-type="string">
            <text:p>0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5-7</text:p>
          </table:table-cell>
          <table:table-cell table:style-name="ce4" office:value-type="string" calcext:value-type="string">
            <text:p>03601.0001.19.005500-5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31432-37.2019.8.11.0005 - a fim de realizar diligência e efetuar estudo psicossocial na Comarca de Alto Paraguai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62-6</text:p>
          </table:table-cell>
          <table:table-cell table:style-name="ce4" office:value-type="string" calcext:value-type="string">
            <text:p>03601.0001.19.006013-0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38069-04.2019.8.11.0005 - a fim de realizar diligência e efetuar estudo psicossocial na Comarca de Alto Paraguai-MT - Data: 04/10/2019 - 0,50 diárias.</text:p>
          </table:table-cell>
          <table:table-cell table:number-columns-repeated="2" table:style-name="ce4" office:value-type="string" calcext:value-type="string">
            <text:p>04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7-9</text:p>
          </table:table-cell>
          <table:table-cell table:style-name="ce4" office:value-type="string" calcext:value-type="string">
            <text:p>03601.0002.19.001597-4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Madson Siqueira Silva Ne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939-02/2019 - deslocamento a comarca de Barra do Garças a fim de participar do Curso de Formação Continuada para magistrado com o tema Curso de Segurança Institucional e Autodefesa para Magistrados. Data: 30/0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10-5</text:p>
          </table:table-cell>
          <table:table-cell table:style-name="ce4" office:value-type="string" calcext:value-type="string">
            <text:p>03601.0002.19.001514-1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noel Ferreira Lima Junior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6772-39.2019.8.11.0000 - a fim de acompanhar o Des. Orlando de Almeida Perri - Supervisor do GMF, em virtude de inspeção nos presídios - nas Comarcas de Mirassol D'Oeste, Cáceres e Pontes e Lacerda-MT - Data: 04 a 06/09/2019 - 2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3-5</text:p>
          </table:table-cell>
          <table:table-cell table:style-name="ce4" office:value-type="string" calcext:value-type="string">
            <text:p>03601.0001.19.005948-5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celo Sousa Melo Bento de Resend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95-69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93-1</text:p>
          </table:table-cell>
          <table:table-cell table:style-name="ce4" office:value-type="string" calcext:value-type="string">
            <text:p>03601.0002.19.000057-5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-3.916,45</text:p>
          </table:table-cell>
          <table:table-cell table:style-name="ce11" office:value-type="string" calcext:value-type="string">
            <text:p>Marcelo de Souza Sebalho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5468-05.2019.8.11.0000 - com o fim de fazer o acompanhamento e segurança pessoal da Magistrada Lilian B. Laurindo Bianchini - na Comarca de São José dos Quatro Marcos-MT - Data: 29/08 a 12/09/2019 - 14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21-0</text:p>
          </table:table-cell>
          <table:table-cell table:style-name="ce4" office:value-type="string" calcext:value-type="string">
            <text:p>03601.0002.19.001525-7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rcelo de Souza Sebalho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6889-68.2019.8.11.0000 - com o fim de fazer o acompanhamento e segurança pessoal da Magistrada Lilian B. Laurindo Bianchini - na Comarca de São José dos Quatro Marcos-MT - Data: 04 a 18/09/2019 - 14,50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69-7</text:p>
          </table:table-cell>
          <table:table-cell table:style-name="ce4" office:value-type="string" calcext:value-type="string">
            <text:p>03601.0001.19.005868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cileia Capitaneo m Souz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. nº 0735960-09.2019.8.11.0040 - a fim de realizar audiência de instrução e julgamento, designada nos autos de Procedimento Administrativo, instaurado através da Portaria 45/2018-DF-PG - na Comarca de Porto dos Gaúchos-MT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40-4</text:p>
          </table:table-cell>
          <table:table-cell table:style-name="ce4" office:value-type="string" calcext:value-type="string">
            <text:p>03601.0001.19.005463-7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orização nº 0054997-86.2019.8.11.0000 - deslocamento para realização de audiências, despachos, decisões e sentenças, na Comarca de Rio Branco-MT - Data: 04 a 06 - 11 a 13 - 16 a 20/09/2019 - 9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64-6</text:p>
          </table:table-cell>
          <table:table-cell table:style-name="ce4" office:value-type="string" calcext:value-type="string">
            <text:p>03601.0001.19.005863-2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orização nº 0055001-26.2019.8.11.0001 - deslocamento para realização de audiências, despachos, decisões e sentenças, na Comarca de Rio Branco-MT - Data: 25 a 27/09/2019 - 2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3-8</text:p>
          </table:table-cell>
          <table:table-cell table:style-name="ce4" office:value-type="string" calcext:value-type="string">
            <text:p>03601.0001.19.005940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393-09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3-0</text:p>
          </table:table-cell>
          <table:table-cell table:style-name="ce4" office:value-type="string" calcext:value-type="string">
            <text:p>03601.0001.19.005838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cos Ediones Bertholdi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59895-45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75-1</text:p>
          </table:table-cell>
          <table:table-cell table:style-name="ce4" office:value-type="string" calcext:value-type="string">
            <text:p>03601.0002.19.001613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311,50</text:p>
          </table:table-cell>
          <table:table-cell table:style-name="ce11" office:value-type="string" calcext:value-type="string">
            <text:p>Marcos Henrique Machad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7545-84.2019.8.11.0000 - para participar do Estudo de Conveniência e Ampliação de Competência sobre a 3ª Vara Criminal - na Comarca de Cáceres-MT - Data: 27/09/2019 - 0,50 diárias.</text:p>
          </table:table-cell>
          <table:table-cell table:number-columns-repeated="2" table:style-name="ce4" office:value-type="string" calcext:value-type="string">
            <text:p>2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5-7</text:p>
          </table:table-cell>
          <table:table-cell table:style-name="ce4" office:value-type="string" calcext:value-type="string">
            <text:p>03601.0001.19.005840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cos Shoiti Taki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59892-90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2-1</text:p>
          </table:table-cell>
          <table:table-cell table:style-name="ce4" office:value-type="string" calcext:value-type="string">
            <text:p>03601.0001.19.005919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ia Amelia Dedon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59876-39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64-2</text:p>
          </table:table-cell>
          <table:table-cell table:style-name="ce4" office:value-type="string" calcext:value-type="string">
            <text:p>03601.0001.19.006015-7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a Aparecida Cavalcante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7325-94.2019.8.11.0009 - a fim de realizar a identificação na Empresa Soluti e fazer a retirada do Certificado Digital (TOKEN), na Comarca de Sinop-MT - Data: 04/10/2019 - 0,50 diárias.</text:p>
          </table:table-cell>
          <table:table-cell table:number-columns-repeated="2" table:style-name="ce4" office:value-type="string" calcext:value-type="string">
            <text:p>04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32-1</text:p>
          </table:table-cell>
          <table:table-cell table:style-name="ce4" office:value-type="string" calcext:value-type="string">
            <text:p>03601.0001.19.005661-3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306-35.2019.8.11.0000 - para participar do Curso de Formação de Formadores na Cidade de Brasília-DF - Data: 16 a 18/09/2019 - 2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75-1</text:p>
          </table:table-cell>
          <table:table-cell table:style-name="ce4" office:value-type="string" calcext:value-type="string">
            <text:p>03601.0001.19.005854-3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2.829,59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770-15/2019 - deslocamento a comarca de Barra do Garças a fim de participar do Curso de Formação Continuada para magistrado - 4ª Turma, com o tema Curso de Segurança Institucional e Autodefesa para Magistrados. Data: 01 a 05/10/19. 4,5 diárias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62-5</text:p>
          </table:table-cell>
          <table:table-cell table:style-name="ce4" office:value-type="string" calcext:value-type="string">
            <text:p>03601.0001.19.005484-1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463,45</text:p>
          </table:table-cell>
          <table:table-cell table:style-name="ce11" office:value-type="string" calcext:value-type="string">
            <text:p>Maria Das Gracas Gomes da Costa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55911-53.2019.8.11.0000 - para participar nos XXV Fórum da Justiça Juvenil - FONAJUV e VII Fórum da Justiça Protetiva - FONAJUP - na Cidade do Rio de Janeiro-RJ - Data: 08 a 12/09/2019 - 4,50 diárias.</text:p>
          </table:table-cell>
          <table:table-cell table:style-name="ce4" office:value-type="string" calcext:value-type="string">
            <text:p>08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2107-7</text:p>
          </table:table-cell>
          <table:table-cell table:style-name="ce4" office:value-type="string" calcext:value-type="string">
            <text:p>03601.0001.19.005787-3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a Das Gracas Gomes da Costa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57068-61/2019 - deslocamento a comarca de Cuiabá a fim de participar do Encontro de Apoio Técnico "O Atendimento e Acompanhamento das Medidas Sócio-Educativas em Meio Aberto no Estado de MT". Data: 23 a 25/09/19. 2,5 diárias. Data: 23 a 25/09/19. 2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4-9</text:p>
          </table:table-cell>
          <table:table-cell table:style-name="ce4" office:value-type="string" calcext:value-type="string">
            <text:p>03601.0001.19.005931-0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a Das Gracas Gomes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179-18.2019.8.11.0000 - para participar da implantação d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24-5</text:p>
          </table:table-cell>
          <table:table-cell table:style-name="ce4" office:value-type="string" calcext:value-type="string">
            <text:p>03601.0002.19.001536-2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2.146,34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57713-86.2019.8.11.0000 - para participar do XLIX Encontro do COPEDEM - na Cidade de Florianópolis-SC - Data: 12 a 14/09/2019 - 2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25-5</text:p>
          </table:table-cell>
          <table:table-cell table:style-name="ce4" office:value-type="string" calcext:value-type="string">
            <text:p>03601.0001.19.005810-1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311,50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60511-20.2019.8.11.0000 - para participar da audiência pública sobre a Violência Doméstica e Familiar - na Comarca de Cáceres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4-6</text:p>
          </table:table-cell>
          <table:table-cell table:style-name="ce4" office:value-type="string" calcext:value-type="string">
            <text:p>03601.0001.19.005611-7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Maria Lúcia Prati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6-91.2019.8.11.0000 - para participar do evento Corregedoria Presente - na Comarca de Primavera do Leste-MT - Data: 11 e 12/09/2019 - 1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4-3</text:p>
          </table:table-cell>
          <table:table-cell table:style-name="ce4" office:value-type="string" calcext:value-type="string">
            <text:p>03601.0001.19.005949-3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a Lúcia Pra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96-54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4-3</text:p>
          </table:table-cell>
          <table:table-cell table:style-name="ce4" office:value-type="string" calcext:value-type="string">
            <text:p>03601.0001.19.000474-2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-1.219,85</text:p>
          </table:table-cell>
          <table:table-cell table:style-name="ce11" office:value-type="string" calcext:value-type="string">
            <text:p>Maria Lúcia Pra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96-54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4-0</text:p>
          </table:table-cell>
          <table:table-cell table:style-name="ce4" office:value-type="string" calcext:value-type="string">
            <text:p>03601.0001.19.005653-2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34645-79.2019.8.11.0028 - a fim de realizar diligência e efetuar estudo psicossocial na Comarca de Poconé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53-4</text:p>
          </table:table-cell>
          <table:table-cell table:style-name="ce4" office:value-type="string" calcext:value-type="string">
            <text:p>03601.0001.19.005682-6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Maria Santana de Souz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867-69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30-1</text:p>
          </table:table-cell>
          <table:table-cell table:style-name="ce4" office:value-type="string" calcext:value-type="string">
            <text:p>03601.0001.19.005834-9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493,96</text:p>
          </table:table-cell>
          <table:table-cell table:style-name="ce11" office:value-type="string" calcext:value-type="string">
            <text:p>Maria Santana de Souz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82-83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91-7</text:p>
          </table:table-cell>
          <table:table-cell table:style-name="ce4" office:value-type="string" calcext:value-type="string">
            <text:p>03601.0001.19.005743-1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a Suely Herreiro Carvalho Di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38-06.2019.8.11.0009 - a fim de realizar a identificação na Empresa Soluti e fazer a retirada do Certificado Digital (TOKEN), na Comarca de Sinop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231-6</text:p>
          </table:table-cell>
          <table:table-cell table:style-name="ce4" office:value-type="string" calcext:value-type="string">
            <text:p>03601.0001.19.005956-6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350,53</text:p>
          </table:table-cell>
          <table:table-cell table:style-name="ce11" office:value-type="string" calcext:value-type="string">
            <text:p>Maria Tereza Uille Gom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61259-52.2019.8.11.0000 - deslocamento para a Comarca de Cuiabá-MT, a fim de participar como Palestrante do I Encontro do Colégio de Coordenadores da Violência Doméstica do Poder Judiciário Brasileiro-COCEVID. Data: 26 e 27/09/2019. -1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07-0</text:p>
          </table:table-cell>
          <table:table-cell table:style-name="ce4" office:value-type="string" calcext:value-type="string">
            <text:p>03601.0001.19.005614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733604-62.2019.8.11.0033 - a fim de realizar diligência e efetuar estudo psicossocial na Comarca de São José do Rio Claro 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12-3</text:p>
          </table:table-cell>
          <table:table-cell table:style-name="ce4" office:value-type="string" calcext:value-type="string">
            <text:p>03601.0001.19.005792-1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São José do Rio Claro</text:p>
          </table:table-cell>
          <table:table-cell table:style-name="ce12" office:value-type="string" calcext:value-type="string">
            <text:p>Aut. 0735575-82/2019 - deslocamento ao Distrito de Brianorte, a fim de realizar estudo psicossocial. data: 23/09/19. 05 diárias</text:p>
          </table:table-cell>
          <table:table-cell table:number-columns-repeated="2" table:style-name="ce4" office:value-type="string" calcext:value-type="string">
            <text:p>2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6-6</text:p>
          </table:table-cell>
          <table:table-cell table:style-name="ce4" office:value-type="string" calcext:value-type="string">
            <text:p>03601.0001.19.005459-9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32849-28.2019.8.11.0004 - a fim de realizar diligência e efetuar estudo psicossocial na Comarca de Torixoréo-MT - Data: 04/09/2019 - 0,50 diárias.</text:p>
          </table:table-cell>
          <table:table-cell table:number-columns-repeated="2" table:style-name="ce4" office:value-type="string" calcext:value-type="string">
            <text:p>0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69-0</text:p>
          </table:table-cell>
          <table:table-cell table:style-name="ce4" office:value-type="string" calcext:value-type="string">
            <text:p>03601.0001.19.005698-2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Vale dos Sonhos-MT</text:p>
          </table:table-cell>
          <table:table-cell table:style-name="ce12" office:value-type="string" calcext:value-type="string">
            <text:p>Aut. nº 0734967-74.2019.8.11.0004 - a fim de realizar diligência e efetuar estudo psicossocial na Comarca de Vale dos Sonhos -MT - Data: 17/09/2019 - 0,50 diárias.</text:p>
          </table:table-cell>
          <table:table-cell table:number-columns-repeated="2" table:style-name="ce4" office:value-type="string" calcext:value-type="string">
            <text:p>1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4-7</text:p>
          </table:table-cell>
          <table:table-cell table:style-name="ce4" office:value-type="string" calcext:value-type="string">
            <text:p>03601.0001.19.005724-5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735724-68.2019.8.11.0004 - a fim de realizar diligência e efetuar estudo psicossocial na Comarca de Barra do Garças 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01-8</text:p>
          </table:table-cell>
          <table:table-cell table:style-name="ce4" office:value-type="string" calcext:value-type="string">
            <text:p>03601.0001.19.005771-7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Mariana Aparecida Marques Braga de Menezes</text:p>
          </table:table-cell>
          <table:table-cell table:style-name="ce11" office:value-type="string" calcext:value-type="string">
            <text:p>Paranatinga</text:p>
          </table:table-cell>
          <table:table-cell table:style-name="ce12" office:value-type="string" calcext:value-type="string">
            <text:p>Aut. 736018-97/2019 - deslocamento a comarca de Gaúcha do Norte a fim de realizar multirão do CEJUSC. Data: 22 a 28/09/19. 6,5 diárias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4-1</text:p>
          </table:table-cell>
          <table:table-cell table:style-name="ce4" office:value-type="string" calcext:value-type="string">
            <text:p>03601.0001.19.005457-2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celi Alonso Bustamante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. nº 0732662-29.2019.8.11.0001 - a fim de realizar diligência e efetuar estudo psicossocial na Comarca de Santo Antonio de Leverger-MT - Data: 04/09/2019 - 0,50 diárias.</text:p>
          </table:table-cell>
          <table:table-cell table:number-columns-repeated="2" table:style-name="ce4" office:value-type="string" calcext:value-type="string">
            <text:p>0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85-2</text:p>
          </table:table-cell>
          <table:table-cell table:style-name="ce4" office:value-type="string" calcext:value-type="string">
            <text:p>03601.0001.19.005736-9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.679,28</text:p>
          </table:table-cell>
          <table:table-cell table:style-name="ce11" office:value-type="string" calcext:value-type="string">
            <text:p>Marilza Aparecida Vitóri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190-23.2019.8.11.0000 - para participar do 1º Encontro Nacional de Acessibilidade e Inclusão - Desafios e Oportunidades para a Implementação da Legislação - na Cidade de Brasília-DF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7-8</text:p>
          </table:table-cell>
          <table:table-cell table:style-name="ce4" office:value-type="string" calcext:value-type="string">
            <text:p>03601.0001.19.005952-3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200-91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5-9</text:p>
          </table:table-cell>
          <table:table-cell table:style-name="ce4" office:value-type="string" calcext:value-type="string">
            <text:p>03601.0001.19.005912-4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izelia Alves Dasmaceno Lim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69-47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55-5</text:p>
          </table:table-cell>
          <table:table-cell table:style-name="ce4" office:value-type="string" calcext:value-type="string">
            <text:p>03601.0002.19.001588-5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60426-34.2019.8.11.0000 - a fim de promover a segurança pessoal da Exma. Desa. Maria Erotildes Kneip - Coord. da CEMULHER, na audiência pública sobre a Violência Doméstica e Familiar - na Comarca de Cáceres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6-1</text:p>
          </table:table-cell>
          <table:table-cell table:style-name="ce4" office:value-type="string" calcext:value-type="string">
            <text:p>03601.0001.19.005675-3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Marli T. Dias Cavalheiro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5-79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7-5</text:p>
          </table:table-cell>
          <table:table-cell table:style-name="ce4" office:value-type="string" calcext:value-type="string">
            <text:p>03601.0001.19.005914-0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tilde Vieira Cast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1-17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33-6</text:p>
          </table:table-cell>
          <table:table-cell table:style-name="ce4" office:value-type="string" calcext:value-type="string">
            <text:p>03601.0001.19.005811-1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Maurílio Gobatti de Mattos Junior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3-95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2171-9</text:p>
          </table:table-cell>
          <table:table-cell table:style-name="ce4" office:value-type="string" calcext:value-type="string">
            <text:p>03601.0001.19.005870-5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129,43</text:p>
          </table:table-cell>
          <table:table-cell table:style-name="ce11" office:value-type="string" calcext:value-type="string">
            <text:p>Melina Assunção Toste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7043-48.2019.8.11.0000 - em assessoramento a Juíza Aux. da Corregedoria-Geral da Justiça - Edleuza Zorgetti Monteiro, a fim de participar do VI Encontro Regional promovido pela Anoreg/MT - Associação dos Notários e registradores de Mato Grosso - na Comarca de Tangará da Serra-MT - Data: 27 a 29/09/2019 - 2,50 diárias.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82-1</text:p>
          </table:table-cell>
          <table:table-cell table:style-name="ce4" office:value-type="string" calcext:value-type="string">
            <text:p>03601.0001.19.005507-2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chele Andréa Pfeifer de Paris</text:p>
          </table:table-cell>
          <table:table-cell table:style-name="ce11" office:value-type="string" calcext:value-type="string">
            <text:p>Feliz Natal-MT</text:p>
          </table:table-cell>
          <table:table-cell table:style-name="ce12" office:value-type="string" calcext:value-type="string">
            <text:p>Aut. nº 0734202-92.2019.8.11.0040 - a fim de auxiliar o Magistrado Érico de Almeida Duarte nos trabalhos correicionais - na Comarca de Feliz Natal-MT - Data: 10/09/2019 - 0,50 diárias.</text:p>
          </table:table-cell>
          <table:table-cell table:number-columns-repeated="2" table:style-name="ce4" office:value-type="string" calcext:value-type="string">
            <text:p>1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06-2</text:p>
          </table:table-cell>
          <table:table-cell table:style-name="ce4" office:value-type="string" calcext:value-type="string">
            <text:p>03601.0001.19.005613-3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lton Lázaro Santos Li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30206-53.2019.8.11.0051 - a fim de realizar a identificação na Empresa Soluti e fazer a retirada do Certificado Digital (TOKEN), na Comarca de Cuiabá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52-2</text:p>
          </table:table-cell>
          <table:table-cell table:style-name="ce4" office:value-type="string" calcext:value-type="string">
            <text:p>03601.0001.19.005837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uriel Cristina S. Silv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37164-02/2019 - deslocamento a comarca de Torixoréo a fim de realizar estudo psicossocial. Data: 01/10/19. 0,5 diária</text:p>
          </table:table-cell>
          <table:table-cell table:number-columns-repeated="2" table:style-name="ce4" office:value-type="string" calcext:value-type="string">
            <text:p>01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4-4</text:p>
          </table:table-cell>
          <table:table-cell table:style-name="ce4" office:value-type="string" calcext:value-type="string">
            <text:p>03601.0002.19.001594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Murilo Franco de Mirand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942-54/2019 - deslocamento a comarca de Barra do Garças a fim de participar do Curso de Formação Continuada para magistrado com o tema Curso de Segurança Institucional e Autodefesa para Magistrados. Data: 30/0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54-9</text:p>
          </table:table-cell>
          <table:table-cell table:style-name="ce4" office:value-type="string" calcext:value-type="string">
            <text:p>03601.0001.19.005839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yrna Nayara Queiroz Leite Viana</text:p>
          </table:table-cell>
          <table:table-cell table:style-name="ce11" office:value-type="string" calcext:value-type="string">
            <text:p>Colider</text:p>
          </table:table-cell>
          <table:table-cell table:style-name="ce12" office:value-type="string" calcext:value-type="string">
            <text:p>Aut. 0059893-75/2019 - deslocamento a comarca de Cuiabá, a fim de participar do Treinamento do Sistema Nacional de Adoção e Acolhimento - SNA. Data: 01 a 03/10/19. 2,5 diária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98-6</text:p>
          </table:table-cell>
          <table:table-cell table:style-name="ce4" office:value-type="string" calcext:value-type="string">
            <text:p>03601.0001.19.005538-2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Nadia Aparecida de Araujo Martin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34509-13.2019.8.11.0051 - a fim de realizar a identificação na Empresa Soluti e fazer a retirada do Certificado Digital (TOKEN), na Comarca de Cuiabá-MT - Data: 12/09/2019 - 0,50 diárias.</text:p>
          </table:table-cell>
          <table:table-cell table:number-columns-repeated="2" table:style-name="ce4" office:value-type="string" calcext:value-type="string">
            <text:p>1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33-4</text:p>
          </table:table-cell>
          <table:table-cell table:style-name="ce4" office:value-type="string" calcext:value-type="string">
            <text:p>03601.0002.19.001555-9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Naercio Odilo Rondon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057836-84.2019.8.11.0000 - a fim de realizar a capacitação de servidores acerca dos procedimentos da Central de Arrecadação e Arquivamento - CAA - na Comarca de Sinop-MT - Data: 15 a 21/09/2019 - 6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40-9</text:p>
          </table:table-cell>
          <table:table-cell table:style-name="ce4" office:value-type="string" calcext:value-type="string">
            <text:p>03601.0001.19.005818-7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Nair Santos Rockenbach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7320-72.2019.8.11.0009 - a fim de realizar a identificação na Empresa Soluti e fazer a retirada do Certificado Digital (TOKEN), na Comarca de Sinop-MT - Data: 26/09/2019 - 0,50 diárias.</text:p>
          </table:table-cell>
          <table:table-cell table:number-columns-repeated="2" table:style-name="ce4" office:value-type="string" calcext:value-type="string">
            <text:p>2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5-3</text:p>
          </table:table-cell>
          <table:table-cell table:style-name="ce4" office:value-type="string" calcext:value-type="string">
            <text:p>03601.0001.19.006006-8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3.123,65</text:p>
          </table:table-cell>
          <table:table-cell table:style-name="ce11" office:value-type="string" calcext:value-type="string">
            <text:p>Naldo Luiz da Silv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1753-14.2019.8.11.0000 - a fim de prestar atendimento durante o Regime de Exceção - na Comarca de Paranatinga-MT - Data: 29/09 a 12/10/2019 - 13,5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12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34-0</text:p>
          </table:table-cell>
          <table:table-cell table:style-name="ce4" office:value-type="string" calcext:value-type="string">
            <text:p>03601.0001.19.005976-0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atália Bisollo Granja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. nº 0737811-79.2019.8.11.0009 - a fim de realizar diligência e efetuar estudo psicossocial na Comarca de Colíder -MT - Data: 30/09/2019 - 0,50 diárias.</text:p>
          </table:table-cell>
          <table:table-cell table:number-columns-repeated="2" table:style-name="ce4" office:value-type="string" calcext:value-type="string">
            <text:p>3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36-7</text:p>
          </table:table-cell>
          <table:table-cell table:style-name="ce4" office:value-type="string" calcext:value-type="string">
            <text:p>03601.0001.19.005978-7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atália Bisollo Granja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. nº 0737819-56.2019.8.11.0009 - a fim de realizar diligência e efetuar estudo psicossocial na Comarca de Colíder -MT - Data: 01/10/2019 - 0,50 diárias.</text:p>
          </table:table-cell>
          <table:table-cell table:number-columns-repeated="2" table:style-name="ce4" office:value-type="string" calcext:value-type="string">
            <text:p>01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60-1</text:p>
          </table:table-cell>
          <table:table-cell table:style-name="ce4" office:value-type="string" calcext:value-type="string">
            <text:p>03601.0001.19.006011-4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atália Bisollo Granja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. nº 0737814-34.2019.8.11.0009 - a fim de realizar diligência e efetuar estudo psicossocial na Comarca de Colíder-MT - Data: 02/10/2019 - 0,50 diárias.</text:p>
          </table:table-cell>
          <table:table-cell table:number-columns-repeated="2" table:style-name="ce4" office:value-type="string" calcext:value-type="string">
            <text:p>02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37-7</text:p>
          </table:table-cell>
          <table:table-cell table:style-name="ce4" office:value-type="string" calcext:value-type="string">
            <text:p>03601.0002.19.001559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444,92</text:p>
          </table:table-cell>
          <table:table-cell table:style-name="ce11" office:value-type="string" calcext:value-type="string">
            <text:p>Neucimeire Alves de Oliveira</text:p>
          </table:table-cell>
          <table:table-cell table:style-name="ce11" office:value-type="string" calcext:value-type="string">
            <text:p>Vitória-ES</text:p>
          </table:table-cell>
          <table:table-cell table:style-name="ce12" office:value-type="string" calcext:value-type="string">
            <text:p>Aut. nº 0058776-49.2019.8.11.0000 - para participar do VII Congresso Brasileiro Médico, Jurídico e da Saúde - na Cidade de Vitória-ES - Data: 15 a 18/09/2019 - 3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92-5</text:p>
          </table:table-cell>
          <table:table-cell table:style-name="ce4" office:value-type="string" calcext:value-type="string">
            <text:p>03601.0001.19.005744-1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Neuride Antonia Nun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39-88.2019.8.11.0009 - a fim de realizar a identificação na Empresa Soluti e fazer a retirada do Certificado Digital (TOKEN), na Comarca de Sinop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2170-0</text:p>
          </table:table-cell>
          <table:table-cell table:style-name="ce4" office:value-type="string" calcext:value-type="string">
            <text:p>03601.0001.19.005869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129,43</text:p>
          </table:table-cell>
          <table:table-cell table:style-name="ce11" office:value-type="string" calcext:value-type="string">
            <text:p>Nilcemeire Dos Santos Vilel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7041-78.2019.8.11.0000 - em assessoramento a Juíza Aux. da Corregedoria-Geral da Justiça - Edleuza Zorgetti Monteiro, a fim de participar do VI Encontro Regional promovido pela Anoreg/MT - Associação dos Notários e registradores de Mato Grosso - na Comarca de Tangará da Serra-MT - Data: 27 a 29/09/2019 - 2,50 diárias.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42-3</text:p>
          </table:table-cell>
          <table:table-cell table:style-name="ce4" office:value-type="string" calcext:value-type="string">
            <text:p>03601.0002.19.001566-4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.994,42</text:p>
          </table:table-cell>
          <table:table-cell table:style-name="ce11" office:value-type="string" calcext:value-type="string">
            <text:p>Nilza Maria Possas de Carvalh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189-38.2019.8.11.0000 - para participar do 1º Encontro Nacional de Acessibilidade e Inclusão - Desafios e Oportunidades para a Implementação da Legislação - na Cidade de Brasília-DF - Data: 18 a 21/09/2019 - 3,50 diárias.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11-3</text:p>
          </table:table-cell>
          <table:table-cell table:style-name="ce4" office:value-type="string" calcext:value-type="string">
            <text:p>03601.0002.19.001515-1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6773-24.2019.8.11.0000 - a fim de acompanhar o Des. Orlando de Almeida Perri - Supervisor do GMF, em virtude de inspeção nos presídios - nas Comarcas de Mirassol D'Oeste, Cáceres e Pontes e Lacerda-MT - Data: 04 a 06/09/2019 - 2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915-6</text:p>
          </table:table-cell>
          <table:table-cell table:style-name="ce4" office:value-type="string" calcext:value-type="string">
            <text:p>03601.0002.19.001519-2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7334-48.2019.8.11.0000 - COMPLEMENTANDO DIÁRIAS Nº 0056773-24 - a fim de acompanhar o Des. Orlando de Almeida Perri - Supervisor do GMF, em virtude de inspeção nos presídios - nas Comarcas de Mirassol D'Oeste, Cáceres e Pontes e Lacerda-MT - Data: 06 e 07/09/2019 - 1,00 diárias.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72-5</text:p>
          </table:table-cell>
          <table:table-cell table:style-name="ce4" office:value-type="string" calcext:value-type="string">
            <text:p>03601.0002.19.001602-4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rias Jose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1163-37/2019 - deslocamento a comarca de Colniza a fim de realizar a segurança pessoal do Magistrado Dr. Ricardo Franzon Menegucci. Data: 27/09 a 11/10/19. 14,5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1/10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13-1</text:p>
          </table:table-cell>
          <table:table-cell table:style-name="ce4" office:value-type="string" calcext:value-type="string">
            <text:p>03601.0002.19.001516-8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2.206,60</text:p>
          </table:table-cell>
          <table:table-cell table:style-name="ce11" office:value-type="string" calcext:value-type="string">
            <text:p>Orlando de Almeida Perr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6925-72.2019.8.11.0000 - para participar das visitas técnicas - nas Comarcas de Pontes e Lacerda e Cáceres-MT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92-3</text:p>
          </table:table-cell>
          <table:table-cell table:style-name="ce4" office:value-type="string" calcext:value-type="string">
            <text:p>03601.0002.19.000058-3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-3.916,45</text:p>
          </table:table-cell>
          <table:table-cell table:style-name="ce11" office:value-type="string" calcext:value-type="string">
            <text:p>Otamir Peter de Franc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5467-20.2019.8.11.0000 - com o fim de fazer o acompanhamento e segurança pessoal da Magistrada Lilian B. Laurindo Bianchini - na Comarca de São José dos Quatro Marcos-MT - Data: 29/08 a 12/09/2019 - 14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20-2</text:p>
          </table:table-cell>
          <table:table-cell table:style-name="ce4" office:value-type="string" calcext:value-type="string">
            <text:p>03601.0002.19.001524-9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tamir Peter de Franc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6879-83.2019.8.11.0000 - com o fim de fazer o acompanhamento e segurança pessoal da Magistrada Lilian B. Laurindo Bianchini - na Comarca de São José dos Quatro Marcos-MT - Data: 04 a 18/09/2019 - 14,50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5-0</text:p>
          </table:table-cell>
          <table:table-cell table:style-name="ce4" office:value-type="string" calcext:value-type="string">
            <text:p>03601.0001.19.005429-7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595-75/2019 - deslocamento a comarca de Diamantino a fim de participar do Evento Corregedoria Presente, que ocorrerá no po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0-8</text:p>
          </table:table-cell>
          <table:table-cell table:style-name="ce4" office:value-type="string" calcext:value-type="string">
            <text:p>03601.0001.19.005627-3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337-38.2019.8.11.0000 - para participar do evento Corregedoria Presente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7-2</text:p>
          </table:table-cell>
          <table:table-cell table:style-name="ce4" office:value-type="string" calcext:value-type="string">
            <text:p>03601.0001.19.005991-4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2.180,47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24-16.2019.8.11.0000 - para participar do evento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47-2</text:p>
          </table:table-cell>
          <table:table-cell table:style-name="ce4" office:value-type="string" calcext:value-type="string">
            <text:p>03601.0001.19.000481-5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-2.180,47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24-16.2019.8.11.0000 - para participar do evento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2-2</text:p>
          </table:table-cell>
          <table:table-cell table:style-name="ce4" office:value-type="string" calcext:value-type="string">
            <text:p>03601.0001.19.005497-1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Patrícia Rodrigues Maciel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3517-05.2019.8.11.0002 - a fim de realizar diligência e efetuar estudo psicossocial na Comarca de Nossa Senhora do Livramento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6-7</text:p>
          </table:table-cell>
          <table:table-cell table:style-name="ce4" office:value-type="string" calcext:value-type="string">
            <text:p>03601.0001.19.005655-9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Patrícia Rodrigues Maciel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5305-54.2019.8.11.0002 - a fim de realizar diligência e efetuar estudo psicossocial na Comarca de Poconé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999-4</text:p>
          </table:table-cell>
          <table:table-cell table:style-name="ce4" office:value-type="string" calcext:value-type="string">
            <text:p>03601.0001.19.005539-0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Paulo Marcio Soares de Carvalh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7955-45.2019.8.11.0000 - para participar da Força Tarefa - na Comarca de Primavera do Leste-MT - Data: 12 a 14/09/2019 - 2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999-4</text:p>
          </table:table-cell>
          <table:table-cell table:style-name="ce4" office:value-type="string" calcext:value-type="string">
            <text:p>03601.0001.19.000457-2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-649,12</text:p>
          </table:table-cell>
          <table:table-cell table:style-name="ce11" office:value-type="string" calcext:value-type="string">
            <text:p>Paulo Marcio Soares de Carvalh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7955-45.2019.8.11.0000 - para participar da Força Tarefa - na Comarca de Primavera do Leste-MT - Data: 12 a 14/09/2019 - 2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7-1</text:p>
          </table:table-cell>
          <table:table-cell table:style-name="ce4" office:value-type="string" calcext:value-type="string">
            <text:p>03601.0001.19.005676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Paulo Pedro Francisco Dos Santo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6-6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27-1</text:p>
          </table:table-cell>
          <table:table-cell table:style-name="ce4" office:value-type="string" calcext:value-type="string">
            <text:p>03601.0001.19.005831-4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493,96</text:p>
          </table:table-cell>
          <table:table-cell table:style-name="ce11" office:value-type="string" calcext:value-type="string">
            <text:p>Paulo Pedro Francisco Dos Sant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49-84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61-7</text:p>
          </table:table-cell>
          <table:table-cell table:style-name="ce4" office:value-type="string" calcext:value-type="string">
            <text:p>03601.0001.19.005443-2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3.151,23</text:p>
          </table:table-cell>
          <table:table-cell table:style-name="ce11" office:value-type="string" calcext:value-type="string">
            <text:p>Paulo Sergio Velten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6543-79.2019.8.11.0000 - para participar como Palestrante do II Encontro do Sistema de Justiça Criminal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32-7</text:p>
          </table:table-cell>
          <table:table-cell table:style-name="ce4" office:value-type="string" calcext:value-type="string">
            <text:p>03601.0001.19.000437-8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-1.733,93</text:p>
          </table:table-cell>
          <table:table-cell table:style-name="ce11" office:value-type="string" calcext:value-type="string">
            <text:p>Pedro Davi Benet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4-6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5-1</text:p>
          </table:table-cell>
          <table:table-cell table:style-name="ce4" office:value-type="string" calcext:value-type="string">
            <text:p>03601.0001.19.005950-7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Pedro Davi Benet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97-39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35-6</text:p>
          </table:table-cell>
          <table:table-cell table:style-name="ce4" office:value-type="string" calcext:value-type="string">
            <text:p>03601.0001.19.005664-8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2.653,14</text:p>
          </table:table-cell>
          <table:table-cell table:style-name="ce11" office:value-type="string" calcext:value-type="string">
            <text:p>Pedro Flory Diniz Nogueir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338-40.2019.8.11.0000 - para participar do Curso de Formação de Formadores na Cidade de Brasília-DF - Data: 16 a 19/09/2019 - 3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19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62-1</text:p>
          </table:table-cell>
          <table:table-cell table:style-name="ce4" office:value-type="string" calcext:value-type="string">
            <text:p>03601.0001.19.005847-0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Pedro Vaz da Silva Neto</text:p>
          </table:table-cell>
          <table:table-cell table:style-name="ce11" office:value-type="string" calcext:value-type="string">
            <text:p>Vila Rica</text:p>
          </table:table-cell>
          <table:table-cell table:style-name="ce12" office:value-type="string" calcext:value-type="string">
            <text:p>Aut. 0059894-60/2019 - deslocamento a comarca de Cuiabá, a fim de participar do Treinamento do Sistema Nacional de Adoção e Acolhimento - SNA. Data: 30/09/19 a 03/10/19. 3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230-8</text:p>
          </table:table-cell>
          <table:table-cell table:style-name="ce4" office:value-type="string" calcext:value-type="string">
            <text:p>03601.0001.19.005955-8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350,53</text:p>
          </table:table-cell>
          <table:table-cell table:style-name="ce11" office:value-type="string" calcext:value-type="string">
            <text:p>Priscilla Placha sá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61255-15.2019.8.11.0000 - deslocamento para a Comarca de Cuiabá-MT, a fim de participar do I Encontro do Colégio de Coordenadores da Violência Doméstica do Poder Judiciário Brasileiro-COCEVID. Data: 26 e 27/09/2019. -1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54-5</text:p>
          </table:table-cell>
          <table:table-cell table:style-name="ce4" office:value-type="string" calcext:value-type="string">
            <text:p>03601.0001.19.005998-1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3.441,72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 nº 0734647-76.2019.8.11.0019 - deslocamento para realização de audiências, despachos, decisões e sentenças, na Comarca de Porto dos Gaúchos-MT - Data: 03 e 04 - 07 a 12/10/2019 - 7,00 diárias.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12/10/2019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22-0</text:p>
          </table:table-cell>
          <table:table-cell table:style-name="ce4" office:value-type="string" calcext:value-type="string">
            <text:p>03601.0001.19.005808-1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Rafael de Oliveira Costa Vieir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6-50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929-6</text:p>
          </table:table-cell>
          <table:table-cell table:style-name="ce4" office:value-type="string" calcext:value-type="string">
            <text:p>03601.0002.19.001548-6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077,16</text:p>
          </table:table-cell>
          <table:table-cell table:style-name="ce11" office:value-type="string" calcext:value-type="string">
            <text:p>Rai Hungueney Gome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7991-87.2019.8.11.0000 - em assessoramento ao Juiz Paulo Márcio S. de Carvalho, com o fim de acompanhar a equipe da Corregedoria no Projeto CGJ Presente, onde haverá espaço para explanação da vice-presidente sobre os recursos repetitivos - na Comarca de Primavera do Leste-MT - Data: 12 a 14/09/2019 - 2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080-1</text:p>
          </table:table-cell>
          <table:table-cell table:style-name="ce4" office:value-type="string" calcext:value-type="string">
            <text:p>03601.0001.19.005731-8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304-83.2019.8.11.0000 - para participar do evento Corregedoria Presente - na Comarca de Cuiabá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6-0</text:p>
          </table:table-cell>
          <table:table-cell table:style-name="ce4" office:value-type="string" calcext:value-type="string">
            <text:p>03601.0001.19.005737-7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aphaela Mendes Aguiar Alves Vale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33713-66.2019.8.11.0004 - a fim de realizar diligência e efetuar estudo psicossocial na Comarca de General Carneiro -MT - Data: 19/09/2019 - 0,50 diárias.</text:p>
          </table:table-cell>
          <table:table-cell table:number-columns-repeated="2" table:style-name="ce4" office:value-type="string" calcext:value-type="string">
            <text:p>1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9-3</text:p>
          </table:table-cell>
          <table:table-cell table:style-name="ce4" office:value-type="string" calcext:value-type="string">
            <text:p>03601.0001.19.005433-5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Reginaldo Celestino Araújo da Silva Cardos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6485-76/2019 - deslocamento a comarca de Diamantino a fim de realizar visita in loco, com a finalidade de apresentar as demandas da CGJ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2005-4</text:p>
          </table:table-cell>
          <table:table-cell table:style-name="ce4" office:value-type="string" calcext:value-type="string">
            <text:p>03601.0001.19.005612-5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Reginaldo Celestino Araújo da Silva Cardos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574-72.2019.8.11.0000 - em assessoramento do Des. Luiz Ferreira da Silva, em virtude do Projeto: Corregedoria Presente, em visita in loco às unidades judiciárias e aos magistrados do Estado de MT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241-3</text:p>
          </table:table-cell>
          <table:table-cell table:style-name="ce4" office:value-type="string" calcext:value-type="string">
            <text:p>03601.0001.19.005983-3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471,44</text:p>
          </table:table-cell>
          <table:table-cell table:style-name="ce11" office:value-type="string" calcext:value-type="string">
            <text:p>Reginaldo Celestino Araújo da Silva Cardoso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469-06.2019.8.11.0000 - em assessoramento ao Corregedor-Geral da Justiça e dos Juízes Aux. da Corregedoria, no evento: Corregedoria Presente - na Comarca de Alta Floresta-MT - Data: 30/09 a 03/10/2019 - 3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1-2</text:p>
          </table:table-cell>
          <table:table-cell table:style-name="ce4" office:value-type="string" calcext:value-type="string">
            <text:p>03601.0001.19.005700-8</text:p>
          </table:table-cell>
          <table:table-cell table:style-name="ce4" office:value-type="string" calcext:value-type="string">
            <text:p>13/09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730044-44.2019.8.11.0088 - deslocamento para realização de audiências, despachos, decisões e sentenças, na Comarca de Aripuanã-MT - Data: 17 a 21/09/2019 - 4,50 diárias.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21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3-4</text:p>
          </table:table-cell>
          <table:table-cell table:style-name="ce4" office:value-type="string" calcext:value-type="string">
            <text:p>03601.0001.19.005427-0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icardo Nicolino de Castro</text:p>
          </table:table-cell>
          <table:table-cell table:style-name="ce11" office:value-type="string" calcext:value-type="string">
            <text:p>Rosario Oeste</text:p>
          </table:table-cell>
          <table:table-cell table:style-name="ce12" office:value-type="string" calcext:value-type="string">
            <text:p>Aut. 0056647-71/2019 - deslocamento a comarca de Diamantino a fim de participar do Evento Corregedoria Presente no Pó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9-1</text:p>
          </table:table-cell>
          <table:table-cell table:style-name="ce4" office:value-type="string" calcext:value-type="string">
            <text:p>03601.0001.19.005916-7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Ricardo de França Barcel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3-84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26-1</text:p>
          </table:table-cell>
          <table:table-cell table:style-name="ce4" office:value-type="string" calcext:value-type="string">
            <text:p>03601.0002.19.001545-1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Rodrigo Antunes Fernandes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552-14.2019.8.11.0000 - em assessoramento direto e segurança pessoal do Des. Luiz Ferreira da Silva, em virtude do Projeto: Corregedoria Presente - na Comarca de Primavera do Leste-MT - Data: 12 e 13/09/2019 - 1,50 diárias.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66-2</text:p>
          </table:table-cell>
          <table:table-cell table:style-name="ce4" office:value-type="string" calcext:value-type="string">
            <text:p>03601.0001.19.005865-9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2.679,28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Natal-RN</text:p>
          </table:table-cell>
          <table:table-cell table:style-name="ce12" office:value-type="string" calcext:value-type="string">
            <text:p>Aut. nº 0055942-73.2019.8.11.0000 - para participar do V Encontro do COJUD - Colégio de Ouvidores Judiciais - na Cidade de Natal-RN - Data: 25 a 28/09/2019 - 3,5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71-7</text:p>
          </table:table-cell>
          <table:table-cell table:style-name="ce4" office:value-type="string" calcext:value-type="string">
            <text:p>03601.0002.19.001601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Rodrigo do Espirito San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1162-52/2019 - deslocamento a comarca de Colniza a fim de realizar a segurança pessoal do Magistrado Dr. Ricardo Franzon Menegucci. Data: 27/09 a 11/10/19. 14,5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1/10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93-3</text:p>
          </table:table-cell>
          <table:table-cell table:style-name="ce4" office:value-type="string" calcext:value-type="string">
            <text:p>03601.0001.19.005746-6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gério Garcia Machad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40-73.2019.8.11.0009 - a fim de realizar a identificação na Empresa Soluti e fazer a retirada do Certificado Digital (TOKEN), na Comarca de Sinop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939-3</text:p>
          </table:table-cell>
          <table:table-cell table:style-name="ce4" office:value-type="string" calcext:value-type="string">
            <text:p>03601.0002.19.001561-3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575,60</text:p>
          </table:table-cell>
          <table:table-cell table:style-name="ce11" office:value-type="string" calcext:value-type="string">
            <text:p>Rosana Souza Duarte</text:p>
          </table:table-cell>
          <table:table-cell table:style-name="ce11" office:value-type="string" calcext:value-type="string">
            <text:p>Vitória-ES</text:p>
          </table:table-cell>
          <table:table-cell table:style-name="ce12" office:value-type="string" calcext:value-type="string">
            <text:p>Aut. nº 0058775-64.2019.8.11.0000 - para participar do VII Congresso Brasileiro Médico, Jurídico e da Saúde - na Cidade de Vitória-ES - Data: 15 a 18/09/2019 - 3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1-4</text:p>
          </table:table-cell>
          <table:table-cell table:style-name="ce4" office:value-type="string" calcext:value-type="string">
            <text:p>03601.0001.19.005496-3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sangela Glace ds Silva Forte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3516-20.2019.8.11.0002 - a fim de realizar diligência e efetuar estudo psicossocial na Comarca de Nossa Senhora do Livramento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58-5</text:p>
          </table:table-cell>
          <table:table-cell table:style-name="ce4" office:value-type="string" calcext:value-type="string">
            <text:p>03601.0001.19.005687-7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sangela Glace ds Silva Forte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5304-69.2019.8.11.0002 - a fim de realizar diligência e efetuar estudo psicossocial na Comarca de Nossa Senhora do Livramento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38-0</text:p>
          </table:table-cell>
          <table:table-cell table:style-name="ce4" office:value-type="string" calcext:value-type="string">
            <text:p>03601.0001.19.005667-2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6976-83.2019.8.11.0000 - a fim de realizar a Supervisão dos Facilitadores em Círculos de construção de Paz - Comarca de São José dos Quatro Marcos-MT - Data: 16 a 20/09/2019 - 4,50 diárias.</text:p>
          </table:table-cell>
          <table:table-cell table:style-name="ce4" office:value-type="string" calcext:value-type="string">
            <text:p>16/09/2019</text:p>
          </table:table-cell>
          <table:table-cell table:style-name="ce4" office:value-type="string" calcext:value-type="string">
            <text:p>20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14-1</text:p>
          </table:table-cell>
          <table:table-cell table:style-name="ce4" office:value-type="string" calcext:value-type="string">
            <text:p>03601.0001.19.005794-6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7144-85/2019 - deslocamento a comarca de Rondonópolis a fim de realizar a Supervisão dos Facilitadores em Círculos de Construção de Paz, para a conclusão do estágio supervisionado. data: 23 a 27/09/19. 4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74-3</text:p>
          </table:table-cell>
          <table:table-cell table:style-name="ce4" office:value-type="string" calcext:value-type="string">
            <text:p>03601.0001.19.005873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57158-69.2019.8.11.0000 - a fim de realizar a supervisão dos Facilitadores em Círculos de construção de Paz, para conclusão do estágio supervisionado - Comarca de Campo Verde-MT - Data: 30/09 a 04/10/2019 - 4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4-6</text:p>
          </table:table-cell>
          <table:table-cell table:style-name="ce4" office:value-type="string" calcext:value-type="string">
            <text:p>03601.0001.19.005941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Rosely Bord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7-24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55-0</text:p>
          </table:table-cell>
          <table:table-cell table:style-name="ce4" office:value-type="string" calcext:value-type="string">
            <text:p>03601.0001.19.005684-2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simeire Spontam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29-44.2019.8.11.0009 - a fim de realizar a identificação na Empresa Soluti e fazer a retirada do Certificado Digital (TOKEN), na Comarca de Sinop-MT - Data: 12/09/2019 - 0,50 diárias.</text:p>
          </table:table-cell>
          <table:table-cell table:number-columns-repeated="2" table:style-name="ce4" office:value-type="string" calcext:value-type="string">
            <text:p>1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057-7</text:p>
          </table:table-cell>
          <table:table-cell table:style-name="ce4" office:value-type="string" calcext:value-type="string">
            <text:p>03601.0001.19.005686-9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sângela Block Banazesk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36252-87.2019.8.11.0009 - a fim de realizar a identificação na Empresa Soluti e fazer a retirada do Certificado Digital (TOKEN), na Comarca de Sinop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3-2</text:p>
          </table:table-cell>
          <table:table-cell table:style-name="ce4" office:value-type="string" calcext:value-type="string">
            <text:p>03601.0001.19.005910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alma Correa de Moraes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67-77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51-8</text:p>
          </table:table-cell>
          <table:table-cell table:style-name="ce4" office:value-type="string" calcext:value-type="string">
            <text:p>03601.0001.19.005680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Salma Yunes Khalil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60-0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50-6</text:p>
          </table:table-cell>
          <table:table-cell table:style-name="ce4" office:value-type="string" calcext:value-type="string">
            <text:p>03601.0001.19.005828-4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Samara Coelho de Souza</text:p>
          </table:table-cell>
          <table:table-cell table:style-name="ce11" office:value-type="string" calcext:value-type="string">
            <text:p>Água Boa-MT</text:p>
          </table:table-cell>
          <table:table-cell table:style-name="ce12" office:value-type="string" calcext:value-type="string">
            <text:p>Aut. nº 0733532-94.2019.8.11.0059 - a fim de realizar a identificação na Empresa Soluti e fazer a retirada do Certificado Digital (TOKEN), na Comarca de Água Boa-MT - Data: 26 e 27/09/2019 - 1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75-5</text:p>
          </table:table-cell>
          <table:table-cell table:style-name="ce4" office:value-type="string" calcext:value-type="string">
            <text:p>03601.0001.19.005726-1</text:p>
          </table:table-cell>
          <table:table-cell table:style-name="ce4" office:value-type="string" calcext:value-type="string">
            <text:p>1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ebastiana Luiza de s Oliveir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35893-61.2019.8.11.0002 - a fim de realizar diligência e efetuar estudo psicossocial na Comarca de Nossa Senhora do Livramento -MT - Data: 18/09/2019 - 0,50 diárias.</text:p>
          </table:table-cell>
          <table:table-cell table:number-columns-repeated="2" table:style-name="ce4" office:value-type="string" calcext:value-type="string">
            <text:p>1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6-0</text:p>
          </table:table-cell>
          <table:table-cell table:style-name="ce4" office:value-type="string" calcext:value-type="string">
            <text:p>03601.0002.19.001596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Sergio Gustavo Rodrigues da Silva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1076-81/2019 - deslocamento a comarca de Barra do Garças a fim de participar do Curso de Formação Continuada para magistrado com o tema Curso de Segurança Institucional e Autodefesa para Magistrados. Data: 30/0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9-6</text:p>
          </table:table-cell>
          <table:table-cell table:style-name="ce4" office:value-type="string" calcext:value-type="string">
            <text:p>03601.0001.19.005678-8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Sergio Lima Oliveir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8-34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5-6</text:p>
          </table:table-cell>
          <table:table-cell table:style-name="ce4" office:value-type="string" calcext:value-type="string">
            <text:p>03601.0001.19.005922-1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hirley Regina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81-61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51-1</text:p>
          </table:table-cell>
          <table:table-cell table:style-name="ce4" office:value-type="string" calcext:value-type="string">
            <text:p>03601.0001.19.005474-2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420,41</text:p>
          </table:table-cell>
          <table:table-cell table:style-name="ce11" office:value-type="string" calcext:value-type="string">
            <text:p>Sibeli Nardon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7112-80.2019.8.11.0000 - COMPLEMENTANDO DIÁRIAS Nº 0056942-11 - em assessoramento ao Des. Orlando de Almeida Perri - Supervisor do GMF, a fim de realizar visita técnicas às unidades carcerárias - na Comarca de Cáceres-MT - Data: 04 e 05/09/2019 - 1,0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19-9</text:p>
          </table:table-cell>
          <table:table-cell table:style-name="ce4" office:value-type="string" calcext:value-type="string">
            <text:p>03601.0002.19.001523-0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.077,16</text:p>
          </table:table-cell>
          <table:table-cell table:style-name="ce11" office:value-type="string" calcext:value-type="string">
            <text:p>Sibeli Nardon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6942-11.2019.8.11.0000 - em assessoramento ao Des. Orlando de Almeida Perri - Supervisor do GMF, a fim de realizar visita técnicas às unidades carcerárias - na Comarca de Cáceres-MT - Data: 05 a 07/09/2019 - 2,50 diárias.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46-8</text:p>
          </table:table-cell>
          <table:table-cell table:style-name="ce4" office:value-type="string" calcext:value-type="string">
            <text:p>03601.0001.19.005824-1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rham Abder Rahman Abdallah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36736-14.2019.8.11.0006 - a fim de realizar diligência e efetuar estudo psicossocial na Comarca de Poconé -MT - Data: 26/09/2019 - 0,50 diárias.</text:p>
          </table:table-cell>
          <table:table-cell table:number-columns-repeated="2" table:style-name="ce4" office:value-type="string" calcext:value-type="string">
            <text:p>2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1-9</text:p>
          </table:table-cell>
          <table:table-cell table:style-name="ce4" office:value-type="string" calcext:value-type="string">
            <text:p>03601.0001.19.005618-4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sley Marques da Costa Porto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. nº 0733842-80.2019.8.11.0001 - a fim de realizar diligência e efetuar estudo psicossocial na Comarca de Santo Antonio de Leverger -MT - Data: 13/09/2019 - 0,50 diárias.</text:p>
          </table:table-cell>
          <table:table-cell table:number-columns-repeated="2" table:style-name="ce4" office:value-type="string" calcext:value-type="string">
            <text:p>1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6-7</text:p>
          </table:table-cell>
          <table:table-cell table:style-name="ce4" office:value-type="string" calcext:value-type="string">
            <text:p>03601.0001.19.005913-2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onia Barboza Silva de Paul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0-32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72-7</text:p>
          </table:table-cell>
          <table:table-cell table:style-name="ce4" office:value-type="string" calcext:value-type="string">
            <text:p>03601.0001.19.005871-3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2.196,56</text:p>
          </table:table-cell>
          <table:table-cell table:style-name="ce11" office:value-type="string" calcext:value-type="string">
            <text:p>Stela Maris Bokorni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2-13.2019.8.11.0000 - em assessoramento aos Magistrados José Arimatéa N. Costa e Gerardo Humberto A. S. Júnior, em razão do Regime de Exceção na Comarca de Paranatinga-MT - Data: 29/09 a 05/10/2019 - 6,5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5-4</text:p>
          </table:table-cell>
          <table:table-cell table:style-name="ce4" office:value-type="string" calcext:value-type="string">
            <text:p>03601.0001.19.005942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ueli Aparecida Milesk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8-09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48-8</text:p>
          </table:table-cell>
          <table:table-cell table:style-name="ce4" office:value-type="string" calcext:value-type="string">
            <text:p>03601.0001.19.005677-1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Symfhrenio Perico Silv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7-49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76-8</text:p>
          </table:table-cell>
          <table:table-cell table:style-name="ce4" office:value-type="string" calcext:value-type="string">
            <text:p>03601.0002.19.001614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Sávio Pellegrini Monteiro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0943-39.2019.8.11.0000 - a fim de participar do curso de Formação Continuada sobre o Tema: Curso em Segurança Institucional e Auto defesa para Magistrados - na Comarca de Barra do Garças-MT - Data: 30/09 a 05/10/2019 - 5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3-9</text:p>
          </table:table-cell>
          <table:table-cell table:style-name="ce4" office:value-type="string" calcext:value-type="string">
            <text:p>03601.0001.19.005466-1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ciana José da Silva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32843-91.2019.8.11.0013 - a fim de realizar diligência e efetuar estudo psicossocial na Comarca de Conquista D'Oeste-MT - Data: 05/09/2019 - 0,50 diárias.</text:p>
          </table:table-cell>
          <table:table-cell table:number-columns-repeated="2" table:style-name="ce4" office:value-type="string" calcext:value-type="string">
            <text:p>05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8-1</text:p>
          </table:table-cell>
          <table:table-cell table:style-name="ce4" office:value-type="string" calcext:value-type="string">
            <text:p>03601.0001.19.005471-8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ciana José da Silva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732842-09.2019.8.11.0013 - a fim de realizar diligência e efetuar estudo psicossocial na Comarca de Vila Bela da Santíssima Trindade-MT - Data: 06/09/2019 - 0,50 diárias.</text:p>
          </table:table-cell>
          <table:table-cell table:number-columns-repeated="2" table:style-name="ce4" office:value-type="string" calcext:value-type="string">
            <text:p>0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70-6</text:p>
          </table:table-cell>
          <table:table-cell table:style-name="ce4" office:value-type="string" calcext:value-type="string">
            <text:p>03601.0001.19.005495-5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ciana José da Silva</text:p>
          </table:table-cell>
          <table:table-cell table:style-name="ce11" office:value-type="string" calcext:value-type="string">
            <text:p>Vale dos Domingos-MT</text:p>
          </table:table-cell>
          <table:table-cell table:style-name="ce12" office:value-type="string" calcext:value-type="string">
            <text:p>Aut. nº 0733038-76.2019.8.11.0013 - a fim de realizar diligência e efetuar estudo psicossocial na Comarca de Vale dos Domingos-MT - Data: 09/09/2019 - 0,50 diárias.</text:p>
          </table:table-cell>
          <table:table-cell table:number-columns-repeated="2" table:style-name="ce4" office:value-type="string" calcext:value-type="string">
            <text:p>0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52-8</text:p>
          </table:table-cell>
          <table:table-cell table:style-name="ce4" office:value-type="string" calcext:value-type="string">
            <text:p>03601.0001.19.005475-0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056402-60.2019.8.11.0000 - em virtude da realização do Mutirão da Justiça Comunitária no assentamento Jatobá - na Comarca de Rosário Oeste-MT - Data: 06 e 07/09/2019 - 1,50 diárias.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90-0</text:p>
          </table:table-cell>
          <table:table-cell table:style-name="ce4" office:value-type="string" calcext:value-type="string">
            <text:p>03601.0001.19.005515-3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.956,10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Santa Terezinha-MT</text:p>
          </table:table-cell>
          <table:table-cell table:style-name="ce12" office:value-type="string" calcext:value-type="string">
            <text:p>Aut. nº 0056997-59.2019.8.11.0000 - em virtude da 2ª Fase do Projeto Araguaia Cidadão 2019 - na Comarca de Santa Terezinha-MT - Data: 10 a 18/09/2019 - 8,5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8/09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09-3</text:p>
          </table:table-cell>
          <table:table-cell table:style-name="ce4" office:value-type="string" calcext:value-type="string">
            <text:p>03601.0001.19.005789-1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8301-93/2019 - deslocamento a comarca de Juscimeira a fim de participar do Projeto Ribeirinho Cidadão (13ª Edição). data: 23 a 25/09/19. 2,5 diárias</text:p>
          </table:table-cell>
          <table:table-cell table:style-name="ce4" office:value-type="string" calcext:value-type="string">
            <text:p>23/09/2019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138-7</text:p>
          </table:table-cell>
          <table:table-cell table:style-name="ce4" office:value-type="string" calcext:value-type="string">
            <text:p>03601.0001.19.005816-0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orização nº 0058305-33.2019.8.11.0000 - em virtude da continuação do Mutirão da Justiça Comunitária, realizado na Escola Santo Antônio - na Comarca de Jaciara-MT - Data: 27 e 28/09/2019 - 1,50 diárias.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28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65-0</text:p>
          </table:table-cell>
          <table:table-cell table:style-name="ce4" office:value-type="string" calcext:value-type="string">
            <text:p>03601.0001.19.006016-5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60782-29.2019.8.11.0000 - em virtude da Instalação da Justiça Comunitária, bem como ministrar o curso para os Agentes que iniciarão o voluntariado em breve - na Comarca de Tangará da Serra-MT - Data:04 e 05/10/2019 - 1,50 diárias.</text:p>
          </table:table-cell>
          <table:table-cell table:style-name="ce4" office:value-type="string" calcext:value-type="string">
            <text:p>04/10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16-4</text:p>
          </table:table-cell>
          <table:table-cell table:style-name="ce4" office:value-type="string" calcext:value-type="string">
            <text:p>03601.0002.19.001520-6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Taylor Dantas Sartori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. nº 0057030-49.2019.8.11.0000 - a fim de acompanhar o Des. Orlando de Almeida Perri - Supervisor do GMF, em virtude de inspeção nos presídios - nas Comarcas de Mirassol D'Oeste, Cáceres e Pontes e Lacerda-MT - Data: 04 a 07/09/2019 - 3,50 diárias.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85-7</text:p>
          </table:table-cell>
          <table:table-cell table:style-name="ce4" office:value-type="string" calcext:value-type="string">
            <text:p>03601.0002.19.001629-6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aylor Dantas Sartori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62379-33.2019.8.11.0000 - em razão da necessidade da equipe de segurança militar acompanhar os magistrados durante o evento I COCEVID - na Comarca de Chapada dos Guimarães-MT - Data: 28/09/2019 - 0,50 diárias.</text:p>
          </table:table-cell>
          <table:table-cell table:number-columns-repeated="2" table:style-name="ce4" office:value-type="string" calcext:value-type="string">
            <text:p>2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73-3</text:p>
          </table:table-cell>
          <table:table-cell table:style-name="ce4" office:value-type="string" calcext:value-type="string">
            <text:p>03601.0002.19.001603-2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917,98</text:p>
          </table:table-cell>
          <table:table-cell table:style-name="ce11" office:value-type="string" calcext:value-type="string">
            <text:p>Telma Alvina da Cost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800-50/2019 - deslocamento a comarca de Barra do Garças a fim de participar do Curso de Formação Continuada - 4 Turma Curso de Segurança Institucional e Autodefesa para Magistrados. Data: 01 a 05/10/19. 4,5 diárias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37-4</text:p>
          </table:table-cell>
          <table:table-cell table:style-name="ce4" office:value-type="string" calcext:value-type="string">
            <text:p>03601.0001.19.005460-2</text:p>
          </table:table-cell>
          <table:table-cell table:style-name="ce4" office:value-type="string" calcext:value-type="string">
            <text:p>03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rça Umbelina da Costa Bispo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32855-35.2019.8.11.0004 - a fim de realizar diligência e efetuar estudo psicossocial na Comarca de Torixoréo-MT - Data: 04/09/2019 - 0,50 diárias.</text:p>
          </table:table-cell>
          <table:table-cell table:number-columns-repeated="2" table:style-name="ce4" office:value-type="string" calcext:value-type="string">
            <text:p>04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96-1</text:p>
          </table:table-cell>
          <table:table-cell table:style-name="ce4" office:value-type="string" calcext:value-type="string">
            <text:p>03601.0001.19.005536-6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rça Umbelina da Costa Bisp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33725-80.2019.8.11.0004 - a fim de realizar diligência e efetuar estudo psicossocial na Comarca de Ribeirãozinho-MT - Data: 12/09/2019 - 0,50 diárias.</text:p>
          </table:table-cell>
          <table:table-cell table:number-columns-repeated="2" table:style-name="ce4" office:value-type="string" calcext:value-type="string">
            <text:p>1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87-9</text:p>
          </table:table-cell>
          <table:table-cell table:style-name="ce4" office:value-type="string" calcext:value-type="string">
            <text:p>03601.0001.19.005738-5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rça Umbelina da Costa Bisp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33721-43.2019.8.11.0004 - a fim de realizar diligência e efetuar estudo psicossocial na Comarca de General Carneiro -MT - Data: 19/09/2019 - 0,50 diárias.</text:p>
          </table:table-cell>
          <table:table-cell table:number-columns-repeated="2" table:style-name="ce4" office:value-type="string" calcext:value-type="string">
            <text:p>19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80-3</text:p>
          </table:table-cell>
          <table:table-cell table:style-name="ce4" office:value-type="string" calcext:value-type="string">
            <text:p>03601.0001.19.005505-6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hais Maiara Baranoski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733735-68.2019.8.11.0055 - a fim de realizar diligência e efetuar estudo psicossocial na Comarca de Tangará da Serra-MT - Data: 10/09/2019 - 0,50 diárias.</text:p>
          </table:table-cell>
          <table:table-cell table:number-columns-repeated="2" table:style-name="ce4" office:value-type="string" calcext:value-type="string">
            <text:p>1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050-1</text:p>
          </table:table-cell>
          <table:table-cell table:style-name="ce4" office:value-type="string" calcext:value-type="string">
            <text:p>03601.0001.19.005679-6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5.411,94</text:p>
          </table:table-cell>
          <table:table-cell table:style-name="ce11" office:value-type="string" calcext:value-type="string">
            <text:p>Thalita Balan Tabord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56159-19.2019.8.11.0000 - em assessoramento aos Magistrados José Arimatéa N. Costa e Gerardo Humberto A. S. Júnior, em razão do Regime de Exceção na Comarca de Paranatinga-MT - Data: 15 a 27/09/2019 - 12,50 diárias.</text:p>
          </table:table-cell>
          <table:table-cell table:style-name="ce4" office:value-type="string" calcext:value-type="string">
            <text:p>15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32-8</text:p>
          </table:table-cell>
          <table:table-cell table:style-name="ce4" office:value-type="string" calcext:value-type="string">
            <text:p>03601.0001.19.005829-2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3.493,96</text:p>
          </table:table-cell>
          <table:table-cell table:style-name="ce11" office:value-type="string" calcext:value-type="string">
            <text:p>Thalita Balan Tabord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653-24/2019 - deslocamento a comarca de Paranatinga em assessoramento aos Juízes Auxiliares da CGJ, em virtude do Regime de Exceção. Data: 27/09/19 a 05/10/19. 8 diárias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7-2</text:p>
          </table:table-cell>
          <table:table-cell table:style-name="ce4" office:value-type="string" calcext:value-type="string">
            <text:p>03601.0001.19.005924-8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Thalles Cajango Iori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89-38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93-5</text:p>
          </table:table-cell>
          <table:table-cell table:style-name="ce4" office:value-type="string" calcext:value-type="string">
            <text:p>03601.0001.19.005518-8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orização nº 0730527-98.2019.8.11.0080 - deslocamento para realização de audiências, despachos, decisões e sentenças, na Comarca de Ribeirão Cascalheira-MT - Data: 09 a 13 - 16 e 17 - 23 a 27/09/2019 - 10,50 diárias.</text:p>
          </table:table-cell>
          <table:table-cell table:style-name="ce4" office:value-type="string" calcext:value-type="string">
            <text:p>09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01-4</text:p>
          </table:table-cell>
          <table:table-cell table:style-name="ce4" office:value-type="string" calcext:value-type="string">
            <text:p>03601.0001.19.005928-0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São Félix do Araguaia-MT</text:p>
          </table:table-cell>
          <table:table-cell table:style-name="ce12" office:value-type="string" calcext:value-type="string">
            <text:p>Aut. nº 0061083-73.2019.8.11.0000 - para participar do Projeto Corregedoria Presente - na Comarca de São Félix do Araguaia-MT - Data: 30/09 a 02/10/2019 - 2,50 diárias.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94-1</text:p>
          </table:table-cell>
          <table:table-cell table:style-name="ce4" office:value-type="string" calcext:value-type="string">
            <text:p>03601.0001.19.005747-4</text:p>
          </table:table-cell>
          <table:table-cell table:style-name="ce4" office:value-type="string" calcext:value-type="string">
            <text:p>18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Thatiana Dos Santos</text:p>
          </table:table-cell>
          <table:table-cell table:style-name="ce11" office:value-type="string" calcext:value-type="string">
            <text:p>Marcelândia-MT</text:p>
          </table:table-cell>
          <table:table-cell table:style-name="ce12" office:value-type="string" calcext:value-type="string">
            <text:p>Autorização nº 0735432-83.2019.8.11.0101 - deslocamento para realização de audiências, despachos, decisões e sentenças, na Comarca de Marcelândia-MT - Data: 20/09/2019 - 0,50 diárias.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39-5</text:p>
          </table:table-cell>
          <table:table-cell table:style-name="ce4" office:value-type="string" calcext:value-type="string">
            <text:p>03601.0001.19.005817-9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Thatiana Dos Santos</text:p>
          </table:table-cell>
          <table:table-cell table:style-name="ce11" office:value-type="string" calcext:value-type="string">
            <text:p>Marcelândia-MT</text:p>
          </table:table-cell>
          <table:table-cell table:style-name="ce12" office:value-type="string" calcext:value-type="string">
            <text:p>Autorização nº 0735438-90.2019.8.11.0101 - deslocamento para realização de audiências, despachos, decisões e sentenças, na Comarca de Marcelândia-MT - Data: 27/09/2019 - 0,50 diárias.</text:p>
          </table:table-cell>
          <table:table-cell table:number-columns-repeated="2" table:style-name="ce4" office:value-type="string" calcext:value-type="string">
            <text:p>27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92-7</text:p>
          </table:table-cell>
          <table:table-cell table:style-name="ce4" office:value-type="string" calcext:value-type="string">
            <text:p>03601.0001.19.005517-1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733900-28.2019.8.11.0084 - deslocamento para realização de audiências, despachos, decisões e sentenças, na Comarca de Alta Floresta-MT - Data: 09 a 11 - 16 a 20 - 23 a 26/09/2019 - 10,50 diárias.</text:p>
          </table:table-cell>
          <table:table-cell table:style-name="ce4" office:value-type="string" calcext:value-type="string">
            <text:p>09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2-9</text:p>
          </table:table-cell>
          <table:table-cell table:style-name="ce4" office:value-type="string" calcext:value-type="string">
            <text:p>03601.0001.19.005996-5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61813-84.2019.8.11.0000 - para participar do evento Corregedoria Presente - na Comarca de Alta Floresta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9-9</text:p>
          </table:table-cell>
          <table:table-cell table:style-name="ce4" office:value-type="string" calcext:value-type="string">
            <text:p>03601.0001.19.005926-4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8931-52.2019.8.11.0000 - a fim de participar do II Encontro Nacional dos GMFs no TSE - Tribunal Superior Eleitoral - na Cidade de Brasília-DF - Data: 26 e 27/09/2019 - 1,50 diárias.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27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32-4</text:p>
          </table:table-cell>
          <table:table-cell table:style-name="ce4" office:value-type="string" calcext:value-type="string">
            <text:p>03601.0001.19.005962-0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848,08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9384-47.2019.8.11.0000 - COMPLEMENTANDO DIÁRIAS - a fim de participar do II Encontro Nacional dos GMFs no TSE - Tribunal Superior Eleitoral - na Cidade de Brasília-DF - Data: 25 e 26/09/2019 - 1,00 diárias.</text:p>
          </table:table-cell>
          <table:table-cell table:style-name="ce4" office:value-type="string" calcext:value-type="string">
            <text:p>25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7-1</text:p>
          </table:table-cell>
          <table:table-cell table:style-name="ce4" office:value-type="string" calcext:value-type="string">
            <text:p>03601.0001.19.006008-4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62245-06.2019.8.11.0000 - para participar da Audiência no Supremo Tribunal Federal, na Cidade de Brasília-DF - Data: 01 e 02/10/2019 - 1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2/10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2-7</text:p>
          </table:table-cell>
          <table:table-cell table:style-name="ce4" office:value-type="string" calcext:value-type="string">
            <text:p>03601.0001.19.005619-2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34077-44.2019.8.11.0099 - a fim de realizar diligência e efetuar estudo psicossocial na Comarca de Juruena -MT - Data: 13 e 14/09/2019 - 1,50 diárias.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14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2105-0</text:p>
          </table:table-cell>
          <table:table-cell table:style-name="ce4" office:value-type="string" calcext:value-type="string">
            <text:p>03601.0001.19.005785-7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734076-59/2019 - deslocamento a comarca de Juruena a fim de realizar estudo psicossocial. Data: 21/09/19. 0,5 diárias</text:p>
          </table:table-cell>
          <table:table-cell table:number-columns-repeated="2" table:style-name="ce4" office:value-type="string" calcext:value-type="string">
            <text:p>21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53-7</text:p>
          </table:table-cell>
          <table:table-cell table:style-name="ce4" office:value-type="string" calcext:value-type="string">
            <text:p>03601.0001.19.005997-3</text:p>
          </table:table-cell>
          <table:table-cell table:style-name="ce4" office:value-type="string" calcext:value-type="string">
            <text:p>27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37485-43.2019.8.11.0099 - a fim de realizar diligência e efetuar estudo psicossocial na Comarca de Juruena-MT - Data: 03/10/2019 - 0,50 diárias.</text:p>
          </table:table-cell>
          <table:table-cell table:number-columns-repeated="2" table:style-name="ce4" office:value-type="string" calcext:value-type="string">
            <text:p>03/10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88-3</text:p>
          </table:table-cell>
          <table:table-cell table:style-name="ce4" office:value-type="string" calcext:value-type="string">
            <text:p>03601.0001.19.005915-9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Ursula Neta Torres Mourão Barb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72-02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969-5</text:p>
          </table:table-cell>
          <table:table-cell table:style-name="ce4" office:value-type="string" calcext:value-type="string">
            <text:p>03601.0002.19.001599-0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Valdelino Brito Gom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60941-694/2019 - deslocamento a comarca de Barra do Garças a fim de participar do Curso de Formação Continuada para magistrado com o tema Curso de Segurança Institucional e Autodefesa para Magistrados. Data: 30/09 a 05/10/19. 5,5 diárias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983-0</text:p>
          </table:table-cell>
          <table:table-cell table:style-name="ce4" office:value-type="string" calcext:value-type="string">
            <text:p>03601.0002.19.001627-1</text:p>
          </table:table-cell>
          <table:table-cell table:style-name="ce4" office:value-type="string" calcext:value-type="string">
            <text:p>30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Valdelino Brito Gome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62376-78.2019.8.11.0000 - em razão da necessidade da equipe de segurança militar acompanhar os magistrados durante o evento I COCEVID - na Comarca de Chapada dos Guimarães-MT - Data: 28/09/2019 - 0,50 diárias.</text:p>
          </table:table-cell>
          <table:table-cell table:number-columns-repeated="2" table:style-name="ce4" office:value-type="string" calcext:value-type="string">
            <text:p>28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44-7</text:p>
          </table:table-cell>
          <table:table-cell table:style-name="ce4" office:value-type="string" calcext:value-type="string">
            <text:p>03601.0001.19.005467-1</text:p>
          </table:table-cell>
          <table:table-cell table:style-name="ce4" office:value-type="string" calcext:value-type="string">
            <text:p>04/09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. nº 0732714-47.2019.8.11.0026 - a fim de realizar diligência e efetuar estudo psicossocial na Comarca de Nova Marilândia-MT - Data: 05 e 06/09/2019 - 1,50 diárias.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17-8</text:p>
          </table:table-cell>
          <table:table-cell table:style-name="ce4" office:value-type="string" calcext:value-type="string">
            <text:p>03601.0001.19.005624-9</text:p>
          </table:table-cell>
          <table:table-cell table:style-name="ce4" office:value-type="string" calcext:value-type="string">
            <text:p>11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Valter Fabricio Simioni da Silv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58037-76.2019.8.11.0000 - para participar do evento Corregedoria Presente - na Comarca de Primavera do Leste-MT - Data: 11 a 13/09/2019 - 2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2226-1</text:p>
          </table:table-cell>
          <table:table-cell table:style-name="ce4" office:value-type="string" calcext:value-type="string">
            <text:p>03601.0001.19.005951-5</text:p>
          </table:table-cell>
          <table:table-cell table:style-name="ce4" office:value-type="string" calcext:value-type="string">
            <text:p>25/09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Valter Fabricio Simioni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 nº 0059198-24.2019.8.11.0000 - deslocamento para a Comarca de Cuiabá-MT, a fim de participar da Implantação do Sistema Nacional de Adoção e Acolhimento (SNA). Data: 01 a 03/10/2019. -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7-7</text:p>
          </table:table-cell>
          <table:table-cell table:style-name="ce4" office:value-type="string" calcext:value-type="string">
            <text:p>03601.0001.19.005431-9</text:p>
          </table:table-cell>
          <table:table-cell table:style-name="ce4" office:value-type="string" calcext:value-type="string">
            <text:p>02/09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Victor Lima Pinto Coelho</text:p>
          </table:table-cell>
          <table:table-cell table:style-name="ce11" office:value-type="string" calcext:value-type="string">
            <text:p>Nortelândia</text:p>
          </table:table-cell>
          <table:table-cell table:style-name="ce12" office:value-type="string" calcext:value-type="string">
            <text:p>Aut. 0056648-56/2019 - deslocamento a comarca de Diamantino a fim de participar do Evento Corregedoria Presente, que ocorrerá no polo V. Data: 02 e 03/09/19. 1,5 diárias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9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134-4</text:p>
          </table:table-cell>
          <table:table-cell table:style-name="ce4" office:value-type="string" calcext:value-type="string">
            <text:p>03601.0001.19.005812-8</text:p>
          </table:table-cell>
          <table:table-cell table:style-name="ce4" office:value-type="string" calcext:value-type="string">
            <text:p>20/09/2019</text:p>
          </table:table-cell>
          <table:table-cell table:style-name="ce10" office:value-type="string" calcext:value-type="string">
            <text:p>4.582,19</text:p>
          </table:table-cell>
          <table:table-cell table:style-name="ce11" office:value-type="string" calcext:value-type="string">
            <text:p>Vinícius Torres Souz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060608-20.2019.8.11.0000 - em assessoramento aos Magistrados José Arimatéa N. Costa e Gerardo Humberto A. S. Júnior, em razão do Regime de Exceção na Comarca de Paranatinga-MT - Data: 22/09 a 05/10/2019 - 13,50 diárias.</text:p>
          </table:table-cell>
          <table:table-cell table:style-name="ce4" office:value-type="string" calcext:value-type="string">
            <text:p>22/09/2019</text:p>
          </table:table-cell>
          <table:table-cell table:style-name="ce4" office:value-type="string" calcext:value-type="string">
            <text:p>05/10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20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16-2</text:p>
          </table:table-cell>
          <table:table-cell table:style-name="ce4" office:value-type="string" calcext:value-type="string">
            <text:p>03601.0001.19.005900-0</text:p>
          </table:table-cell>
          <table:table-cell table:style-name="ce4" office:value-type="string" calcext:value-type="string">
            <text:p>23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Waldir Luiz Dallast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9108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198-0</text:p>
          </table:table-cell>
          <table:table-cell table:style-name="ce4" office:value-type="string" calcext:value-type="string">
            <text:p>03601.0001.19.005925-6</text:p>
          </table:table-cell>
          <table:table-cell table:style-name="ce4" office:value-type="string" calcext:value-type="string">
            <text:p>24/09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Wender da Silva Bresoli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9890-23.2019.8.11.0000 - a fim de participar do Treinamento sobre o Sistema Nacional de Adoção - SNA - na Comarca de Cuiabá-MT - Data: 01 a 03/10/2019 - 2,50 diárias.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03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94-3</text:p>
          </table:table-cell>
          <table:table-cell table:style-name="ce4" office:value-type="string" calcext:value-type="string">
            <text:p>03601.0001.19.005534-1</text:p>
          </table:table-cell>
          <table:table-cell table:style-name="ce4" office:value-type="string" calcext:value-type="string">
            <text:p>09/09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William Alvaro da Costa Danta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56309-97.2019.8.11.0000 - a fim de realizar vistoria na obra que abriga o Fórum da Comarca de Primavera do Leste-MT - Data: 11 e 12/09/2019 - 1,50 diárias.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027-5</text:p>
          </table:table-cell>
          <table:table-cell table:style-name="ce4" office:value-type="string" calcext:value-type="string">
            <text:p>03601.0001.19.005656-7</text:p>
          </table:table-cell>
          <table:table-cell table:style-name="ce4" office:value-type="string" calcext:value-type="string">
            <text:p>12/09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Zelita Oliveira Ribeir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4596-22.2019.8.11.0001 - a fim de realizar diligência e efetuar estudo psicossocial na Comarca de Acorizal -MT - Data: 16/09/2019 - 0,50 diárias.</text:p>
          </table:table-cell>
          <table:table-cell table:number-columns-repeated="2" table:style-name="ce4" office:value-type="string" calcext:value-type="string">
            <text:p>16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9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86-2</text:p>
          </table:table-cell>
          <table:table-cell table:style-name="ce4" office:value-type="string" calcext:value-type="string">
            <text:p>03601.0001.19.005511-0</text:p>
          </table:table-cell>
          <table:table-cell table:style-name="ce4" office:value-type="string" calcext:value-type="string">
            <text:p>06/09/2019</text:p>
          </table:table-cell>
          <table:table-cell table:style-name="ce10" office:value-type="string" calcext:value-type="string">
            <text:p>1.951,76</text:p>
          </table:table-cell>
          <table:table-cell table:style-name="ce11" office:value-type="string" calcext:value-type="string">
            <text:p>Érico de Almeida Duarte</text:p>
          </table:table-cell>
          <table:table-cell table:style-name="ce11" office:value-type="string" calcext:value-type="string">
            <text:p>Feliz Natal-MT</text:p>
          </table:table-cell>
          <table:table-cell table:style-name="ce12" office:value-type="string" calcext:value-type="string">
            <text:p>Autorização nº 0733682-70.2019.8.11.0093 - deslocamento para realização de audiências, despachos, decisões e sentenças, na Comarca de Feliz Natal-MT - Data: 10 - 17 - 24/09 - 01 - 08 - 15 - 22 - 29/10/2019 - 4,00 diárias.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29/10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06/09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2239-1</text:p>
          </table:table-cell>
          <table:table-cell table:style-name="ce4" office:value-type="string" calcext:value-type="string">
            <text:p>03601.0001.19.005981-7</text:p>
          </table:table-cell>
          <table:table-cell table:style-name="ce4" office:value-type="string" calcext:value-type="string">
            <text:p>26/09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61390-27.2019.8.11.0000 - para participar do evento Corregedoria Presente - na Comarca de Barra do Garças-MT - Data: 29/09 a 01/10/2019 - 2,50 diárias.</text:p>
          </table:table-cell>
          <table:table-cell table:style-name="ce4" office:value-type="string" calcext:value-type="string">
            <text:p>29/09/2019</text:p>
          </table:table-cell>
          <table:table-cell table:style-name="ce4" office:value-type="string" calcext:value-type="string">
            <text:p>01/10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9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571.203,30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1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6:06:41</dc:date>
    <meta:generator>LibreOffice/6.0.7.3$Linux_X86_64 LibreOffice_project/00m0$Build-3</meta:generator>
    <meta:document-statistic meta:table-count="1" meta:cell-count="5017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