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4" svg:x="0.81667in" svg:y="0.16667in" svg:width="1.10833in" svg:height="1.21885in" style:rel-width="scale" style:rel-height="scale">
              <draw:image xlink:href="" xlink:type="simple" xlink:show="embed" xlink:actuate="onLoad"/>
              <svg:title/>
              <svg:desc>BrasaoTJMT_novo</svg:desc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1-06-10T00:00:00" table:style-name="ce4">
            <text:p>10/06/2021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Maio/2021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ANEXO I - IDENTIFICAÇÃO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Sigla</text:p>
          </table:table-cell>
          <table:table-cell office:value-type="string" table:style-name="ce7">
            <text:p>Nome do Órgão</text:p>
          </table:table-cell>
          <table:table-cell office:value-type="string" table:style-name="ce7">
            <text:p>Autoridade Máxima</text:p>
          </table:table-cell>
          <table:table-cell office:value-type="string" table:style-name="ce7">
            <text:p>Responsável pela Informaçã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TJMT</text:p>
          </table:table-cell>
          <table:table-cell office:value-type="string" table:style-name="ce9">
            <text:p>TRIBUNAL DE JUSTIÇA DO ESTADO DE MATO GROSSO</text:p>
          </table:table-cell>
          <table:table-cell office:value-type="string" table:style-name="ce9">
            <text:p>DES. MARIA HELENA GARGAGLIONE PÓVOAS</text:p>
          </table:table-cell>
          <table:table-cell office:value-type="string" table:style-name="ce9">
            <text:p>COORDENADORIA DE PLANEJAMENTO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Celso Victor Dias</dc:creator>
    <meta:creation-date>2021-06-10T16:32:41Z</meta:creation-date>
    <dc:date>2021-06-10T18:37:15Z</dc:date>
  </office:meta>
</office:document-meta>
</file>