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0">
      <style:table-cell-properties style:vertical-align="automatic"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Default" style:data-style-name="N30">
      <style:table-cell-properties fo:border="2pt solid #BFBFBF" style:vertical-align="middle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0">
      <style:table-cell-properties fo:border="2pt solid #BFBFBF"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5.10116666666667cm" style:use-optimal-column-width="true"/>
    </style:style>
    <style:style style:name="co3" style:family="table-column">
      <style:table-column-properties fo:break-before="auto" style:column-width="6.1595cm"/>
    </style:style>
    <style:style style:name="co4" style:family="table-column">
      <style:table-column-properties fo:break-before="auto" style:column-width="10.16cm" style:use-optimal-column-width="true"/>
    </style:style>
    <style:style style:name="co5" style:family="table-column">
      <style:table-column-properties fo:break-before="auto" style:column-width="7.641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Picture 4" svg:x="0.8125in" svg:y="0.16667in" svg:width="1.10833in" svg:height="1.21885in" style:rel-width="scale" style:rel-height="scale">
              <draw:image xlink:href="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Órgão:</text:p>
          </table:table-cell>
          <table:table-cell office:value-type="string" table:style-name="ce3">
            <text:p>Tribunal de Justiça do Estado de Mato Grosso - TJMT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Responsável pela informação:</text:p>
          </table:table-cell>
          <table:table-cell office:value-type="string" table:style-name="ce3">
            <text:p>Coordenadoria de Planejamento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Dada da Publicação:</text:p>
          </table:table-cell>
          <table:table-cell office:value-type="date" office:date-value="2021-07-10T00:00:00" table:style-name="ce4">
            <text:p>10/07/2021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</text:p>
          </table:table-cell>
          <table:table-cell office:value-type="string" table:style-name="ce5">
            <text:p>Junho/2021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EXO I - IDENTIFICAÇÃO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7">
            <text:p>Sigla</text:p>
          </table:table-cell>
          <table:table-cell office:value-type="string" table:style-name="ce7">
            <text:p>Nome do Órgão</text:p>
          </table:table-cell>
          <table:table-cell office:value-type="string" table:style-name="ce7">
            <text:p>Autoridade Máxima</text:p>
          </table:table-cell>
          <table:table-cell office:value-type="string" table:style-name="ce7">
            <text:p>Responsável pela Informaçã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8">
            <text:p>TJMT</text:p>
          </table:table-cell>
          <table:table-cell office:value-type="string" table:style-name="ce9">
            <text:p>TRIBUNAL DE JUSTIÇA DO ESTADO DE MATO GROSSO</text:p>
          </table:table-cell>
          <table:table-cell office:value-type="string" table:style-name="ce9">
            <text:p>DES. MARIA HELENA GARGAGLIONE PÓVOAS</text:p>
          </table:table-cell>
          <table:table-cell office:value-type="string" table:style-name="ce9">
            <text:p>COORDENADORIA DE PLANEJAMENTO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Veruska Norie</meta:initial-creator>
    <dc:creator>Veruska Norie</dc:creator>
    <meta:creation-date>2021-06-10T16:32:41Z</meta:creation-date>
    <dc:date>2021-07-05T17:16:24Z</dc:date>
  </office:meta>
</office:document-meta>
</file>