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5.849791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23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7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45" table:default-cell-style-name="ce2"/>
        <table:table-column table:style-name="co15" table:number-columns-repeated="21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9"/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9"/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2">
            <text:p>Data da Publicação:</text:p>
          </table:table-cell>
          <table:table-cell office:value-type="date" office:date-value="2023-01-26T00:00:00" table:style-name="ce5">
            <text:p>26/01/2023</text:p>
          </table:table-cell>
          <table:table-cell table:style-name="ce29"/>
          <table:table-cell table:number-columns-repeated="16379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2-12-31T00:00:00" table:style-name="ce6">
            <text:p>dez/2022</text:p>
          </table:table-cell>
          <table:table-cell table:style-name="ce29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repeated="2" table:style-name="ce8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style-name="ce2"/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office:value-type="string" table:style-name="ce9">
            <text:p>Restos a Pagar</text:p>
          </table:table-cell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I - <text:s/>Despesas com Pessoal e Encargos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22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2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25">
            <text:p>Despesas com Pessoal Ativo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26">
            <text:p>Despesas com Pessoal Inativo e Pensões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26">
            <text:p>Encargos Sociais Incidentes Sobre a Remuneração de Pessoal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27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77620253.340000004" table:style-name="ce30">
            <text:p><text:s/>77.620.253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I:</text:p>
          </table:table-cell>
          <table:table-cell table:style-name="ce16"/>
          <table:table-cell table:style-name="ce17"/>
          <table:table-cell office:value-type="float" office:value="77620253.340000004" table:style-name="ce31">
            <text:p><text:s/>77.620.253,34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style-name="ce8"/>
          <table:table-cell table:style-name="ce1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II - <text:s/>Outras Despesas de Custeio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22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2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25">
            <text:p>Beneficios a Servidores e Empregados - Auxilio Transporte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26">
            <text:p>Beneficios a Servidores e Empregados - Auxilio Alimentaçã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28">
            <text:p>Beneficios a Servidores e Empregados - Auxilio Creche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25">
            <text:p>Beneficios a Servidores e Empregados - Assistência Médica e Odontólogica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26">
            <text:p>Diárias pagas a Servidores, Empregados e Colaboradore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28">
            <text:p>Passagens e Despesas com Locomoção<text:s text:c="2"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25">
            <text:p>Indenizações de Ajuda de Custo, Transporte e Auxilio Moradia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26">
            <text:p>Aluguel de Imóvei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i</text:p>
          </table:table-cell>
          <table:table-cell office:value-type="string" table:number-columns-spanned="2" table:number-rows-spanned="1" table:style-name="ce26">
            <text:p>Serviços de Agua e Esgot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26">
            <text:p>Serviços de Energia Életrica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26">
            <text:p>Serviçõs de Telecomunicaçõe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26">
            <text:p>Serviços de Comunicação em Geral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26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26">
            <text:p>Serviços de Limpeza e Conservaçã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26">
            <text:p>Serviços de Vigilância Armada e Desarmada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26">
            <text:p>Serviços de Publicidade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q</text:p>
          </table:table-cell>
          <table:table-cell office:value-type="string" table:number-columns-spanned="2" table:number-rows-spanned="1" table:style-name="ce26">
            <text:p>Locação de Mão de Obra e Postos de Trabalho, Ressalvado o Apropriado nas Alineas "n" e "o"</text:p>
          </table:table-cell>
          <table:covered-table-cell/>
          <table:table-cell office:value-type="float" office:value="8348033.3700000001" table:style-name="ce30">
            <text:p><text:s/>8.348.033,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26">
            <text:p>Serviços de Seleção e Treinament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26">
            <text:p>Aquisição de Material de expediente</text:p>
          </table:table-cell>
          <table:covered-table-cell/>
          <table:table-cell office:value-type="float" office:value="132391.74" table:style-name="ce30">
            <text:p><text:s/>132.391,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26">
            <text:p>Aquisição de Material de Processamentos de Dados e de Software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26">
            <text:p>Aquisição de Material Bibliográfic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26">
            <text:p>Aquisições de Combustiveis e Lubrificante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26">
            <text:p>Aquisição de Generos Alimentício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26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26">
            <text:p>Serviços Médicos e Hospitalares, Odontólogicos e Laboratoriai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z</text:p>
          </table:table-cell>
          <table:table-cell office:value-type="string" table:number-columns-spanned="2" table:number-rows-spanned="1" table:style-name="ce28">
            <text:p>Demais Despesas de Custeio<text:span text:style-name="T1"><text:s/></text:span></text:p>
          </table:table-cell>
          <table:covered-table-cell/>
          <table:table-cell office:value-type="float" office:value="11891.54" table:style-name="ce30">
            <text:p><text:s/>11.891,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II:</text:p>
          </table:table-cell>
          <table:table-cell table:style-name="ce16"/>
          <table:table-cell table:style-name="ce17"/>
          <table:table-cell office:value-type="float" office:value="8492316.6500000004" table:style-name="ce31">
            <text:p><text:s/>8.492.316,65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style-name="ce8"/>
          <table:table-cell table:style-name="ce1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III- <text:s/>Despesas com Investimentos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22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2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25">
            <text:p>Construção e Reforma de Imóveis</text:p>
          </table:table-cell>
          <table:covered-table-cell/>
          <table:table-cell office:value-type="float" office:value="492472.27" table:style-name="ce30">
            <text:p><text:s/>492.472,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26">
            <text:p>Aquisição de Material Permanente - Veiculo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28">
            <text:p>Aquisição de Material Permanente - Equipamentos de Informática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25">
            <text:p>Aquisição de Material Permanente - Programas de Informática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28">
            <text:p>Aquisição de Material Permanente - Demais Itens</text:p>
          </table:table-cell>
          <table:covered-table-cell/>
          <table:table-cell office:value-type="float" office:value="73700" table:style-name="ce30">
            <text:p><text:s/>73.7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III:</text:p>
          </table:table-cell>
          <table:table-cell table:style-name="ce16"/>
          <table:table-cell table:style-name="ce17"/>
          <table:table-cell office:value-type="float" office:value="566172.27" table:style-name="ce31">
            <text:p><text:s/>566.172,27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style-name="ce8"/>
          <table:table-cell table:style-name="ce1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IV- <text:s/>Despesas com Inverções Financeiras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22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2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25">
            <text:p>Aquisição de Imóveis, ou Bens de Capital já em Utilização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28">
            <text:p>Outras Inversões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IV</text:p>
          </table:table-cell>
          <table:table-cell table:style-name="ce16"/>
          <table:table-cell table:style-name="ce17"/>
          <table:table-cell office:value-type="float" office:value="0" table:style-name="ce31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style-name="ce8"/>
          <table:table-cell table:style-name="ce1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V- <text:s/>Repasses do tesouro Nacional ou Estadual ou Sub-Repasses Recebidos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3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25">
            <text:p>Pessoal e Encargos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style-name="ce13">
            <text:p>Custeio</text:p>
          </table:table-cell>
          <table:table-cell table:style-name="ce13"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c</text:p>
          </table:table-cell>
          <table:table-cell office:value-type="string" table:style-name="ce11">
            <text:p>Investimentos</text:p>
          </table:table-cell>
          <table:table-cell table:style-name="ce11"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d</text:p>
          </table:table-cell>
          <table:table-cell office:value-type="string" table:style-name="ce13">
            <text:p>Inversões Financeiras</text:p>
          </table:table-cell>
          <table:table-cell table:style-name="ce13"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V</text:p>
          </table:table-cell>
          <table:table-cell table:style-name="ce16"/>
          <table:table-cell office:value-type="string" table:style-name="ce17">
            <text:p>Total - Inciso V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style-name="ce8"/>
          <table:table-cell table:style-name="ce18"/>
          <table:table-cell table:number-columns-repeated="16379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Inciso VI- <text:s/>Receitas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23">
            <text:p>Discriminação da Despesa</text:p>
          </table:table-cell>
          <table:covered-table-cell/>
          <table:table-cell office:value-type="string" table:number-columns-spanned="1" table:number-rows-spanned="2" table:style-name="ce34">
            <text:p>Total em R$</text:p>
          </table:table-cell>
          <table:table-cell table:number-columns-repeated="16379" table:style-name="ce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25">
            <text:p>Recursos a Titulos de Custas Judiciais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28">
            <text:p>Recursos a Titulos de Taxas Judiciárias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25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28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Total - Inciso VI</text:p>
          </table:table-cell>
          <table:table-cell table:style-name="ce16"/>
          <table:table-cell table:style-name="ce17"/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style-name="ce8"/>
          <table:table-cell table:style-name="ce19"/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0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E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12_2.xlsx'#aux" table:style-name="ta2">
        <table:table-source xlink:href="file://srv-arquivo-01/Coordenadoria%20de%20Planejamento/ESTATÍSTICA/1.%20Demandas/1.%20Recorrentes/Resolução%20102/2022/01.%20Planilha%20matriz_2022.TUDOnovoDENOVO_ate12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92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12_2.xlsx'#matriz_Anexo_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matriz_Anexo_II" table:style-name="ta2">
        <table:table-source xlink:href="file://srv-arquivo-01/Coordenadoria%20de%20Planejamento/ESTATÍSTICA/1.%20Demandas/1.%20Recorrentes/Resolução%20102/2022/01.%20Planilha%20matriz_2022.TUDOnovoDENOVO_ate12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sig" table:style-name="ta2">
        <table:table-source xlink:href="file://srv-arquivo-01/Coordenadoria%20de%20Planejamento/ESTATÍSTICA/1.%20Demandas/1.%20Recorrentes/Resolução%20102/2022/01.%20Planilha%20matriz_2022.TUDOnovoDENOVO_ate12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npo" table:style-name="ta2">
        <table:table-source xlink:href="file://srv-arquivo-01/Coordenadoria%20de%20Planejamento/ESTATÍSTICA/1.%20Demandas/1.%20Recorrentes/Resolução%20102/2022/01.%20Planilha%20matriz_2022.TUDOnovoDENOVO_ate12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ados_orcamento" table:style-name="ta2">
        <table:table-source xlink:href="file://srv-arquivo-01/Coordenadoria%20de%20Planejamento/ESTATÍSTICA/1.%20Demandas/1.%20Recorrentes/Resolução%20102/2022/01.%20Planilha%20matriz_2022.TUDOnovoDENOVO_ate12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e-para" table:style-name="ta2">
        <table:table-source xlink:href="file://srv-arquivo-01/Coordenadoria%20de%20Planejamento/ESTATÍSTICA/1.%20Demandas/1.%20Recorrentes/Resolução%20102/2022/01.%20Planilha%20matriz_2022.TUDOnovoDENOVO_ate12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_vs_II" table:style-name="ta2">
        <table:table-source xlink:href="file://srv-arquivo-01/Coordenadoria%20de%20Planejamento/ESTATÍSTICA/1.%20Demandas/1.%20Recorrentes/Resolução%20102/2022/01.%20Planilha%20matriz_2022.TUDOnovoDENOVO_ate12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dinamica" table:style-name="ta2">
        <table:table-source xlink:href="file://srv-arquivo-01/Coordenadoria%20de%20Planejamento/ESTATÍSTICA/1.%20Demandas/1.%20Recorrentes/Resolução%20102/2022/01.%20Planilha%20matriz_2022.TUDOnovoDENOVO_ate12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_-_Repasse_do_tesourp" table:style-name="ta2">
        <table:table-source xlink:href="file://srv-arquivo-01/Coordenadoria%20de%20Planejamento/ESTATÍSTICA/1.%20Demandas/1.%20Recorrentes/Resolução%20102/2022/01.%20Planilha%20matriz_2022.TUDOnovoDENOVO_ate12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Inciso_VI_-_Receita" table:style-name="ta2">
        <table:table-source xlink:href="file://srv-arquivo-01/Coordenadoria%20de%20Planejamento/ESTATÍSTICA/1.%20Demandas/1.%20Recorrentes/Resolução%20102/2022/01.%20Planilha%20matriz_2022.TUDOnovoDENOVO_ate12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sio_contesta_setembro_2022" table:style-name="ta2">
        <table:table-source xlink:href="file://srv-arquivo-01/Coordenadoria%20de%20Planejamento/ESTATÍSTICA/1.%20Demandas/1.%20Recorrentes/Resolução%20102/2022/01.%20Planilha%20matriz_2022.TUDOnovoDENOVO_ate12_2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lanilha1" table:style-name="ta2">
        <table:table-source xlink:href="file://srv-arquivo-01/Coordenadoria%20de%20Planejamento/ESTATÍSTICA/1.%20Demandas/1.%20Recorrentes/Resolução%20102/2022/01.%20Planilha%20matriz_2022.TUDOnovoDENOVO_ate12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elemento_e_subelem__de_despesa" table:style-name="ta2">
        <table:table-source xlink:href="file://srv-arquivo-01/Coordenadoria%20de%20Planejamento/ESTATÍSTICA/1.%20Demandas/1.%20Recorrentes/Resolução%20102/2022/01.%20Planilha%20matriz_2022.TUDOnovoDENOVO_ate12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Taxas_Custas" table:style-name="ta2">
        <table:table-source xlink:href="file://srv-arquivo-01/Coordenadoria%20de%20Planejamento/ESTATÍSTICA/1.%20Demandas/1.%20Recorrentes/Resolução%20102/2022/01.%20Planilha%20matriz_2022.TUDOnovoDENOVO_ate12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TJ" table:style-name="ta2">
        <table:table-source xlink:href="file://srv-arquivo-01/Coordenadoria%20de%20Planejamento/ESTATÍSTICA/1.%20Demandas/1.%20Recorrentes/Resolução%20102/2022/01.%20Planilha%20matriz_2022.TUDOnovoDENOVO_ate12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2_2.xlsx'#PTA_2020_Funajuris" table:style-name="ta2">
        <table:table-source xlink:href="file://srv-arquivo-01/Coordenadoria%20de%20Planejamento/ESTATÍSTICA/1.%20Demandas/1.%20Recorrentes/Resolução%20102/2022/01.%20Planilha%20matriz_2022.TUDOnovoDENOVO_ate12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12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12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rie Takada</meta:initial-creator>
    <dc:creator>Veruska Norie Takada</dc:creator>
    <meta:creation-date>2023-01-23T22:13:24Z</meta:creation-date>
    <dc:date>2023-01-26T20:29:27Z</dc:date>
  </office:meta>
</office:document-meta>
</file>