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3" table:default-cell-style-name="ce2"/>
        <table:table-row table:style-name="ro1">
          <table:table-cell table:style-name="ce2">
            <draw:frame draw:z-index="1" draw:id="id0" draw:style-name="a0" draw:name="Picture 4" svg:x="0.20833in" svg:y="0.09785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1-31T00:00:00" table:style-name="ce7">
            <text:p>jan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7972332.290000007" table:style-name="ce14">
            <text:p><text:s/>57.972.332,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7972332.290000007" table:style-name="ce15">
            <text:p><text:s/>57.972.332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7037542.240000002" table:style-name="ce14">
            <text:p><text:s/>17.037.542,2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037542.240000002" table:style-name="ce15">
            <text:p><text:s/>17.037.54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18873.34" table:style-name="ce14">
            <text:p><text:s/>1.818.873,3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18873.34" table:style-name="ce15">
            <text:p><text:s/>1.818.873,3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76828747.870000005" table:style-name="ce23">
            <text:p><text:s/>76.828.747,87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76828747.870000005" table:style-name="ce24">
            <text:p><text:s/>76.828.747,8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432086.4699999997" table:style-name="ce14">
            <text:p><text:s/>5.432.086,4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32086.4699999997" table:style-name="ce15">
            <text:p><text:s/>5.432.086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2500" table:style-name="ce14">
            <text:p><text:s/>412.5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12500" table:style-name="ce15">
            <text:p><text:s/>412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4978868.42" table:style-name="ce14">
            <text:p><text:s/>4.978.868,4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78868.42" table:style-name="ce15">
            <text:p><text:s/>4.978.868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9420533.0899999999" table:style-name="ce14">
            <text:p><text:s/>9.420.533,0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420533.0899999999" table:style-name="ce15">
            <text:p><text:s/>9.420.533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7720.28" table:style-name="ce14">
            <text:p><text:s/>47.720,28<text:s/></text:p>
          </table:table-cell>
          <table:table-cell office:value-type="float" office:value="47720.28" table:style-name="ce15">
            <text:p><text:s/>47.72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1922.41" table:style-name="ce14">
            <text:p><text:s/>101.922,41<text:s/></text:p>
          </table:table-cell>
          <table:table-cell office:value-type="float" office:value="101922.41" table:style-name="ce15">
            <text:p><text:s/>101.922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3444125.0199999996" table:style-name="ce14">
            <text:p><text:s/>3.444.125,02<text:s/></text:p>
          </table:table-cell>
          <table:table-cell office:value-type="float" office:value="493329.31" table:style-name="ce14">
            <text:p><text:s/>493.329,31<text:s/></text:p>
          </table:table-cell>
          <table:table-cell office:value-type="float" office:value="3937454.3299999996" table:style-name="ce15">
            <text:p><text:s/>3.937.45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23688113" table:style-name="ce23">
            <text:p><text:s/>23.688.113,00<text:s/></text:p>
          </table:table-cell>
          <table:table-cell office:value-type="float" office:value="642972" table:style-name="ce23">
            <text:p><text:s/>642.972,00<text:s/></text:p>
          </table:table-cell>
          <table:table-cell office:value-type="float" office:value="24331085" table:style-name="ce24">
            <text:p><text:s/>24.331.085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4673220.82" table:style-name="ce17">
            <text:p><text:s/>4.673.220,82<text:s/></text:p>
          </table:table-cell>
          <table:table-cell office:value-type="float" office:value="4673220.82" table:style-name="ce26">
            <text:p><text:s/>4.673.22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3688196.74" table:style-name="ce17">
            <text:p><text:s/>13.688.196,74<text:s/></text:p>
          </table:table-cell>
          <table:table-cell office:value-type="float" office:value="13688196.74" table:style-name="ce26">
            <text:p><text:s/>13.688.19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9069003.690000001" table:style-name="ce17">
            <text:p><text:s/>19.069.003,69<text:s/></text:p>
          </table:table-cell>
          <table:table-cell office:value-type="float" office:value="19069003.690000001" table:style-name="ce26">
            <text:p><text:s/>19.069.00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37430421.25" table:style-name="ce23">
            <text:p><text:s/>37.430.421,25<text:s/></text:p>
          </table:table-cell>
          <table:table-cell office:value-type="float" office:value="37430421.25" table:style-name="ce24">
            <text:p><text:s/>37.430.421,25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386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7:45:14Z</meta:creation-date>
    <dc:date>2021-03-03T18:28:05Z</dc:date>
  </office:meta>
</office:document-meta>
</file>