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2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V_237_rgula" style:data-style-name="N36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5" style:family="table-cell" style:parent-style-name="V_237_rgula" style:data-style-name="N36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6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6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2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9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0" style:family="table-cell" style:parent-style-name="Normal_32_2_32_2" style:data-style-name="N4">
      <style:table-cell-properties style:vertical-align="middle" fo:background-color="transparent"/>
      <style:text-properties fo:color="#FF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0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_32_2" style:data-style-name="N2">
      <style:table-cell-properties fo:border-top="thin solid #BFBFBF" fo:border-bottom="thin solid #000000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7.21783333333333cm" style:use-optimal-column-width="true"/>
    </style:style>
    <style:style style:name="co4" style:family="table-column">
      <style:table-column-properties fo:break-before="auto" style:column-width="10.9643333333333cm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4.169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6.585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5.79966666666667cm"/>
    </style:style>
    <style:style style:name="co12" style:family="table-column">
      <style:table-column-properties fo:break-before="auto" style:column-width="5.73616666666667cm"/>
    </style:style>
    <style:style style:name="co13" style:family="table-column">
      <style:table-column-properties fo:break-before="auto" style:column-width="3.51366666666667cm" style:use-optimal-column-width="true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-group>
          <table:table-column table:style-name="co5" table:default-cell-style-name="ce2"/>
          <table:table-column table:style-name="co6" table:default-cell-style-name="ce2"/>
        </table:table-column-group>
        <table:table-column table:style-name="co5" table:default-cell-style-name="ce2"/>
        <table:table-column table:style-name="co7" table:number-columns-repeated="23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16" table:number-columns-repeated="14" table:default-cell-style-name="ce2"/>
        <table:table-row table:style-name="ro1">
          <table:table-cell table:style-name="ce2">
            <draw:frame draw:z-index="1" draw:id="id0" draw:style-name="a0" draw:name="Picture 4" svg:x="0.20833in" svg:y="0.09577in" svg:width="1.10529in" svg:height="1.233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2"/>
          <table:table-cell office:value-type="string" table:style-name="ce2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Dada da Publicação:</text:p>
          </table:table-cell>
          <table:table-cell office:value-type="date" office:date-value="2020-03-19T00:00:00" table:style-name="ce6">
            <text:p>19/03/2020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Mês / Ano de Referência:</text:p>
          </table:table-cell>
          <table:table-cell office:value-type="date" office:date-value="2020-02-29T00:00:00" table:style-name="ce7">
            <text:p>fev/2020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number-columns-repeated="2" table:style-name="ce2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9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office:value-type="string" table:style-name="ce10">
            <text:p>ANEXO I - DESPESAS, REPASSES E RECEITAS</text:p>
          </table:table-cell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 - <text:s/>Despesas com Pessoal e Encarg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Despesas com Pessoal Ativo<text:s/></text:p>
          </table:table-cell>
          <table:covered-table-cell/>
          <table:table-cell office:value-type="float" office:value="58428613.680000007" table:style-name="ce14">
            <text:p><text:s/>58.428.613,6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8428613.680000007" table:style-name="ce15">
            <text:p><text:s/>58.428.613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Despesas com Pessoal Inativo e Pensões<text:s/></text:p>
          </table:table-cell>
          <table:covered-table-cell/>
          <table:table-cell office:value-type="float" office:value="17809967.139999997" table:style-name="ce14">
            <text:p><text:s/>17.809.967,1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7809967.139999997" table:style-name="ce15">
            <text:p><text:s/>17.809.967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7">
            <text:p>Encargos Sociais Incidentes Sobre a Remuneração de Pessoal</text:p>
          </table:table-cell>
          <table:covered-table-cell/>
          <table:table-cell office:value-type="float" office:value="1884103.6" table:style-name="ce14">
            <text:p><text:s/>1.884.103,6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884103.6" table:style-name="ce15">
            <text:p><text:s/>1.884.103,60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38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15016.56" table:style-name="ce14">
            <text:p><text:s/>15.016,56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5016.56" table:style-name="ce15">
            <text:p><text:s/>15.016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:</text:p>
          </table:table-cell>
          <table:table-cell table:style-name="ce21"/>
          <table:table-cell table:style-name="ce22"/>
          <table:table-cell office:value-type="float" office:value="78137700.980000004" table:style-name="ce23">
            <text:p><text:s/>78.137.700,98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78137700.980000004" table:style-name="ce24">
            <text:p><text:s/>78.137.700,98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I - <text:s/>Outras Despesas de Custeio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Beneficios a Servidores e Empregados - Auxilio Transpor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Beneficios a Servidores e Empregados - Auxilio Alimentação</text:p>
          </table:table-cell>
          <table:covered-table-cell/>
          <table:table-cell office:value-type="float" office:value="5437423.4100000001" table:style-name="ce14">
            <text:p><text:s/>5.437.423,4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437423.4100000001" table:style-name="ce15">
            <text:p><text:s/>5.437.423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410300" table:style-name="ce14">
            <text:p><text:s/>410.300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10300" table:style-name="ce15">
            <text:p><text:s/>410.3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6">
            <text:p>Beneficios a Servidores e Empregados - Assistência Médica e Odontólogica</text:p>
          </table:table-cell>
          <table:covered-table-cell/>
          <table:table-cell office:value-type="float" office:value="4954811.6399999997" table:style-name="ce14">
            <text:p><text:s/>4.954.811,6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954811.6399999997" table:style-name="ce15">
            <text:p><text:s/>4.954.811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52746.79" table:style-name="ce14">
            <text:p><text:s/>252.746,79<text:s/></text:p>
          </table:table-cell>
          <table:table-cell office:value-type="float" office:value="252746.79" table:style-name="ce15">
            <text:p><text:s/>252.746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57134.62" table:style-name="ce14">
            <text:p><text:s/>257.134,62<text:s/></text:p>
          </table:table-cell>
          <table:table-cell office:value-type="float" office:value="257134.62" table:style-name="ce15">
            <text:p><text:s/>257.134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g</text:p>
          </table:table-cell>
          <table:table-cell office:value-type="string" table:number-columns-spanned="2" table:number-rows-spanned="1" table:style-name="ce36">
            <text:p>Indenizações de Ajuda de Custo, Transporte e Auxilio Moradia<text:s/></text:p>
          </table:table-cell>
          <table:covered-table-cell/>
          <table:table-cell office:value-type="float" office:value="7215820.0999999987" table:style-name="ce14">
            <text:p><text:s/>7.215.820,10<text:s/></text:p>
          </table:table-cell>
          <table:table-cell office:value-type="float" office:value="3193" table:style-name="ce14">
            <text:p><text:s/>3.193,00<text:s/></text:p>
          </table:table-cell>
          <table:table-cell office:value-type="float" office:value="7219013.0999999987" table:style-name="ce15">
            <text:p><text:s/>7.219.013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73986.58000000002" table:style-name="ce14">
            <text:p><text:s/>173.986,58<text:s/></text:p>
          </table:table-cell>
          <table:table-cell office:value-type="float" office:value="173986.58000000002" table:style-name="ce15">
            <text:p><text:s/>173.986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i</text:p>
          </table:table-cell>
          <table:table-cell office:value-type="string" table:number-columns-spanned="2" table:number-rows-spanned="1" table:style-name="ce37">
            <text:p>Serviços de Agua e Esgo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4878.46" table:style-name="ce14">
            <text:p><text:s/>14.878,46<text:s/></text:p>
          </table:table-cell>
          <table:table-cell office:value-type="float" office:value="14878.46" table:style-name="ce15">
            <text:p><text:s/>14.878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j</text:p>
          </table:table-cell>
          <table:table-cell office:value-type="string" table:number-columns-spanned="2" table:number-rows-spanned="1" table:style-name="ce37">
            <text:p>Serviços de Energia Életr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873715.76" table:style-name="ce14">
            <text:p><text:s/>873.715,76<text:s/></text:p>
          </table:table-cell>
          <table:table-cell office:value-type="float" office:value="873715.76" table:style-name="ce15">
            <text:p><text:s/>873.715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k</text:p>
          </table:table-cell>
          <table:table-cell office:value-type="string" table:number-columns-spanned="2" table:number-rows-spanned="1" table:style-name="ce37">
            <text:p>Serviçõs de Telecomunicaç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739075.22" table:style-name="ce14">
            <text:p><text:s/>739.075,22<text:s/></text:p>
          </table:table-cell>
          <table:table-cell office:value-type="float" office:value="739075.22" table:style-name="ce15">
            <text:p><text:s/>739.075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295967.96999999997" table:style-name="ce14">
            <text:p><text:s/>295.967,97<text:s/></text:p>
          </table:table-cell>
          <table:table-cell office:value-type="float" office:value="16882.29" table:style-name="ce14">
            <text:p><text:s/>16.882,29<text:s/></text:p>
          </table:table-cell>
          <table:table-cell office:value-type="float" office:value="312850.25999999995" table:style-name="ce15">
            <text:p><text:s/>312.850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95733.36" table:style-name="ce14">
            <text:p><text:s/>295.733,36<text:s/></text:p>
          </table:table-cell>
          <table:table-cell office:value-type="float" office:value="295733.36" table:style-name="ce15">
            <text:p><text:s/>295.733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416615.27999999997" table:style-name="ce14">
            <text:p><text:s/>416.615,28<text:s/></text:p>
          </table:table-cell>
          <table:table-cell office:value-type="float" office:value="416615.27999999997" table:style-name="ce15">
            <text:p><text:s/>416.615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186.0500000000002" table:style-name="ce14">
            <text:p><text:s/>2.186,05<text:s/></text:p>
          </table:table-cell>
          <table:table-cell office:value-type="float" office:value="2186.0500000000002" table:style-name="ce15">
            <text:p><text:s/>2.186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do o Apropriado nas Alineas "n" e "o"</text:p>
          </table:table-cell>
          <table:covered-table-cell/>
          <table:table-cell office:value-type="float" office:value="1654454.5299999998" table:style-name="ce14">
            <text:p><text:s/>1.654.454,53<text:s/></text:p>
          </table:table-cell>
          <table:table-cell office:value-type="float" office:value="2425389.37" table:style-name="ce14">
            <text:p><text:s/>2.425.389,37<text:s/></text:p>
          </table:table-cell>
          <table:table-cell office:value-type="float" office:value="4079843.9" table:style-name="ce15">
            <text:p><text:s/>4.079.843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t</text:p>
          </table:table-cell>
          <table:table-cell office:value-type="string" table:number-columns-spanned="2" table:number-rows-spanned="1" table:style-name="ce37">
            <text:p>Aquisição de Material de Processamentos de Dados e de Softwar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1454.36" table:style-name="ce14">
            <text:p><text:s/>11.454,36<text:s/></text:p>
          </table:table-cell>
          <table:table-cell office:value-type="float" office:value="11454.36" table:style-name="ce15">
            <text:p><text:s/>11.454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v</text:p>
          </table:table-cell>
          <table:table-cell office:value-type="string" table:number-columns-spanned="2" table:number-rows-spanned="1" table:style-name="ce37">
            <text:p>Aquisições de Combustiveis e Lubrificant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w</text:p>
          </table:table-cell>
          <table:table-cell office:value-type="string" table:number-columns-spanned="2" table:number-rows-spanned="1" table:style-name="ce37">
            <text:p>Aquisição de Generos Alimentíci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6798.3" table:style-name="ce14">
            <text:p><text:s/>16.798,30<text:s/></text:p>
          </table:table-cell>
          <table:table-cell office:value-type="float" office:value="16798.3" table:style-name="ce15">
            <text:p><text:s/>16.798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x</text:p>
          </table:table-cell>
          <table:table-cell office:value-type="string" table:number-columns-spanned="2" table:number-rows-spanned="1" table:style-name="ce37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923" table:style-name="ce14">
            <text:p><text:s/>923,00<text:s/></text:p>
          </table:table-cell>
          <table:table-cell office:value-type="float" office:value="923" table:style-name="ce15">
            <text:p><text:s/>92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y</text:p>
          </table:table-cell>
          <table:table-cell office:value-type="string" table:number-columns-spanned="2" table:number-rows-spanned="1" table:style-name="ce37">
            <text:p>Serviços Médicos e Hospitalares, Odontólogicos e Laboratoria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-3416789.8099999996" table:style-name="ce14">
            <text:p>-3.416.789,81<text:s/></text:p>
          </table:table-cell>
          <table:table-cell office:value-type="float" office:value="1844005.5599999998" table:style-name="ce14">
            <text:p><text:s/>1.844.005,56<text:s/></text:p>
          </table:table-cell>
          <table:table-cell office:value-type="float" office:value="-1572784.2499999998" table:style-name="ce15">
            <text:p>-1.572.784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I:</text:p>
          </table:table-cell>
          <table:table-cell table:style-name="ce21"/>
          <table:table-cell table:style-name="ce22"/>
          <table:table-cell office:value-type="float" office:value="16551987.84" table:style-name="ce23">
            <text:p><text:s/>16.551.987,84<text:s/></text:p>
          </table:table-cell>
          <table:table-cell office:value-type="float" office:value="7344717.9999999991" table:style-name="ce23">
            <text:p><text:s/>7.344.718,00<text:s/></text:p>
          </table:table-cell>
          <table:table-cell office:value-type="float" office:value="23896705.84" table:style-name="ce24">
            <text:p><text:s/>23.896.705,84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II- <text:s/>Despesas com Investiment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302945.77999999997" table:style-name="ce14">
            <text:p><text:s/>302.945,78<text:s/></text:p>
          </table:table-cell>
          <table:table-cell office:value-type="float" office:value="302945.77999999997" table:style-name="ce15">
            <text:p><text:s/>302.945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Aquisição de Material Permanente - Veicul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II:</text:p>
          </table:table-cell>
          <table:table-cell table:style-name="ce21"/>
          <table:table-cell table:style-name="ce22"/>
          <table:table-cell office:value-type="float" office:value="0" table:style-name="ce23">
            <text:p><text:s/>-00<text:s/></text:p>
          </table:table-cell>
          <table:table-cell office:value-type="float" office:value="302945.77999999997" table:style-name="ce23">
            <text:p><text:s/>302.945,78<text:s/></text:p>
          </table:table-cell>
          <table:table-cell office:value-type="float" office:value="302945.77999999997" table:style-name="ce24">
            <text:p><text:s/>302.945,78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V- <text:s/>Despesas com Inverções Financeir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V</text:p>
          </table:table-cell>
          <table:table-cell table:style-name="ce21"/>
          <table:table-cell table:style-name="ce22"/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0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41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78758447.829999998" table:style-name="ce17">
            <text:p><text:s/>78.758.447,8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8758447.829999998" table:style-name="ce26">
            <text:p><text:s/>78.758.447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Custeio</text:p>
          </table:table-cell>
          <table:covered-table-cell/>
          <table:table-cell office:value-type="float" office:value="13858433.17" table:style-name="ce17">
            <text:p><text:s/>13.858.433,1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3858433.17" table:style-name="ce26">
            <text:p><text:s/>13.858.433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V</text:p>
          </table:table-cell>
          <table:table-cell table:style-name="ce21"/>
          <table:table-cell office:value-type="string" table:style-name="ce22">
            <text:p>Total - Inciso V</text:p>
          </table:table-cell>
          <table:table-cell office:value-type="float" office:value="92616881" table:style-name="ce23">
            <text:p><text:s/>92.616.881,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92616881" table:style-name="ce24">
            <text:p><text:s/>92.616.88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VI- <text:s/>Receit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0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41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6">
            <text:p>Recursos a Titulos de Custas Judiciai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5761005.5599999996" table:style-name="ce17">
            <text:p><text:s/>5.761.005,56<text:s/></text:p>
          </table:table-cell>
          <table:table-cell office:value-type="float" office:value="5761005.5599999996" table:style-name="ce26">
            <text:p><text:s/>5.761.005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11909337.189999999" table:style-name="ce17">
            <text:p><text:s/>11.909.337,19<text:s/></text:p>
          </table:table-cell>
          <table:table-cell office:value-type="float" office:value="11909337.189999999" table:style-name="ce26">
            <text:p><text:s/>11.909.337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6">
            <text:p>Recursos a Titulos de Serviços Extrajudicia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2968185.4600000009" table:style-name="ce17">
            <text:p><text:s/>2.968.185,46<text:s/></text:p>
          </table:table-cell>
          <table:table-cell office:value-type="float" office:value="2968185.4600000009" table:style-name="ce26">
            <text:p><text:s/>2.968.185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VI</text:p>
          </table:table-cell>
          <table:table-cell table:style-name="ce21"/>
          <table:table-cell table:style-name="ce22"/>
          <table:table-cell office:value-type="float" office:value="0" table:style-name="ce23">
            <text:p><text:s/>-00<text:s/></text:p>
          </table:table-cell>
          <table:table-cell office:value-type="float" office:value="20638528.210000001" table:style-name="ce23">
            <text:p><text:s/>20.638.528,21<text:s/></text:p>
          </table:table-cell>
          <table:table-cell office:value-type="float" office:value="20638528.210000001" table:style-name="ce24">
            <text:p><text:s/>20.638.528,21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28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3" table:style-name="ce29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11"/>
          <table:table-cell table:number-columns-repeated="16377"/>
        </table:table-row>
        <table:table-row table:style-name="ro1">
          <table:table-cell table:number-columns-repeated="4"/>
          <table:table-cell table:number-columns-repeated="2" table:style-name="ce30"/>
          <table:table-cell table:style-name="ce2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29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1"/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"/>
          <table:table-cell table:number-columns-repeated="16381"/>
        </table:table-row>
        <table:table-row>
          <table:table-cell table:number-columns-repeated="2"/>
          <table:table-cell office:value-type="float" office:value="4389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.$A$1"/>
        <table:named-range table:name="efghnm" table:cell-range-address="'https://d.docs.live.net/3c3eb08db80f8263/Área%20de%20Trabalho/102/1.%20Planilha%20matriz_2020.05_teste%20covid-19.xlsx'#aux.$C$4" table:base-cell-address="matriz_Anexo_I.$A$1"/>
        <table:named-range table:name="fontes" table:cell-range-address="'https://d.docs.live.net/CNJ/RESOLUÇÃO%20194%20e%20195%20-%20CNJ/Execução%20orçamentária%202017/QDD%202017.xlsx'#Fontes.$B$4:Fontes.$C$10" table:base-cell-address="matriz_Anexo_I.$A$1"/>
        <table:named-range table:name="mes_referencia" table:cell-range-address="'https://d.docs.live.net/3c3eb08db80f8263/Área%20de%20Trabalho/102/1.%20Planilha%20matriz_2020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Veruska Norie</meta:initial-creator>
    <dc:creator>Veruska Norie</dc:creator>
    <meta:creation-date>2021-03-03T17:48:11Z</meta:creation-date>
    <dc:date>2021-03-03T18:22:16Z</dc:date>
  </office:meta>
</office:document-meta>
</file>