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8" table:default-cell-style-name="ce2"/>
        <table:table-row table:style-name="ro1">
          <table:table-cell table:style-name="ce2">
            <draw:frame draw:z-index="1" draw:id="id0" draw:style-name="a0" draw:name="Picture 4" svg:x="0.20833in" svg:y="0.09577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4-19T00:00:00" table:style-name="ce6">
            <text:p>19/04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0-03-31T00:00:00" table:style-name="ce7">
            <text:p>mar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59839747.010000013" table:style-name="ce14">
            <text:p><text:s/>59.839.747,0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9839747.010000013" table:style-name="ce15">
            <text:p><text:s/>59.839.747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9327654.109999999" table:style-name="ce14">
            <text:p><text:s/>19.327.654,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327654.109999999" table:style-name="ce15">
            <text:p><text:s/>19.327.654,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54728.52" table:style-name="ce14">
            <text:p><text:s/>1.854.728,5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54728.52" table:style-name="ce15">
            <text:p><text:s/>1.854.728,52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5016.57" table:style-name="ce14">
            <text:p><text:s/>15.016,57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16.57" table:style-name="ce15">
            <text:p><text:s/>15.016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81037146.209999993" table:style-name="ce23">
            <text:p><text:s/>81.037.146,21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81037146.209999993" table:style-name="ce24">
            <text:p><text:s/>81.037.146,2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429025.0600000005" table:style-name="ce14">
            <text:p><text:s/>5.429.025,0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29025.0600000005" table:style-name="ce15">
            <text:p><text:s/>5.429.0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05900" table:style-name="ce14">
            <text:p><text:s/>405.9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5900" table:style-name="ce15">
            <text:p><text:s/>405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4990600.97" table:style-name="ce14">
            <text:p><text:s/>4.990.600,9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90600.97" table:style-name="ce15">
            <text:p><text:s/>4.990.600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06873.08" table:style-name="ce14">
            <text:p><text:s/>306.873,08<text:s/></text:p>
          </table:table-cell>
          <table:table-cell office:value-type="float" office:value="306873.08" table:style-name="ce15">
            <text:p><text:s/>306.87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82973.40000000002" table:style-name="ce14">
            <text:p><text:s/>282.973,40<text:s/></text:p>
          </table:table-cell>
          <table:table-cell office:value-type="float" office:value="282973.40000000002" table:style-name="ce15">
            <text:p><text:s/>282.973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3769217.3499999996" table:style-name="ce14">
            <text:p><text:s/>3.769.217,35<text:s/></text:p>
          </table:table-cell>
          <table:table-cell office:value-type="float" office:value="8999.15" table:style-name="ce14">
            <text:p><text:s/>8.999,15<text:s/></text:p>
          </table:table-cell>
          <table:table-cell office:value-type="float" office:value="3778216.4999999995" table:style-name="ce15">
            <text:p><text:s/>3.778.216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87041.09000000003" table:style-name="ce14">
            <text:p><text:s/>187.041,09<text:s/></text:p>
          </table:table-cell>
          <table:table-cell office:value-type="float" office:value="187041.09000000003" table:style-name="ce15">
            <text:p><text:s/>187.041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56785.65000000002" table:style-name="ce14">
            <text:p><text:s/>156.785,65<text:s/></text:p>
          </table:table-cell>
          <table:table-cell office:value-type="float" office:value="156785.65000000002" table:style-name="ce15">
            <text:p><text:s/>156.785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140397.67" table:style-name="ce14">
            <text:p><text:s/>1.140.397,67<text:s/></text:p>
          </table:table-cell>
          <table:table-cell office:value-type="float" office:value="1140397.67" table:style-name="ce15">
            <text:p><text:s/>1.140.397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804971.5" table:style-name="ce14">
            <text:p><text:s/>804.971,50<text:s/></text:p>
          </table:table-cell>
          <table:table-cell office:value-type="float" office:value="804971.5" table:style-name="ce15">
            <text:p><text:s/>804.97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376983.58" table:style-name="ce14">
            <text:p><text:s/>376.983,58<text:s/></text:p>
          </table:table-cell>
          <table:table-cell office:value-type="float" office:value="28.18" table:style-name="ce14">
            <text:p><text:s/>28,18<text:s/></text:p>
          </table:table-cell>
          <table:table-cell office:value-type="float" office:value="377011.76" table:style-name="ce15">
            <text:p><text:s/>377.01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646371.94" table:style-name="ce14">
            <text:p><text:s/>1.646.371,94<text:s/></text:p>
          </table:table-cell>
          <table:table-cell office:value-type="float" office:value="1646371.94" table:style-name="ce15">
            <text:p><text:s/>1.646.371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021276.2700000005" table:style-name="ce14">
            <text:p><text:s/>5.021.276,27<text:s/></text:p>
          </table:table-cell>
          <table:table-cell office:value-type="float" office:value="5021276.2700000005" table:style-name="ce15">
            <text:p><text:s/>5.021.276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76637.02" table:style-name="ce14">
            <text:p><text:s/>276.637,02<text:s/></text:p>
          </table:table-cell>
          <table:table-cell office:value-type="float" office:value="276637.02" table:style-name="ce15">
            <text:p><text:s/>276.637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596.41" table:style-name="ce14">
            <text:p><text:s/>12.596,41<text:s/></text:p>
          </table:table-cell>
          <table:table-cell office:value-type="float" office:value="12596.41" table:style-name="ce15">
            <text:p><text:s/>12.596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1817161.8599999999" table:style-name="ce14">
            <text:p><text:s/>1.817.161,86<text:s/></text:p>
          </table:table-cell>
          <table:table-cell office:value-type="float" office:value="4852726.2699999996" table:style-name="ce14">
            <text:p><text:s/>4.852.726,27<text:s/></text:p>
          </table:table-cell>
          <table:table-cell office:value-type="float" office:value="6669888.129999999" table:style-name="ce15">
            <text:p><text:s/>6.669.888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7541.48" table:style-name="ce14">
            <text:p><text:s/>227.541,48<text:s/></text:p>
          </table:table-cell>
          <table:table-cell office:value-type="float" office:value="227541.48" table:style-name="ce15">
            <text:p><text:s/>227.541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3053.479999999996" table:style-name="ce14">
            <text:p><text:s/>33.053,48<text:s/></text:p>
          </table:table-cell>
          <table:table-cell office:value-type="float" office:value="33053.479999999996" table:style-name="ce15">
            <text:p><text:s/>33.05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6.450000000000003" table:style-name="ce14">
            <text:p><text:s/>36,45<text:s/></text:p>
          </table:table-cell>
          <table:table-cell office:value-type="float" office:value="36.450000000000003" table:style-name="ce15">
            <text:p><text:s/>36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7154.09" table:style-name="ce14">
            <text:p><text:s/>17.154,09<text:s/></text:p>
          </table:table-cell>
          <table:table-cell office:value-type="float" office:value="17154.09" table:style-name="ce15">
            <text:p><text:s/>17.154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48598.91999999998" table:style-name="ce14">
            <text:p><text:s/>248.598,92<text:s/></text:p>
          </table:table-cell>
          <table:table-cell office:value-type="float" office:value="248598.91999999998" table:style-name="ce15">
            <text:p><text:s/>248.598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8008.159999999989" table:style-name="ce14">
            <text:p><text:s/>78.008,16<text:s/></text:p>
          </table:table-cell>
          <table:table-cell office:value-type="float" office:value="78008.159999999989" table:style-name="ce15">
            <text:p><text:s/>78.00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3826.079999999998" table:style-name="ce14">
            <text:p><text:s/>13.826,08<text:s/></text:p>
          </table:table-cell>
          <table:table-cell office:value-type="float" office:value="1309717.4099999999" table:style-name="ce14">
            <text:p><text:s/>1.309.717,41<text:s/></text:p>
          </table:table-cell>
          <table:table-cell office:value-type="float" office:value="1323543.49" table:style-name="ce15">
            <text:p><text:s/>1.323.543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16802714.899999999" table:style-name="ce23">
            <text:p><text:s/>16.802.714,90<text:s/></text:p>
          </table:table-cell>
          <table:table-cell office:value-type="float" office:value="16611787.619999999" table:style-name="ce23">
            <text:p><text:s/>16.611.787,62<text:s/></text:p>
          </table:table-cell>
          <table:table-cell office:value-type="float" office:value="33414502.520000003" table:style-name="ce24">
            <text:p><text:s/>33.414.502,5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6916.16" table:style-name="ce14">
            <text:p><text:s/>16.916,16<text:s/></text:p>
          </table:table-cell>
          <table:table-cell office:value-type="float" office:value="16916.16" table:style-name="ce15">
            <text:p><text:s/>16.91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16916.16" table:style-name="ce23">
            <text:p><text:s/>16.916,16<text:s/></text:p>
          </table:table-cell>
          <table:table-cell office:value-type="float" office:value="16916.16" table:style-name="ce24">
            <text:p><text:s/>16.916,1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8758447.829999998" table:style-name="ce17">
            <text:p><text:s/>78.758.447,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758447.829999998" table:style-name="ce26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3858433.17" table:style-name="ce17">
            <text:p><text:s/>13.858.433,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858433.17" table:style-name="ce26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92616881" table:style-name="ce23">
            <text:p><text:s/>92.616.881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92616881" table:style-name="ce24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6985707.9800000004" table:style-name="ce17">
            <text:p><text:s/>6.985.707,98<text:s/></text:p>
          </table:table-cell>
          <table:table-cell office:value-type="float" office:value="6985707.9800000004" table:style-name="ce26">
            <text:p><text:s/>6.985.707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0299127.039999999" table:style-name="ce17">
            <text:p><text:s/>10.299.127,04<text:s/></text:p>
          </table:table-cell>
          <table:table-cell office:value-type="float" office:value="10299127.039999999" table:style-name="ce26">
            <text:p><text:s/>10.299.127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table:style-name="ce14"/>
          <table:table-cell table:style-name="ce26"/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3087142.8500000015" table:style-name="ce17">
            <text:p><text:s/>3.087.142,85<text:s/></text:p>
          </table:table-cell>
          <table:table-cell office:value-type="float" office:value="3087142.8500000015" table:style-name="ce26">
            <text:p><text:s/>3.087.142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20371977.870000001" table:style-name="ce23">
            <text:p><text:s/>20.371.977,87<text:s/></text:p>
          </table:table-cell>
          <table:table-cell office:value-type="float" office:value="20371977.870000001" table:style-name="ce24">
            <text:p><text:s/>20.371.977,87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39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7:49:57Z</meta:creation-date>
    <dc:date>2021-03-03T18:21:54Z</dc:date>
  </office:meta>
</office:document-meta>
</file>