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6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Normal_32_2_32_2" style:data-style-name="N4">
      <style:table-cell-properties style:vertical-align="middle" fo:background-color="transparent"/>
      <style:text-properties fo:color="#FF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0.964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3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18" table:default-cell-style-name="ce2"/>
        <table:table-row table:style-name="ro1">
          <table:table-cell table:style-name="ce2">
            <draw:frame draw:z-index="1" draw:id="id0" draw:style-name="a0" draw:name="Picture 4" svg:x="0.20833in" svg:y="0.09577in" svg:width="1.10529in" svg:height="1.233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da da Publicação:</text:p>
          </table:table-cell>
          <table:table-cell office:value-type="date" office:date-value="2020-05-19T00:00:00" table:style-name="ce6">
            <text:p>19/05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0-04-30T00:00:00" table:style-name="ce7">
            <text:p>abr/2020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Despesas com Pessoal Ativo<text:s/></text:p>
          </table:table-cell>
          <table:covered-table-cell/>
          <table:table-cell office:value-type="float" office:value="59182609.329999991" table:style-name="ce14">
            <text:p><text:s/>59.182.609,3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9182609.329999991" table:style-name="ce15">
            <text:p><text:s/>59.182.609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Despesas com Pessoal Inativo e Pensões<text:s/></text:p>
          </table:table-cell>
          <table:covered-table-cell/>
          <table:table-cell office:value-type="float" office:value="19427337.82" table:style-name="ce14">
            <text:p><text:s/>19.427.337,8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427337.82" table:style-name="ce15">
            <text:p><text:s/>19.427.337,8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1867232.79" table:style-name="ce14">
            <text:p><text:s/>1.867.232,7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67232.79" table:style-name="ce15">
            <text:p><text:s/>1.867.232,7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5016.62" table:style-name="ce14">
            <text:p><text:s/>15.016,62<text:s/></text:p>
          </table:table-cell>
          <table:table-cell office:value-type="float" office:value="0" table:style-name="ce19">
            <text:p><text:s/>-00<text:s/></text:p>
          </table:table-cell>
          <table:table-cell office:value-type="float" office:value="15016.62" table:style-name="ce15">
            <text:p><text:s/>15.016,6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:</text:p>
          </table:table-cell>
          <table:table-cell table:style-name="ce21"/>
          <table:table-cell table:style-name="ce22"/>
          <table:table-cell office:value-type="float" office:value="80492196.560000002" table:style-name="ce23">
            <text:p><text:s/>80.492.196,56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80492196.560000002" table:style-name="ce24">
            <text:p><text:s/>80.492.196,5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Beneficios a Servidores e Empregados - Auxilio Transpor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Beneficios a Servidores e Empregados - Auxilio Alimentação</text:p>
          </table:table-cell>
          <table:covered-table-cell/>
          <table:table-cell office:value-type="float" office:value="5460380.0999999996" table:style-name="ce14">
            <text:p><text:s/>5.460.380,1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460380.0999999996" table:style-name="ce15">
            <text:p><text:s/>5.460.38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397100" table:style-name="ce14">
            <text:p><text:s/>397.100,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97100" table:style-name="ce15">
            <text:p><text:s/>397.1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Beneficios a Servidores e Empregados - Assistência Médica e Odontólogica</text:p>
          </table:table-cell>
          <table:covered-table-cell/>
          <table:table-cell office:value-type="float" office:value="4992576.1099999994" table:style-name="ce14">
            <text:p><text:s/>4.992.576,11<text:s/></text:p>
          </table:table-cell>
          <table:table-cell office:value-type="float" office:value="121884.44" table:style-name="ce14">
            <text:p><text:s/>121.884,44<text:s/></text:p>
          </table:table-cell>
          <table:table-cell office:value-type="float" office:value="5114460.55" table:style-name="ce15">
            <text:p><text:s/>5.114.460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-5877.8999999999978" table:style-name="ce14">
            <text:p>-5.877,90<text:s/></text:p>
          </table:table-cell>
          <table:table-cell office:value-type="float" office:value="-5877.8999999999978" table:style-name="ce15">
            <text:p>-5.87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1894.71" table:style-name="ce14">
            <text:p><text:s/>11.894,71<text:s/></text:p>
          </table:table-cell>
          <table:table-cell office:value-type="float" office:value="11894.71" table:style-name="ce15">
            <text:p><text:s/>11.894,7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6">
            <text:p>Indenizações de Ajuda de Custo, Transporte e Auxilio Moradia<text:s/></text:p>
          </table:table-cell>
          <table:covered-table-cell/>
          <table:table-cell office:value-type="float" office:value="349496.14" table:style-name="ce14">
            <text:p><text:s/>349.496,14<text:s/></text:p>
          </table:table-cell>
          <table:table-cell office:value-type="float" office:value="3411747.5" table:style-name="ce14">
            <text:p><text:s/>3.411.747,50<text:s/></text:p>
          </table:table-cell>
          <table:table-cell office:value-type="float" office:value="3761243.64" table:style-name="ce15">
            <text:p><text:s/>3.761.243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78885.27000000002" table:style-name="ce14">
            <text:p><text:s/>178.885,27<text:s/></text:p>
          </table:table-cell>
          <table:table-cell office:value-type="float" office:value="178885.27000000002" table:style-name="ce15">
            <text:p><text:s/>178.885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i</text:p>
          </table:table-cell>
          <table:table-cell office:value-type="string" table:number-columns-spanned="2" table:number-rows-spanned="1" table:style-name="ce37">
            <text:p>Serviços de Agua e Esgo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3543.32" table:style-name="ce14">
            <text:p><text:s/>43.543,32<text:s/></text:p>
          </table:table-cell>
          <table:table-cell office:value-type="float" office:value="43543.32" table:style-name="ce15">
            <text:p><text:s/>43.543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j</text:p>
          </table:table-cell>
          <table:table-cell office:value-type="string" table:number-columns-spanned="2" table:number-rows-spanned="1" table:style-name="ce37">
            <text:p>Serviços de Energia Életr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039816.66" table:style-name="ce14">
            <text:p><text:s/>1.039.816,66<text:s/></text:p>
          </table:table-cell>
          <table:table-cell office:value-type="float" office:value="1039816.66" table:style-name="ce15">
            <text:p><text:s/>1.039.816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k</text:p>
          </table:table-cell>
          <table:table-cell office:value-type="string" table:number-columns-spanned="2" table:number-rows-spanned="1" table:style-name="ce37">
            <text:p>Serviçõs de Telecomunicaç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907692.27" table:style-name="ce14">
            <text:p><text:s/>907.692,27<text:s/></text:p>
          </table:table-cell>
          <table:table-cell office:value-type="float" office:value="907692.27" table:style-name="ce15">
            <text:p><text:s/>907.692,2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364203.97000000003" table:style-name="ce14">
            <text:p><text:s/>364.203,97<text:s/></text:p>
          </table:table-cell>
          <table:table-cell office:value-type="float" office:value="2869.1" table:style-name="ce14">
            <text:p><text:s/>2.869,10<text:s/></text:p>
          </table:table-cell>
          <table:table-cell office:value-type="float" office:value="367073.07" table:style-name="ce15">
            <text:p><text:s/>367.073,0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165573.47" table:style-name="ce14">
            <text:p><text:s/>1.165.573,47<text:s/></text:p>
          </table:table-cell>
          <table:table-cell office:value-type="float" office:value="1165573.47" table:style-name="ce15">
            <text:p><text:s/>1.165.573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790388.6399999997" table:style-name="ce14">
            <text:p><text:s/>4.790.388,64<text:s/></text:p>
          </table:table-cell>
          <table:table-cell office:value-type="float" office:value="4790388.6399999997" table:style-name="ce15">
            <text:p><text:s/>4.790.388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455106.22" table:style-name="ce14">
            <text:p><text:s/>455.106,22<text:s/></text:p>
          </table:table-cell>
          <table:table-cell office:value-type="float" office:value="455106.22" table:style-name="ce15">
            <text:p><text:s/>455.106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86858.55" table:style-name="ce14">
            <text:p><text:s/>86.858,55<text:s/></text:p>
          </table:table-cell>
          <table:table-cell office:value-type="float" office:value="86858.55" table:style-name="ce15">
            <text:p><text:s/>86.85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ineas "n" e "o"</text:p>
          </table:table-cell>
          <table:covered-table-cell/>
          <table:table-cell office:value-type="float" office:value="1710714.71" table:style-name="ce14">
            <text:p><text:s/>1.710.714,71<text:s/></text:p>
          </table:table-cell>
          <table:table-cell office:value-type="float" office:value="4656445.1899999995" table:style-name="ce14">
            <text:p><text:s/>4.656.445,19<text:s/></text:p>
          </table:table-cell>
          <table:table-cell office:value-type="float" office:value="6367159.8999999994" table:style-name="ce15">
            <text:p><text:s/>6.367.159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0000" table:style-name="ce14">
            <text:p><text:s/>70.000,00<text:s/></text:p>
          </table:table-cell>
          <table:table-cell office:value-type="float" office:value="70000" table:style-name="ce15">
            <text:p><text:s/>70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32725.77" table:style-name="ce14">
            <text:p><text:s/>32.725,77<text:s/></text:p>
          </table:table-cell>
          <table:table-cell office:value-type="float" office:value="32725.77" table:style-name="ce15">
            <text:p><text:s/>32.725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t</text:p>
          </table:table-cell>
          <table:table-cell office:value-type="string" table:number-columns-spanned="2" table:number-rows-spanned="1" table:style-name="ce37">
            <text:p>Aquisição de Material de Processamentos de Dados e de Software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7486" table:style-name="ce14">
            <text:p><text:s/>7.486,00<text:s/></text:p>
          </table:table-cell>
          <table:table-cell office:value-type="float" office:value="7486" table:style-name="ce15">
            <text:p><text:s/>7.48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v</text:p>
          </table:table-cell>
          <table:table-cell office:value-type="string" table:number-columns-spanned="2" table:number-rows-spanned="1" table:style-name="ce37">
            <text:p>Aquisições de Combustiveis e Lubrificant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w</text:p>
          </table:table-cell>
          <table:table-cell office:value-type="string" table:number-columns-spanned="2" table:number-rows-spanned="1" table:style-name="ce37">
            <text:p>Aquisição de Generos Alimentíci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25337.89" table:style-name="ce14">
            <text:p><text:s/>125.337,89<text:s/></text:p>
          </table:table-cell>
          <table:table-cell office:value-type="float" office:value="125337.89" table:style-name="ce15">
            <text:p><text:s/>125.337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106749.34000000001" table:style-name="ce14">
            <text:p><text:s/>106.749,34<text:s/></text:p>
          </table:table-cell>
          <table:table-cell office:value-type="float" office:value="106749.34000000001" table:style-name="ce15">
            <text:p><text:s/>106.749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37">
            <text:p>Serviços Médicos e Hospitalares, Odontólogicos e Laborator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5185.9399999999996" table:style-name="ce14">
            <text:p><text:s/>5.185,94<text:s/></text:p>
          </table:table-cell>
          <table:table-cell office:value-type="float" office:value="1060246.0899999999" table:style-name="ce14">
            <text:p><text:s/>1.060.246,09<text:s/></text:p>
          </table:table-cell>
          <table:table-cell office:value-type="float" office:value="1065432.0299999998" table:style-name="ce15">
            <text:p><text:s/>1.065.432,0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:</text:p>
          </table:table-cell>
          <table:table-cell table:style-name="ce21"/>
          <table:table-cell table:style-name="ce22"/>
          <table:table-cell office:value-type="float" office:value="13279656.970000001" table:style-name="ce23">
            <text:p><text:s/>13.279.656,97<text:s/></text:p>
          </table:table-cell>
          <table:table-cell office:value-type="float" office:value="18269372.529999997" table:style-name="ce23">
            <text:p><text:s/>18.269.372,53<text:s/></text:p>
          </table:table-cell>
          <table:table-cell office:value-type="float" office:value="31549029.5" table:style-name="ce24">
            <text:p><text:s/>31.549.029,5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505210.1" table:style-name="ce14">
            <text:p><text:s/>505.210,10<text:s/></text:p>
          </table:table-cell>
          <table:table-cell office:value-type="float" office:value="505210.1" table:style-name="ce15">
            <text:p><text:s/>505.210,1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7">
            <text:p>Aquisição de Material Permanente - Veicul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631109" table:style-name="ce14">
            <text:p><text:s/>631.109,00<text:s/></text:p>
          </table:table-cell>
          <table:table-cell office:value-type="float" office:value="631109" table:style-name="ce15">
            <text:p><text:s/>631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I: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1136319.1000000001" table:style-name="ce23">
            <text:p><text:s/>1.136.319,10<text:s/></text:p>
          </table:table-cell>
          <table:table-cell office:value-type="float" office:value="1136319.1000000001" table:style-name="ce24">
            <text:p><text:s/>1.136.319,1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2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V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78758447.829999998" table:style-name="ce17">
            <text:p><text:s/>78.758.447,8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8758447.829999998" table:style-name="ce26">
            <text:p><text:s/>78.758.447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13858433.17" table:style-name="ce17">
            <text:p><text:s/>13.858.433,1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858433.17" table:style-name="ce26">
            <text:p><text:s/>13.858.433,1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</text:p>
          </table:table-cell>
          <table:table-cell table:style-name="ce21"/>
          <table:table-cell office:value-type="string" table:style-name="ce22">
            <text:p>Total - Inciso V</text:p>
          </table:table-cell>
          <table:table-cell office:value-type="float" office:value="92616881" table:style-name="ce23">
            <text:p><text:s/>92.616.881,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92616881" table:style-name="ce24">
            <text:p><text:s/>92.616.88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1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0">
            <text:p>Alínea</text:p>
          </table:table-cell>
          <table:table-cell office:value-type="string" table:number-columns-spanned="2" table:number-rows-spanned="2" table:style-name="ce33">
            <text:p>Discriminação da Despesa</text:p>
          </table:table-cell>
          <table:covered-table-cell/>
          <table:table-cell office:value-type="string" table:number-columns-spanned="2" table:number-rows-spanned="1" table:style-name="ce34">
            <text:p>Unidade Orçamentária</text:p>
          </table:table-cell>
          <table:covered-table-cell/>
          <table:table-cell office:value-type="string" table:number-columns-spanned="1" table:number-rows-spanned="2" table:style-name="ce41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6">
            <text:p>Recursos a Titulos de Custas Judiciai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6">
            <text:p>Recursos a Titulos de Serviços Extrajudiciais</text:p>
          </table:table-cell>
          <table:covered-table-cell/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I</text:p>
          </table:table-cell>
          <table:table-cell table:style-name="ce21"/>
          <table:table-cell table:style-name="ce22"/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number-columns-repeated="16377"/>
        </table:table-row>
        <table:table-row table:style-name="ro1">
          <table:table-cell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8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29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30"/>
          <table:table-cell table:style-name="ce2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395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.$A$1"/>
        <table:named-range table:name="efghnm" table:cell-range-address="'https://d.docs.live.net/3c3eb08db80f8263/Área%20de%20Trabalho/102/1.%20Planilha%20matriz_2020.05_teste%20covid-19.xlsx'#aux.$C$4" table:base-cell-address="matriz_Anexo_I.$A$1"/>
        <table:named-range table:name="fontes" table:cell-range-address="'https://d.docs.live.net/CNJ/RESOLUÇÃO%20194%20e%20195%20-%20CNJ/Execução%20orçamentária%202017/QDD%202017.xlsx'#Fontes.$B$4:Fontes.$C$10" table:base-cell-address="matriz_Anexo_I.$A$1"/>
        <table:named-range table:name="mes_referencia" table:cell-range-address="'https://d.docs.live.net/3c3eb08db80f8263/Área%20de%20Trabalho/102/1.%20Planilha%20matriz_2020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1-03-03T17:51:52Z</meta:creation-date>
    <dc:date>2021-03-03T18:23:47Z</dc:date>
  </office:meta>
</office:document-meta>
</file>