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4" table:default-cell-style-name="ce2"/>
        <table:table-row table:style-name="ro1">
          <table:table-cell table:style-name="ce2">
            <draw:frame draw:z-index="1" draw:id="id0" draw:style-name="a0" draw:name="Picture 4" svg:x="0.20833in" svg:y="0.09577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0-05-31T00:00:00" table:style-name="ce7">
            <text:p>mai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59257950.869999997" table:style-name="ce14">
            <text:p><text:s/>59.257.950,8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9257950.869999997" table:style-name="ce15">
            <text:p><text:s/>59.257.950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9613082.930000003" table:style-name="ce14">
            <text:p><text:s/>19.613.082,9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613082.930000003" table:style-name="ce15">
            <text:p><text:s/>19.613.08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58282.09" table:style-name="ce14">
            <text:p><text:s/>1.858.282,0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58282.09" table:style-name="ce15">
            <text:p><text:s/>1.858.282,0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80729315.890000001" table:style-name="ce23">
            <text:p><text:s/>80.729.315,89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80729315.890000001" table:style-name="ce24">
            <text:p><text:s/>80.729.315,8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433882.4800000004" table:style-name="ce14">
            <text:p><text:s/>5.433.882,4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33882.4800000004" table:style-name="ce15">
            <text:p><text:s/>5.433.882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397100" table:style-name="ce14">
            <text:p><text:s/>397.1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7100" table:style-name="ce15">
            <text:p><text:s/>397.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5015528.7300000004" table:style-name="ce14">
            <text:p><text:s/>5.015.528,73<text:s/></text:p>
          </table:table-cell>
          <table:table-cell office:value-type="float" office:value="135914.77000000002" table:style-name="ce14">
            <text:p><text:s/>135.914,77<text:s/></text:p>
          </table:table-cell>
          <table:table-cell office:value-type="float" office:value="5151443.5" table:style-name="ce15">
            <text:p><text:s/>5.151.44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0871.22" table:style-name="ce14">
            <text:p><text:s/>20.871,22<text:s/></text:p>
          </table:table-cell>
          <table:table-cell office:value-type="float" office:value="20871.22" table:style-name="ce15">
            <text:p><text:s/>20.87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353251.88" table:style-name="ce14">
            <text:p><text:s/>353.251,88<text:s/></text:p>
          </table:table-cell>
          <table:table-cell office:value-type="float" office:value="3538774.89" table:style-name="ce14">
            <text:p><text:s/>3.538.774,89<text:s/></text:p>
          </table:table-cell>
          <table:table-cell office:value-type="float" office:value="3892026.77" table:style-name="ce15">
            <text:p><text:s/>3.892.02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89137.72" table:style-name="ce14">
            <text:p><text:s/>189.137,72<text:s/></text:p>
          </table:table-cell>
          <table:table-cell office:value-type="float" office:value="189137.72" table:style-name="ce15">
            <text:p><text:s/>189.137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9815.44" table:style-name="ce14">
            <text:p><text:s/>49.815,44<text:s/></text:p>
          </table:table-cell>
          <table:table-cell office:value-type="float" office:value="49815.44" table:style-name="ce15">
            <text:p><text:s/>49.81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96416.91999999993" table:style-name="ce14">
            <text:p><text:s/>796.416,92<text:s/></text:p>
          </table:table-cell>
          <table:table-cell office:value-type="float" office:value="796416.91999999993" table:style-name="ce15">
            <text:p><text:s/>796.41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847030.16999999993" table:style-name="ce14">
            <text:p><text:s/>847.030,17<text:s/></text:p>
          </table:table-cell>
          <table:table-cell office:value-type="float" office:value="847030.16999999993" table:style-name="ce15">
            <text:p><text:s/>847.03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14927.58" table:style-name="ce14">
            <text:p><text:s/>14.927,58<text:s/></text:p>
          </table:table-cell>
          <table:table-cell office:value-type="float" office:value="78570.95" table:style-name="ce14">
            <text:p><text:s/>78.570,95<text:s/></text:p>
          </table:table-cell>
          <table:table-cell office:value-type="float" office:value="93498.53" table:style-name="ce15">
            <text:p><text:s/>93.498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832789.69" table:style-name="ce14">
            <text:p><text:s/>832.789,69<text:s/></text:p>
          </table:table-cell>
          <table:table-cell office:value-type="float" office:value="832789.69" table:style-name="ce15">
            <text:p><text:s/>832.789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503212.5499999998" table:style-name="ce14">
            <text:p><text:s/>1.503.212,55<text:s/></text:p>
          </table:table-cell>
          <table:table-cell office:value-type="float" office:value="1503212.5499999998" table:style-name="ce15">
            <text:p><text:s/>1.503.212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7553.11" table:style-name="ce14">
            <text:p><text:s/>227.553,11<text:s/></text:p>
          </table:table-cell>
          <table:table-cell office:value-type="float" office:value="227553.11" table:style-name="ce15">
            <text:p><text:s/>227.55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62153.27" table:style-name="ce14">
            <text:p><text:s/>62.153,27<text:s/></text:p>
          </table:table-cell>
          <table:table-cell office:value-type="float" office:value="62153.27" table:style-name="ce15">
            <text:p><text:s/>62.153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1450827.94" table:style-name="ce14">
            <text:p><text:s/>1.450.827,94<text:s/></text:p>
          </table:table-cell>
          <table:table-cell office:value-type="float" office:value="4695323.0599999987" table:style-name="ce14">
            <text:p><text:s/>4.695.323,06<text:s/></text:p>
          </table:table-cell>
          <table:table-cell office:value-type="float" office:value="6146150.9999999981" table:style-name="ce15">
            <text:p><text:s/>6.146.15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6245.3" table:style-name="ce14">
            <text:p><text:s/>126.245,30<text:s/></text:p>
          </table:table-cell>
          <table:table-cell office:value-type="float" office:value="126245.3" table:style-name="ce15">
            <text:p><text:s/>126.245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2456.840000000004" table:style-name="ce14">
            <text:p><text:s/>42.456,84<text:s/></text:p>
          </table:table-cell>
          <table:table-cell office:value-type="float" office:value="42456.840000000004" table:style-name="ce15">
            <text:p><text:s/>42.45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5608.75" table:style-name="ce14">
            <text:p><text:s/>75.608,75<text:s/></text:p>
          </table:table-cell>
          <table:table-cell office:value-type="float" office:value="75608.75" table:style-name="ce15">
            <text:p><text:s/>75.608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1146.53" table:style-name="ce14">
            <text:p><text:s/>71.146,53<text:s/></text:p>
          </table:table-cell>
          <table:table-cell office:value-type="float" office:value="71146.53" table:style-name="ce15">
            <text:p><text:s/>71.146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6750.78" table:style-name="ce14">
            <text:p><text:s/>126.750,78<text:s/></text:p>
          </table:table-cell>
          <table:table-cell office:value-type="float" office:value="126750.78" table:style-name="ce15">
            <text:p><text:s/>126.75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6157.7999999999993" table:style-name="ce14">
            <text:p><text:s/>6.157,80<text:s/></text:p>
          </table:table-cell>
          <table:table-cell office:value-type="float" office:value="1139464.5900000001" table:style-name="ce14">
            <text:p><text:s/>1.139.464,59<text:s/></text:p>
          </table:table-cell>
          <table:table-cell office:value-type="float" office:value="1145622.3900000001" table:style-name="ce15">
            <text:p><text:s/>1.145.6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12671676.410000002" table:style-name="ce23">
            <text:p><text:s/>12.671.676,41<text:s/></text:p>
          </table:table-cell>
          <table:table-cell office:value-type="float" office:value="14559236.549999999" table:style-name="ce23">
            <text:p><text:s/>14.559.236,55<text:s/></text:p>
          </table:table-cell>
          <table:table-cell office:value-type="float" office:value="27230912.960000001" table:style-name="ce24">
            <text:p><text:s/>27.230.912,9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84633.27" table:style-name="ce14">
            <text:p><text:s/>1.284.633,27<text:s/></text:p>
          </table:table-cell>
          <table:table-cell office:value-type="float" office:value="1284633.27" table:style-name="ce15">
            <text:p><text:s/>1.284.633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63249.39" table:style-name="ce14">
            <text:p><text:s/>463.249,39<text:s/></text:p>
          </table:table-cell>
          <table:table-cell office:value-type="float" office:value="463249.39" table:style-name="ce15">
            <text:p><text:s/>463.249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12522.75" table:style-name="ce14">
            <text:p><text:s/>912.522,75<text:s/></text:p>
          </table:table-cell>
          <table:table-cell office:value-type="float" office:value="912522.75" table:style-name="ce15">
            <text:p><text:s/>912.522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2660405.41" table:style-name="ce23">
            <text:p><text:s/>2.660.405,41<text:s/></text:p>
          </table:table-cell>
          <table:table-cell office:value-type="float" office:value="2660405.41" table:style-name="ce24">
            <text:p><text:s/>2.660.405,4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8758447.829999998" table:style-name="ce17">
            <text:p><text:s/>78.758.447,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758447.829999998" table:style-name="ce26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3858433.17" table:style-name="ce17">
            <text:p><text:s/>13.858.433,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858433.17" table:style-name="ce26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92616881" table:style-name="ce23">
            <text:p><text:s/>92.616.881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92616881" table:style-name="ce24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6673914.4100000011" table:style-name="ce17">
            <text:p><text:s/>6.673.914,41<text:s/></text:p>
          </table:table-cell>
          <table:table-cell office:value-type="float" office:value="6673914.4100000011" table:style-name="ce26">
            <text:p><text:s/>6.673.914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0076569.289999999" table:style-name="ce17">
            <text:p><text:s/>10.076.569,29<text:s/></text:p>
          </table:table-cell>
          <table:table-cell office:value-type="float" office:value="10076569.289999999" table:style-name="ce26">
            <text:p><text:s/>10.076.569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table:style-name="ce14"/>
          <table:table-cell table:style-name="ce26"/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2744590.6799999997" table:style-name="ce17">
            <text:p><text:s/>2.744.590,68<text:s/></text:p>
          </table:table-cell>
          <table:table-cell office:value-type="float" office:value="2744590.6799999997" table:style-name="ce26">
            <text:p><text:s/>2.744.590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19495074.379999999" table:style-name="ce23">
            <text:p><text:s/>19.495.074,38<text:s/></text:p>
          </table:table-cell>
          <table:table-cell office:value-type="float" office:value="19495074.379999999" table:style-name="ce24">
            <text:p><text:s/>19.495.074,38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398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7:53:41Z</meta:creation-date>
    <dc:date>2021-03-03T18:25:19Z</dc:date>
  </office:meta>
</office:document-meta>
</file>