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5" table:default-cell-style-name="ce1"/>
        <table:table-row table:style-name="ro1">
          <table:table-cell table:style-name="ce1">
            <draw:frame draw:z-index="1" draw:id="id0" draw:style-name="a0" draw:name="Picture 4" svg:x="0.20833in" svg:y="0.09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0-07-19T00:00:00" table:style-name="ce4">
            <text:p>19/07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0-06-30T00:00:00" table:style-name="ce5">
            <text:p>jun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Despesas com Pessoal Ativo<text:s/></text:p>
          </table:table-cell>
          <table:covered-table-cell/>
          <table:table-cell office:value-type="float" office:value="72962311.640000015" table:style-name="ce18">
            <text:p><text:s/>72.962.311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2962311.640000015" table:style-name="ce19">
            <text:p><text:s/>72.962.31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Despesas com Pessoal Inativo e Pensões<text:s/></text:p>
          </table:table-cell>
          <table:covered-table-cell/>
          <table:table-cell office:value-type="float" office:value="19882943.16" table:style-name="ce18">
            <text:p><text:s/>19.882.943,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882943.16" table:style-name="ce19">
            <text:p><text:s/>19.882.94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1850133.85" table:style-name="ce18">
            <text:p><text:s/>1.850.133,8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0133.85" table:style-name="ce19">
            <text:p><text:s/>1.850.133,85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94695388.650000006" table:style-name="ce29">
            <text:p><text:s/>94.695.388,6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4695388.650000006" table:style-name="ce30">
            <text:p><text:s/>94.695.388,6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Beneficios a Servidores e Empregados - Auxilio Transpor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Beneficios a Servidores e Empregados - Auxilio Alimentação</text:p>
          </table:table-cell>
          <table:covered-table-cell/>
          <table:table-cell office:value-type="float" office:value="5437280.1699999999" table:style-name="ce18">
            <text:p><text:s/>5.437.28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37280.1699999999" table:style-name="ce19">
            <text:p><text:s/>5.437.28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Beneficios a Servidores e Empregados - Auxilio Creche</text:p>
          </table:table-cell>
          <table:covered-table-cell/>
          <table:table-cell office:value-type="float" office:value="397100" table:style-name="ce18">
            <text:p><text:s/>397.1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100" table:style-name="ce19">
            <text:p><text:s/>397.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Beneficios a Servidores e Empregados - Assistência Médica e Odontólogica</text:p>
          </table:table-cell>
          <table:covered-table-cell/>
          <table:table-cell office:value-type="float" office:value="5005899.9800000004" table:style-name="ce18">
            <text:p><text:s/>5.005.899,98<text:s/></text:p>
          </table:table-cell>
          <table:table-cell office:value-type="float" office:value="30840.7" table:style-name="ce18">
            <text:p><text:s/>30.840,70<text:s/></text:p>
          </table:table-cell>
          <table:table-cell office:value-type="float" office:value="5036740.6800000006" table:style-name="ce19">
            <text:p><text:s/>5.036.740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8106.19" table:style-name="ce18">
            <text:p><text:s/>38.106,19<text:s/></text:p>
          </table:table-cell>
          <table:table-cell office:value-type="float" office:value="38106.19" table:style-name="ce19">
            <text:p><text:s/>38.106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f</text:p>
          </table:table-cell>
          <table:table-cell office:value-type="string" table:number-columns-spanned="2" table:number-rows-spanned="1" table:style-name="ce38">
            <text:p>Passagens e Despesas com Locomoção<text:s text:c="2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g</text:p>
          </table:table-cell>
          <table:table-cell office:value-type="string" table:number-columns-spanned="2" table:number-rows-spanned="1" table:style-name="ce17">
            <text:p>Indenizações de Ajuda de Custo, Transporte e Auxilio Moradia<text:s/></text:p>
          </table:table-cell>
          <table:covered-table-cell/>
          <table:table-cell office:value-type="float" office:value="3765325.28" table:style-name="ce18">
            <text:p><text:s/>3.765.325,28<text:s/></text:p>
          </table:table-cell>
          <table:table-cell office:value-type="float" office:value="5776.84" table:style-name="ce18">
            <text:p><text:s/>5.776,84<text:s/></text:p>
          </table:table-cell>
          <table:table-cell office:value-type="float" office:value="3771102.1199999996" table:style-name="ce19">
            <text:p><text:s/>3.771.102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h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29645.11" table:style-name="ce18">
            <text:p><text:s/>129.645,11<text:s/></text:p>
          </table:table-cell>
          <table:table-cell office:value-type="float" office:value="129645.11" table:style-name="ce19">
            <text:p><text:s/>129.64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i</text:p>
          </table:table-cell>
          <table:table-cell office:value-type="string" table:number-columns-spanned="2" table:number-rows-spanned="1" table:style-name="ce21">
            <text:p>Serviços de Agua e Esgo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8021.09" table:style-name="ce18">
            <text:p><text:s/>48.021,09<text:s/></text:p>
          </table:table-cell>
          <table:table-cell office:value-type="float" office:value="48021.09" table:style-name="ce19">
            <text:p><text:s/>48.021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j</text:p>
          </table:table-cell>
          <table:table-cell office:value-type="string" table:number-columns-spanned="2" table:number-rows-spanned="1" table:style-name="ce21">
            <text:p>Serviços de Energia Életr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617275.85" table:style-name="ce18">
            <text:p><text:s/>617.275,85<text:s/></text:p>
          </table:table-cell>
          <table:table-cell office:value-type="float" office:value="617275.85" table:style-name="ce19">
            <text:p><text:s/>617.27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k</text:p>
          </table:table-cell>
          <table:table-cell office:value-type="string" table:number-columns-spanned="2" table:number-rows-spanned="1" table:style-name="ce21">
            <text:p>Serviçõs de Telecomunicaç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89125.54" table:style-name="ce18">
            <text:p><text:s/>189.125,54<text:s/></text:p>
          </table:table-cell>
          <table:table-cell office:value-type="float" office:value="189125.54" table:style-name="ce19">
            <text:p><text:s/>189.125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l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74093.86" table:style-name="ce18">
            <text:p><text:s/>74.093,86<text:s/></text:p>
          </table:table-cell>
          <table:table-cell office:value-type="float" office:value="6787.71" table:style-name="ce18">
            <text:p><text:s/>6.787,71<text:s/></text:p>
          </table:table-cell>
          <table:table-cell office:value-type="float" office:value="80881.570000000007" table:style-name="ce19">
            <text:p><text:s/>80.881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948379.75" table:style-name="ce18">
            <text:p><text:s/>1.948.379,75<text:s/></text:p>
          </table:table-cell>
          <table:table-cell office:value-type="float" office:value="1948379.75" table:style-name="ce19">
            <text:p><text:s/>1.948.379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n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079512.71" table:style-name="ce18">
            <text:p><text:s/>3.079.512,71<text:s/></text:p>
          </table:table-cell>
          <table:table-cell office:value-type="float" office:value="3079512.71" table:style-name="ce19">
            <text:p><text:s/>3.079.512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o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9738" table:style-name="ce18">
            <text:p><text:s/>29.738,00<text:s/></text:p>
          </table:table-cell>
          <table:table-cell office:value-type="float" office:value="29738" table:style-name="ce19">
            <text:p><text:s/>29.73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q</text:p>
          </table:table-cell>
          <table:table-cell office:value-type="string" table:number-columns-spanned="2" table:number-rows-spanned="1" table:style-name="ce21">
            <text:p>Locação de Mão de Obra e Postos de Trabalho, Ressalvado o Apropriado nas Alineas "n" e "o"</text:p>
          </table:table-cell>
          <table:covered-table-cell/>
          <table:table-cell office:value-type="float" office:value="1386454.31" table:style-name="ce18">
            <text:p><text:s/>1.386.454,31<text:s/></text:p>
          </table:table-cell>
          <table:table-cell office:value-type="float" office:value="4356524.8500000006" table:style-name="ce18">
            <text:p><text:s/>4.356.524,85<text:s/></text:p>
          </table:table-cell>
          <table:table-cell office:value-type="float" office:value="5742979.1600000001" table:style-name="ce19">
            <text:p><text:s/>5.742.979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r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78850" table:style-name="ce18">
            <text:p><text:s/>78.850,00<text:s/></text:p>
          </table:table-cell>
          <table:table-cell office:value-type="float" office:value="78850" table:style-name="ce19">
            <text:p><text:s/>78.8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785.2" table:style-name="ce18">
            <text:p><text:s/>785,20<text:s/></text:p>
          </table:table-cell>
          <table:table-cell office:value-type="float" office:value="785.2" table:style-name="ce19">
            <text:p><text:s/>78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</text:p>
          </table:table-cell>
          <table:table-cell office:value-type="string" table:number-columns-spanned="2" table:number-rows-spanned="1" table:style-name="ce21">
            <text:p>Aquisição de Material de Processamentos de Dados e de Softwar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50" table:style-name="ce18">
            <text:p><text:s/>450,00<text:s/></text:p>
          </table:table-cell>
          <table:table-cell office:value-type="float" office:value="450" table:style-name="ce19">
            <text:p><text:s/>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u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v</text:p>
          </table:table-cell>
          <table:table-cell office:value-type="string" table:number-columns-spanned="2" table:number-rows-spanned="1" table:style-name="ce21">
            <text:p>Aquisições de Combustiveis e Lubrificant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9706.55" table:style-name="ce18">
            <text:p><text:s/>19.706,55<text:s/></text:p>
          </table:table-cell>
          <table:table-cell office:value-type="float" office:value="19706.55" table:style-name="ce19">
            <text:p><text:s/>19.706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1">
            <text:p>Aquisição de Generos Alimentíci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5415.01" table:style-name="ce18">
            <text:p><text:s/>45.415,01<text:s/></text:p>
          </table:table-cell>
          <table:table-cell office:value-type="float" office:value="45415.01" table:style-name="ce19">
            <text:p><text:s/>45.415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x</text:p>
          </table:table-cell>
          <table:table-cell office:value-type="string" table:number-columns-spanned="2" table:number-rows-spanned="1" table:style-name="ce21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05441.5" table:style-name="ce18">
            <text:p><text:s/>305.441,50<text:s/></text:p>
          </table:table-cell>
          <table:table-cell office:value-type="float" office:value="305441.5" table:style-name="ce19">
            <text:p><text:s/>305.44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y</text:p>
          </table:table-cell>
          <table:table-cell office:value-type="string" table:number-columns-spanned="2" table:number-rows-spanned="1" table:style-name="ce21">
            <text:p>Serviços Médicos e Hospitalares, Odontólogicos e Laborator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z</text:p>
          </table:table-cell>
          <table:table-cell office:value-type="string" table:number-columns-spanned="2" table:number-rows-spanned="1" table:style-name="ce38">
            <text:p>Demais Despesas de Custeio<text:span text:style-name="T1"><text:s/></text:span></text:p>
          </table:table-cell>
          <table:covered-table-cell/>
          <table:table-cell office:value-type="float" office:value="11079.050000000001" table:style-name="ce18">
            <text:p><text:s/>11.079,05<text:s/></text:p>
          </table:table-cell>
          <table:table-cell office:value-type="float" office:value="797748.78000000014" table:style-name="ce18">
            <text:p><text:s/>797.748,78<text:s/></text:p>
          </table:table-cell>
          <table:table-cell office:value-type="float" office:value="808827.83000000019" table:style-name="ce19">
            <text:p><text:s/>808.82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16077232.65" table:style-name="ce29">
            <text:p><text:s/>16.077.232,65<text:s/></text:p>
          </table:table-cell>
          <table:table-cell office:value-type="float" office:value="11728131.379999999" table:style-name="ce29">
            <text:p><text:s/>11.728.131,38<text:s/></text:p>
          </table:table-cell>
          <table:table-cell office:value-type="float" office:value="27805364.030000005" table:style-name="ce30">
            <text:p><text:s/>27.805.364,0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77145.240000000005" table:style-name="ce18">
            <text:p><text:s/>77.145,24<text:s/></text:p>
          </table:table-cell>
          <table:table-cell office:value-type="float" office:value="77145.240000000005" table:style-name="ce19">
            <text:p><text:s/>77.145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Aquisição de Material Permanente - Veicul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53970" table:style-name="ce18">
            <text:p><text:s/>53.970,00<text:s/></text:p>
          </table:table-cell>
          <table:table-cell office:value-type="float" office:value="53970" table:style-name="ce19">
            <text:p><text:s/>53.9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4864.11" table:style-name="ce18">
            <text:p><text:s/>14.864,11<text:s/></text:p>
          </table:table-cell>
          <table:table-cell office:value-type="float" office:value="14864.11" table:style-name="ce19">
            <text:p><text:s/>14.864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538608.6" table:style-name="ce18">
            <text:p><text:s/>538.608,60<text:s/></text:p>
          </table:table-cell>
          <table:table-cell office:value-type="float" office:value="538608.6" table:style-name="ce19">
            <text:p><text:s/>538.608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684587.95" table:style-name="ce29">
            <text:p><text:s/>684.587,95<text:s/></text:p>
          </table:table-cell>
          <table:table-cell office:value-type="float" office:value="684587.95" table:style-name="ce30">
            <text:p><text:s/>684.587,9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Aquisição de Imóveis, ou Bens de Capital já em Utiliz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78758447.829999998" table:style-name="ce22">
            <text:p><text:s/>78.758.447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758447.829999998" table:style-name="ce33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3858433.17" table:style-name="ce22">
            <text:p><text:s/>13.858.43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58433.17" table:style-name="ce33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92616881" table:style-name="ce29">
            <text:p><text:s/>92.616.88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2616881" table:style-name="ce30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Recursos a Titulos de Custas Judiciai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5876041.25" table:style-name="ce22">
            <text:p><text:s/>5.876.041,25<text:s/></text:p>
          </table:table-cell>
          <table:table-cell office:value-type="float" office:value="5876041.25" table:style-name="ce33">
            <text:p><text:s/>5.876.041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Recursos a Titulos de Taxas Judiciári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0878443.129999999" table:style-name="ce22">
            <text:p><text:s/>10.878.443,13<text:s/></text:p>
          </table:table-cell>
          <table:table-cell office:value-type="float" office:value="10878443.129999999" table:style-name="ce33">
            <text:p><text:s/>10.878.443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Recursos a Titulos de Serviços Extrajudic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table:style-name="ce18"/>
          <table:table-cell table:style-name="ce33"/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Demais Recursos Conforme Previsão em Leis Especific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2662807.3699999992" table:style-name="ce22">
            <text:p><text:s/>2.662.807,37<text:s/></text:p>
          </table:table-cell>
          <table:table-cell office:value-type="float" office:value="2662807.3699999992" table:style-name="ce33">
            <text:p><text:s/>2.662.807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19417291.75" table:style-name="ce29">
            <text:p><text:s/>19.417.291,75<text:s/></text:p>
          </table:table-cell>
          <table:table-cell office:value-type="float" office:value="19417291.75" table:style-name="ce30">
            <text:p><text:s/>19.417.291,75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1"/>
          <table:table-cell table:style-name="ce7"/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7"/>
          <table:table-cell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6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4401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8:52:54Z</meta:creation-date>
    <dc:date>2021-03-03T18:54:27Z</dc:date>
  </office:meta>
</office:document-meta>
</file>