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5" table:default-cell-style-name="ce1"/>
        <table:table-row table:style-name="ro1">
          <table:table-cell table:style-name="ce1">
            <draw:frame draw:z-index="1" draw:id="id0" draw:style-name="a0" draw:name="Picture 4" svg:x="0.20833in" svg:y="0.09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0-08-19T00:00:00" table:style-name="ce4">
            <text:p>19/08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0-07-31T00:00:00" table:style-name="ce5">
            <text:p>jul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Despesas com Pessoal Ativo<text:s/></text:p>
          </table:table-cell>
          <table:covered-table-cell/>
          <table:table-cell office:value-type="float" office:value="59300149.86999999" table:style-name="ce18">
            <text:p><text:s/>59.300.14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300149.86999999" table:style-name="ce19">
            <text:p><text:s/>59.300.149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Despesas com Pessoal Inativo e Pensões<text:s/></text:p>
          </table:table-cell>
          <table:covered-table-cell/>
          <table:table-cell office:value-type="float" office:value="19114111.439999998" table:style-name="ce18">
            <text:p><text:s/>19.114.111,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14111.439999998" table:style-name="ce19">
            <text:p><text:s/>19.114.111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1857720.01" table:style-name="ce18">
            <text:p><text:s/>1.857.720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7720.01" table:style-name="ce19">
            <text:p><text:s/>1.857.720,01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80271981.319999993" table:style-name="ce29">
            <text:p><text:s/>80.271.981,3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0271981.319999993" table:style-name="ce30">
            <text:p><text:s/>80.271.981,3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Beneficios a Servidores e Empregados - Auxilio Transpor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Beneficios a Servidores e Empregados - Auxilio Alimentação</text:p>
          </table:table-cell>
          <table:covered-table-cell/>
          <table:table-cell office:value-type="float" office:value="5502868.3500000006" table:style-name="ce18">
            <text:p><text:s/>5.502.868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02868.3500000006" table:style-name="ce19">
            <text:p><text:s/>5.502.86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Beneficios a Servidores e Empregados - Auxilio Creche</text:p>
          </table:table-cell>
          <table:covered-table-cell/>
          <table:table-cell office:value-type="float" office:value="396859.9" table:style-name="ce18">
            <text:p><text:s/>396.85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6859.9" table:style-name="ce19">
            <text:p><text:s/>396.859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Beneficios a Servidores e Empregados - Assistência Médica e Odontólogica</text:p>
          </table:table-cell>
          <table:covered-table-cell/>
          <table:table-cell office:value-type="float" office:value="4998732.74" table:style-name="ce18">
            <text:p><text:s/>4.998.732,74<text:s/></text:p>
          </table:table-cell>
          <table:table-cell office:value-type="float" office:value="30471.11" table:style-name="ce18">
            <text:p><text:s/>30.471,11<text:s/></text:p>
          </table:table-cell>
          <table:table-cell office:value-type="float" office:value="5029203.8500000006" table:style-name="ce19">
            <text:p><text:s/>5.029.20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78324.23" table:style-name="ce18">
            <text:p><text:s/>78.324,23<text:s/></text:p>
          </table:table-cell>
          <table:table-cell office:value-type="float" office:value="78324.23" table:style-name="ce19">
            <text:p><text:s/>78.324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f</text:p>
          </table:table-cell>
          <table:table-cell office:value-type="string" table:number-columns-spanned="2" table:number-rows-spanned="1" table:style-name="ce38">
            <text:p>Passagens e Despesas com Locomoção<text:s text:c="2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70768.98" table:style-name="ce18">
            <text:p><text:s/>970.768,98<text:s/></text:p>
          </table:table-cell>
          <table:table-cell office:value-type="float" office:value="970768.98" table:style-name="ce19">
            <text:p><text:s/>970.768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g</text:p>
          </table:table-cell>
          <table:table-cell office:value-type="string" table:number-columns-spanned="2" table:number-rows-spanned="1" table:style-name="ce17">
            <text:p>Indenizações de Ajuda de Custo, Transporte e Auxilio Moradia<text:s/></text:p>
          </table:table-cell>
          <table:covered-table-cell/>
          <table:table-cell office:value-type="float" office:value="12740643.460000001" table:style-name="ce18">
            <text:p><text:s/>12.740.64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740643.460000001" table:style-name="ce19">
            <text:p><text:s/>12.740.64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h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45385.12" table:style-name="ce18">
            <text:p><text:s/>445.385,12<text:s/></text:p>
          </table:table-cell>
          <table:table-cell office:value-type="float" office:value="445385.12" table:style-name="ce19">
            <text:p><text:s/>445.385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i</text:p>
          </table:table-cell>
          <table:table-cell office:value-type="string" table:number-columns-spanned="2" table:number-rows-spanned="1" table:style-name="ce21">
            <text:p>Serviços de Agua e Esgo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8667.73" table:style-name="ce18">
            <text:p><text:s/>98.667,73<text:s/></text:p>
          </table:table-cell>
          <table:table-cell office:value-type="float" office:value="98667.73" table:style-name="ce19">
            <text:p><text:s/>98.66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j</text:p>
          </table:table-cell>
          <table:table-cell office:value-type="string" table:number-columns-spanned="2" table:number-rows-spanned="1" table:style-name="ce21">
            <text:p>Serviços de Energia Életr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613770.79" table:style-name="ce18">
            <text:p><text:s/>613.770,79<text:s/></text:p>
          </table:table-cell>
          <table:table-cell office:value-type="float" office:value="613770.79" table:style-name="ce19">
            <text:p><text:s/>613.770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k</text:p>
          </table:table-cell>
          <table:table-cell office:value-type="string" table:number-columns-spanned="2" table:number-rows-spanned="1" table:style-name="ce21">
            <text:p>Serviçõs de Telecomunicaç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5127.13" table:style-name="ce18">
            <text:p><text:s/>95.127,13<text:s/></text:p>
          </table:table-cell>
          <table:table-cell office:value-type="float" office:value="95127.13" table:style-name="ce19">
            <text:p><text:s/>95.127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l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93658.12" table:style-name="ce18">
            <text:p><text:s/>93.658,12<text:s/></text:p>
          </table:table-cell>
          <table:table-cell office:value-type="float" office:value="46892.58" table:style-name="ce18">
            <text:p><text:s/>46.892,58<text:s/></text:p>
          </table:table-cell>
          <table:table-cell office:value-type="float" office:value="140550.70000000001" table:style-name="ce19">
            <text:p><text:s/>140.550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321812.1599999999" table:style-name="ce18">
            <text:p><text:s/>1.321.812,16<text:s/></text:p>
          </table:table-cell>
          <table:table-cell office:value-type="float" office:value="1321812.1599999999" table:style-name="ce19">
            <text:p><text:s/>1.321.81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n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912943.0999999999" table:style-name="ce18">
            <text:p><text:s/>1.912.943,10<text:s/></text:p>
          </table:table-cell>
          <table:table-cell office:value-type="float" office:value="1912943.0999999999" table:style-name="ce19">
            <text:p><text:s/>1.912.94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o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27553.11" table:style-name="ce18">
            <text:p><text:s/>227.553,11<text:s/></text:p>
          </table:table-cell>
          <table:table-cell office:value-type="float" office:value="227553.11" table:style-name="ce19">
            <text:p><text:s/>227.55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q</text:p>
          </table:table-cell>
          <table:table-cell office:value-type="string" table:number-columns-spanned="2" table:number-rows-spanned="1" table:style-name="ce21">
            <text:p>Locação de Mão de Obra e Postos de Trabalho, Ressalvado o Apropriado nas Alineas "n" e "o"</text:p>
          </table:table-cell>
          <table:covered-table-cell/>
          <table:table-cell office:value-type="float" office:value="2390238.46" table:style-name="ce18">
            <text:p><text:s/>2.390.238,46<text:s/></text:p>
          </table:table-cell>
          <table:table-cell office:value-type="float" office:value="4594548.6400000006" table:style-name="ce18">
            <text:p><text:s/>4.594.548,64<text:s/></text:p>
          </table:table-cell>
          <table:table-cell office:value-type="float" office:value="6984787.1000000006" table:style-name="ce19">
            <text:p><text:s/>6.984.78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r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71836.52000000002" table:style-name="ce18">
            <text:p><text:s/>171.836,52<text:s/></text:p>
          </table:table-cell>
          <table:table-cell office:value-type="float" office:value="171836.52000000002" table:style-name="ce19">
            <text:p><text:s/>171.836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</text:p>
          </table:table-cell>
          <table:table-cell office:value-type="string" table:number-columns-spanned="2" table:number-rows-spanned="1" table:style-name="ce21">
            <text:p>Aquisição de Material de Processamentos de Dados e de Softwar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8" table:style-name="ce18">
            <text:p><text:s/>38,00<text:s/></text:p>
          </table:table-cell>
          <table:table-cell office:value-type="float" office:value="38" table:style-name="ce19">
            <text:p><text:s/>3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u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v</text:p>
          </table:table-cell>
          <table:table-cell office:value-type="string" table:number-columns-spanned="2" table:number-rows-spanned="1" table:style-name="ce21">
            <text:p>Aquisições de Combustiveis e Lubrificant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8027.489999999998" table:style-name="ce18">
            <text:p><text:s/>28.027,49<text:s/></text:p>
          </table:table-cell>
          <table:table-cell office:value-type="float" office:value="28027.489999999998" table:style-name="ce19">
            <text:p><text:s/>28.027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1">
            <text:p>Aquisição de Generos Alimentíci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2681.60999999999" table:style-name="ce18">
            <text:p><text:s/>112.681,61<text:s/></text:p>
          </table:table-cell>
          <table:table-cell office:value-type="float" office:value="112681.60999999999" table:style-name="ce19">
            <text:p><text:s/>112.681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x</text:p>
          </table:table-cell>
          <table:table-cell office:value-type="string" table:number-columns-spanned="2" table:number-rows-spanned="1" table:style-name="ce21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51424.96" table:style-name="ce18">
            <text:p><text:s/>351.424,96<text:s/></text:p>
          </table:table-cell>
          <table:table-cell office:value-type="float" office:value="351424.96" table:style-name="ce19">
            <text:p><text:s/>351.42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y</text:p>
          </table:table-cell>
          <table:table-cell office:value-type="string" table:number-columns-spanned="2" table:number-rows-spanned="1" table:style-name="ce21">
            <text:p>Serviços Médicos e Hospitalares, Odontólogicos e Laborator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z</text:p>
          </table:table-cell>
          <table:table-cell office:value-type="string" table:number-columns-spanned="2" table:number-rows-spanned="1" table:style-name="ce38">
            <text:p>Demais Despesas de Custeio<text:span text:style-name="T1"><text:s/></text:span></text:p>
          </table:table-cell>
          <table:covered-table-cell/>
          <table:table-cell office:value-type="float" office:value="4032.3599999999997" table:style-name="ce18">
            <text:p><text:s/>4.032,36<text:s/></text:p>
          </table:table-cell>
          <table:table-cell office:value-type="float" office:value="1454210.4000000001" table:style-name="ce18">
            <text:p><text:s/>1.454.210,40<text:s/></text:p>
          </table:table-cell>
          <table:table-cell office:value-type="float" office:value="1458242.7600000002" table:style-name="ce19">
            <text:p><text:s/>1.458.242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26127033.390000004" table:style-name="ce29">
            <text:p><text:s/>26.127.033,39<text:s/></text:p>
          </table:table-cell>
          <table:table-cell office:value-type="float" office:value="12554483.66" table:style-name="ce29">
            <text:p><text:s/>12.554.483,66<text:s/></text:p>
          </table:table-cell>
          <table:table-cell office:value-type="float" office:value="38681517.050000004" table:style-name="ce30">
            <text:p><text:s/>38.681.517,0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634559.81999999995" table:style-name="ce18">
            <text:p><text:s/>634.559,82<text:s/></text:p>
          </table:table-cell>
          <table:table-cell office:value-type="float" office:value="634559.81999999995" table:style-name="ce19">
            <text:p><text:s/>634.559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Aquisição de Material Permanente - Veicul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07138.3" table:style-name="ce18">
            <text:p><text:s/>107.138,30<text:s/></text:p>
          </table:table-cell>
          <table:table-cell office:value-type="float" office:value="107138.3" table:style-name="ce19">
            <text:p><text:s/>107.13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741698.12" table:style-name="ce29">
            <text:p><text:s/>741.698,12<text:s/></text:p>
          </table:table-cell>
          <table:table-cell office:value-type="float" office:value="741698.12" table:style-name="ce30">
            <text:p><text:s/>741.698,1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Aquisição de Imóveis, ou Bens de Capital já em Utiliz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78758447.829999998" table:style-name="ce22">
            <text:p><text:s/>78.758.447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758447.829999998" table:style-name="ce33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3858433.17" table:style-name="ce22">
            <text:p><text:s/>13.858.43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58433.17" table:style-name="ce33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92616881" table:style-name="ce29">
            <text:p><text:s/>92.616.88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2616881" table:style-name="ce30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Recursos a Titulos de Custas Judiciai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Recursos a Titulos de Taxas Judiciári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Recursos a Titulos de Serviços Extrajudic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Demais Recursos Conforme Previsão em Leis Especific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1"/>
          <table:table-cell table:style-name="ce7"/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7"/>
          <table:table-cell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6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table:number-columns-repeated="16381"/>
        </table:table-row>
        <table:table-row>
          <table:table-cell table:number-columns-repeated="2"/>
          <table:table-cell office:value-type="float" office:value="4404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8:59:42Z</meta:creation-date>
    <dc:date>2021-03-03T19:00:54Z</dc:date>
  </office:meta>
</office:document-meta>
</file>