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6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Normal_32_2_32_2" style:data-style-name="N4">
      <style:table-cell-properties style:vertical-align="middle" fo:background-color="transparent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94266666666667cm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16" table:number-columns-repeated="13" table:default-cell-style-name="ce2"/>
        <table:table-row table:style-name="ro1">
          <table:table-cell table:style-name="ce2">
            <draw:frame draw:z-index="1" draw:id="id0" draw:style-name="a0" draw:name="Picture 4" svg:x="0.20833in" svg:y="0.09577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Dada da Publicação:</text:p>
          </table:table-cell>
          <table:table-cell office:value-type="date" office:date-value="2020-09-19T00:00:00" table:style-name="ce6">
            <text:p>19/09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0-08-31T00:00:00" table:style-name="ce7">
            <text:p>ago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Despesas com Pessoal Ativo<text:s/></text:p>
          </table:table-cell>
          <table:covered-table-cell/>
          <table:table-cell office:value-type="float" office:value="67255564.829999983" table:style-name="ce14">
            <text:p><text:s/>67.255.564,8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7255564.829999983" table:style-name="ce15">
            <text:p><text:s/>67.255.564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Despesas com Pessoal Inativo e Pensões<text:s/></text:p>
          </table:table-cell>
          <table:covered-table-cell/>
          <table:table-cell office:value-type="float" office:value="19695318.77" table:style-name="ce14">
            <text:p><text:s/>19.695.318,7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695318.77" table:style-name="ce15">
            <text:p><text:s/>19.695.318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854174.81" table:style-name="ce14">
            <text:p><text:s/>1.854.174,8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54174.81" table:style-name="ce15">
            <text:p><text:s/>1.854.174,81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260540.53" table:style-name="ce14">
            <text:p><text:s/>260.540,53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60540.53" table:style-name="ce15">
            <text:p><text:s/>260.540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:</text:p>
          </table:table-cell>
          <table:table-cell table:style-name="ce21"/>
          <table:table-cell table:style-name="ce22"/>
          <table:table-cell office:value-type="float" office:value="89065598.939999983" table:style-name="ce23">
            <text:p><text:s/>89.065.598,94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89065598.939999983" table:style-name="ce24">
            <text:p><text:s/>89.065.598,94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Beneficios a Servidores e Empregados - Auxilio Transpor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Beneficios a Servidores e Empregados - Auxilio Alimentação</text:p>
          </table:table-cell>
          <table:covered-table-cell/>
          <table:table-cell office:value-type="float" office:value="5516547.3600000003" table:style-name="ce14">
            <text:p><text:s/>5.516.547,3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516547.3600000003" table:style-name="ce15">
            <text:p><text:s/>5.516.547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02050" table:style-name="ce14">
            <text:p><text:s/>402.05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2050" table:style-name="ce15">
            <text:p><text:s/>402.0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Beneficios a Servidores e Empregados - Assistência Médica e Odontólogica</text:p>
          </table:table-cell>
          <table:covered-table-cell/>
          <table:table-cell office:value-type="float" office:value="5052039.1099999994" table:style-name="ce14">
            <text:p><text:s/>5.052.039,11<text:s/></text:p>
          </table:table-cell>
          <table:table-cell office:value-type="float" office:value="46259.5" table:style-name="ce14">
            <text:p><text:s/>46.259,50<text:s/></text:p>
          </table:table-cell>
          <table:table-cell office:value-type="float" office:value="5098298.6099999994" table:style-name="ce15">
            <text:p><text:s/>5.098.298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81306.8" table:style-name="ce14">
            <text:p><text:s/>81.306,80<text:s/></text:p>
          </table:table-cell>
          <table:table-cell office:value-type="float" office:value="81306.8" table:style-name="ce15">
            <text:p><text:s/>81.306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6923.26" table:style-name="ce14">
            <text:p><text:s/>6.923,26<text:s/></text:p>
          </table:table-cell>
          <table:table-cell office:value-type="float" office:value="6923.26" table:style-name="ce15">
            <text:p><text:s/>6.923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6">
            <text:p>Indenizações de Ajuda de Custo, Transporte e Auxilio Moradia<text:s/></text:p>
          </table:table-cell>
          <table:covered-table-cell/>
          <table:table-cell office:value-type="float" office:value="3743982.41" table:style-name="ce14">
            <text:p><text:s/>3.743.982,41<text:s/></text:p>
          </table:table-cell>
          <table:table-cell office:value-type="float" office:value="5776.84" table:style-name="ce14">
            <text:p><text:s/>5.776,84<text:s/></text:p>
          </table:table-cell>
          <table:table-cell office:value-type="float" office:value="3749759.25" table:style-name="ce15">
            <text:p><text:s/>3.749.759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93492.34" table:style-name="ce14">
            <text:p><text:s/>193.492,34<text:s/></text:p>
          </table:table-cell>
          <table:table-cell office:value-type="float" office:value="193492.34" table:style-name="ce15">
            <text:p><text:s/>193.492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i</text:p>
          </table:table-cell>
          <table:table-cell office:value-type="string" table:number-columns-spanned="2" table:number-rows-spanned="1" table:style-name="ce37">
            <text:p>Serviços de Agua e Esgo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64567.9" table:style-name="ce14">
            <text:p><text:s/>64.567,90<text:s/></text:p>
          </table:table-cell>
          <table:table-cell office:value-type="float" office:value="64567.9" table:style-name="ce15">
            <text:p><text:s/>64.56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j</text:p>
          </table:table-cell>
          <table:table-cell office:value-type="string" table:number-columns-spanned="2" table:number-rows-spanned="1" table:style-name="ce37">
            <text:p>Serviços de Energia Életr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633826.5" table:style-name="ce14">
            <text:p><text:s/>633.826,50<text:s/></text:p>
          </table:table-cell>
          <table:table-cell office:value-type="float" office:value="633826.5" table:style-name="ce15">
            <text:p><text:s/>633.82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k</text:p>
          </table:table-cell>
          <table:table-cell office:value-type="string" table:number-columns-spanned="2" table:number-rows-spanned="1" table:style-name="ce37">
            <text:p>Serviçõs de Telecomunicaç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59285.710000000006" table:style-name="ce14">
            <text:p><text:s/>59.285,71<text:s/></text:p>
          </table:table-cell>
          <table:table-cell office:value-type="float" office:value="59285.710000000006" table:style-name="ce15">
            <text:p><text:s/>59.285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23820.42" table:style-name="ce14">
            <text:p><text:s/>23.820,4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3820.42" table:style-name="ce15">
            <text:p><text:s/>23.820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219340.91" table:style-name="ce14">
            <text:p><text:s/>2.219.340,91<text:s/></text:p>
          </table:table-cell>
          <table:table-cell office:value-type="float" office:value="2219340.91" table:style-name="ce15">
            <text:p><text:s/>2.219.340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751374.17" table:style-name="ce14">
            <text:p><text:s/>4.751.374,17<text:s/></text:p>
          </table:table-cell>
          <table:table-cell office:value-type="float" office:value="4751374.17" table:style-name="ce15">
            <text:p><text:s/>4.751.374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27553.11" table:style-name="ce14">
            <text:p><text:s/>227.553,11<text:s/></text:p>
          </table:table-cell>
          <table:table-cell office:value-type="float" office:value="227553.11" table:style-name="ce15">
            <text:p><text:s/>227.553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ineas "n" e "o"</text:p>
          </table:table-cell>
          <table:covered-table-cell/>
          <table:table-cell office:value-type="float" office:value="1185301.03" table:style-name="ce14">
            <text:p><text:s/>1.185.301,03<text:s/></text:p>
          </table:table-cell>
          <table:table-cell office:value-type="float" office:value="6176106.3299999991" table:style-name="ce14">
            <text:p><text:s/>6.176.106,33<text:s/></text:p>
          </table:table-cell>
          <table:table-cell office:value-type="float" office:value="7361407.3599999994" table:style-name="ce15">
            <text:p><text:s/>7.361.407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22814.29000000001" table:style-name="ce14">
            <text:p><text:s/>122.814,29<text:s/></text:p>
          </table:table-cell>
          <table:table-cell office:value-type="float" office:value="122814.29000000001" table:style-name="ce15">
            <text:p><text:s/>122.814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157.7" table:style-name="ce14">
            <text:p><text:s/>4.157,70<text:s/></text:p>
          </table:table-cell>
          <table:table-cell office:value-type="float" office:value="4157.7" table:style-name="ce15">
            <text:p><text:s/>4.157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t</text:p>
          </table:table-cell>
          <table:table-cell office:value-type="string" table:number-columns-spanned="2" table:number-rows-spanned="1" table:style-name="ce37">
            <text:p>Aquisição de Material de Processamentos de Dados e de Softwar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288.8900000000001" table:style-name="ce14">
            <text:p><text:s/>1.288,89<text:s/></text:p>
          </table:table-cell>
          <table:table-cell office:value-type="float" office:value="1288.8900000000001" table:style-name="ce15">
            <text:p><text:s/>1.288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3694.23" table:style-name="ce14">
            <text:p><text:s/>3.694,23<text:s/></text:p>
          </table:table-cell>
          <table:table-cell office:value-type="float" office:value="3694.23" table:style-name="ce15">
            <text:p><text:s/>3.694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v</text:p>
          </table:table-cell>
          <table:table-cell office:value-type="string" table:number-columns-spanned="2" table:number-rows-spanned="1" table:style-name="ce37">
            <text:p>Aquisições de Combustiveis e Lubrificant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33697.270000000004" table:style-name="ce14">
            <text:p><text:s/>33.697,27<text:s/></text:p>
          </table:table-cell>
          <table:table-cell office:value-type="float" office:value="33697.270000000004" table:style-name="ce15">
            <text:p><text:s/>33.697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w</text:p>
          </table:table-cell>
          <table:table-cell office:value-type="string" table:number-columns-spanned="2" table:number-rows-spanned="1" table:style-name="ce37">
            <text:p>Aquisição de Generos Alimentíci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52275.159999999996" table:style-name="ce14">
            <text:p><text:s/>52.275,16<text:s/></text:p>
          </table:table-cell>
          <table:table-cell office:value-type="float" office:value="52275.159999999996" table:style-name="ce15">
            <text:p><text:s/>52.275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11968.86" table:style-name="ce14">
            <text:p><text:s/>111.968,86<text:s/></text:p>
          </table:table-cell>
          <table:table-cell office:value-type="float" office:value="111968.86" table:style-name="ce15">
            <text:p><text:s/>111.968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y</text:p>
          </table:table-cell>
          <table:table-cell office:value-type="string" table:number-columns-spanned="2" table:number-rows-spanned="1" table:style-name="ce37">
            <text:p>Serviços Médicos e Hospitalares, Odontólogicos e Laborator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13083.84" table:style-name="ce14">
            <text:p><text:s/>13.083,84<text:s/></text:p>
          </table:table-cell>
          <table:table-cell office:value-type="float" office:value="1130163.0299999998" table:style-name="ce14">
            <text:p><text:s/>1.130.163,03<text:s/></text:p>
          </table:table-cell>
          <table:table-cell office:value-type="float" office:value="1143246.8699999999" table:style-name="ce15">
            <text:p><text:s/>1.143.246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:</text:p>
          </table:table-cell>
          <table:table-cell table:style-name="ce21"/>
          <table:table-cell table:style-name="ce22"/>
          <table:table-cell office:value-type="float" office:value="15936824.169999998" table:style-name="ce23">
            <text:p><text:s/>15.936.824,17<text:s/></text:p>
          </table:table-cell>
          <table:table-cell office:value-type="float" office:value="15925872.799999997" table:style-name="ce23">
            <text:p><text:s/>15.925.872,80<text:s/></text:p>
          </table:table-cell>
          <table:table-cell office:value-type="float" office:value="31862696.970000003" table:style-name="ce24">
            <text:p><text:s/>31.862.696,97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700010.76" table:style-name="ce14">
            <text:p><text:s/>2.700.010,76<text:s/></text:p>
          </table:table-cell>
          <table:table-cell office:value-type="float" office:value="2700010.76" table:style-name="ce15">
            <text:p><text:s/>2.700.010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Aquisição de Material Permanente - Veicul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53400" table:style-name="ce14">
            <text:p><text:s/>53.400,00<text:s/></text:p>
          </table:table-cell>
          <table:table-cell office:value-type="float" office:value="53400" table:style-name="ce15">
            <text:p><text:s/>53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953460.45" table:style-name="ce14">
            <text:p><text:s/>953.460,45<text:s/></text:p>
          </table:table-cell>
          <table:table-cell office:value-type="float" office:value="953460.45" table:style-name="ce15">
            <text:p><text:s/>953.460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58968" table:style-name="ce14">
            <text:p><text:s/>158.968,00<text:s/></text:p>
          </table:table-cell>
          <table:table-cell office:value-type="float" office:value="158968" table:style-name="ce15">
            <text:p><text:s/>158.96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I: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3865839.21" table:style-name="ce23">
            <text:p><text:s/>3.865.839,21<text:s/></text:p>
          </table:table-cell>
          <table:table-cell office:value-type="float" office:value="3865839.21" table:style-name="ce24">
            <text:p><text:s/>3.865.839,2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V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78758447.829999998" table:style-name="ce17">
            <text:p><text:s/>78.758.447,8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8758447.829999998" table:style-name="ce26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13858433.17" table:style-name="ce17">
            <text:p><text:s/>13.858.433,1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3858433.17" table:style-name="ce26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</text:p>
          </table:table-cell>
          <table:table-cell table:style-name="ce21"/>
          <table:table-cell office:value-type="string" table:style-name="ce22">
            <text:p>Total - Inciso V</text:p>
          </table:table-cell>
          <table:table-cell office:value-type="float" office:value="92616881" table:style-name="ce23">
            <text:p><text:s/>92.616.881,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92616881" table:style-name="ce24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Recursos a Titulos de Custas 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6259687.2599999998" table:style-name="ce17">
            <text:p><text:s/>6.259.687,26<text:s/></text:p>
          </table:table-cell>
          <table:table-cell office:value-type="float" office:value="6259687.2599999998" table:style-name="ce26">
            <text:p><text:s/>6.259.687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1858165.82" table:style-name="ce17">
            <text:p><text:s/>11.858.165,82<text:s/></text:p>
          </table:table-cell>
          <table:table-cell office:value-type="float" office:value="11858165.82" table:style-name="ce26">
            <text:p><text:s/>11.858.165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Recursos a Titulos de Serviços Extrajudic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table:style-name="ce14"/>
          <table:table-cell table:style-name="ce26"/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3567224.25" table:style-name="ce17">
            <text:p><text:s/>3.567.224,25<text:s/></text:p>
          </table:table-cell>
          <table:table-cell office:value-type="float" office:value="3567224.25" table:style-name="ce26">
            <text:p><text:s/>3.567.224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I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21685077.329999998" table:style-name="ce23">
            <text:p><text:s/>21.685.077,33<text:s/></text:p>
          </table:table-cell>
          <table:table-cell office:value-type="float" office:value="21685077.329999998" table:style-name="ce24">
            <text:p><text:s/>21.685.077,33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8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2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2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2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"/>
          <table:table-cell table:number-columns-repeated="16381"/>
        </table:table-row>
        <table:table-row>
          <table:table-cell table:number-columns-repeated="2"/>
          <table:table-cell office:value-type="float" office:value="4407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19:16:32Z</meta:creation-date>
    <dc:date>2021-03-03T19:19:19Z</dc:date>
  </office:meta>
</office:document-meta>
</file>