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4" table:default-cell-style-name="ce1"/>
        <table:table-row table:style-name="ro1">
          <table:table-cell table:style-name="ce1">
            <draw:frame draw:z-index="1" draw:id="id0" draw:style-name="a0" draw:name="Picture 4" svg:x="0.20833in" svg:y="0.09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0-10-19T00:00:00" table:style-name="ce4">
            <text:p>19/10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0-09-30T00:00:00" table:style-name="ce5">
            <text:p>set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Despesas com Pessoal Ativo<text:s/></text:p>
          </table:table-cell>
          <table:covered-table-cell/>
          <table:table-cell office:value-type="float" office:value="63848334.88000001" table:style-name="ce18">
            <text:p><text:s/>63.848.33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848334.88000001" table:style-name="ce19">
            <text:p><text:s/>63.848.334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Despesas com Pessoal Inativo e Pensões<text:s/></text:p>
          </table:table-cell>
          <table:covered-table-cell/>
          <table:table-cell office:value-type="float" office:value="24543343.569999997" table:style-name="ce18">
            <text:p><text:s/>24.543.343,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543343.569999997" table:style-name="ce19">
            <text:p><text:s/>24.543.343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1815833.3900000001" table:style-name="ce18">
            <text:p><text:s/>1.815.83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15833.3900000001" table:style-name="ce19">
            <text:p><text:s/>1.815.833,3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7877749.919999999" table:style-name="ce18">
            <text:p><text:s/>7.877.749,9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877749.919999999" table:style-name="ce19">
            <text:p><text:s/>7.877.74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98085261.760000005" table:style-name="ce29">
            <text:p><text:s/>98.085.261,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8085261.760000005" table:style-name="ce30">
            <text:p><text:s/>98.085.261,7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Beneficios a Servidores e Empregados - Auxilio Transpor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Beneficios a Servidores e Empregados - Auxilio Alimentação</text:p>
          </table:table-cell>
          <table:covered-table-cell/>
          <table:table-cell office:value-type="float" office:value="5518179.0299999993" table:style-name="ce18">
            <text:p><text:s/>5.518.17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18179.0299999993" table:style-name="ce19">
            <text:p><text:s/>5.518.179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Beneficios a Servidores e Empregados - Auxilio Creche</text:p>
          </table:table-cell>
          <table:covered-table-cell/>
          <table:table-cell office:value-type="float" office:value="404250" table:style-name="ce18">
            <text:p><text:s/>404.25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4250" table:style-name="ce19">
            <text:p><text:s/>404.2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Beneficios a Servidores e Empregados - Assistência Médica e Odontólogica</text:p>
          </table:table-cell>
          <table:covered-table-cell/>
          <table:table-cell office:value-type="float" office:value="5068439.13" table:style-name="ce18">
            <text:p><text:s/>5.068.439,13<text:s/></text:p>
          </table:table-cell>
          <table:table-cell office:value-type="float" office:value="65047.87" table:style-name="ce18">
            <text:p><text:s/>65.047,87<text:s/></text:p>
          </table:table-cell>
          <table:table-cell office:value-type="float" office:value="5133487" table:style-name="ce19">
            <text:p><text:s/>5.133.48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41094.48000000001" table:style-name="ce18">
            <text:p><text:s/>141.094,48<text:s/></text:p>
          </table:table-cell>
          <table:table-cell office:value-type="float" office:value="141094.48000000001" table:style-name="ce19">
            <text:p><text:s/>141.09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f</text:p>
          </table:table-cell>
          <table:table-cell office:value-type="string" table:number-columns-spanned="2" table:number-rows-spanned="1" table:style-name="ce38">
            <text:p>Passagens e Despesas com Locomoção<text:s text:c="2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93264.32" table:style-name="ce18">
            <text:p><text:s/>493.264,32<text:s/></text:p>
          </table:table-cell>
          <table:table-cell office:value-type="float" office:value="493264.32" table:style-name="ce19">
            <text:p><text:s/>493.264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g</text:p>
          </table:table-cell>
          <table:table-cell office:value-type="string" table:number-columns-spanned="2" table:number-rows-spanned="1" table:style-name="ce17">
            <text:p>Indenizações de Ajuda de Custo, Transporte e Auxilio Moradia<text:s/></text:p>
          </table:table-cell>
          <table:covered-table-cell/>
          <table:table-cell office:value-type="float" office:value="3730264.37" table:style-name="ce18">
            <text:p><text:s/>3.730.264,37<text:s/></text:p>
          </table:table-cell>
          <table:table-cell office:value-type="float" office:value="8715.84" table:style-name="ce18">
            <text:p><text:s/>8.715,84<text:s/></text:p>
          </table:table-cell>
          <table:table-cell office:value-type="float" office:value="3738980.21" table:style-name="ce19">
            <text:p><text:s/>3.738.980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h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08215.01" table:style-name="ce18">
            <text:p><text:s/>308.215,01<text:s/></text:p>
          </table:table-cell>
          <table:table-cell office:value-type="float" office:value="308215.01" table:style-name="ce19">
            <text:p><text:s/>308.215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i</text:p>
          </table:table-cell>
          <table:table-cell office:value-type="string" table:number-columns-spanned="2" table:number-rows-spanned="1" table:style-name="ce21">
            <text:p>Serviços de Agua e Esgo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01701.45" table:style-name="ce18">
            <text:p><text:s/>101.701,45<text:s/></text:p>
          </table:table-cell>
          <table:table-cell office:value-type="float" office:value="101701.45" table:style-name="ce19">
            <text:p><text:s/>101.701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j</text:p>
          </table:table-cell>
          <table:table-cell office:value-type="string" table:number-columns-spanned="2" table:number-rows-spanned="1" table:style-name="ce21">
            <text:p>Serviços de Energia Életr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688426.20000000007" table:style-name="ce18">
            <text:p><text:s/>688.426,20<text:s/></text:p>
          </table:table-cell>
          <table:table-cell office:value-type="float" office:value="688426.20000000007" table:style-name="ce19">
            <text:p><text:s/>688.42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k</text:p>
          </table:table-cell>
          <table:table-cell office:value-type="string" table:number-columns-spanned="2" table:number-rows-spanned="1" table:style-name="ce21">
            <text:p>Serviçõs de Telecomunicaç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06360.78" table:style-name="ce18">
            <text:p><text:s/>106.360,78<text:s/></text:p>
          </table:table-cell>
          <table:table-cell office:value-type="float" office:value="106360.78" table:style-name="ce19">
            <text:p><text:s/>106.360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l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102387.67" table:style-name="ce18">
            <text:p><text:s/>102.387,67<text:s/></text:p>
          </table:table-cell>
          <table:table-cell office:value-type="float" office:value="41750.660000000003" table:style-name="ce18">
            <text:p><text:s/>41.750,66<text:s/></text:p>
          </table:table-cell>
          <table:table-cell office:value-type="float" office:value="144138.33000000002" table:style-name="ce19">
            <text:p><text:s/>144.13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620155.71" table:style-name="ce18">
            <text:p><text:s/>3.620.155,71<text:s/></text:p>
          </table:table-cell>
          <table:table-cell office:value-type="float" office:value="3620155.71" table:style-name="ce19">
            <text:p><text:s/>3.620.155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n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414892.7899999996" table:style-name="ce18">
            <text:p><text:s/>3.414.892,79<text:s/></text:p>
          </table:table-cell>
          <table:table-cell office:value-type="float" office:value="3414892.7899999996" table:style-name="ce19">
            <text:p><text:s/>3.414.892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o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27553.11" table:style-name="ce18">
            <text:p><text:s/>227.553,11<text:s/></text:p>
          </table:table-cell>
          <table:table-cell office:value-type="float" office:value="227553.11" table:style-name="ce19">
            <text:p><text:s/>227.55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q</text:p>
          </table:table-cell>
          <table:table-cell office:value-type="string" table:number-columns-spanned="2" table:number-rows-spanned="1" table:style-name="ce21">
            <text:p>Locação de Mão de Obra e Postos de Trabalho, Ressalvado o Apropriado nas Alineas "n" e "o"</text:p>
          </table:table-cell>
          <table:covered-table-cell/>
          <table:table-cell office:value-type="float" office:value="1257471.82" table:style-name="ce18">
            <text:p><text:s/>1.257.471,82<text:s/></text:p>
          </table:table-cell>
          <table:table-cell office:value-type="float" office:value="5805172.7699999996" table:style-name="ce18">
            <text:p><text:s/>5.805.172,77<text:s/></text:p>
          </table:table-cell>
          <table:table-cell office:value-type="float" office:value="7062644.5899999999" table:style-name="ce19">
            <text:p><text:s/>7.062.644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r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74000" table:style-name="ce18">
            <text:p><text:s/>74.000,00<text:s/></text:p>
          </table:table-cell>
          <table:table-cell office:value-type="float" office:value="74000" table:style-name="ce19">
            <text:p><text:s/>74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564.7700000000004" table:style-name="ce18">
            <text:p><text:s/>4.564,77<text:s/></text:p>
          </table:table-cell>
          <table:table-cell office:value-type="float" office:value="4564.7700000000004" table:style-name="ce19">
            <text:p><text:s/>4.564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</text:p>
          </table:table-cell>
          <table:table-cell office:value-type="string" table:number-columns-spanned="2" table:number-rows-spanned="1" table:style-name="ce21">
            <text:p>Aquisição de Material de Processamentos de Dados e de Softwar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00" table:style-name="ce18">
            <text:p><text:s/>200,00<text:s/></text:p>
          </table:table-cell>
          <table:table-cell office:value-type="float" office:value="200" table:style-name="ce19">
            <text:p><text:s/>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u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092.76" table:style-name="ce18">
            <text:p><text:s/>3.092,76<text:s/></text:p>
          </table:table-cell>
          <table:table-cell office:value-type="float" office:value="3092.76" table:style-name="ce19">
            <text:p><text:s/>3.092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v</text:p>
          </table:table-cell>
          <table:table-cell office:value-type="string" table:number-columns-spanned="2" table:number-rows-spanned="1" table:style-name="ce21">
            <text:p>Aquisições de Combustiveis e Lubrificant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8004.18" table:style-name="ce18">
            <text:p><text:s/>38.004,18<text:s/></text:p>
          </table:table-cell>
          <table:table-cell office:value-type="float" office:value="38004.18" table:style-name="ce19">
            <text:p><text:s/>38.004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1">
            <text:p>Aquisição de Generos Alimentíci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61828.92" table:style-name="ce18">
            <text:p><text:s/>61.828,92<text:s/></text:p>
          </table:table-cell>
          <table:table-cell office:value-type="float" office:value="61828.92" table:style-name="ce19">
            <text:p><text:s/>61.828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x</text:p>
          </table:table-cell>
          <table:table-cell office:value-type="string" table:number-columns-spanned="2" table:number-rows-spanned="1" table:style-name="ce21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74830.83999999997" table:style-name="ce18">
            <text:p><text:s/>274.830,84<text:s/></text:p>
          </table:table-cell>
          <table:table-cell office:value-type="float" office:value="274830.83999999997" table:style-name="ce19">
            <text:p><text:s/>274.830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y</text:p>
          </table:table-cell>
          <table:table-cell office:value-type="string" table:number-columns-spanned="2" table:number-rows-spanned="1" table:style-name="ce21">
            <text:p>Serviços Médicos e Hospitalares, Odontólogicos e Laborator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z</text:p>
          </table:table-cell>
          <table:table-cell office:value-type="string" table:number-columns-spanned="2" table:number-rows-spanned="1" table:style-name="ce38">
            <text:p>Demais Despesas de Custeio<text:span text:style-name="T1"><text:s/></text:span></text:p>
          </table:table-cell>
          <table:covered-table-cell/>
          <table:table-cell office:value-type="float" office:value="21440.55" table:style-name="ce18">
            <text:p><text:s/>21.440,55<text:s/></text:p>
          </table:table-cell>
          <table:table-cell office:value-type="float" office:value="693534.92" table:style-name="ce18">
            <text:p><text:s/>693.534,92<text:s/></text:p>
          </table:table-cell>
          <table:table-cell office:value-type="float" office:value="714975.47000000009" table:style-name="ce19">
            <text:p><text:s/>714.975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16102432.570000002" table:style-name="ce29">
            <text:p><text:s/>16.102.432,57<text:s/></text:p>
          </table:table-cell>
          <table:table-cell office:value-type="float" office:value="16172407.379999997" table:style-name="ce29">
            <text:p><text:s/>16.172.407,38<text:s/></text:p>
          </table:table-cell>
          <table:table-cell office:value-type="float" office:value="32274839.949999996" table:style-name="ce30">
            <text:p><text:s/>32.274.839,9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54609.95" table:style-name="ce18">
            <text:p><text:s/>354.609,95<text:s/></text:p>
          </table:table-cell>
          <table:table-cell office:value-type="float" office:value="354609.95" table:style-name="ce19">
            <text:p><text:s/>354.60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Aquisição de Material Permanente - Veicul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342000" table:style-name="ce18">
            <text:p><text:s/>1.342.000,00<text:s/></text:p>
          </table:table-cell>
          <table:table-cell office:value-type="float" office:value="1342000" table:style-name="ce19">
            <text:p><text:s/>1.342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86892.3" table:style-name="ce18">
            <text:p><text:s/>86.892,30<text:s/></text:p>
          </table:table-cell>
          <table:table-cell office:value-type="float" office:value="86892.3" table:style-name="ce19">
            <text:p><text:s/>86.89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35689" table:style-name="ce18">
            <text:p><text:s/>135.689,00<text:s/></text:p>
          </table:table-cell>
          <table:table-cell office:value-type="float" office:value="135689" table:style-name="ce19">
            <text:p><text:s/>135.68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1919191.25" table:style-name="ce29">
            <text:p><text:s/>1.919.191,25<text:s/></text:p>
          </table:table-cell>
          <table:table-cell office:value-type="float" office:value="1919191.25" table:style-name="ce30">
            <text:p><text:s/>1.919.191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Aquisição de Imóveis, ou Bens de Capital já em Utiliz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78758447.829999998" table:style-name="ce22">
            <text:p><text:s/>78.758.447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758447.829999998" table:style-name="ce33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3858433.17" table:style-name="ce22">
            <text:p><text:s/>13.858.43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58433.17" table:style-name="ce33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92616881" table:style-name="ce29">
            <text:p><text:s/>92.616.88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2616881" table:style-name="ce30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Recursos a Titulos de Custas Judiciai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Recursos a Titulos de Taxas Judiciári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Recursos a Titulos de Serviços Extrajudic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Demais Recursos Conforme Previsão em Leis Especific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1"/>
          <table:table-cell table:style-name="ce7"/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7"/>
          <table:table-cell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6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410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9:23:03Z</meta:creation-date>
    <dc:date>2021-03-03T19:24:20Z</dc:date>
  </office:meta>
</office:document-meta>
</file>