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5" table:default-cell-style-name="ce1"/>
        <table:table-row table:style-name="ro1">
          <table:table-cell table:style-name="ce1">
            <draw:frame draw:z-index="1" draw:id="id0" draw:style-name="a0" draw:name="Picture 4" svg:x="0.20833in" svg:y="0.09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0-11-19T00:00:00" table:style-name="ce4">
            <text:p>19/11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0-10-31T00:00:00" table:style-name="ce5">
            <text:p>out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Despesas com Pessoal Ativo<text:s/></text:p>
          </table:table-cell>
          <table:covered-table-cell/>
          <table:table-cell office:value-type="float" office:value="73163689.100000009" table:style-name="ce18">
            <text:p><text:s/>73.163.68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3163689.100000009" table:style-name="ce19">
            <text:p><text:s/>73.163.689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Despesas com Pessoal Inativo e Pensões<text:s/></text:p>
          </table:table-cell>
          <table:covered-table-cell/>
          <table:table-cell office:value-type="float" office:value="21014633.16" table:style-name="ce18">
            <text:p><text:s/>21.014.633,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14633.16" table:style-name="ce19">
            <text:p><text:s/>21.014.63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1822549.62" table:style-name="ce18">
            <text:p><text:s/>1.822.549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22549.62" table:style-name="ce19">
            <text:p><text:s/>1.822.549,62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516446.05" table:style-name="ce18">
            <text:p><text:s/>516.446,0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16446.05" table:style-name="ce19">
            <text:p><text:s/>516.446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96517317.930000007" table:style-name="ce29">
            <text:p><text:s/>96.517.317,9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6517317.930000007" table:style-name="ce30">
            <text:p><text:s/>96.517.317,9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Beneficios a Servidores e Empregados - Auxilio Transpor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Beneficios a Servidores e Empregados - Auxilio Alimentação</text:p>
          </table:table-cell>
          <table:covered-table-cell/>
          <table:table-cell office:value-type="float" office:value="5515162.0199999996" table:style-name="ce18">
            <text:p><text:s/>5.515.162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15162.0199999996" table:style-name="ce19">
            <text:p><text:s/>5.515.162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Beneficios a Servidores e Empregados - Auxilio Creche</text:p>
          </table:table-cell>
          <table:covered-table-cell/>
          <table:table-cell office:value-type="float" office:value="398200" table:style-name="ce18">
            <text:p><text:s/>398.2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8200" table:style-name="ce19">
            <text:p><text:s/>398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Beneficios a Servidores e Empregados - Assistência Médica e Odontólogica</text:p>
          </table:table-cell>
          <table:covered-table-cell/>
          <table:table-cell office:value-type="float" office:value="5088800" table:style-name="ce18">
            <text:p><text:s/>5.088.800,00<text:s/></text:p>
          </table:table-cell>
          <table:table-cell office:value-type="float" office:value="30471.11" table:style-name="ce18">
            <text:p><text:s/>30.471,11<text:s/></text:p>
          </table:table-cell>
          <table:table-cell office:value-type="float" office:value="5119271.1100000003" table:style-name="ce19">
            <text:p><text:s/>5.119.271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2572.25000000001" table:style-name="ce18">
            <text:p><text:s/>112.572,25<text:s/></text:p>
          </table:table-cell>
          <table:table-cell office:value-type="float" office:value="112572.25000000001" table:style-name="ce19">
            <text:p><text:s/>112.57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f</text:p>
          </table:table-cell>
          <table:table-cell office:value-type="string" table:number-columns-spanned="2" table:number-rows-spanned="1" table:style-name="ce38">
            <text:p>Passagens e Despesas com Locomoção<text:s text:c="2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g</text:p>
          </table:table-cell>
          <table:table-cell office:value-type="string" table:number-columns-spanned="2" table:number-rows-spanned="1" table:style-name="ce17">
            <text:p>Indenizações de Ajuda de Custo, Transporte e Auxilio Moradia<text:s/></text:p>
          </table:table-cell>
          <table:covered-table-cell/>
          <table:table-cell office:value-type="float" office:value="3724477.67" table:style-name="ce18">
            <text:p><text:s/>3.724.477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24477.67" table:style-name="ce19">
            <text:p><text:s/>3.724.477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h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57237.54999999993" table:style-name="ce18">
            <text:p><text:s/>357.237,55<text:s/></text:p>
          </table:table-cell>
          <table:table-cell office:value-type="float" office:value="357237.54999999993" table:style-name="ce19">
            <text:p><text:s/>357.23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i</text:p>
          </table:table-cell>
          <table:table-cell office:value-type="string" table:number-columns-spanned="2" table:number-rows-spanned="1" table:style-name="ce21">
            <text:p>Serviços de Agua e Esgo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3700.76999999999" table:style-name="ce18">
            <text:p><text:s/>93.700,77<text:s/></text:p>
          </table:table-cell>
          <table:table-cell office:value-type="float" office:value="93700.76999999999" table:style-name="ce19">
            <text:p><text:s/>93.700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j</text:p>
          </table:table-cell>
          <table:table-cell office:value-type="string" table:number-columns-spanned="2" table:number-rows-spanned="1" table:style-name="ce21">
            <text:p>Serviços de Energia Életr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896337.0199999999" table:style-name="ce18">
            <text:p><text:s/>896.337,02<text:s/></text:p>
          </table:table-cell>
          <table:table-cell office:value-type="float" office:value="896337.0199999999" table:style-name="ce19">
            <text:p><text:s/>896.337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k</text:p>
          </table:table-cell>
          <table:table-cell office:value-type="string" table:number-columns-spanned="2" table:number-rows-spanned="1" table:style-name="ce21">
            <text:p>Serviçõs de Telecomunicaç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01394.03" table:style-name="ce18">
            <text:p><text:s/>901.394,03<text:s/></text:p>
          </table:table-cell>
          <table:table-cell office:value-type="float" office:value="901394.03" table:style-name="ce19">
            <text:p><text:s/>901.39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l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509384.12" table:style-name="ce18">
            <text:p><text:s/>509.384,12<text:s/></text:p>
          </table:table-cell>
          <table:table-cell office:value-type="float" office:value="377014.51" table:style-name="ce18">
            <text:p><text:s/>377.014,51<text:s/></text:p>
          </table:table-cell>
          <table:table-cell office:value-type="float" office:value="886398.63" table:style-name="ce19">
            <text:p><text:s/>886.39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448071.64" table:style-name="ce18">
            <text:p><text:s/>2.448.071,64<text:s/></text:p>
          </table:table-cell>
          <table:table-cell office:value-type="float" office:value="2448071.64" table:style-name="ce19">
            <text:p><text:s/>2.448.07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n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5268542.2" table:style-name="ce18">
            <text:p><text:s/>5.268.542,20<text:s/></text:p>
          </table:table-cell>
          <table:table-cell office:value-type="float" office:value="5268542.2" table:style-name="ce19">
            <text:p><text:s/>5.268.542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o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27553.11" table:style-name="ce18">
            <text:p><text:s/>227.553,11<text:s/></text:p>
          </table:table-cell>
          <table:table-cell office:value-type="float" office:value="227553.11" table:style-name="ce19">
            <text:p><text:s/>227.55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538.7999999999993" table:style-name="ce18">
            <text:p><text:s/>9.538,80<text:s/></text:p>
          </table:table-cell>
          <table:table-cell office:value-type="float" office:value="9538.7999999999993" table:style-name="ce19">
            <text:p><text:s/>9.53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q</text:p>
          </table:table-cell>
          <table:table-cell office:value-type="string" table:number-columns-spanned="2" table:number-rows-spanned="1" table:style-name="ce21">
            <text:p>Locação de Mão de Obra e Postos de Trabalho, Ressalvado o Apropriado nas Alineas "n" e "o"</text:p>
          </table:table-cell>
          <table:covered-table-cell/>
          <table:table-cell office:value-type="float" office:value="-1101.24" table:style-name="ce18">
            <text:p>-1.101,24<text:s/></text:p>
          </table:table-cell>
          <table:table-cell office:value-type="float" office:value="6901341.1100000003" table:style-name="ce18">
            <text:p><text:s/>6.901.341,11<text:s/></text:p>
          </table:table-cell>
          <table:table-cell office:value-type="float" office:value="6900239.8700000001" table:style-name="ce19">
            <text:p><text:s/>6.900.239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r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70000" table:style-name="ce18">
            <text:p><text:s/>70.000,00<text:s/></text:p>
          </table:table-cell>
          <table:table-cell office:value-type="float" office:value="70000" table:style-name="ce19">
            <text:p><text:s/>7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987.74" table:style-name="ce18">
            <text:p><text:s/>4.987,74<text:s/></text:p>
          </table:table-cell>
          <table:table-cell office:value-type="float" office:value="4987.74" table:style-name="ce19">
            <text:p><text:s/>4.987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</text:p>
          </table:table-cell>
          <table:table-cell office:value-type="string" table:number-columns-spanned="2" table:number-rows-spanned="1" table:style-name="ce21">
            <text:p>Aquisição de Material de Processamentos de Dados e de Softwar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1.8" table:style-name="ce18">
            <text:p><text:s/>91,80<text:s/></text:p>
          </table:table-cell>
          <table:table-cell office:value-type="float" office:value="91.8" table:style-name="ce19">
            <text:p><text:s/>91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u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463.92" table:style-name="ce18">
            <text:p><text:s/>3.463,92<text:s/></text:p>
          </table:table-cell>
          <table:table-cell office:value-type="float" office:value="3463.92" table:style-name="ce19">
            <text:p><text:s/>3.463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v</text:p>
          </table:table-cell>
          <table:table-cell office:value-type="string" table:number-columns-spanned="2" table:number-rows-spanned="1" table:style-name="ce21">
            <text:p>Aquisições de Combustiveis e Lubrificant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3704.7" table:style-name="ce18">
            <text:p><text:s/>43.704,70<text:s/></text:p>
          </table:table-cell>
          <table:table-cell office:value-type="float" office:value="43704.7" table:style-name="ce19">
            <text:p><text:s/>43.70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1">
            <text:p>Aquisição de Generos Alimentíci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3976.09" table:style-name="ce18">
            <text:p><text:s/>93.976,09<text:s/></text:p>
          </table:table-cell>
          <table:table-cell office:value-type="float" office:value="93976.09" table:style-name="ce19">
            <text:p><text:s/>93.976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x</text:p>
          </table:table-cell>
          <table:table-cell office:value-type="string" table:number-columns-spanned="2" table:number-rows-spanned="1" table:style-name="ce21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70347.63000000003" table:style-name="ce18">
            <text:p><text:s/>170.347,63<text:s/></text:p>
          </table:table-cell>
          <table:table-cell office:value-type="float" office:value="170347.63000000003" table:style-name="ce19">
            <text:p><text:s/>170.347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y</text:p>
          </table:table-cell>
          <table:table-cell office:value-type="string" table:number-columns-spanned="2" table:number-rows-spanned="1" table:style-name="ce21">
            <text:p>Serviços Médicos e Hospitalares, Odontólogicos e Laborator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z</text:p>
          </table:table-cell>
          <table:table-cell office:value-type="string" table:number-columns-spanned="2" table:number-rows-spanned="1" table:style-name="ce38">
            <text:p>Demais Despesas de Custeio<text:span text:style-name="T1"><text:s/></text:span></text:p>
          </table:table-cell>
          <table:covered-table-cell/>
          <table:table-cell office:value-type="float" office:value="20686.52" table:style-name="ce18">
            <text:p><text:s/>20.686,52<text:s/></text:p>
          </table:table-cell>
          <table:table-cell office:value-type="float" office:value="1136955.04" table:style-name="ce18">
            <text:p><text:s/>1.136.955,04<text:s/></text:p>
          </table:table-cell>
          <table:table-cell office:value-type="float" office:value="1157641.56" table:style-name="ce19">
            <text:p><text:s/>1.157.641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15255609.089999998" table:style-name="ce29">
            <text:p><text:s/>15.255.609,09<text:s/></text:p>
          </table:table-cell>
          <table:table-cell office:value-type="float" office:value="19147301.019999996" table:style-name="ce29">
            <text:p><text:s/>19.147.301,02<text:s/></text:p>
          </table:table-cell>
          <table:table-cell office:value-type="float" office:value="34402910.109999999" table:style-name="ce30">
            <text:p><text:s/>34.402.910,1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364244.0099999998" table:style-name="ce18">
            <text:p><text:s/>2.364.244,01<text:s/></text:p>
          </table:table-cell>
          <table:table-cell office:value-type="float" office:value="2364244.0099999998" table:style-name="ce19">
            <text:p><text:s/>2.364.24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Aquisição de Material Permanente - Veicul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3446.15" table:style-name="ce18">
            <text:p><text:s/>43.446,15<text:s/></text:p>
          </table:table-cell>
          <table:table-cell office:value-type="float" office:value="43446.15" table:style-name="ce19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7359" table:style-name="ce18">
            <text:p><text:s/>47.359,00<text:s/></text:p>
          </table:table-cell>
          <table:table-cell office:value-type="float" office:value="47359" table:style-name="ce19">
            <text:p><text:s/>47.35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2455049.1599999997" table:style-name="ce29">
            <text:p><text:s/>2.455.049,16<text:s/></text:p>
          </table:table-cell>
          <table:table-cell office:value-type="float" office:value="2455049.1599999997" table:style-name="ce30">
            <text:p><text:s/>2.455.049,1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Aquisição de Imóveis, ou Bens de Capital já em Utiliz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78758447.829999998" table:style-name="ce22">
            <text:p><text:s/>78.758.447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758447.829999998" table:style-name="ce33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3858433.17" table:style-name="ce22">
            <text:p><text:s/>13.858.43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58433.17" table:style-name="ce33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92616881" table:style-name="ce29">
            <text:p><text:s/>92.616.88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2616881" table:style-name="ce30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Recursos a Titulos de Custas Judiciai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0781388.369999999" table:style-name="ce22">
            <text:p><text:s/>10.781.388,37<text:s/></text:p>
          </table:table-cell>
          <table:table-cell office:value-type="float" office:value="10781388.369999999" table:style-name="ce33">
            <text:p><text:s/>10.781.38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Recursos a Titulos de Taxas Judiciári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3551366.870000001" table:style-name="ce22">
            <text:p><text:s/>13.551.366,87<text:s/></text:p>
          </table:table-cell>
          <table:table-cell office:value-type="float" office:value="13551366.870000001" table:style-name="ce33">
            <text:p><text:s/>13.551.36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Recursos a Titulos de Serviços Extrajudic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table:style-name="ce18"/>
          <table:table-cell table:style-name="ce33"/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Demais Recursos Conforme Previsão em Leis Especific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150001.5899999999" table:style-name="ce22">
            <text:p><text:s/>1.150.001,59<text:s/></text:p>
          </table:table-cell>
          <table:table-cell office:value-type="float" office:value="1150001.5899999999" table:style-name="ce33">
            <text:p><text:s/>1.150.001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25482756.829999998" table:style-name="ce29">
            <text:p><text:s/>25.482.756,83<text:s/></text:p>
          </table:table-cell>
          <table:table-cell office:value-type="float" office:value="25482756.829999998" table:style-name="ce30">
            <text:p><text:s/>25.482.756,83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1"/>
          <table:table-cell table:style-name="ce7"/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7"/>
          <table:table-cell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6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413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9:45:09Z</meta:creation-date>
    <dc:date>2021-03-03T19:46:19Z</dc:date>
  </office:meta>
</office:document-meta>
</file>