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7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V_237_rgula" style:data-style-name="N35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8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2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6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/>
      <style:text-properties fo:color="#FF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6.94266666666667cm"/>
    </style:style>
    <style:style style:name="co4" style:family="table-column">
      <style:table-column-properties fo:break-before="auto" style:column-width="10.9643333333333cm"/>
    </style:style>
    <style:style style:name="co5" style:family="table-column">
      <style:table-column-properties fo:break-before="auto" style:column-width="4.46616666666667cm" style:use-optimal-column-width="true"/>
    </style:style>
    <style:style style:name="co6" style:family="table-column">
      <style:table-column-properties fo:break-before="auto" style:column-width="4.169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26.5853333333333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5.79966666666667cm"/>
    </style:style>
    <style:style style:name="co12" style:family="table-column">
      <style:table-column-properties fo:break-before="auto" style:column-width="5.73616666666667cm"/>
    </style:style>
    <style:style style:name="co13" style:family="table-column">
      <style:table-column-properties fo:break-before="auto" style:column-width="3.51366666666667cm" style:use-optimal-column-width="true"/>
    </style:style>
    <style:style style:name="co14" style:family="table-column">
      <style:table-column-properties fo:break-before="auto" style:column-width="2.413cm" style:use-optimal-column-width="true"/>
    </style:style>
    <style:style style:name="co15" style:family="table-column">
      <style:table-column-properties fo:break-before="auto" style:column-width="2.94216666666667cm" style:use-optimal-column-width="true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3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16" table:default-cell-style-name="ce1"/>
        <table:table-row table:style-name="ro1">
          <table:table-cell table:style-name="ce1">
            <draw:frame draw:z-index="1" draw:id="id0" draw:style-name="a0" draw:name="Picture 4" svg:x="0.20833in" svg:y="0.09369in" svg:width="1.10529in" svg:height="1.233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Dada da Publicação:</text:p>
          </table:table-cell>
          <table:table-cell office:value-type="date" office:date-value="2020-12-19T00:00:00" table:style-name="ce4">
            <text:p>19/12/2020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0-11-30T00:00:00" table:style-name="ce5">
            <text:p>nov/2020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7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office:value-type="string" table:style-name="ce8">
            <text:p>ANEXO I - DESPESAS, REPASSES E RECEITAS</text:p>
          </table:table-cell>
          <table:table-cell table:style-name="ce8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table:number-columns-repeated="2" table:style-name="ce6"/>
          <table:table-cell table:style-name="ce9"/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17">
            <text:p>Despesas com Pessoal Ativo<text:s/></text:p>
          </table:table-cell>
          <table:covered-table-cell/>
          <table:table-cell office:value-type="float" office:value="63645770.739999995" table:style-name="ce18">
            <text:p><text:s/>63.645.770,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3645770.739999995" table:style-name="ce19">
            <text:p><text:s/>63.645.770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21">
            <text:p>Despesas com Pessoal Inativo e Pensões<text:s/></text:p>
          </table:table-cell>
          <table:covered-table-cell/>
          <table:table-cell office:value-type="float" office:value="20535667.220000006" table:style-name="ce18">
            <text:p><text:s/>20.535.667,2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535667.220000006" table:style-name="ce19">
            <text:p><text:s/>20.535.667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c</text:p>
          </table:table-cell>
          <table:table-cell office:value-type="string" table:number-columns-spanned="2" table:number-rows-spanned="1" table:style-name="ce21">
            <text:p>Encargos Sociais Incidentes Sobre a Remuneração de Pessoal</text:p>
          </table:table-cell>
          <table:covered-table-cell/>
          <table:table-cell office:value-type="float" office:value="1805624.95" table:style-name="ce18">
            <text:p><text:s/>1.805.624,9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5624.95" table:style-name="ce19">
            <text:p><text:s/>1.805.624,95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string" table:number-columns-spanned="2" table:number-rows-spanned="1" table:style-name="ce24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81214.78" table:style-name="ce18">
            <text:p><text:s/>81.214,7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1214.78" table:style-name="ce19">
            <text:p><text:s/>81.214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I:</text:p>
          </table:table-cell>
          <table:table-cell table:style-name="ce27"/>
          <table:table-cell table:style-name="ce28"/>
          <table:table-cell office:value-type="float" office:value="86068277.690000013" table:style-name="ce29">
            <text:p><text:s/>86.068.277,6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6068277.690000013" table:style-name="ce30">
            <text:p><text:s/>86.068.277,69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17">
            <text:p>Beneficios a Servidores e Empregados - Auxilio Transport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21">
            <text:p>Beneficios a Servidores e Empregados - Auxilio Alimentação</text:p>
          </table:table-cell>
          <table:covered-table-cell/>
          <table:table-cell office:value-type="float" office:value="5538233.6299999999" table:style-name="ce18">
            <text:p><text:s/>5.538.233,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538233.6299999999" table:style-name="ce19">
            <text:p><text:s/>5.538.233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c</text:p>
          </table:table-cell>
          <table:table-cell office:value-type="string" table:number-columns-spanned="2" table:number-rows-spanned="1" table:style-name="ce38">
            <text:p>Beneficios a Servidores e Empregados - Auxilio Creche</text:p>
          </table:table-cell>
          <table:covered-table-cell/>
          <table:table-cell office:value-type="float" office:value="394350" table:style-name="ce18">
            <text:p><text:s/>394.35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4350" table:style-name="ce19">
            <text:p><text:s/>394.3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17">
            <text:p>Beneficios a Servidores e Empregados - Assistência Médica e Odontólogica</text:p>
          </table:table-cell>
          <table:covered-table-cell/>
          <table:table-cell office:value-type="float" office:value="16558204.890000002" table:style-name="ce18">
            <text:p><text:s/>16.558.204,89<text:s/></text:p>
          </table:table-cell>
          <table:table-cell office:value-type="float" office:value="113459.25" table:style-name="ce18">
            <text:p><text:s/>113.459,25<text:s/></text:p>
          </table:table-cell>
          <table:table-cell office:value-type="float" office:value="16671664.140000002" table:style-name="ce19">
            <text:p><text:s/>16.671.664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e</text:p>
          </table:table-cell>
          <table:table-cell office:value-type="string" table:number-columns-spanned="2" table:number-rows-spanned="1" table:style-name="ce21">
            <text:p>Diárias pagas a Servidores, Empregados e Colaboradore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82954.61" table:style-name="ce18">
            <text:p><text:s/>182.954,61<text:s/></text:p>
          </table:table-cell>
          <table:table-cell office:value-type="float" office:value="182954.61" table:style-name="ce19">
            <text:p><text:s/>182.954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f</text:p>
          </table:table-cell>
          <table:table-cell office:value-type="string" table:number-columns-spanned="2" table:number-rows-spanned="1" table:style-name="ce38">
            <text:p>Passagens e Despesas com Locomoção<text:s text:c="2"/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392670.33" table:style-name="ce18">
            <text:p><text:s/>392.670,33<text:s/></text:p>
          </table:table-cell>
          <table:table-cell office:value-type="float" office:value="392670.33" table:style-name="ce19">
            <text:p><text:s/>392.670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g</text:p>
          </table:table-cell>
          <table:table-cell office:value-type="string" table:number-columns-spanned="2" table:number-rows-spanned="1" table:style-name="ce17">
            <text:p>Indenizações de Ajuda de Custo, Transporte e Auxilio Moradia<text:s/></text:p>
          </table:table-cell>
          <table:covered-table-cell/>
          <table:table-cell office:value-type="float" office:value="3742147.69" table:style-name="ce18">
            <text:p><text:s/>3.742.147,69<text:s/></text:p>
          </table:table-cell>
          <table:table-cell office:value-type="float" office:value="6427.88" table:style-name="ce18">
            <text:p><text:s/>6.427,88<text:s/></text:p>
          </table:table-cell>
          <table:table-cell office:value-type="float" office:value="3748575.57" table:style-name="ce19">
            <text:p><text:s/>3.748.575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h</text:p>
          </table:table-cell>
          <table:table-cell office:value-type="string" table:number-columns-spanned="2" table:number-rows-spanned="1" table:style-name="ce21">
            <text:p>Aluguel de Imóvei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244560.14999999997" table:style-name="ce18">
            <text:p><text:s/>244.560,15<text:s/></text:p>
          </table:table-cell>
          <table:table-cell office:value-type="float" office:value="244560.14999999997" table:style-name="ce19">
            <text:p><text:s/>244.560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i</text:p>
          </table:table-cell>
          <table:table-cell office:value-type="string" table:number-columns-spanned="2" table:number-rows-spanned="1" table:style-name="ce21">
            <text:p>Serviços de Agua e Esgot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86318.31" table:style-name="ce18">
            <text:p><text:s/>86.318,31<text:s/></text:p>
          </table:table-cell>
          <table:table-cell office:value-type="float" office:value="86318.31" table:style-name="ce19">
            <text:p><text:s/>86.318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j</text:p>
          </table:table-cell>
          <table:table-cell office:value-type="string" table:number-columns-spanned="2" table:number-rows-spanned="1" table:style-name="ce21">
            <text:p>Serviços de Energia Életrica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106348" table:style-name="ce18">
            <text:p><text:s/>1.106.348,00<text:s/></text:p>
          </table:table-cell>
          <table:table-cell office:value-type="float" office:value="1106348" table:style-name="ce19">
            <text:p><text:s/>1.106.34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k</text:p>
          </table:table-cell>
          <table:table-cell office:value-type="string" table:number-columns-spanned="2" table:number-rows-spanned="1" table:style-name="ce21">
            <text:p>Serviçõs de Telecomunicaçõe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896395.41999999993" table:style-name="ce18">
            <text:p><text:s/>896.395,42<text:s/></text:p>
          </table:table-cell>
          <table:table-cell office:value-type="float" office:value="896395.41999999993" table:style-name="ce19">
            <text:p><text:s/>896.395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l</text:p>
          </table:table-cell>
          <table:table-cell office:value-type="string" table:number-columns-spanned="2" table:number-rows-spanned="1" table:style-name="ce21">
            <text:p>Serviços de Comunicação em Geral</text:p>
          </table:table-cell>
          <table:covered-table-cell/>
          <table:table-cell office:value-type="float" office:value="319004.84000000003" table:style-name="ce18">
            <text:p><text:s/>319.004,84<text:s/></text:p>
          </table:table-cell>
          <table:table-cell office:value-type="float" office:value="11353.86" table:style-name="ce18">
            <text:p><text:s/>11.353,86<text:s/></text:p>
          </table:table-cell>
          <table:table-cell office:value-type="float" office:value="330358.7" table:style-name="ce19">
            <text:p><text:s/>330.358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m</text:p>
          </table:table-cell>
          <table:table-cell office:value-type="string" table:number-columns-spanned="2" table:number-rows-spanned="1" table:style-name="ce21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043356.03" table:style-name="ce18">
            <text:p><text:s/>1.043.356,03<text:s/></text:p>
          </table:table-cell>
          <table:table-cell office:value-type="float" office:value="1043356.03" table:style-name="ce19">
            <text:p><text:s/>1.043.356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n</text:p>
          </table:table-cell>
          <table:table-cell office:value-type="string" table:number-columns-spanned="2" table:number-rows-spanned="1" table:style-name="ce21">
            <text:p>Serviços de Limpeza e Conservaçã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5146068.8800000008" table:style-name="ce18">
            <text:p><text:s/>5.146.068,88<text:s/></text:p>
          </table:table-cell>
          <table:table-cell office:value-type="float" office:value="5146068.8800000008" table:style-name="ce19">
            <text:p><text:s/>5.146.068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o</text:p>
          </table:table-cell>
          <table:table-cell office:value-type="string" table:number-columns-spanned="2" table:number-rows-spanned="1" table:style-name="ce21">
            <text:p>Serviços de Vigilância Armada e Desarmada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p</text:p>
          </table:table-cell>
          <table:table-cell office:value-type="string" table:number-columns-spanned="2" table:number-rows-spanned="1" table:style-name="ce21">
            <text:p>Serviços de Publicidad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91999.66" table:style-name="ce18">
            <text:p><text:s/>91.999,66<text:s/></text:p>
          </table:table-cell>
          <table:table-cell office:value-type="float" office:value="91999.66" table:style-name="ce19">
            <text:p><text:s/>91.999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q</text:p>
          </table:table-cell>
          <table:table-cell office:value-type="string" table:number-columns-spanned="2" table:number-rows-spanned="1" table:style-name="ce21">
            <text:p>Locação de Mão de Obra e Postos de Trabalho, Ressalvado o Apropriado nas Alineas "n" e "o"</text:p>
          </table:table-cell>
          <table:covered-table-cell/>
          <table:table-cell office:value-type="float" office:value="1232605.33" table:style-name="ce18">
            <text:p><text:s/>1.232.605,33<text:s/></text:p>
          </table:table-cell>
          <table:table-cell office:value-type="float" office:value="5739965.9700000007" table:style-name="ce18">
            <text:p><text:s/>5.739.965,97<text:s/></text:p>
          </table:table-cell>
          <table:table-cell office:value-type="float" office:value="6972571.3000000007" table:style-name="ce19">
            <text:p><text:s/>6.972.571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r</text:p>
          </table:table-cell>
          <table:table-cell office:value-type="string" table:number-columns-spanned="2" table:number-rows-spanned="1" table:style-name="ce21">
            <text:p>Serviços de Seleção e Treinamento</text:p>
          </table:table-cell>
          <table:covered-table-cell/>
          <table:table-cell office:value-type="float" office:value="40.31" table:style-name="ce18">
            <text:p><text:s/>40,31<text:s/></text:p>
          </table:table-cell>
          <table:table-cell office:value-type="float" office:value="153444.29" table:style-name="ce18">
            <text:p><text:s/>153.444,29<text:s/></text:p>
          </table:table-cell>
          <table:table-cell office:value-type="float" office:value="153484.6" table:style-name="ce19">
            <text:p><text:s/>153.484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s</text:p>
          </table:table-cell>
          <table:table-cell office:value-type="string" table:number-columns-spanned="2" table:number-rows-spanned="1" table:style-name="ce21">
            <text:p>Aquisição de Material de expedient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4163.13" table:style-name="ce18">
            <text:p><text:s/>4.163,13<text:s/></text:p>
          </table:table-cell>
          <table:table-cell office:value-type="float" office:value="4163.13" table:style-name="ce19">
            <text:p><text:s/>4.163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</text:p>
          </table:table-cell>
          <table:table-cell office:value-type="string" table:number-columns-spanned="2" table:number-rows-spanned="1" table:style-name="ce21">
            <text:p>Aquisição de Material de Processamentos de Dados e de Softwar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4518.8899999999994" table:style-name="ce18">
            <text:p><text:s/>4.518,89<text:s/></text:p>
          </table:table-cell>
          <table:table-cell office:value-type="float" office:value="4518.8899999999994" table:style-name="ce19">
            <text:p><text:s/>4.518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u</text:p>
          </table:table-cell>
          <table:table-cell office:value-type="string" table:number-columns-spanned="2" table:number-rows-spanned="1" table:style-name="ce21">
            <text:p>Aquisição de Material Bibliográfic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22189.55" table:style-name="ce18">
            <text:p><text:s/>22.189,55<text:s/></text:p>
          </table:table-cell>
          <table:table-cell office:value-type="float" office:value="22189.55" table:style-name="ce19">
            <text:p><text:s/>22.189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v</text:p>
          </table:table-cell>
          <table:table-cell office:value-type="string" table:number-columns-spanned="2" table:number-rows-spanned="1" table:style-name="ce21">
            <text:p>Aquisições de Combustiveis e Lubrificante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31871.32" table:style-name="ce18">
            <text:p><text:s/>31.871,32<text:s/></text:p>
          </table:table-cell>
          <table:table-cell office:value-type="float" office:value="31871.32" table:style-name="ce19">
            <text:p><text:s/>31.871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w</text:p>
          </table:table-cell>
          <table:table-cell office:value-type="string" table:number-columns-spanned="2" table:number-rows-spanned="1" table:style-name="ce21">
            <text:p>Aquisição de Generos Alimentício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19685.22" table:style-name="ce18">
            <text:p><text:s/>119.685,22<text:s/></text:p>
          </table:table-cell>
          <table:table-cell office:value-type="float" office:value="119685.22" table:style-name="ce19">
            <text:p><text:s/>119.685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x</text:p>
          </table:table-cell>
          <table:table-cell office:value-type="string" table:number-columns-spanned="2" table:number-rows-spanned="1" table:style-name="ce21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240240.30000000005" table:style-name="ce18">
            <text:p><text:s/>240.240,30<text:s/></text:p>
          </table:table-cell>
          <table:table-cell office:value-type="float" office:value="240240.30000000005" table:style-name="ce19">
            <text:p><text:s/>240.240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y</text:p>
          </table:table-cell>
          <table:table-cell office:value-type="string" table:number-columns-spanned="2" table:number-rows-spanned="1" table:style-name="ce21">
            <text:p>Serviços Médicos e Hospitalares, Odontólogicos e Laboratoriai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z</text:p>
          </table:table-cell>
          <table:table-cell office:value-type="string" table:number-columns-spanned="2" table:number-rows-spanned="1" table:style-name="ce38">
            <text:p>Demais Despesas de Custeio<text:span text:style-name="T1"><text:s/></text:span></text:p>
          </table:table-cell>
          <table:covered-table-cell/>
          <table:table-cell office:value-type="float" office:value="12811.429999999998" table:style-name="ce18">
            <text:p><text:s/>12.811,43<text:s/></text:p>
          </table:table-cell>
          <table:table-cell office:value-type="float" office:value="1208543.1500000001" table:style-name="ce18">
            <text:p><text:s/>1.208.543,15<text:s/></text:p>
          </table:table-cell>
          <table:table-cell office:value-type="float" office:value="1221354.58" table:style-name="ce19">
            <text:p><text:s/>1.221.354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II:</text:p>
          </table:table-cell>
          <table:table-cell table:style-name="ce27"/>
          <table:table-cell table:style-name="ce28"/>
          <table:table-cell office:value-type="float" office:value="27797398.120000001" table:style-name="ce29">
            <text:p><text:s/>27.797.398,12<text:s/></text:p>
          </table:table-cell>
          <table:table-cell office:value-type="float" office:value="16846534.200000003" table:style-name="ce29">
            <text:p><text:s/>16.846.534,20<text:s/></text:p>
          </table:table-cell>
          <table:table-cell office:value-type="float" office:value="44643932.319999985" table:style-name="ce30">
            <text:p><text:s/>44.643.932,32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17">
            <text:p>Construção e Reforma de Imóvei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25116.47" table:style-name="ce18">
            <text:p><text:s/>125.116,47<text:s/></text:p>
          </table:table-cell>
          <table:table-cell office:value-type="float" office:value="125116.47" table:style-name="ce19">
            <text:p><text:s/>125.116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21">
            <text:p>Aquisição de Material Permanente - Veiculo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c</text:p>
          </table:table-cell>
          <table:table-cell office:value-type="string" table:number-columns-spanned="2" table:number-rows-spanned="1" table:style-name="ce38">
            <text:p>Aquisição de Material Permanente - Equipamentos de Informática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17">
            <text:p>Aquisição de Material Permanente - Programas de Informática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43446.15" table:style-name="ce18">
            <text:p><text:s/>43.446,15<text:s/></text:p>
          </table:table-cell>
          <table:table-cell office:value-type="float" office:value="43446.15" table:style-name="ce19">
            <text:p><text:s/>43.446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e</text:p>
          </table:table-cell>
          <table:table-cell office:value-type="string" table:number-columns-spanned="2" table:number-rows-spanned="1" table:style-name="ce38">
            <text:p>Aquisição de Material Permanente - Demais Iten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065504" table:style-name="ce18">
            <text:p><text:s/>1.065.504,00<text:s/></text:p>
          </table:table-cell>
          <table:table-cell office:value-type="float" office:value="1065504" table:style-name="ce19">
            <text:p><text:s/>1.065.50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III: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1234066.6200000001" table:style-name="ce29">
            <text:p><text:s/>1.234.066,62<text:s/></text:p>
          </table:table-cell>
          <table:table-cell office:value-type="float" office:value="1234066.6200000001" table:style-name="ce30">
            <text:p><text:s/>1.234.066,62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17">
            <text:p>Aquisição de Imóveis, ou Bens de Capital já em Utilizaçã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38">
            <text:p>Outras Inversõe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IV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0">
            <text:p>a</text:p>
          </table:table-cell>
          <table:table-cell office:value-type="string" table:number-columns-spanned="2" table:number-rows-spanned="1" table:style-name="ce17">
            <text:p>Pessoal e Encargos</text:p>
          </table:table-cell>
          <table:covered-table-cell/>
          <table:table-cell office:value-type="float" office:value="78758447.829999998" table:style-name="ce22">
            <text:p><text:s/>78.758.447,8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758447.829999998" table:style-name="ce33">
            <text:p><text:s/>78.758.447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38">
            <text:p>Custeio</text:p>
          </table:table-cell>
          <table:covered-table-cell/>
          <table:table-cell office:value-type="float" office:value="13858433.17" table:style-name="ce22">
            <text:p><text:s/>13.858.433,1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858433.17" table:style-name="ce33">
            <text:p><text:s/>13.858.433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17">
            <text:p>Investimento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d</text:p>
          </table:table-cell>
          <table:table-cell office:value-type="string" table:number-columns-spanned="2" table:number-rows-spanned="1" table:style-name="ce38">
            <text:p>Inversões Financeiras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V</text:p>
          </table:table-cell>
          <table:table-cell table:style-name="ce27"/>
          <table:table-cell office:value-type="string" table:style-name="ce28">
            <text:p>Total - Inciso V</text:p>
          </table:table-cell>
          <table:table-cell office:value-type="float" office:value="92616881" table:style-name="ce29">
            <text:p><text:s/>92.616.881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2616881" table:style-name="ce30">
            <text:p><text:s/>92.616.881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0">
            <text:p>a</text:p>
          </table:table-cell>
          <table:table-cell office:value-type="string" table:number-columns-spanned="2" table:number-rows-spanned="1" table:style-name="ce17">
            <text:p>Recursos a Titulos de Custas Judiciais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5851035.3999999985" table:style-name="ce22">
            <text:p><text:s/>5.851.035,40<text:s/></text:p>
          </table:table-cell>
          <table:table-cell office:value-type="float" office:value="5851035.3999999985" table:style-name="ce33">
            <text:p><text:s/>5.851.035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38">
            <text:p>Recursos a Titulos de Taxas Judiciárias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15299594.970000003" table:style-name="ce22">
            <text:p><text:s/>15.299.594,97<text:s/></text:p>
          </table:table-cell>
          <table:table-cell office:value-type="float" office:value="15299594.970000003" table:style-name="ce33">
            <text:p><text:s/>15.299.594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17">
            <text:p>Recursos a Titulos de Serviços Extrajudiciai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table:style-name="ce18"/>
          <table:table-cell table:style-name="ce33"/>
          <table:table-cell table:number-columns-repeated="16377"/>
        </table:table-row>
        <table:table-row table:style-name="ro1">
          <table:table-cell/>
          <table:table-cell office:value-type="string" table:style-name="ce20">
            <text:p>d</text:p>
          </table:table-cell>
          <table:table-cell office:value-type="string" table:number-columns-spanned="2" table:number-rows-spanned="1" table:style-name="ce38">
            <text:p>Demais Recursos Conforme Previsão em Leis Especificas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1800920.5500000007" table:style-name="ce22">
            <text:p><text:s/>1.800.920,55<text:s/></text:p>
          </table:table-cell>
          <table:table-cell office:value-type="float" office:value="1800920.5500000007" table:style-name="ce33">
            <text:p><text:s/>1.800.920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VI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22951550.920000002" table:style-name="ce29">
            <text:p><text:s/>22.951.550,92<text:s/></text:p>
          </table:table-cell>
          <table:table-cell office:value-type="float" office:value="22951550.920000002" table:style-name="ce30">
            <text:p><text:s/>22.951.550,92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1"/>
          <table:table-cell table:style-name="ce7"/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5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3" table:style-name="ce36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9"/>
          <table:table-cell table:number-columns-repeated="16377"/>
        </table:table-row>
        <table:table-row table:style-name="ro1">
          <table:table-cell table:number-columns-repeated="4"/>
          <table:table-cell table:number-columns-repeated="2" table:style-name="ce37"/>
          <table:table-cell table:style-name="ce3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6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9"/>
          <table:table-cell table:number-columns-repeated="16377"/>
        </table:table-row>
        <table:table-row table:number-rows-repeated="1048470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https://d.docs.live.net/3c3eb08db80f8263/Área%20de%20Trabalho/102/1.%20Planilha%20matriz_2020.xlsx'#aux" table:style-name="ta2">
        <table:table-source xlink:href="https://d.docs.live.net/3c3eb08db80f8263/Área%20de%20Trabalho/102/1.%20Planilha%20matriz_202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1"/>
          <table:table-cell table:number-columns-repeated="16381"/>
        </table:table-row>
        <table:table-row>
          <table:table-cell table:number-columns-repeated="2"/>
          <table:table-cell office:value-type="float" office:value="44165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d.docs.live.net/3c3eb08db80f8263/Área%20de%20Trabalho/102/1.%20Planilha%20matriz_2020.xlsx'#matriz_Anexo_I" table:style-name="ta2">
        <table:table-source xlink:href="https://d.docs.live.net/3c3eb08db80f8263/Área%20de%20Trabalho/102/1.%20Planilha%20matriz_202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matriz_Anexo_II" table:style-name="ta2">
        <table:table-source xlink:href="https://d.docs.live.net/3c3eb08db80f8263/Área%20de%20Trabalho/102/1.%20Planilha%20matriz_202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sig" table:style-name="ta2">
        <table:table-source xlink:href="https://d.docs.live.net/3c3eb08db80f8263/Área%20de%20Trabalho/102/1.%20Planilha%20matriz_202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npo" table:style-name="ta2">
        <table:table-source xlink:href="https://d.docs.live.net/3c3eb08db80f8263/Área%20de%20Trabalho/102/1.%20Planilha%20matriz_202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orcamento" table:style-name="ta2">
        <table:table-source xlink:href="https://d.docs.live.net/3c3eb08db80f8263/Área%20de%20Trabalho/102/1.%20Planilha%20matriz_202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e-para" table:style-name="ta2">
        <table:table-source xlink:href="https://d.docs.live.net/3c3eb08db80f8263/Área%20de%20Trabalho/102/1.%20Planilha%20matriz_202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rotina_atualização" table:style-name="ta2">
        <table:table-source xlink:href="https://d.docs.live.net/3c3eb08db80f8263/Área%20de%20Trabalho/102/1.%20Planilha%20matriz_2020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inamica" table:style-name="ta2">
        <table:table-source xlink:href="https://d.docs.live.net/3c3eb08db80f8263/Área%20de%20Trabalho/102/1.%20Planilha%20matriz_202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conferencia" table:style-name="ta2">
        <table:table-source xlink:href="https://d.docs.live.net/3c3eb08db80f8263/Área%20de%20Trabalho/102/1.%20Planilha%20matriz_2020.xlsx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ux" table:style-name="ta2">
        <table:table-source xlink:href="https://d.docs.live.net/3c3eb08db80f8263/Área%20de%20Trabalho/102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02/1.%20Planilha%20matriz_2020.05_teste%20covid-19.xlsx'#matriz_Anexo_I" table:style-name="ta2">
        <table:table-source xlink:href="https://d.docs.live.net/3c3eb08db80f8263/Área%20de%20Trabalho/102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matriz_Anexo_II" table:style-name="ta2">
        <table:table-source xlink:href="https://d.docs.live.net/3c3eb08db80f8263/Área%20de%20Trabalho/102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sig" table:style-name="ta2">
        <table:table-source xlink:href="https://d.docs.live.net/3c3eb08db80f8263/Área%20de%20Trabalho/102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npo" table:style-name="ta2">
        <table:table-source xlink:href="https://d.docs.live.net/3c3eb08db80f8263/Área%20de%20Trabalho/102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orcamento" table:style-name="ta2">
        <table:table-source xlink:href="https://d.docs.live.net/3c3eb08db80f8263/Área%20de%20Trabalho/102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e-para" table:style-name="ta2">
        <table:table-source xlink:href="https://d.docs.live.net/3c3eb08db80f8263/Área%20de%20Trabalho/102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rotina_atualização" table:style-name="ta2">
        <table:table-source xlink:href="https://d.docs.live.net/3c3eb08db80f8263/Área%20de%20Trabalho/102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justes" table:style-name="ta2">
        <table:table-source xlink:href="https://d.docs.live.net/3c3eb08db80f8263/Área%20de%20Trabalho/102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TJ" table:style-name="ta2">
        <table:table-source xlink:href="https://d.docs.live.net/3c3eb08db80f8263/Área%20de%20Trabalho/102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Funajuris" table:style-name="ta2">
        <table:table-source xlink:href="https://d.docs.live.net/3c3eb08db80f8263/Área%20de%20Trabalho/102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1" table:style-name="ta2">
        <table:table-source xlink:href="https://d.docs.live.net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1" table:style-name="ta2">
        <table:table-source xlink:href="https://d.docs.live.net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1" table:style-name="ta2">
        <table:table-source xlink:href="https://d.docs.live.net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Fontes" table:style-name="ta2">
        <table:table-source xlink:href="https://d.docs.live.net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d.docs.live.net/CNJ/RESOLUÇÃO%20194%20e%20195%20-%20CNJ/Execução%20orçamentária%202017/QDD%202017.xlsx'#Modelo_de_QDD8" table:style-name="ta2">
        <table:table-source xlink:href="https://d.docs.live.net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8" table:style-name="ta2">
        <table:table-source xlink:href="https://d.docs.live.net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8" table:style-name="ta2">
        <table:table-source xlink:href="https://d.docs.live.net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" table:style-name="ta2">
        <table:table-source xlink:href="https://d.docs.live.net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" table:style-name="ta2">
        <table:table-source xlink:href="https://d.docs.live.net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" table:style-name="ta2">
        <table:table-source xlink:href="https://d.docs.live.net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" table:style-name="ta2">
        <table:table-source xlink:href="https://d.docs.live.net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" table:style-name="ta2">
        <table:table-source xlink:href="https://d.docs.live.net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" table:style-name="ta2">
        <table:table-source xlink:href="https://d.docs.live.net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2" table:style-name="ta2">
        <table:table-source xlink:href="https://d.docs.live.net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2" table:style-name="ta2">
        <table:table-source xlink:href="https://d.docs.live.net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2" table:style-name="ta2">
        <table:table-source xlink:href="https://d.docs.live.net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7" table:style-name="ta2">
        <table:table-source xlink:href="https://d.docs.live.net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7" table:style-name="ta2">
        <table:table-source xlink:href="https://d.docs.live.net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7" table:style-name="ta2">
        <table:table-source xlink:href="https://d.docs.live.net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6" table:style-name="ta2">
        <table:table-source xlink:href="https://d.docs.live.net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6" table:style-name="ta2">
        <table:table-source xlink:href="https://d.docs.live.net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6" table:style-name="ta2">
        <table:table-source xlink:href="https://d.docs.live.net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5" table:style-name="ta2">
        <table:table-source xlink:href="https://d.docs.live.net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5" table:style-name="ta2">
        <table:table-source xlink:href="https://d.docs.live.net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5" table:style-name="ta2">
        <table:table-source xlink:href="https://d.docs.live.net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4" table:style-name="ta2">
        <table:table-source xlink:href="https://d.docs.live.net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4" table:style-name="ta2">
        <table:table-source xlink:href="https://d.docs.live.net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4" table:style-name="ta2">
        <table:table-source xlink:href="https://d.docs.live.net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3" table:style-name="ta2">
        <table:table-source xlink:href="https://d.docs.live.net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3" table:style-name="ta2">
        <table:table-source xlink:href="https://d.docs.live.net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3" table:style-name="ta2">
        <table:table-source xlink:href="https://d.docs.live.net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9" table:style-name="ta2">
        <table:table-source xlink:href="https://d.docs.live.net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9" table:style-name="ta2">
        <table:table-source xlink:href="https://d.docs.live.net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9" table:style-name="ta2">
        <table:table-source xlink:href="https://d.docs.live.net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0" table:style-name="ta2">
        <table:table-source xlink:href="https://d.docs.live.net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0" table:style-name="ta2">
        <table:table-source xlink:href="https://d.docs.live.net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0" table:style-name="ta2">
        <table:table-source xlink:href="https://d.docs.live.net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d.docs.live.net/3c3eb08db80f8263/Área%20de%20Trabalho/102/1.%20Planilha%20matriz_2020.xlsx'#aux.$C$5" table:base-cell-address="matriz_Anexo_I.$A$1"/>
        <table:named-range table:name="efghnm" table:cell-range-address="'https://d.docs.live.net/3c3eb08db80f8263/Área%20de%20Trabalho/102/1.%20Planilha%20matriz_2020.05_teste%20covid-19.xlsx'#aux.$C$4" table:base-cell-address="matriz_Anexo_I.$A$1"/>
        <table:named-range table:name="fontes" table:cell-range-address="'https://d.docs.live.net/CNJ/RESOLUÇÃO%20194%20e%20195%20-%20CNJ/Execução%20orçamentária%202017/QDD%202017.xlsx'#Fontes.$B$4:Fontes.$C$10" table:base-cell-address="matriz_Anexo_I.$A$1"/>
        <table:named-range table:name="mes_referencia" table:cell-range-address="'https://d.docs.live.net/3c3eb08db80f8263/Área%20de%20Trabalho/102/1.%20Planilha%20matriz_2020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Veruska Norie</meta:initial-creator>
    <dc:creator>Veruska Norie</dc:creator>
    <meta:creation-date>2021-03-03T19:59:37Z</meta:creation-date>
    <dc:date>2021-03-03T20:00:56Z</dc:date>
  </office:meta>
</office:document-meta>
</file>