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Moeda_32_2" style:data-style-name="N0">
      <style:table-cell-properties style:vertical-align="middle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4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_32_2" style:data-style-name="N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2_32_2" style:data-style-name="N2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2_32_2" style:data-style-name="N2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2_32_2" style:data-style-name="N0">
      <style:table-cell-properties fo:border-top="thin solid #BFBFBF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7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8" style:family="table-cell" style:parent-style-name="V_237_rgula" style:data-style-name="N35">
      <style:table-cell-properties fo:border-top="thin solid #BFBFBF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9" style:family="table-cell" style:parent-style-name="V_237_rgula" style:data-style-name="N35">
      <style:table-cell-properties fo:border-top="thin solid #BFBFBF" fo:border-bottom="thin solid #000000" fo:border-left="thin solid #BFBFBF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0" style:family="table-cell" style:parent-style-name="Normal_32_2_32_2" style:data-style-name="N0">
      <style:table-cell-properties fo:border-top="thin solid #000000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1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2" style:family="table-cell" style:parent-style-name="V_237_rgula" style:data-style-name="N35">
      <style:table-cell-properties fo:border-top="thin solid #000000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3" style:family="table-cell" style:parent-style-name="Normal_32_2_32_2" style:data-style-name="N0">
      <style:table-cell-properties fo:border-top="thin solid #000000" fo:border-bottom="thin solid #BFBFBF" fo:border-left="none" fo:border-right="thin solid #BFBFBF"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4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5" style:family="table-cell" style:parent-style-name="V_237_rgula" style:data-style-name="N35">
      <style:table-cell-properties fo:border-top="thin solid #000000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6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7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8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9" style:family="table-cell" style:parent-style-name="V_237_rgula" style:data-style-name="N35">
      <style:table-cell-properties fo:border="thin solid #BFBFBF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0" style:family="table-cell" style:parent-style-name="V_237_rgula" style:data-style-name="N35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2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3" style:family="table-cell" style:parent-style-name="V_237_rgula" style:data-style-name="N35">
      <style:table-cell-properties fo:border-top="thin solid #000000" fo:border-bottom="thin solid #000000" fo:border-left="thin solid #BFBFBF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4" style:family="table-cell" style:parent-style-name="Normal_32_2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5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6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7" style:family="table-cell" style:parent-style-name="Normal_32_2_32_2" style:data-style-name="N4">
      <style:table-cell-properties style:vertical-align="middle" fo:background-color="transparent" style:cell-protect="protected"/>
      <style:text-properties fo:color="#FF0000" style:font-name="Segoe UI" style:font-name-asian="Segoe UI" style:font-name-complex="Segoe UI" fo:font-size="14pt" style:font-size-asian="14pt" style:font-size-complex="14pt"/>
    </style:style>
    <style:style style:name="ce38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6.94266666666667cm"/>
    </style:style>
    <style:style style:name="co4" style:family="table-column">
      <style:table-column-properties fo:break-before="auto" style:column-width="10.9643333333333cm"/>
    </style:style>
    <style:style style:name="co5" style:family="table-column">
      <style:table-column-properties fo:break-before="auto" style:column-width="4.46616666666667cm" style:use-optimal-column-width="true"/>
    </style:style>
    <style:style style:name="co6" style:family="table-column">
      <style:table-column-properties fo:break-before="auto" style:column-width="4.1698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26.5853333333333cm"/>
    </style:style>
    <style:style style:name="co10" style:family="table-column">
      <style:table-column-properties fo:break-before="auto" style:column-width="4.064cm"/>
    </style:style>
    <style:style style:name="co11" style:family="table-column">
      <style:table-column-properties fo:break-before="auto" style:column-width="5.79966666666667cm"/>
    </style:style>
    <style:style style:name="co12" style:family="table-column">
      <style:table-column-properties fo:break-before="auto" style:column-width="5.73616666666667cm"/>
    </style:style>
    <style:style style:name="co13" style:family="table-column">
      <style:table-column-properties fo:break-before="auto" style:column-width="3.51366666666667cm" style:use-optimal-column-width="true"/>
    </style:style>
    <style:style style:name="co14" style:family="table-column">
      <style:table-column-properties fo:break-before="auto" style:column-width="2.413cm" style:use-optimal-column-width="true"/>
    </style:style>
    <style:style style:name="co15" style:family="table-column">
      <style:table-column-properties fo:break-before="auto" style:column-width="2.94216666666667cm" style:use-optimal-column-width="true"/>
    </style:style>
    <style:style style:name="co16" style:family="table-column">
      <style:table-column-properties fo:break-before="auto" style:column-width="1.714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0.4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-group>
          <table:table-column table:style-name="co5" table:default-cell-style-name="ce1"/>
          <table:table-column table:style-name="co6" table:default-cell-style-name="ce1"/>
        </table:table-column-group>
        <table:table-column table:style-name="co5" table:default-cell-style-name="ce1"/>
        <table:table-column table:style-name="co7" table:number-columns-repeated="23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5" table:default-cell-style-name="ce1"/>
        <table:table-column table:style-name="co16" table:number-columns-repeated="16" table:default-cell-style-name="ce1"/>
        <table:table-row table:style-name="ro1">
          <table:table-cell table:style-name="ce1">
            <draw:frame draw:z-index="1" draw:id="id0" draw:style-name="a0" draw:name="Picture 4" svg:x="0.20833in" svg:y="0.09369in" svg:width="1.10529in" svg:height="1.2331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1">
            <text:p>Órgão:</text:p>
          </table:table-cell>
          <table:table-cell office:value-type="string" table:style-name="ce2">
            <text:p>Tribunal de Justiça do Estado de Mato Grosso - TJMT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Responsável pela informação:</text:p>
          </table:table-cell>
          <table:table-cell office:value-type="string" table:style-name="ce2">
            <text:p>Coordenadoria de Planejamento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Dada da Publicação:</text:p>
          </table:table-cell>
          <table:table-cell office:value-type="date" office:date-value="2021-01-19T00:00:00" table:style-name="ce4">
            <text:p>19/01/2021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Mês / Ano de Referência:</text:p>
          </table:table-cell>
          <table:table-cell office:value-type="date" office:date-value="2020-12-31T00:00:00" table:style-name="ce5">
            <text:p>dez/2020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number-columns-repeated="2" table:style-name="ce1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table:number-columns-repeated="2" table:style-name="ce7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office:value-type="string" table:style-name="ce8">
            <text:p>ANEXO I - DESPESAS, REPASSES E RECEITAS</text:p>
          </table:table-cell>
          <table:table-cell table:style-name="ce8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table:number-columns-repeated="2" table:style-name="ce8"/>
          <table:table-cell table:number-columns-repeated="2" table:style-name="ce6"/>
          <table:table-cell table:style-name="ce9"/>
          <table:table-cell table:style-name="ce6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0">
            <text:p>Inciso I - <text:s/>Despesas com Pessoal e Encarg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1">
            <text:p>Alínea</text:p>
          </table:table-cell>
          <table:table-cell office:value-type="string" table:number-columns-spanned="2" table:number-rows-spanned="2" table:style-name="ce12">
            <text:p>Discriminação da Despesa</text:p>
          </table:table-cell>
          <table:covered-table-cell/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4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5">
            <text:p>03101</text:p>
          </table:table-cell>
          <table:table-cell office:value-type="string" table:style-name="ce15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6">
            <text:p>a</text:p>
          </table:table-cell>
          <table:table-cell office:value-type="string" table:number-columns-spanned="2" table:number-rows-spanned="1" table:style-name="ce17">
            <text:p>Despesas com Pessoal Ativo<text:s/></text:p>
          </table:table-cell>
          <table:covered-table-cell/>
          <table:table-cell office:value-type="float" office:value="145730735.95999995" table:style-name="ce18">
            <text:p><text:s/>145.730.735,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5730735.95999995" table:style-name="ce19">
            <text:p><text:s/>145.730.735,9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b</text:p>
          </table:table-cell>
          <table:table-cell office:value-type="string" table:number-columns-spanned="2" table:number-rows-spanned="1" table:style-name="ce21">
            <text:p>Despesas com Pessoal Inativo e Pensões<text:s/></text:p>
          </table:table-cell>
          <table:covered-table-cell/>
          <table:table-cell office:value-type="float" office:value="27132048.730000004" table:style-name="ce18">
            <text:p><text:s/>27.132.048,7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132048.730000004" table:style-name="ce19">
            <text:p><text:s/>27.132.048,7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c</text:p>
          </table:table-cell>
          <table:table-cell office:value-type="string" table:number-columns-spanned="2" table:number-rows-spanned="1" table:style-name="ce21">
            <text:p>Encargos Sociais Incidentes Sobre a Remuneração de Pessoal</text:p>
          </table:table-cell>
          <table:covered-table-cell/>
          <table:table-cell office:value-type="float" office:value="3555224.27" table:style-name="ce18">
            <text:p><text:s/>3.555.224,2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555224.27" table:style-name="ce19">
            <text:p><text:s/>3.555.224,27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3">
            <text:p>d</text:p>
          </table:table-cell>
          <table:table-cell office:value-type="string" table:number-columns-spanned="2" table:number-rows-spanned="1" table:style-name="ce24">
            <text:p>Despesas com Sentenças Judiciais Transitadas em Julgado (precatórios, requisições de pequeno valor e débitos judiciais periódicos vincendos) a servidores ou empregados, conforme ação orçamentária especifica, apropriado pelo critério de competência.</text:p>
          </table:table-cell>
          <table:covered-table-cell/>
          <table:table-cell office:value-type="float" office:value="13480060.140000001" table:style-name="ce18">
            <text:p><text:s/>13.480.060,14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3480060.140000001" table:style-name="ce19">
            <text:p><text:s/>13.480.060,1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6">
            <text:p>Total - Inciso I:</text:p>
          </table:table-cell>
          <table:table-cell table:style-name="ce27"/>
          <table:table-cell table:style-name="ce28"/>
          <table:table-cell office:value-type="float" office:value="189898069.09999996" table:style-name="ce29">
            <text:p><text:s/>189.898.069,1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89898069.09999996" table:style-name="ce30">
            <text:p><text:s/>189.898.069,10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1"/>
          <table:table-cell table:style-name="ce7"/>
          <table:table-cell table:number-columns-repeated="3" table:style-name="ce32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0">
            <text:p>Inciso II - <text:s/>Outras Despesas de Custeio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1">
            <text:p>Alínea</text:p>
          </table:table-cell>
          <table:table-cell office:value-type="string" table:number-columns-spanned="2" table:number-rows-spanned="2" table:style-name="ce12">
            <text:p>Discriminação da Despesa</text:p>
          </table:table-cell>
          <table:covered-table-cell/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4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5">
            <text:p>03101</text:p>
          </table:table-cell>
          <table:table-cell office:value-type="string" table:style-name="ce15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6">
            <text:p>a</text:p>
          </table:table-cell>
          <table:table-cell office:value-type="string" table:number-columns-spanned="2" table:number-rows-spanned="1" table:style-name="ce17">
            <text:p>Beneficios a Servidores e Empregados - Auxilio Transporte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b</text:p>
          </table:table-cell>
          <table:table-cell office:value-type="string" table:number-columns-spanned="2" table:number-rows-spanned="1" table:style-name="ce21">
            <text:p>Beneficios a Servidores e Empregados - Auxilio Alimentação</text:p>
          </table:table-cell>
          <table:covered-table-cell/>
          <table:table-cell office:value-type="float" office:value="11145394.260000002" table:style-name="ce18">
            <text:p><text:s/>11.145.394,2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145394.260000002" table:style-name="ce19">
            <text:p><text:s/>11.145.394,2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c</text:p>
          </table:table-cell>
          <table:table-cell office:value-type="string" table:number-columns-spanned="2" table:number-rows-spanned="1" table:style-name="ce38">
            <text:p>Beneficios a Servidores e Empregados - Auxilio Creche</text:p>
          </table:table-cell>
          <table:covered-table-cell/>
          <table:table-cell office:value-type="float" office:value="413600" table:style-name="ce18">
            <text:p><text:s/>413.6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13600" table:style-name="ce19">
            <text:p><text:s/>413.6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17">
            <text:p>Beneficios a Servidores e Empregados - Assistência Médica e Odontólogica</text:p>
          </table:table-cell>
          <table:covered-table-cell/>
          <table:table-cell office:value-type="float" office:value="12038621.520000001" table:style-name="ce18">
            <text:p><text:s/>12.038.621,52<text:s/></text:p>
          </table:table-cell>
          <table:table-cell office:value-type="float" office:value="146645.18" table:style-name="ce18">
            <text:p><text:s/>146.645,18<text:s/></text:p>
          </table:table-cell>
          <table:table-cell office:value-type="float" office:value="12185266.700000001" table:style-name="ce19">
            <text:p><text:s/>12.185.266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e</text:p>
          </table:table-cell>
          <table:table-cell office:value-type="string" table:number-columns-spanned="2" table:number-rows-spanned="1" table:style-name="ce21">
            <text:p>Diárias pagas a Servidores, Empregados e Colaboradore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77655.27" table:style-name="ce18">
            <text:p><text:s/>77.655,27<text:s/></text:p>
          </table:table-cell>
          <table:table-cell office:value-type="float" office:value="77655.27" table:style-name="ce19">
            <text:p><text:s/>77.655,2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f</text:p>
          </table:table-cell>
          <table:table-cell office:value-type="string" table:number-columns-spanned="2" table:number-rows-spanned="1" table:style-name="ce38">
            <text:p>Passagens e Despesas com Locomoção<text:s text:c="2"/>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317450.52" table:style-name="ce18">
            <text:p><text:s/>317.450,52<text:s/></text:p>
          </table:table-cell>
          <table:table-cell office:value-type="float" office:value="317450.52" table:style-name="ce19">
            <text:p><text:s/>317.450,5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g</text:p>
          </table:table-cell>
          <table:table-cell office:value-type="string" table:number-columns-spanned="2" table:number-rows-spanned="1" table:style-name="ce17">
            <text:p>Indenizações de Ajuda de Custo, Transporte e Auxilio Moradia<text:s/></text:p>
          </table:table-cell>
          <table:covered-table-cell/>
          <table:table-cell office:value-type="float" office:value="3761939.23" table:style-name="ce18">
            <text:p><text:s/>3.761.939,23<text:s/></text:p>
          </table:table-cell>
          <table:table-cell office:value-type="float" office:value="4280.8099999999995" table:style-name="ce18">
            <text:p><text:s/>4.280,81<text:s/></text:p>
          </table:table-cell>
          <table:table-cell office:value-type="float" office:value="3766220.04" table:style-name="ce19">
            <text:p><text:s/>3.766.220,0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h</text:p>
          </table:table-cell>
          <table:table-cell office:value-type="string" table:number-columns-spanned="2" table:number-rows-spanned="1" table:style-name="ce21">
            <text:p>Aluguel de Imóvei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271130.56999999995" table:style-name="ce18">
            <text:p><text:s/>271.130,57<text:s/></text:p>
          </table:table-cell>
          <table:table-cell office:value-type="float" office:value="271130.56999999995" table:style-name="ce19">
            <text:p><text:s/>271.130,5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i</text:p>
          </table:table-cell>
          <table:table-cell office:value-type="string" table:number-columns-spanned="2" table:number-rows-spanned="1" table:style-name="ce21">
            <text:p>Serviços de Agua e Esgoto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67279.5" table:style-name="ce18">
            <text:p><text:s/>67.279,50<text:s/></text:p>
          </table:table-cell>
          <table:table-cell office:value-type="float" office:value="67279.5" table:style-name="ce19">
            <text:p><text:s/>67.279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j</text:p>
          </table:table-cell>
          <table:table-cell office:value-type="string" table:number-columns-spanned="2" table:number-rows-spanned="1" table:style-name="ce21">
            <text:p>Serviços de Energia Életrica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1109319.71" table:style-name="ce18">
            <text:p><text:s/>1.109.319,71<text:s/></text:p>
          </table:table-cell>
          <table:table-cell office:value-type="float" office:value="1109319.71" table:style-name="ce19">
            <text:p><text:s/>1.109.319,7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k</text:p>
          </table:table-cell>
          <table:table-cell office:value-type="string" table:number-columns-spanned="2" table:number-rows-spanned="1" table:style-name="ce21">
            <text:p>Serviçõs de Telecomunicaçõe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962794.42000000016" table:style-name="ce18">
            <text:p><text:s/>962.794,42<text:s/></text:p>
          </table:table-cell>
          <table:table-cell office:value-type="float" office:value="962794.42000000016" table:style-name="ce19">
            <text:p><text:s/>962.794,4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l</text:p>
          </table:table-cell>
          <table:table-cell office:value-type="string" table:number-columns-spanned="2" table:number-rows-spanned="1" table:style-name="ce21">
            <text:p>Serviços de Comunicação em Geral</text:p>
          </table:table-cell>
          <table:covered-table-cell/>
          <table:table-cell office:value-type="float" office:value="249227.09999999998" table:style-name="ce18">
            <text:p><text:s/>249.227,10<text:s/></text:p>
          </table:table-cell>
          <table:table-cell office:value-type="float" office:value="41164.370000000003" table:style-name="ce18">
            <text:p><text:s/>41.164,37<text:s/></text:p>
          </table:table-cell>
          <table:table-cell office:value-type="float" office:value="290391.46999999997" table:style-name="ce19">
            <text:p><text:s/>290.391,4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m</text:p>
          </table:table-cell>
          <table:table-cell office:value-type="string" table:number-columns-spanned="2" table:number-rows-spanned="1" table:style-name="ce21">
            <text:p>Serviços de Informática, incluindo Manutenção e Locação de Software, Locação de equipamentos de Processamentos de Dados, Serviços de Técnologia da Informação, Serviços Técnico Profissionais de Técnologia da Informação, Aquisição de Software sob Encomenda, Manuteção e Conservação de Equipamentos de Processamentos de Dados e comunicação de Dados.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3795663.19" table:style-name="ce18">
            <text:p><text:s/>3.795.663,19<text:s/></text:p>
          </table:table-cell>
          <table:table-cell office:value-type="float" office:value="3795663.19" table:style-name="ce19">
            <text:p><text:s/>3.795.663,1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n</text:p>
          </table:table-cell>
          <table:table-cell office:value-type="string" table:number-columns-spanned="2" table:number-rows-spanned="1" table:style-name="ce21">
            <text:p>Serviços de Limpeza e Conservação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8920009.2199999969" table:style-name="ce18">
            <text:p><text:s/>8.920.009,22<text:s/></text:p>
          </table:table-cell>
          <table:table-cell office:value-type="float" office:value="8920009.2199999969" table:style-name="ce19">
            <text:p><text:s/>8.920.009,2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o</text:p>
          </table:table-cell>
          <table:table-cell office:value-type="string" table:number-columns-spanned="2" table:number-rows-spanned="1" table:style-name="ce21">
            <text:p>Serviços de Vigilância Armada e Desarmada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457212.78" table:style-name="ce18">
            <text:p><text:s/>457.212,78<text:s/></text:p>
          </table:table-cell>
          <table:table-cell office:value-type="float" office:value="457212.78" table:style-name="ce19">
            <text:p><text:s/>457.212,7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p</text:p>
          </table:table-cell>
          <table:table-cell office:value-type="string" table:number-columns-spanned="2" table:number-rows-spanned="1" table:style-name="ce21">
            <text:p>Serviços de Publicidade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28507.87" table:style-name="ce18">
            <text:p><text:s/>28.507,87<text:s/></text:p>
          </table:table-cell>
          <table:table-cell office:value-type="float" office:value="28507.87" table:style-name="ce19">
            <text:p><text:s/>28.507,8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q</text:p>
          </table:table-cell>
          <table:table-cell office:value-type="string" table:number-columns-spanned="2" table:number-rows-spanned="1" table:style-name="ce21">
            <text:p>Locação de Mão de Obra e Postos de Trabalho, Ressalvado o Apropriado nas Alineas "n" e "o"</text:p>
          </table:table-cell>
          <table:covered-table-cell/>
          <table:table-cell office:value-type="float" office:value="2529525.25" table:style-name="ce18">
            <text:p><text:s/>2.529.525,25<text:s/></text:p>
          </table:table-cell>
          <table:table-cell office:value-type="float" office:value="8147847.3300000001" table:style-name="ce18">
            <text:p><text:s/>8.147.847,33<text:s/></text:p>
          </table:table-cell>
          <table:table-cell office:value-type="float" office:value="10677372.58" table:style-name="ce19">
            <text:p><text:s/>10.677.372,5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r</text:p>
          </table:table-cell>
          <table:table-cell office:value-type="string" table:number-columns-spanned="2" table:number-rows-spanned="1" table:style-name="ce21">
            <text:p>Serviços de Seleção e Treinamento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181283.58000000002" table:style-name="ce18">
            <text:p><text:s/>181.283,58<text:s/></text:p>
          </table:table-cell>
          <table:table-cell office:value-type="float" office:value="181283.58000000002" table:style-name="ce19">
            <text:p><text:s/>181.283,5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s</text:p>
          </table:table-cell>
          <table:table-cell office:value-type="string" table:number-columns-spanned="2" table:number-rows-spanned="1" table:style-name="ce21">
            <text:p>Aquisição de Material de expediente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163295.58000000002" table:style-name="ce18">
            <text:p><text:s/>163.295,58<text:s/></text:p>
          </table:table-cell>
          <table:table-cell office:value-type="float" office:value="163295.58000000002" table:style-name="ce19">
            <text:p><text:s/>163.295,5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t</text:p>
          </table:table-cell>
          <table:table-cell office:value-type="string" table:number-columns-spanned="2" table:number-rows-spanned="1" table:style-name="ce21">
            <text:p>Aquisição de Material de Processamentos de Dados e de Software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54605.689999999995" table:style-name="ce18">
            <text:p><text:s/>54.605,69<text:s/></text:p>
          </table:table-cell>
          <table:table-cell office:value-type="float" office:value="54605.689999999995" table:style-name="ce19">
            <text:p><text:s/>54.605,6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u</text:p>
          </table:table-cell>
          <table:table-cell office:value-type="string" table:number-columns-spanned="2" table:number-rows-spanned="1" table:style-name="ce21">
            <text:p>Aquisição de Material Bibliográfico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4900" table:style-name="ce18">
            <text:p><text:s/>4.900,00<text:s/></text:p>
          </table:table-cell>
          <table:table-cell office:value-type="float" office:value="4900" table:style-name="ce19">
            <text:p><text:s/>4.9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v</text:p>
          </table:table-cell>
          <table:table-cell office:value-type="string" table:number-columns-spanned="2" table:number-rows-spanned="1" table:style-name="ce21">
            <text:p>Aquisições de Combustiveis e Lubrificante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40549.589999999997" table:style-name="ce18">
            <text:p><text:s/>40.549,59<text:s/></text:p>
          </table:table-cell>
          <table:table-cell office:value-type="float" office:value="40549.589999999997" table:style-name="ce19">
            <text:p><text:s/>40.549,5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w</text:p>
          </table:table-cell>
          <table:table-cell office:value-type="string" table:number-columns-spanned="2" table:number-rows-spanned="1" table:style-name="ce21">
            <text:p>Aquisição de Generos Alimentício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212200.92" table:style-name="ce18">
            <text:p><text:s/>212.200,92<text:s/></text:p>
          </table:table-cell>
          <table:table-cell office:value-type="float" office:value="212200.92" table:style-name="ce19">
            <text:p><text:s/>212.200,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x</text:p>
          </table:table-cell>
          <table:table-cell office:value-type="string" table:number-columns-spanned="2" table:number-rows-spanned="1" table:style-name="ce21">
            <text:p>Aquisição de Material de Consumo, Ressalvado o Apropriado nas Alineas "s" e "w"<text:span text:style-name="T1"><text:s/></text:span>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278464.66000000003" table:style-name="ce18">
            <text:p><text:s/>278.464,66<text:s/></text:p>
          </table:table-cell>
          <table:table-cell office:value-type="float" office:value="278464.66000000003" table:style-name="ce19">
            <text:p><text:s/>278.464,6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y</text:p>
          </table:table-cell>
          <table:table-cell office:value-type="string" table:number-columns-spanned="2" table:number-rows-spanned="1" table:style-name="ce21">
            <text:p>Serviços Médicos e Hospitalares, Odontólogicos e Laboratoriai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22570" table:style-name="ce18">
            <text:p><text:s/>22.570,00<text:s/></text:p>
          </table:table-cell>
          <table:table-cell office:value-type="float" office:value="22570" table:style-name="ce19">
            <text:p><text:s/>22.57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z</text:p>
          </table:table-cell>
          <table:table-cell office:value-type="string" table:number-columns-spanned="2" table:number-rows-spanned="1" table:style-name="ce38">
            <text:p>Demais Despesas de Custeio<text:span text:style-name="T1"><text:s/></text:span></text:p>
          </table:table-cell>
          <table:covered-table-cell/>
          <table:table-cell office:value-type="float" office:value="15032.580000000002" table:style-name="ce18">
            <text:p><text:s/>15.032,58<text:s/></text:p>
          </table:table-cell>
          <table:table-cell office:value-type="float" office:value="729881.15999999992" table:style-name="ce18">
            <text:p><text:s/>729.881,16<text:s/></text:p>
          </table:table-cell>
          <table:table-cell office:value-type="float" office:value="744913.73999999987" table:style-name="ce19">
            <text:p><text:s/>744.913,7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6">
            <text:p>Total - Inciso II:</text:p>
          </table:table-cell>
          <table:table-cell table:style-name="ce27"/>
          <table:table-cell table:style-name="ce28"/>
          <table:table-cell office:value-type="float" office:value="30153339.940000001" table:style-name="ce29">
            <text:p><text:s/>30.153.339,94<text:s/></text:p>
          </table:table-cell>
          <table:table-cell office:value-type="float" office:value="26034711.919999994" table:style-name="ce29">
            <text:p><text:s/>26.034.711,92<text:s/></text:p>
          </table:table-cell>
          <table:table-cell office:value-type="float" office:value="56188051.859999992" table:style-name="ce30">
            <text:p><text:s/>56.188.051,86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1"/>
          <table:table-cell table:style-name="ce7"/>
          <table:table-cell table:number-columns-repeated="3" table:style-name="ce32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0">
            <text:p>Inciso III- <text:s/>Despesas com Investiment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1">
            <text:p>Alínea</text:p>
          </table:table-cell>
          <table:table-cell office:value-type="string" table:number-columns-spanned="2" table:number-rows-spanned="2" table:style-name="ce12">
            <text:p>Discriminação da Despesa</text:p>
          </table:table-cell>
          <table:covered-table-cell/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4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5">
            <text:p>03101</text:p>
          </table:table-cell>
          <table:table-cell office:value-type="string" table:style-name="ce15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6">
            <text:p>a</text:p>
          </table:table-cell>
          <table:table-cell office:value-type="string" table:number-columns-spanned="2" table:number-rows-spanned="1" table:style-name="ce17">
            <text:p>Construção e Reforma de Imóvei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4062440.9699999997" table:style-name="ce18">
            <text:p><text:s/>4.062.440,97<text:s/></text:p>
          </table:table-cell>
          <table:table-cell office:value-type="float" office:value="4062440.9699999997" table:style-name="ce19">
            <text:p><text:s/>4.062.440,9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b</text:p>
          </table:table-cell>
          <table:table-cell office:value-type="string" table:number-columns-spanned="2" table:number-rows-spanned="1" table:style-name="ce21">
            <text:p>Aquisição de Material Permanente - Veiculo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c</text:p>
          </table:table-cell>
          <table:table-cell office:value-type="string" table:number-columns-spanned="2" table:number-rows-spanned="1" table:style-name="ce38">
            <text:p>Aquisição de Material Permanente - Equipamentos de Informática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17">
            <text:p>Aquisição de Material Permanente - Programas de Informática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1159446.1499999999" table:style-name="ce18">
            <text:p><text:s/>1.159.446,15<text:s/></text:p>
          </table:table-cell>
          <table:table-cell office:value-type="float" office:value="1159446.1499999999" table:style-name="ce19">
            <text:p><text:s/>1.159.446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e</text:p>
          </table:table-cell>
          <table:table-cell office:value-type="string" table:number-columns-spanned="2" table:number-rows-spanned="1" table:style-name="ce38">
            <text:p>Aquisição de Material Permanente - Demais Iten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2040431.8" table:style-name="ce18">
            <text:p><text:s/>2.040.431,80<text:s/></text:p>
          </table:table-cell>
          <table:table-cell office:value-type="float" office:value="2040431.8" table:style-name="ce19">
            <text:p><text:s/>2.040.431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6">
            <text:p>Total - Inciso III:</text:p>
          </table:table-cell>
          <table:table-cell table:style-name="ce27"/>
          <table:table-cell table:style-name="ce28"/>
          <table:table-cell office:value-type="float" office:value="0" table:style-name="ce29">
            <text:p><text:s/>-<text:s text:c="3"/></text:p>
          </table:table-cell>
          <table:table-cell office:value-type="float" office:value="7262318.919999999" table:style-name="ce29">
            <text:p><text:s/>7.262.318,92<text:s/></text:p>
          </table:table-cell>
          <table:table-cell office:value-type="float" office:value="7262318.919999999" table:style-name="ce30">
            <text:p><text:s/>7.262.318,92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1"/>
          <table:table-cell table:style-name="ce7"/>
          <table:table-cell table:number-columns-repeated="3" table:style-name="ce32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0">
            <text:p>Inciso IV- <text:s/>Despesas com Inverções Financeir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1">
            <text:p>Alínea</text:p>
          </table:table-cell>
          <table:table-cell office:value-type="string" table:number-columns-spanned="2" table:number-rows-spanned="2" table:style-name="ce12">
            <text:p>Discriminação da Despesa</text:p>
          </table:table-cell>
          <table:covered-table-cell/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4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5">
            <text:p>03101</text:p>
          </table:table-cell>
          <table:table-cell office:value-type="string" table:style-name="ce15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6">
            <text:p>a</text:p>
          </table:table-cell>
          <table:table-cell office:value-type="string" table:number-columns-spanned="2" table:number-rows-spanned="1" table:style-name="ce17">
            <text:p>Aquisição de Imóveis, ou Bens de Capital já em Utilização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b</text:p>
          </table:table-cell>
          <table:table-cell office:value-type="string" table:number-columns-spanned="2" table:number-rows-spanned="1" table:style-name="ce38">
            <text:p>Outras Inversõe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6">
            <text:p>Total - Inciso IV</text:p>
          </table:table-cell>
          <table:table-cell table:style-name="ce27"/>
          <table:table-cell table:style-name="ce28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1"/>
          <table:table-cell table:style-name="ce7"/>
          <table:table-cell table:number-columns-repeated="3" table:style-name="ce32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0">
            <text:p>Inciso V- <text:s/>Repasses do tesouro Nacional ou Estadual ou Sub-Repasses Recebid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1">
            <text:p>Alínea</text:p>
          </table:table-cell>
          <table:table-cell office:value-type="string" table:number-columns-spanned="2" table:number-rows-spanned="2" table:style-name="ce12">
            <text:p>Discriminação da Despesa</text:p>
          </table:table-cell>
          <table:covered-table-cell/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4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5">
            <text:p>03101</text:p>
          </table:table-cell>
          <table:table-cell office:value-type="string" table:style-name="ce15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0">
            <text:p>a</text:p>
          </table:table-cell>
          <table:table-cell office:value-type="string" table:number-columns-spanned="2" table:number-rows-spanned="1" table:style-name="ce17">
            <text:p>Pessoal e Encargos</text:p>
          </table:table-cell>
          <table:covered-table-cell/>
          <table:table-cell office:value-type="float" office:value="78758447.829999998" table:style-name="ce22">
            <text:p><text:s/>78.758.447,8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8758447.829999998" table:style-name="ce33">
            <text:p><text:s/>78.758.447,8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b</text:p>
          </table:table-cell>
          <table:table-cell office:value-type="string" table:number-columns-spanned="2" table:number-rows-spanned="1" table:style-name="ce38">
            <text:p>Custeio</text:p>
          </table:table-cell>
          <table:covered-table-cell/>
          <table:table-cell office:value-type="float" office:value="13858433.17" table:style-name="ce22">
            <text:p><text:s/>13.858.433,1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858433.17" table:style-name="ce33">
            <text:p><text:s/>13.858.433,1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c</text:p>
          </table:table-cell>
          <table:table-cell office:value-type="string" table:number-columns-spanned="2" table:number-rows-spanned="1" table:style-name="ce17">
            <text:p>Investimento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d</text:p>
          </table:table-cell>
          <table:table-cell office:value-type="string" table:number-columns-spanned="2" table:number-rows-spanned="1" table:style-name="ce38">
            <text:p>Inversões Financeiras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6">
            <text:p>Total - Inciso V</text:p>
          </table:table-cell>
          <table:table-cell table:style-name="ce27"/>
          <table:table-cell office:value-type="string" table:style-name="ce28">
            <text:p>Total - Inciso V</text:p>
          </table:table-cell>
          <table:table-cell office:value-type="float" office:value="92616881" table:style-name="ce29">
            <text:p><text:s/>92.616.881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92616881" table:style-name="ce30">
            <text:p><text:s/>92.616.881,00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1"/>
          <table:table-cell table:style-name="ce7"/>
          <table:table-cell table:number-columns-repeated="3" table:style-name="ce32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0">
            <text:p>Inciso VI- <text:s/>Receit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1">
            <text:p>Alínea</text:p>
          </table:table-cell>
          <table:table-cell office:value-type="string" table:number-columns-spanned="2" table:number-rows-spanned="2" table:style-name="ce12">
            <text:p>Discriminação da Despesa</text:p>
          </table:table-cell>
          <table:covered-table-cell/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4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5">
            <text:p>03101</text:p>
          </table:table-cell>
          <table:table-cell office:value-type="string" table:style-name="ce15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0">
            <text:p>a</text:p>
          </table:table-cell>
          <table:table-cell office:value-type="string" table:number-columns-spanned="2" table:number-rows-spanned="1" table:style-name="ce17">
            <text:p>Recursos a Titulos de Custas Judiciais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office:value-type="float" office:value="4854094.5599999996" table:style-name="ce22">
            <text:p><text:s/>4.854.094,56<text:s/></text:p>
          </table:table-cell>
          <table:table-cell office:value-type="float" office:value="4854094.5599999996" table:style-name="ce33">
            <text:p><text:s/>4.854.094,5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b</text:p>
          </table:table-cell>
          <table:table-cell office:value-type="string" table:number-columns-spanned="2" table:number-rows-spanned="1" table:style-name="ce38">
            <text:p>Recursos a Titulos de Taxas Judiciárias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office:value-type="float" office:value="16923779.800000001" table:style-name="ce22">
            <text:p><text:s/>16.923.779,80<text:s/></text:p>
          </table:table-cell>
          <table:table-cell office:value-type="float" office:value="16923779.800000001" table:style-name="ce33">
            <text:p><text:s/>16.923.779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c</text:p>
          </table:table-cell>
          <table:table-cell office:value-type="string" table:number-columns-spanned="2" table:number-rows-spanned="1" table:style-name="ce17">
            <text:p>Recursos a Titulos de Serviços Extrajudiciais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table:style-name="ce18"/>
          <table:table-cell table:style-name="ce33"/>
          <table:table-cell table:number-columns-repeated="16377"/>
        </table:table-row>
        <table:table-row table:style-name="ro1">
          <table:table-cell/>
          <table:table-cell office:value-type="string" table:style-name="ce20">
            <text:p>d</text:p>
          </table:table-cell>
          <table:table-cell office:value-type="string" table:number-columns-spanned="2" table:number-rows-spanned="1" table:style-name="ce38">
            <text:p>Demais Recursos Conforme Previsão em Leis Especificas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office:value-type="float" office:value="1479395.8100000024" table:style-name="ce22">
            <text:p><text:s/>1.479.395,81<text:s/></text:p>
          </table:table-cell>
          <table:table-cell office:value-type="float" office:value="1479395.8100000024" table:style-name="ce33">
            <text:p><text:s/>1.479.395,8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6">
            <text:p>Total - Inciso VI</text:p>
          </table:table-cell>
          <table:table-cell table:style-name="ce27"/>
          <table:table-cell table:style-name="ce28"/>
          <table:table-cell office:value-type="float" office:value="0" table:style-name="ce29">
            <text:p><text:s/>-<text:s text:c="3"/></text:p>
          </table:table-cell>
          <table:table-cell office:value-type="float" office:value="23257270.170000002" table:style-name="ce29">
            <text:p><text:s/>23.257.270,17<text:s/></text:p>
          </table:table-cell>
          <table:table-cell office:value-type="float" office:value="23257270.170000002" table:style-name="ce30">
            <text:p><text:s/>23.257.270,17<text:s/></text:p>
          </table:table-cell>
          <table:table-cell table:number-columns-repeated="16377"/>
        </table:table-row>
        <table:table-row table:style-name="ro6">
          <table:table-cell table:style-name="ce1"/>
          <table:table-cell table:number-columns-repeated="2" table:style-name="ce31"/>
          <table:table-cell table:style-name="ce7"/>
          <table:table-cell table:number-columns-repeated="3" table:style-name="ce34"/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5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number-columns-repeated="3" table:style-name="ce36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3" table:style-name="ce9"/>
          <table:table-cell table:number-columns-repeated="16377"/>
        </table:table-row>
        <table:table-row table:style-name="ro1">
          <table:table-cell table:number-columns-repeated="4"/>
          <table:table-cell table:number-columns-repeated="2" table:style-name="ce37"/>
          <table:table-cell table:style-name="ce36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/>
          <table:table-cell table:number-columns-repeated="2" table:style-name="ce6"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3" table:style-name="ce36"/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9"/>
          <table:table-cell table:number-columns-repeated="16377"/>
        </table:table-row>
        <table:table-row table:number-rows-repeated="1048470" table:style-name="ro1">
          <table:table-cell table:number-columns-repeated="16384"/>
        </table:table-row>
        <table:named-expressions>
          <table:named-range table:name="Print_Area" table:cell-range-address="matriz_Anexo_I.$A$1:matriz_Anexo_I.$G$88" table:base-cell-address="matriz_Anexo_I.$A$1"/>
        </table:named-expressions>
      </table:table>
      <table:table table:name="'https://d.docs.live.net/3c3eb08db80f8263/Área%20de%20Trabalho/102/1.%20Planilha%20matriz_2020.xlsx'#aux" table:style-name="ta2">
        <table:table-source xlink:href="https://d.docs.live.net/3c3eb08db80f8263/Área%20de%20Trabalho/102/1.%20Planilha%20matriz_2020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2"/>
          <table:table-cell table:number-columns-repeated="16381"/>
        </table:table-row>
        <table:table-row>
          <table:table-cell table:number-columns-repeated="2"/>
          <table:table-cell office:value-type="float" office:value="44196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https://d.docs.live.net/3c3eb08db80f8263/Área%20de%20Trabalho/102/1.%20Planilha%20matriz_2020.xlsx'#matriz_Anexo_I" table:style-name="ta2">
        <table:table-source xlink:href="https://d.docs.live.net/3c3eb08db80f8263/Área%20de%20Trabalho/102/1.%20Planilha%20matriz_2020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matriz_Anexo_II" table:style-name="ta2">
        <table:table-source xlink:href="https://d.docs.live.net/3c3eb08db80f8263/Área%20de%20Trabalho/102/1.%20Planilha%20matriz_2020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sig" table:style-name="ta2">
        <table:table-source xlink:href="https://d.docs.live.net/3c3eb08db80f8263/Área%20de%20Trabalho/102/1.%20Planilha%20matriz_2020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npo" table:style-name="ta2">
        <table:table-source xlink:href="https://d.docs.live.net/3c3eb08db80f8263/Área%20de%20Trabalho/102/1.%20Planilha%20matriz_2020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orcamento" table:style-name="ta2">
        <table:table-source xlink:href="https://d.docs.live.net/3c3eb08db80f8263/Área%20de%20Trabalho/102/1.%20Planilha%20matriz_2020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e-para" table:style-name="ta2">
        <table:table-source xlink:href="https://d.docs.live.net/3c3eb08db80f8263/Área%20de%20Trabalho/102/1.%20Planilha%20matriz_2020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rotina_atualização" table:style-name="ta2">
        <table:table-source xlink:href="https://d.docs.live.net/3c3eb08db80f8263/Área%20de%20Trabalho/102/1.%20Planilha%20matriz_2020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inamica" table:style-name="ta2">
        <table:table-source xlink:href="https://d.docs.live.net/3c3eb08db80f8263/Área%20de%20Trabalho/102/1.%20Planilha%20matriz_2020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conferencia" table:style-name="ta2">
        <table:table-source xlink:href="https://d.docs.live.net/3c3eb08db80f8263/Área%20de%20Trabalho/102/1.%20Planilha%20matriz_2020.xlsx" table:table-name="confere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aux" table:style-name="ta2">
        <table:table-source xlink:href="https://d.docs.live.net/3c3eb08db80f8263/Área%20de%20Trabalho/102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02/1.%20Planilha%20matriz_2020.05_teste%20covid-19.xlsx'#matriz_Anexo_I" table:style-name="ta2">
        <table:table-source xlink:href="https://d.docs.live.net/3c3eb08db80f8263/Área%20de%20Trabalho/102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matriz_Anexo_II" table:style-name="ta2">
        <table:table-source xlink:href="https://d.docs.live.net/3c3eb08db80f8263/Área%20de%20Trabalho/102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sig" table:style-name="ta2">
        <table:table-source xlink:href="https://d.docs.live.net/3c3eb08db80f8263/Área%20de%20Trabalho/102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npo" table:style-name="ta2">
        <table:table-source xlink:href="https://d.docs.live.net/3c3eb08db80f8263/Área%20de%20Trabalho/102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orcamento" table:style-name="ta2">
        <table:table-source xlink:href="https://d.docs.live.net/3c3eb08db80f8263/Área%20de%20Trabalho/102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e-para" table:style-name="ta2">
        <table:table-source xlink:href="https://d.docs.live.net/3c3eb08db80f8263/Área%20de%20Trabalho/102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rotina_atualização" table:style-name="ta2">
        <table:table-source xlink:href="https://d.docs.live.net/3c3eb08db80f8263/Área%20de%20Trabalho/102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Ajustes" table:style-name="ta2">
        <table:table-source xlink:href="https://d.docs.live.net/3c3eb08db80f8263/Área%20de%20Trabalho/102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PTA_2020_TJ" table:style-name="ta2">
        <table:table-source xlink:href="https://d.docs.live.net/3c3eb08db80f8263/Área%20de%20Trabalho/102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PTA_2020_Funajuris" table:style-name="ta2">
        <table:table-source xlink:href="https://d.docs.live.net/3c3eb08db80f8263/Área%20de%20Trabalho/102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1" table:style-name="ta2">
        <table:table-source xlink:href="https://d.docs.live.net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1" table:style-name="ta2">
        <table:table-source xlink:href="https://d.docs.live.net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1" table:style-name="ta2">
        <table:table-source xlink:href="https://d.docs.live.net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Fontes" table:style-name="ta2">
        <table:table-source xlink:href="https://d.docs.live.net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https://d.docs.live.net/CNJ/RESOLUÇÃO%20194%20e%20195%20-%20CNJ/Execução%20orçamentária%202017/QDD%202017.xlsx'#Modelo_de_QDD8" table:style-name="ta2">
        <table:table-source xlink:href="https://d.docs.live.net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8" table:style-name="ta2">
        <table:table-source xlink:href="https://d.docs.live.net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8" table:style-name="ta2">
        <table:table-source xlink:href="https://d.docs.live.net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" table:style-name="ta2">
        <table:table-source xlink:href="https://d.docs.live.net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" table:style-name="ta2">
        <table:table-source xlink:href="https://d.docs.live.net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" table:style-name="ta2">
        <table:table-source xlink:href="https://d.docs.live.net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" table:style-name="ta2">
        <table:table-source xlink:href="https://d.docs.live.net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" table:style-name="ta2">
        <table:table-source xlink:href="https://d.docs.live.net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" table:style-name="ta2">
        <table:table-source xlink:href="https://d.docs.live.net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2" table:style-name="ta2">
        <table:table-source xlink:href="https://d.docs.live.net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2" table:style-name="ta2">
        <table:table-source xlink:href="https://d.docs.live.net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2" table:style-name="ta2">
        <table:table-source xlink:href="https://d.docs.live.net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7" table:style-name="ta2">
        <table:table-source xlink:href="https://d.docs.live.net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7" table:style-name="ta2">
        <table:table-source xlink:href="https://d.docs.live.net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7" table:style-name="ta2">
        <table:table-source xlink:href="https://d.docs.live.net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6" table:style-name="ta2">
        <table:table-source xlink:href="https://d.docs.live.net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6" table:style-name="ta2">
        <table:table-source xlink:href="https://d.docs.live.net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6" table:style-name="ta2">
        <table:table-source xlink:href="https://d.docs.live.net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5" table:style-name="ta2">
        <table:table-source xlink:href="https://d.docs.live.net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5" table:style-name="ta2">
        <table:table-source xlink:href="https://d.docs.live.net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5" table:style-name="ta2">
        <table:table-source xlink:href="https://d.docs.live.net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4" table:style-name="ta2">
        <table:table-source xlink:href="https://d.docs.live.net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4" table:style-name="ta2">
        <table:table-source xlink:href="https://d.docs.live.net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4" table:style-name="ta2">
        <table:table-source xlink:href="https://d.docs.live.net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3" table:style-name="ta2">
        <table:table-source xlink:href="https://d.docs.live.net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3" table:style-name="ta2">
        <table:table-source xlink:href="https://d.docs.live.net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3" table:style-name="ta2">
        <table:table-source xlink:href="https://d.docs.live.net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9" table:style-name="ta2">
        <table:table-source xlink:href="https://d.docs.live.net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9" table:style-name="ta2">
        <table:table-source xlink:href="https://d.docs.live.net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9" table:style-name="ta2">
        <table:table-source xlink:href="https://d.docs.live.net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0" table:style-name="ta2">
        <table:table-source xlink:href="https://d.docs.live.net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0" table:style-name="ta2">
        <table:table-source xlink:href="https://d.docs.live.net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0" table:style-name="ta2">
        <table:table-source xlink:href="https://d.docs.live.net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https://d.docs.live.net/3c3eb08db80f8263/Área%20de%20Trabalho/102/1.%20Planilha%20matriz_2020.xlsx'#aux.$C$5" table:base-cell-address="matriz_Anexo_I.$A$1"/>
        <table:named-range table:name="efghnm" table:cell-range-address="'https://d.docs.live.net/3c3eb08db80f8263/Área%20de%20Trabalho/102/1.%20Planilha%20matriz_2020.05_teste%20covid-19.xlsx'#aux.$C$4" table:base-cell-address="matriz_Anexo_I.$A$1"/>
        <table:named-range table:name="fontes" table:cell-range-address="'https://d.docs.live.net/CNJ/RESOLUÇÃO%20194%20e%20195%20-%20CNJ/Execução%20orçamentária%202017/QDD%202017.xlsx'#Fontes.$B$4:Fontes.$C$10" table:base-cell-address="matriz_Anexo_I.$A$1"/>
        <table:named-range table:name="mes_referencia" table:cell-range-address="'https://d.docs.live.net/3c3eb08db80f8263/Área%20de%20Trabalho/102/1.%20Planilha%20matriz_2020.xlsx'#aux.$C$4" table:base-cell-address="matriz_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1496062992126in" fo:margin-left="0.118110236220472in" fo:margin-right="0.118110236220472in" style:print-orientation="portrait" style:print-page-order="ttb" style:first-page-number="continue" style:scale-to="3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Coordenadoria de Planejamento - TJMT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Veruska Norie</meta:initial-creator>
    <dc:creator>Veruska Norie</dc:creator>
    <meta:creation-date>2021-03-03T20:07:12Z</meta:creation-date>
    <dc:date>2021-03-03T20:08:27Z</dc:date>
  </office:meta>
</office:document-meta>
</file>