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V_237_rgula" style:data-style-name="N36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6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6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3.513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26.5853333333333cm"/>
    </style:style>
    <style:style style:name="co11" style:family="table-column">
      <style:table-column-properties fo:break-before="auto" style:column-width="4.064cm"/>
    </style:style>
    <style:style style:name="co12" style:family="table-column">
      <style:table-column-properties fo:break-before="auto" style:column-width="5.79966666666667cm"/>
    </style:style>
    <style:style style:name="co13" style:family="table-column">
      <style:table-column-properties fo:break-before="auto" style:column-width="5.73616666666667cm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5" table:default-cell-style-name="ce2"/>
        <table:table-column table:style-name="co16" table:number-columns-repeated="9" table:default-cell-style-name="ce2"/>
        <table:table-row table:style-name="ro1">
          <table:table-cell table:style-name="ce2">
            <draw:frame draw:z-index="1" draw:id="id0" draw:style-name="a0" draw:name="Picture 4" svg:x="0.20833in" svg:y="0.09369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Dada da Publicação: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1-01-31T00:00:00" table:style-name="ce7">
            <text:p>jan/2021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Despesas com Pessoal Ativo<text:s/></text:p>
          </table:table-cell>
          <table:covered-table-cell/>
          <table:table-cell office:value-type="float" office:value="58962340.720000006" table:style-name="ce14">
            <text:p><text:s/>58.962.340,7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8962340.720000006" table:style-name="ce15">
            <text:p><text:s/>58.962.340,7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Despesas com Pessoal Inativo e Pensões<text:s/></text:p>
          </table:table-cell>
          <table:covered-table-cell/>
          <table:table-cell office:value-type="float" office:value="19348870.98" table:style-name="ce14">
            <text:p><text:s/>19.348.870,9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348870.98" table:style-name="ce18">
            <text:p><text:s/>19.348.870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866851.46" table:style-name="ce14">
            <text:p><text:s/>1.866.851,4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66851.46" table:style-name="ce18">
            <text:p><text:s/>1.866.851,46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d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20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:</text:p>
          </table:table-cell>
          <table:table-cell table:style-name="ce23"/>
          <table:table-cell table:style-name="ce24"/>
          <table:table-cell office:value-type="float" office:value="80178063.159999996" table:style-name="ce25">
            <text:p><text:s/>80.178.063,16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0178063.159999996" table:style-name="ce26">
            <text:p><text:s/>80.178.063,16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Beneficios a Servidores e Empregados - Auxilio Transpor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Beneficios a Servidores e Empregados - Auxilio Alimentação</text:p>
          </table:table-cell>
          <table:covered-table-cell/>
          <table:table-cell office:value-type="float" office:value="5515412.3899999997" table:style-name="ce14">
            <text:p><text:s/>5.515.412,3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515412.3899999997" table:style-name="ce15">
            <text:p><text:s/>5.515.412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00400" table:style-name="ce14">
            <text:p><text:s/>400.4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0400" table:style-name="ce15">
            <text:p><text:s/>400.4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Beneficios a Servidores e Empregados - Assistência Médica e Odontólogica</text:p>
          </table:table-cell>
          <table:covered-table-cell/>
          <table:table-cell office:value-type="float" office:value="6663341.9699999997" table:style-name="ce14">
            <text:p><text:s/>6.663.341,9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663341.9699999997" table:style-name="ce15">
            <text:p><text:s/>6.663.341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6">
            <text:p>Indenizações de Ajuda de Custo, Transporte e Auxilio Moradia<text:s/></text:p>
          </table:table-cell>
          <table:covered-table-cell/>
          <table:table-cell office:value-type="float" office:value="3718195.1999999997" table:style-name="ce14">
            <text:p><text:s/>3.718.195,2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718195.1999999997" table:style-name="ce15">
            <text:p><text:s/>3.718.195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i</text:p>
          </table:table-cell>
          <table:table-cell office:value-type="string" table:number-columns-spanned="2" table:number-rows-spanned="1" table:style-name="ce37">
            <text:p>Serviços de Agua e Esgo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35750.92" table:style-name="ce14">
            <text:p><text:s/>35.750,92<text:s/></text:p>
          </table:table-cell>
          <table:table-cell office:value-type="float" office:value="35750.92" table:style-name="ce15">
            <text:p><text:s/>35.750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j</text:p>
          </table:table-cell>
          <table:table-cell office:value-type="string" table:number-columns-spanned="2" table:number-rows-spanned="1" table:style-name="ce37">
            <text:p>Serviços de Energia Életr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k</text:p>
          </table:table-cell>
          <table:table-cell office:value-type="string" table:number-columns-spanned="2" table:number-rows-spanned="1" table:style-name="ce37">
            <text:p>Serviçõs de Telecomunicaç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3942.28" table:style-name="ce14">
            <text:p><text:s/>13.942,28<text:s/></text:p>
          </table:table-cell>
          <table:table-cell office:value-type="float" office:value="13942.28" table:style-name="ce15">
            <text:p><text:s/>13.942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28.64" table:style-name="ce14">
            <text:p><text:s/>228,64<text:s/></text:p>
          </table:table-cell>
          <table:table-cell office:value-type="float" office:value="228.64" table:style-name="ce15">
            <text:p><text:s/>228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ineas "n" e "o"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23932.260000000002" table:style-name="ce14">
            <text:p><text:s/>23.932,26<text:s/></text:p>
          </table:table-cell>
          <table:table-cell office:value-type="float" office:value="23932.260000000002" table:style-name="ce15">
            <text:p><text:s/>23.932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t</text:p>
          </table:table-cell>
          <table:table-cell office:value-type="string" table:number-columns-spanned="2" table:number-rows-spanned="1" table:style-name="ce37">
            <text:p>Aquisição de Material de Processamentos de Dados e de Softwar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v</text:p>
          </table:table-cell>
          <table:table-cell office:value-type="string" table:number-columns-spanned="2" table:number-rows-spanned="1" table:style-name="ce37">
            <text:p>Aquisições de Combustiveis e Lubrificant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w</text:p>
          </table:table-cell>
          <table:table-cell office:value-type="string" table:number-columns-spanned="2" table:number-rows-spanned="1" table:style-name="ce37">
            <text:p>Aquisição de Generos Alimentíci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y</text:p>
          </table:table-cell>
          <table:table-cell office:value-type="string" table:number-columns-spanned="2" table:number-rows-spanned="1" table:style-name="ce37">
            <text:p>Serviços Médicos e Hospitalares, Odontólogicos e Laborator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7962.4400000000005" table:style-name="ce14">
            <text:p><text:s/>7.962,44<text:s/></text:p>
          </table:table-cell>
          <table:table-cell office:value-type="float" office:value="384354.44999999995" table:style-name="ce14">
            <text:p><text:s/>384.354,45<text:s/></text:p>
          </table:table-cell>
          <table:table-cell office:value-type="float" office:value="392316.88999999996" table:style-name="ce15">
            <text:p><text:s/>392.316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I:</text:p>
          </table:table-cell>
          <table:table-cell table:style-name="ce23"/>
          <table:table-cell table:style-name="ce24"/>
          <table:table-cell office:value-type="float" office:value="16305311.999999998" table:style-name="ce25">
            <text:p><text:s/>16.305.312,00<text:s/></text:p>
          </table:table-cell>
          <table:table-cell office:value-type="float" office:value="458208.54999999993" table:style-name="ce25">
            <text:p><text:s/>458.208,55<text:s/></text:p>
          </table:table-cell>
          <table:table-cell office:value-type="float" office:value="16763520.549999999" table:style-name="ce26">
            <text:p><text:s/>16.763.520,5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Aquisição de Material Permanente - Veicul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II: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IV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77850312.969999999" table:style-name="ce17">
            <text:p><text:s/>77.850.312,9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21827946" table:style-name="ce17">
            <text:p><text:s/>21.827.946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1666.67" table:style-name="ce14">
            <text:p><text:s/>1.666,6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V</text:p>
          </table:table-cell>
          <table:table-cell table:style-name="ce23"/>
          <table:table-cell office:value-type="string" table:style-name="ce24">
            <text:p>Total - Inciso V</text:p>
          </table:table-cell>
          <table:table-cell office:value-type="float" office:value="99679925.640000001" table:style-name="ce25">
            <text:p><text:s/>99.679.925,64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Recursos a Titulos de Custas 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5313776.76" table:style-name="ce17">
            <text:p><text:s/>5.313.776,76<text:s/></text:p>
          </table:table-cell>
          <table:table-cell office:value-type="float" office:value="5313776.76" table:style-name="ce17">
            <text:p><text:s/>5.313.776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8282889.57" table:style-name="ce17">
            <text:p><text:s/>18.282.889,57<text:s/></text:p>
          </table:table-cell>
          <table:table-cell office:value-type="float" office:value="18282889.57" table:style-name="ce17">
            <text:p><text:s/>18.282.889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Recursos a Titulos de Serviços Extra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1463587.7100000009" table:style-name="ce17">
            <text:p><text:s/>1.463.587,71<text:s/></text:p>
          </table:table-cell>
          <table:table-cell office:value-type="float" office:value="1463587.7100000009" table:style-name="ce17">
            <text:p><text:s/>1.463.587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2">
            <text:p>Total - Inciso VI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25060254.039999999" table:style-name="ce25">
            <text:p><text:s/>25.060.254,04<text:s/></text:p>
          </table:table-cell>
          <table:table-cell office:value-type="float" office:value="25060254.039999999" table:style-name="ce26">
            <text:p><text:s/>25.060.254,04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"/>
          <table:table-cell table:style-name="ce9"/>
          <table:table-cell table:number-columns-repeated="3" table:style-name="ce28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9"/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30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0"/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4"/>
          <table:table-cell table:number-columns-repeated="3" table:style-name="ce2"/>
          <table:table-cell table:style-name="ce11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3" table:style-name="ce30"/>
          <table:table-cell table:number-columns-repeated="16377" table:style-name="ce2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 table:style-name="ce2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H$88" table:base-cell-address="matriz_Anexo_I.$A$1"/>
        </table:named-expressions>
      </table:table>
      <table:table table:name="'file:///E:/Resolução%20102/1.%20Planilha%20matriz_2021.01_4.xlsx'#aux" table:style-name="ta2">
        <table:table-source xlink:href="file:///E:/Resolução%20102/1.%20Planilha%20matriz_2021.01_4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4422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E:/Resolução%20102/1.%20Planilha%20matriz_2021.01_4.xlsx'#matriz_Anexo_I" table:style-name="ta2">
        <table:table-source xlink:href="file:///E:/Resolução%20102/1.%20Planilha%20matriz_2021.01_4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matriz_Anexo_II" table:style-name="ta2">
        <table:table-source xlink:href="file:///E:/Resolução%20102/1.%20Planilha%20matriz_2021.01_4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Planilha1" table:style-name="ta2">
        <table:table-source xlink:href="file:///E:/Resolução%20102/1.%20Planilha%20matriz_2021.01_4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dados_sig" table:style-name="ta2">
        <table:table-source xlink:href="file:///E:/Resolução%20102/1.%20Planilha%20matriz_2021.01_4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dados_npo" table:style-name="ta2">
        <table:table-source xlink:href="file:///E:/Resolução%20102/1.%20Planilha%20matriz_2021.01_4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dados_orcamento" table:style-name="ta2">
        <table:table-source xlink:href="file:///E:/Resolução%20102/1.%20Planilha%20matriz_2021.01_4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de-para" table:style-name="ta2">
        <table:table-source xlink:href="file:///E:/Resolução%20102/1.%20Planilha%20matriz_2021.01_4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dinamica" table:style-name="ta2">
        <table:table-source xlink:href="file:///E:/Resolução%20102/1.%20Planilha%20matriz_2021.01_4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I_vs_II" table:style-name="ta2">
        <table:table-source xlink:href="file:///E:/Resolução%20102/1.%20Planilha%20matriz_2021.01_4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Anotacoes" table:style-name="ta2">
        <table:table-source xlink:href="file:///E:/Resolução%20102/1.%20Planilha%20matriz_2021.01_4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PTA_2020_TJ" table:style-name="ta2">
        <table:table-source xlink:href="file:///E:/Resolução%20102/1.%20Planilha%20matriz_2021.01_4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1_4.xlsx'#PTA_2020_Funajuris" table:style-name="ta2">
        <table:table-source xlink:href="file:///E:/Resolução%20102/1.%20Planilha%20matriz_2021.01_4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E:/Resolução%20102/1.%20Planilha%20matriz_2021.01_4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E:/Resolução%20102/1.%20Planilha%20matriz_2021.01_4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Veruska Norie</meta:initial-creator>
    <dc:creator>Veruska Norie</dc:creator>
    <meta:creation-date>2021-03-02T23:47:04Z</meta:creation-date>
    <dc:date>2021-04-19T12:28:37Z</dc:date>
  </office:meta>
</office:document-meta>
</file>