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V_237_rgula" style:data-style-name="N35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V_237_rgula" style:data-style-name="N35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V_237_rgula" style:data-style-name="N35">
      <style:table-cell-properties fo:border-top="thin solid #000000" fo:border-bottom="thin solid #BFBFBF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Default" style:data-style-name="N4"/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7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1.43267in" svg:height="1.2372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1-12-31T00:00:00" table:style-name="ce5">
            <text:p>dez/2021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7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107419147.53999993" table:style-name="ce19">
            <text:p><text:s/>107.419.147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7419147.53999993" table:style-name="ce20">
            <text:p><text:s/>107.419.147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40101273.539999984" table:style-name="ce19">
            <text:p><text:s/>40.101.273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101273.539999984" table:style-name="ce24">
            <text:p><text:s/>40.101.273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3789751.73" table:style-name="ce19">
            <text:p><text:s/>3.789.751,7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89751.73" table:style-name="ce24">
            <text:p><text:s/>3.789.751,73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5">
            <text:p>d</text:p>
          </table:table-cell>
          <table:table-cell office:value-type="string" table:number-columns-spanned="2" table:number-rows-spanned="1" table:style-name="ce26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340596.19" table:style-name="ce27">
            <text:p><text:s/>1.340.596,1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40596.19" table:style-name="ce28">
            <text:p><text:s/>1.340.596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:</text:p>
          </table:table-cell>
          <table:table-cell table:style-name="ce30"/>
          <table:table-cell table:style-name="ce31"/>
          <table:table-cell office:value-type="float" office:value="152650768.99999991" table:formula="of:=SUM([.E13:.E16])" table:style-name="ce32">
            <text:p><text:s/>152.650.769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52650768.99999991" table:formula="of:=SUM([.G13:.G16])" table:style-name="ce33">
            <text:p><text:s/>152.650.769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5496120.6799999997" table:style-name="ce19">
            <text:p><text:s/>5.496.120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496120.6799999997" table:style-name="ce20">
            <text:p><text:s/>5.496.120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Beneficios a Servidores e Empregados - Auxilio Creche</text:p>
          </table:table-cell>
          <table:covered-table-cell/>
          <table:table-cell office:value-type="float" office:value="410300" table:style-name="ce19">
            <text:p><text:s/>410.3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0300" table:style-name="ce20">
            <text:p><text:s/>410.3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6695777.0599999996" table:style-name="ce19">
            <text:p><text:s/>6.695.777,06<text:s/></text:p>
          </table:table-cell>
          <table:table-cell office:value-type="float" office:value="3846.29" table:style-name="ce19">
            <text:p><text:s/>3.846,29<text:s/></text:p>
          </table:table-cell>
          <table:table-cell office:value-type="float" office:value="6699623.3499999996" table:style-name="ce20">
            <text:p><text:s/>6.699.623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32921.42000000004" table:style-name="ce19">
            <text:p><text:s/>432.921,42<text:s/></text:p>
          </table:table-cell>
          <table:table-cell office:value-type="float" office:value="432921.42000000004" table:style-name="ce20">
            <text:p><text:s/>432.921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40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39833.68000000005" table:style-name="ce19">
            <text:p><text:s/>439.833,68<text:s/></text:p>
          </table:table-cell>
          <table:table-cell office:value-type="float" office:value="439833.68000000005" table:style-name="ce20">
            <text:p><text:s/>439.833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4059981.2399999993" table:style-name="ce19">
            <text:p><text:s/>4.059.981,24<text:s/></text:p>
          </table:table-cell>
          <table:table-cell office:value-type="float" office:value="72724.59" table:style-name="ce19">
            <text:p><text:s/>72.724,59<text:s/></text:p>
          </table:table-cell>
          <table:table-cell office:value-type="float" office:value="4132705.8299999991" table:style-name="ce20">
            <text:p><text:s/>4.132.70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91982.17000000004" table:style-name="ce19">
            <text:p><text:s/>391.982,17<text:s/></text:p>
          </table:table-cell>
          <table:table-cell office:value-type="float" office:value="391982.17000000004" table:style-name="ce20">
            <text:p><text:s/>391.982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8604.959999999992" table:style-name="ce19">
            <text:p><text:s/>68.604,96<text:s/></text:p>
          </table:table-cell>
          <table:table-cell office:value-type="float" office:value="68604.959999999992" table:style-name="ce20">
            <text:p><text:s/>68.604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40580.23" table:style-name="ce19">
            <text:p><text:s/>1.340.580,23<text:s/></text:p>
          </table:table-cell>
          <table:table-cell office:value-type="float" office:value="1340580.23" table:style-name="ce20">
            <text:p><text:s/>1.340.580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88120.0100000002" table:style-name="ce19">
            <text:p><text:s/>1.188.120,01<text:s/></text:p>
          </table:table-cell>
          <table:table-cell office:value-type="float" office:value="1188120.0100000002" table:style-name="ce20">
            <text:p><text:s/>1.188.120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240893.85" table:style-name="ce19">
            <text:p><text:s/>240.893,85<text:s/></text:p>
          </table:table-cell>
          <table:table-cell office:value-type="float" office:value="407353.08" table:style-name="ce19">
            <text:p><text:s/>407.353,08<text:s/></text:p>
          </table:table-cell>
          <table:table-cell office:value-type="float" office:value="648246.93000000005" table:style-name="ce20">
            <text:p><text:s/>648.246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161128.75" table:style-name="ce19">
            <text:p><text:s/>3.161.128,75<text:s/></text:p>
          </table:table-cell>
          <table:table-cell office:value-type="float" office:value="3161128.75" table:style-name="ce20">
            <text:p><text:s/>3.161.128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347718.38" table:style-name="ce19">
            <text:p><text:s/>5.347.718,38<text:s/></text:p>
          </table:table-cell>
          <table:table-cell office:value-type="float" office:value="5347718.38" table:style-name="ce20">
            <text:p><text:s/>5.347.718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59319.34" table:style-name="ce19">
            <text:p><text:s/>459.319,34<text:s/></text:p>
          </table:table-cell>
          <table:table-cell office:value-type="float" office:value="459319.34" table:style-name="ce20">
            <text:p><text:s/>459.319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3226.66" table:style-name="ce19">
            <text:p><text:s/>43.226,66<text:s/></text:p>
          </table:table-cell>
          <table:table-cell office:value-type="float" office:value="43226.66" table:style-name="ce20">
            <text:p><text:s/>43.226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1316198.45" table:style-name="ce19">
            <text:p><text:s/>1.316.198,45<text:s/></text:p>
          </table:table-cell>
          <table:table-cell office:value-type="float" office:value="7889411.9799999986" table:style-name="ce19">
            <text:p><text:s/>7.889.411,98<text:s/></text:p>
          </table:table-cell>
          <table:table-cell office:value-type="float" office:value="9205610.4299999978" table:style-name="ce20">
            <text:p><text:s/>9.205.610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77873.02" table:style-name="ce19">
            <text:p><text:s/>677.873,02<text:s/></text:p>
          </table:table-cell>
          <table:table-cell office:value-type="float" office:value="677873.02" table:style-name="ce20">
            <text:p><text:s/>677.873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0108.17" table:style-name="ce19">
            <text:p><text:s/>110.108,17<text:s/></text:p>
          </table:table-cell>
          <table:table-cell office:value-type="float" office:value="110108.17" table:style-name="ce20">
            <text:p><text:s/>110.108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96069" table:style-name="ce19">
            <text:p><text:s/>296.069,00<text:s/></text:p>
          </table:table-cell>
          <table:table-cell office:value-type="float" office:value="296069" table:style-name="ce20">
            <text:p><text:s/>296.06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0208.200000000001" table:style-name="ce19">
            <text:p><text:s/>10.208,20<text:s/></text:p>
          </table:table-cell>
          <table:table-cell office:value-type="float" office:value="10208.200000000001" table:style-name="ce20">
            <text:p><text:s/>10.208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29322.18" table:style-name="ce19">
            <text:p><text:s/>129.322,18<text:s/></text:p>
          </table:table-cell>
          <table:table-cell office:value-type="float" office:value="129322.18" table:style-name="ce20">
            <text:p><text:s/>129.322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64831.21000000008" table:style-name="ce19">
            <text:p><text:s/>264.831,21<text:s/></text:p>
          </table:table-cell>
          <table:table-cell office:value-type="float" office:value="264831.21000000008" table:style-name="ce20">
            <text:p><text:s/>264.831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57734.33000000002" table:style-name="ce19">
            <text:p><text:s/>257.734,33<text:s/></text:p>
          </table:table-cell>
          <table:table-cell office:value-type="float" office:value="257734.33000000002" table:style-name="ce20">
            <text:p><text:s/>257.734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7320" table:style-name="ce19">
            <text:p><text:s/>17.320,00<text:s/></text:p>
          </table:table-cell>
          <table:table-cell office:value-type="float" office:value="17320" table:style-name="ce20">
            <text:p><text:s/>17.3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40">
            <text:p>Demais Despesas de Custeio<text:span text:style-name="T1"><text:s/></text:span></text:p>
          </table:table-cell>
          <table:covered-table-cell/>
          <table:table-cell office:value-type="float" office:value="28736" table:style-name="ce19">
            <text:p><text:s/>28.736,00<text:s/></text:p>
          </table:table-cell>
          <table:table-cell office:value-type="float" office:value="494751.81" table:style-name="ce19">
            <text:p><text:s/>494.751,81<text:s/></text:p>
          </table:table-cell>
          <table:table-cell office:value-type="float" office:value="523487.81" table:style-name="ce20">
            <text:p><text:s/>523.487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I:</text:p>
          </table:table-cell>
          <table:table-cell table:style-name="ce30"/>
          <table:table-cell table:style-name="ce31"/>
          <table:table-cell office:value-type="float" office:value="18248007.279999997" table:formula="of:=SUM([.E23:.E48])" table:style-name="ce32">
            <text:p><text:s/>18.248.007,28<text:s/></text:p>
          </table:table-cell>
          <table:table-cell office:value-type="float" office:value="23504989.459999997" table:formula="of:=SUM([.F23:.F48])" table:style-name="ce32">
            <text:p><text:s/>23.504.989,46<text:s/></text:p>
          </table:table-cell>
          <table:table-cell office:value-type="float" office:value="41752996.74000001" table:formula="of:=SUM([.G23:.G48])" table:style-name="ce32">
            <text:p><text:s/>41.752.996,74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41651.7" table:style-name="ce19">
            <text:p><text:s/>741.651,70<text:s/></text:p>
          </table:table-cell>
          <table:table-cell office:value-type="float" office:value="741651.7" table:style-name="ce20">
            <text:p><text:s/>741.651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593496.1300000008" table:style-name="ce19">
            <text:p><text:s/>9.593.496,13<text:s/></text:p>
          </table:table-cell>
          <table:table-cell office:value-type="float" office:value="9593496.1300000008" table:style-name="ce20">
            <text:p><text:s/>9.593.496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6892.3" table:style-name="ce19">
            <text:p><text:s/>86.892,30<text:s/></text:p>
          </table:table-cell>
          <table:table-cell office:value-type="float" office:value="86892.3" table:style-name="ce20">
            <text:p><text:s/>86.892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908101.3899999997" table:style-name="ce19">
            <text:p><text:s/>3.908.101,39<text:s/></text:p>
          </table:table-cell>
          <table:table-cell office:value-type="float" office:value="3908101.3899999997" table:style-name="ce20">
            <text:p><text:s/>3.908.101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II: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14330141.52" table:formula="of:=SUM([.F55:.F59])" table:style-name="ce32">
            <text:p><text:s/>14.330.141,52<text:s/></text:p>
          </table:table-cell>
          <table:table-cell office:value-type="float" office:value="14330141.52" table:formula="of:=SUM([.G55:.G59])" table:style-name="ce32">
            <text:p><text:s/>14.330.141,52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V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79974908.329999998" table:style-name="ce23">
            <text:p><text:s/>79.974.908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974908.329999998" table:style-name="ce23">
            <text:p><text:s/>79.974.908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Custeio</text:p>
          </table:table-cell>
          <table:covered-table-cell/>
          <table:table-cell office:value-type="float" office:value="21827946" table:style-name="ce23">
            <text:p><text:s/>21.827.94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827946" table:style-name="ce23">
            <text:p><text:s/>21.827.94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Investimentos</text:p>
          </table:table-cell>
          <table:covered-table-cell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23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Inversões Financeir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V</text:p>
          </table:table-cell>
          <table:table-cell table:style-name="ce30"/>
          <table:table-cell office:value-type="string" table:style-name="ce31">
            <text:p>Total - Inciso V</text:p>
          </table:table-cell>
          <table:table-cell office:value-type="float" office:value="101804521" table:formula="of:=SUM([.E74:.E77])" table:style-name="ce32">
            <text:p><text:s/>101.804.521,00<text:s/></text:p>
          </table:table-cell>
          <table:table-cell office:value-type="float" office:value="0" table:formula="of:=SUM([.F74:.F77])" table:style-name="ce32">
            <text:p><text:s/>-<text:s text:c="3"/></text:p>
          </table:table-cell>
          <table:table-cell office:value-type="float" office:value="101804521" table:formula="of:=SUM([.G74:.G77])" table:style-name="ce32">
            <text:p><text:s/>101.804.52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3390109.89" table:style-name="ce23">
            <text:p><text:s/>3.390.109,89<text:s/></text:p>
          </table:table-cell>
          <table:table-cell office:value-type="float" office:value="3390109.89" table:style-name="ce23">
            <text:p><text:s/>3.390.109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Recursos a Titulos de Taxas Judiciári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2143378.99" table:style-name="ce23">
            <text:p><text:s/>12.143.378,99<text:s/></text:p>
          </table:table-cell>
          <table:table-cell office:value-type="float" office:value="12143378.99" table:style-name="ce23">
            <text:p><text:s/>12.143.378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9991237.5399999991" table:style-name="ce23">
            <text:p><text:s/>9.991.237,54<text:s/></text:p>
          </table:table-cell>
          <table:table-cell office:value-type="float" office:value="9991237.5399999991" table:style-name="ce23">
            <text:p><text:s/>9.991.237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Demais Recursos Conforme Previsão em Leis Especific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0597696.980000004" table:style-name="ce23">
            <text:p><text:s/>10.597.696,98<text:s/></text:p>
          </table:table-cell>
          <table:table-cell office:value-type="float" office:value="10597696.980000004" table:style-name="ce23">
            <text:p><text:s/>10.597.696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VI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36122423.400000006" table:formula="of:=SUM([.F84:.F87])" table:style-name="ce32">
            <text:p><text:s/>36.122.423,40<text:s/></text:p>
          </table:table-cell>
          <table:table-cell office:value-type="float" office:value="36122423.400000006" table:formula="of:=SUM([.G84:.G87])" table:style-name="ce32">
            <text:p><text:s/>36.122.423,40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4"/>
          <table:table-cell table:style-name="ce7"/>
          <table:table-cell table:number-columns-repeated="3" table:style-name="ce36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number-columns-repeated="3" table:style-name="ce3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style-name="ce1"/>
          <table:table-cell table:style-name="ce39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4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srv-arquivo-01/Coordenadoria%20de%20Planejamento/ESTATÍSTICA/1.%20Demandas/1.%20Recorrentes/Resolução%20102/2021/1.%20Planilha%20matriz_2021.12_ajustefinal.xlsx'#aux" table:style-name="ta2">
        <table:table-source xlink:href="file://srv-arquivo-01/Coordenadoria%20de%20Planejamento/ESTATÍSTICA/1.%20Demandas/1.%20Recorrentes/Resolução%20102/2021/1.%20Planilha%20matriz_2021.12_ajustefinal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4456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1/1.%20Planilha%20matriz_2021.12_ajustefinal.xlsx'#matriz_Anexo_I" table:style-name="ta2">
        <table:table-source xlink:href="file://srv-arquivo-01/Coordenadoria%20de%20Planejamento/ESTATÍSTICA/1.%20Demandas/1.%20Recorrentes/Resolução%20102/2021/1.%20Planilha%20matriz_2021.12_ajustefinal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matriz_Anexo_II" table:style-name="ta2">
        <table:table-source xlink:href="file://srv-arquivo-01/Coordenadoria%20de%20Planejamento/ESTATÍSTICA/1.%20Demandas/1.%20Recorrentes/Resolução%20102/2021/1.%20Planilha%20matriz_2021.12_ajustefinal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dados_sig" table:style-name="ta2">
        <table:table-source xlink:href="file://srv-arquivo-01/Coordenadoria%20de%20Planejamento/ESTATÍSTICA/1.%20Demandas/1.%20Recorrentes/Resolução%20102/2021/1.%20Planilha%20matriz_2021.12_ajustefinal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dados_npo" table:style-name="ta2">
        <table:table-source xlink:href="file://srv-arquivo-01/Coordenadoria%20de%20Planejamento/ESTATÍSTICA/1.%20Demandas/1.%20Recorrentes/Resolução%20102/2021/1.%20Planilha%20matriz_2021.12_ajustefinal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dados_orcamento" table:style-name="ta2">
        <table:table-source xlink:href="file://srv-arquivo-01/Coordenadoria%20de%20Planejamento/ESTATÍSTICA/1.%20Demandas/1.%20Recorrentes/Resolução%20102/2021/1.%20Planilha%20matriz_2021.12_ajustefinal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de-para" table:style-name="ta2">
        <table:table-source xlink:href="file://srv-arquivo-01/Coordenadoria%20de%20Planejamento/ESTATÍSTICA/1.%20Demandas/1.%20Recorrentes/Resolução%20102/2021/1.%20Planilha%20matriz_2021.12_ajustefinal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dinamica" table:style-name="ta2">
        <table:table-source xlink:href="file://srv-arquivo-01/Coordenadoria%20de%20Planejamento/ESTATÍSTICA/1.%20Demandas/1.%20Recorrentes/Resolução%20102/2021/1.%20Planilha%20matriz_2021.12_ajustefinal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I_vs_II" table:style-name="ta2">
        <table:table-source xlink:href="file://srv-arquivo-01/Coordenadoria%20de%20Planejamento/ESTATÍSTICA/1.%20Demandas/1.%20Recorrentes/Resolução%20102/2021/1.%20Planilha%20matriz_2021.12_ajustefinal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Anotacoes" table:style-name="ta2">
        <table:table-source xlink:href="file://srv-arquivo-01/Coordenadoria%20de%20Planejamento/ESTATÍSTICA/1.%20Demandas/1.%20Recorrentes/Resolução%20102/2021/1.%20Planilha%20matriz_2021.12_ajustefinal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Plan1" table:style-name="ta2">
        <table:table-source xlink:href="file://srv-arquivo-01/Coordenadoria%20de%20Planejamento/ESTATÍSTICA/1.%20Demandas/1.%20Recorrentes/Resolução%20102/2021/1.%20Planilha%20matriz_2021.12_ajustefinal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Anexo_II_(conf_MDO)" table:style-name="ta2">
        <table:table-source xlink:href="file://srv-arquivo-01/Coordenadoria%20de%20Planejamento/ESTATÍSTICA/1.%20Demandas/1.%20Recorrentes/Resolução%20102/2021/1.%20Planilha%20matriz_2021.12_ajustefinal.xlsx" table:table-name="Anexo_II_(conf_M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Dinamica_MDO" table:style-name="ta2">
        <table:table-source xlink:href="file://srv-arquivo-01/Coordenadoria%20de%20Planejamento/ESTATÍSTICA/1.%20Demandas/1.%20Recorrentes/Resolução%20102/2021/1.%20Planilha%20matriz_2021.12_ajustefinal.xlsx" table:table-name="Dinamica_M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MDEO_-_2020_(anexo_II)" table:style-name="ta2">
        <table:table-source xlink:href="file://srv-arquivo-01/Coordenadoria%20de%20Planejamento/ESTATÍSTICA/1.%20Demandas/1.%20Recorrentes/Resolução%20102/2021/1.%20Planilha%20matriz_2021.12_ajustefinal.xlsx" table:table-name="MDEO_-_2020_(anexo_I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I_vs_II_(2)" table:style-name="ta2">
        <table:table-source xlink:href="file://srv-arquivo-01/Coordenadoria%20de%20Planejamento/ESTATÍSTICA/1.%20Demandas/1.%20Recorrentes/Resolução%20102/2021/1.%20Planilha%20matriz_2021.12_ajustefinal.xlsx" table:table-name="I_vs_I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Taxas_Custas" table:style-name="ta2">
        <table:table-source xlink:href="file://srv-arquivo-01/Coordenadoria%20de%20Planejamento/ESTATÍSTICA/1.%20Demandas/1.%20Recorrentes/Resolução%20102/2021/1.%20Planilha%20matriz_2021.12_ajustefinal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PTA_2020_TJ" table:style-name="ta2">
        <table:table-source xlink:href="file://srv-arquivo-01/Coordenadoria%20de%20Planejamento/ESTATÍSTICA/1.%20Demandas/1.%20Recorrentes/Resolução%20102/2021/1.%20Planilha%20matriz_2021.12_ajustefinal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2_ajustefinal.xlsx'#PTA_2020_Funajuris" table:style-name="ta2">
        <table:table-source xlink:href="file://srv-arquivo-01/Coordenadoria%20de%20Planejamento/ESTATÍSTICA/1.%20Demandas/1.%20Recorrentes/Resolução%20102/2021/1.%20Planilha%20matriz_2021.12_ajustefinal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1/1.%20Planilha%20matriz_2021.12_ajustefinal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srv-arquivo-01/Coordenadoria%20de%20Planejamento/ESTATÍSTICA/1.%20Demandas/1.%20Recorrentes/Resolução%20102/2021/1.%20Planilha%20matriz_2021.12_ajustefinal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Veruska Nomie Takada</dc:creator>
    <meta:creation-date>2022-03-04T17:59:56Z</meta:creation-date>
    <dc:date>2022-03-04T18:37:55Z</dc:date>
  </office:meta>
</office:document-meta>
</file>