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2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V_237_rgula" style:data-style-name="N36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5" style:family="table-cell" style:parent-style-name="V_237_rgula" style:data-style-name="N36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6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V_237_rgula" style:data-style-name="N36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6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V_237_rgula" style:data-style-name="N36">
      <style:table-cell-properties fo:border-top="thin solid #000000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_32_2" style:data-style-name="N2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30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Default" style:data-style-name="N4"/>
    <style:style style:name="ce32" style:family="table-cell" style:parent-style-name="Normal_32_2_32_2" style:data-style-name="N36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1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2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_32_2_32_2" style:data-style-name="N2">
      <style:table-cell-properties fo:border-top="thin solid #BFBFBF" fo:border-bottom="thin solid #000000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-group>
          <table:table-column table:style-name="co5" table:default-cell-style-name="ce2"/>
          <table:table-column table:style-name="co6" table:default-cell-style-name="ce2"/>
        </table:table-column-group>
        <table:table-column table:style-name="co5" table:default-cell-style-name="ce2"/>
        <table:table-column table:style-name="co7" table:number-columns-repeated="23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16" table:number-columns-repeated="21" table:default-cell-style-name="ce2"/>
        <table:table-row table:style-name="ro1">
          <table:table-cell table:style-name="ce2">
            <draw:frame draw:z-index="1" draw:id="id0" draw:style-name="a0" draw:name="Picture 4" svg:x="0.20833in" svg:y="0.09161in" svg:width="1.06064in" svg:height="1.2372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2"/>
          <table:table-cell office:value-type="string" table:style-name="ce2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Dada da Publicação: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Mês / Ano de Referência:</text:p>
          </table:table-cell>
          <table:table-cell office:value-type="date" office:date-value="2021-07-31T00:00:00" table:style-name="ce7">
            <text:p>jul/2021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number-columns-repeated="2" table:style-name="ce2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9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style-name="ce2"/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office:value-type="string" table:style-name="ce10">
            <text:p>ANEXO I - DESPESAS, REPASSES E RECEITAS</text:p>
          </table:table-cell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I - <text:s/>Despesas com Pessoal e Encarg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4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37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8">
            <text:p>Despesas com Pessoal Ativo<text:s/></text:p>
          </table:table-cell>
          <table:covered-table-cell/>
          <table:table-cell office:value-type="float" office:value="66000454.789999992" table:style-name="ce14">
            <text:p><text:s/>66.000.454,7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6000454.789999992" table:style-name="ce15">
            <text:p><text:s/>66.000.454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Despesas com Pessoal Inativo e Pensões<text:s/></text:p>
          </table:table-cell>
          <table:covered-table-cell/>
          <table:table-cell office:value-type="float" office:value="21438873.850000001" table:style-name="ce14">
            <text:p><text:s/>21.438.873,85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1438873.850000001" table:style-name="ce18">
            <text:p><text:s/>21.438.873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9">
            <text:p>Encargos Sociais Incidentes Sobre a Remuneração de Pessoal</text:p>
          </table:table-cell>
          <table:covered-table-cell/>
          <table:table-cell office:value-type="float" office:value="1879152.66" table:style-name="ce14">
            <text:p><text:s/>1.879.152,66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879152.66" table:style-name="ce18">
            <text:p><text:s/>1.879.152,66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d</text:p>
          </table:table-cell>
          <table:table-cell office:value-type="string" table:number-columns-spanned="2" table:number-rows-spanned="1" table:style-name="ce40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195087.12" table:style-name="ce20">
            <text:p><text:s/>195.087,1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95087.12" table:style-name="ce21">
            <text:p><text:s/>195.087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I:</text:p>
          </table:table-cell>
          <table:table-cell table:style-name="ce23"/>
          <table:table-cell table:style-name="ce24"/>
          <table:table-cell office:value-type="float" office:value="89513568.419999987" table:style-name="ce25">
            <text:p><text:s/>89.513.568,42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89513568.419999987" table:style-name="ce26">
            <text:p><text:s/>89.513.568,42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II - <text:s/>Outras Despesas de Custeio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4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37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8">
            <text:p>Beneficios a Servidores e Empregados - Auxilio Transpor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Beneficios a Servidores e Empregados - Auxilio Alimentação</text:p>
          </table:table-cell>
          <table:covered-table-cell/>
          <table:table-cell office:value-type="float" office:value="5502441.7599999998" table:style-name="ce14">
            <text:p><text:s/>5.502.441,7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502441.7599999998" table:style-name="ce15">
            <text:p><text:s/>5.502.441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41">
            <text:p>Beneficios a Servidores e Empregados - Auxilio Creche</text:p>
          </table:table-cell>
          <table:covered-table-cell/>
          <table:table-cell office:value-type="float" office:value="407000" table:style-name="ce14">
            <text:p><text:s/>407.000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07000" table:style-name="ce15">
            <text:p><text:s/>407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8">
            <text:p>Beneficios a Servidores e Empregados - Assistência Médica e Odontólogica</text:p>
          </table:table-cell>
          <table:covered-table-cell/>
          <table:table-cell office:value-type="float" office:value="6609594.9199999999" table:style-name="ce14">
            <text:p><text:s/>6.609.594,92<text:s/></text:p>
          </table:table-cell>
          <table:table-cell office:value-type="float" office:value="10185" table:style-name="ce14">
            <text:p><text:s/>10.185,00<text:s/></text:p>
          </table:table-cell>
          <table:table-cell office:value-type="float" office:value="6619779.9199999999" table:style-name="ce15">
            <text:p><text:s/>6.619.779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9">
            <text:p>Diárias pagas a Servidores, Empregados e Colaborador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28568.52000000002" table:style-name="ce14">
            <text:p><text:s/>228.568,52<text:s/></text:p>
          </table:table-cell>
          <table:table-cell office:value-type="float" office:value="228568.52000000002" table:style-name="ce15">
            <text:p><text:s/>228.568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f</text:p>
          </table:table-cell>
          <table:table-cell office:value-type="string" table:number-columns-spanned="2" table:number-rows-spanned="1" table:style-name="ce41">
            <text:p>Passagens e Despesas com Locomoção<text:s text:c="2"/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75878.88" table:style-name="ce14">
            <text:p><text:s/>275.878,88<text:s/></text:p>
          </table:table-cell>
          <table:table-cell office:value-type="float" office:value="275878.88" table:style-name="ce15">
            <text:p><text:s/>275.878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g</text:p>
          </table:table-cell>
          <table:table-cell office:value-type="string" table:number-columns-spanned="2" table:number-rows-spanned="1" table:style-name="ce38">
            <text:p>Indenizações de Ajuda de Custo, Transporte e Auxilio Moradia<text:s/></text:p>
          </table:table-cell>
          <table:covered-table-cell/>
          <table:table-cell office:value-type="float" office:value="3611976.13" table:style-name="ce14">
            <text:p><text:s/>3.611.976,13<text:s/></text:p>
          </table:table-cell>
          <table:table-cell office:value-type="float" office:value="461314" table:style-name="ce14">
            <text:p><text:s/>461.314,00<text:s/></text:p>
          </table:table-cell>
          <table:table-cell office:value-type="float" office:value="4073290.13" table:style-name="ce15">
            <text:p><text:s/>4.073.290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h</text:p>
          </table:table-cell>
          <table:table-cell office:value-type="string" table:number-columns-spanned="2" table:number-rows-spanned="1" table:style-name="ce39">
            <text:p>Aluguel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00259.03" table:style-name="ce14">
            <text:p><text:s/>200.259,03<text:s/></text:p>
          </table:table-cell>
          <table:table-cell office:value-type="float" office:value="200259.03" table:style-name="ce15">
            <text:p><text:s/>200.259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i</text:p>
          </table:table-cell>
          <table:table-cell office:value-type="string" table:number-columns-spanned="2" table:number-rows-spanned="1" table:style-name="ce39">
            <text:p>Serviços de Agua e Esgo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39032.870000000003" table:style-name="ce14">
            <text:p><text:s/>39.032,87<text:s/></text:p>
          </table:table-cell>
          <table:table-cell office:value-type="float" office:value="39032.870000000003" table:style-name="ce15">
            <text:p><text:s/>39.032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j</text:p>
          </table:table-cell>
          <table:table-cell office:value-type="string" table:number-columns-spanned="2" table:number-rows-spanned="1" table:style-name="ce39">
            <text:p>Serviços de Energia Életr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960112.08000000007" table:style-name="ce14">
            <text:p><text:s/>960.112,08<text:s/></text:p>
          </table:table-cell>
          <table:table-cell office:value-type="float" office:value="960112.08000000007" table:style-name="ce15">
            <text:p><text:s/>960.112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k</text:p>
          </table:table-cell>
          <table:table-cell office:value-type="string" table:number-columns-spanned="2" table:number-rows-spanned="1" table:style-name="ce39">
            <text:p>Serviçõs de Telecomunicaç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061533.22" table:style-name="ce14">
            <text:p><text:s/>1.061.533,22<text:s/></text:p>
          </table:table-cell>
          <table:table-cell office:value-type="float" office:value="1061533.22" table:style-name="ce15">
            <text:p><text:s/>1.061.533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l</text:p>
          </table:table-cell>
          <table:table-cell office:value-type="string" table:number-columns-spanned="2" table:number-rows-spanned="1" table:style-name="ce39">
            <text:p>Serviços de Comunicação em Geral</text:p>
          </table:table-cell>
          <table:covered-table-cell/>
          <table:table-cell office:value-type="float" office:value="379786.27999999997" table:style-name="ce14">
            <text:p><text:s/>379.786,28<text:s/></text:p>
          </table:table-cell>
          <table:table-cell office:value-type="float" office:value="442407.74" table:style-name="ce14">
            <text:p><text:s/>442.407,74<text:s/></text:p>
          </table:table-cell>
          <table:table-cell office:value-type="float" office:value="822194.02" table:style-name="ce15">
            <text:p><text:s/>822.194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m</text:p>
          </table:table-cell>
          <table:table-cell office:value-type="string" table:number-columns-spanned="2" table:number-rows-spanned="1" table:style-name="ce39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060573.8899999999" table:style-name="ce14">
            <text:p><text:s/>1.060.573,89<text:s/></text:p>
          </table:table-cell>
          <table:table-cell office:value-type="float" office:value="1060573.8899999999" table:style-name="ce15">
            <text:p><text:s/>1.060.573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n</text:p>
          </table:table-cell>
          <table:table-cell office:value-type="string" table:number-columns-spanned="2" table:number-rows-spanned="1" table:style-name="ce39">
            <text:p>Serviços de Limpeza e Conserv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681072.7799999996" table:style-name="ce14">
            <text:p><text:s/>1.681.072,78<text:s/></text:p>
          </table:table-cell>
          <table:table-cell office:value-type="float" office:value="1681072.7799999996" table:style-name="ce15">
            <text:p><text:s/>1.681.072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o</text:p>
          </table:table-cell>
          <table:table-cell office:value-type="string" table:number-columns-spanned="2" table:number-rows-spanned="1" table:style-name="ce39">
            <text:p>Serviços de Vigilância Armada e Desarmad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29659.67" table:style-name="ce14">
            <text:p><text:s/>229.659,67<text:s/></text:p>
          </table:table-cell>
          <table:table-cell office:value-type="float" office:value="229659.67" table:style-name="ce15">
            <text:p><text:s/>229.659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p</text:p>
          </table:table-cell>
          <table:table-cell office:value-type="string" table:number-columns-spanned="2" table:number-rows-spanned="1" table:style-name="ce39">
            <text:p>Serviços de Publicidad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45087.42" table:style-name="ce14">
            <text:p><text:s/>45.087,42<text:s/></text:p>
          </table:table-cell>
          <table:table-cell office:value-type="float" office:value="45087.42" table:style-name="ce15">
            <text:p><text:s/>45.087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q</text:p>
          </table:table-cell>
          <table:table-cell office:value-type="string" table:number-columns-spanned="2" table:number-rows-spanned="1" table:style-name="ce39">
            <text:p>Locação de Mão de Obra e Postos de Trabalho, Ressalvado o Apropriado nas Alineas "n" e "o"</text:p>
          </table:table-cell>
          <table:covered-table-cell/>
          <table:table-cell office:value-type="float" office:value="-888.69" table:style-name="ce14">
            <text:p>-888,69<text:s/></text:p>
          </table:table-cell>
          <table:table-cell office:value-type="float" office:value="7925725.6099999994" table:style-name="ce14">
            <text:p><text:s/>7.925.725,61<text:s/></text:p>
          </table:table-cell>
          <table:table-cell office:value-type="float" office:value="7924836.919999999" table:style-name="ce15">
            <text:p><text:s/>7.924.836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r</text:p>
          </table:table-cell>
          <table:table-cell office:value-type="string" table:number-columns-spanned="2" table:number-rows-spanned="1" table:style-name="ce39">
            <text:p>Serviços de Seleção e Treinamen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36306.33000000002" table:style-name="ce14">
            <text:p><text:s/>136.306,33<text:s/></text:p>
          </table:table-cell>
          <table:table-cell office:value-type="float" office:value="136306.33000000002" table:style-name="ce15">
            <text:p><text:s/>136.306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s</text:p>
          </table:table-cell>
          <table:table-cell office:value-type="string" table:number-columns-spanned="2" table:number-rows-spanned="1" table:style-name="ce39">
            <text:p>Aquisição de Material de expedien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4207.5" table:style-name="ce14">
            <text:p><text:s/>14.207,50<text:s/></text:p>
          </table:table-cell>
          <table:table-cell office:value-type="float" office:value="14207.5" table:style-name="ce15">
            <text:p><text:s/>14.20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t</text:p>
          </table:table-cell>
          <table:table-cell office:value-type="string" table:number-columns-spanned="2" table:number-rows-spanned="1" table:style-name="ce39">
            <text:p>Aquisição de Material de Processamentos de Dados e de Softwar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30124.21" table:style-name="ce14">
            <text:p><text:s/>30.124,21<text:s/></text:p>
          </table:table-cell>
          <table:table-cell office:value-type="float" office:value="30124.21" table:style-name="ce15">
            <text:p><text:s/>30.124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u</text:p>
          </table:table-cell>
          <table:table-cell office:value-type="string" table:number-columns-spanned="2" table:number-rows-spanned="1" table:style-name="ce39">
            <text:p>Aquisição de Material Bibliográfic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v</text:p>
          </table:table-cell>
          <table:table-cell office:value-type="string" table:number-columns-spanned="2" table:number-rows-spanned="1" table:style-name="ce39">
            <text:p>Aquisições de Combustiveis e Lubrificant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59928.56" table:style-name="ce14">
            <text:p><text:s/>59.928,56<text:s/></text:p>
          </table:table-cell>
          <table:table-cell office:value-type="float" office:value="59928.56" table:style-name="ce15">
            <text:p><text:s/>59.928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w</text:p>
          </table:table-cell>
          <table:table-cell office:value-type="string" table:number-columns-spanned="2" table:number-rows-spanned="1" table:style-name="ce39">
            <text:p>Aquisição de Generos Alimentíci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03244.92" table:style-name="ce14">
            <text:p><text:s/>103.244,92<text:s/></text:p>
          </table:table-cell>
          <table:table-cell office:value-type="float" office:value="103244.92" table:style-name="ce15">
            <text:p><text:s/>103.244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x</text:p>
          </table:table-cell>
          <table:table-cell office:value-type="string" table:number-columns-spanned="2" table:number-rows-spanned="1" table:style-name="ce39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53847.60999999999" table:style-name="ce14">
            <text:p><text:s/>153.847,61<text:s/></text:p>
          </table:table-cell>
          <table:table-cell office:value-type="float" office:value="153847.60999999999" table:style-name="ce15">
            <text:p><text:s/>153.847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y</text:p>
          </table:table-cell>
          <table:table-cell office:value-type="string" table:number-columns-spanned="2" table:number-rows-spanned="1" table:style-name="ce39">
            <text:p>Serviços Médicos e Hospitalares, Odontólogicos e Laboratoria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z</text:p>
          </table:table-cell>
          <table:table-cell office:value-type="string" table:number-columns-spanned="2" table:number-rows-spanned="1" table:style-name="ce41">
            <text:p>Demais Despesas de Custeio<text:span text:style-name="T1"><text:s/></text:span></text:p>
          </table:table-cell>
          <table:covered-table-cell/>
          <table:table-cell office:value-type="float" office:value="43770.2" table:style-name="ce14">
            <text:p><text:s/>43.770,20<text:s/></text:p>
          </table:table-cell>
          <table:table-cell office:value-type="float" office:value="1360231.48" table:style-name="ce14">
            <text:p><text:s/>1.360.231,48<text:s/></text:p>
          </table:table-cell>
          <table:table-cell office:value-type="float" office:value="1404001.68" table:style-name="ce15">
            <text:p><text:s/>1.404.001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II:</text:p>
          </table:table-cell>
          <table:table-cell table:style-name="ce23"/>
          <table:table-cell table:style-name="ce24"/>
          <table:table-cell office:value-type="float" office:value="16553680.599999998" table:style-name="ce25">
            <text:p><text:s/>16.553.680,60<text:s/></text:p>
          </table:table-cell>
          <table:table-cell office:value-type="float" office:value="16479301.319999998" table:style-name="ce25">
            <text:p><text:s/>16.479.301,32<text:s/></text:p>
          </table:table-cell>
          <table:table-cell office:value-type="float" office:value="33032981.920000006" table:style-name="ce26">
            <text:p><text:s/>33.032.981,92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III- <text:s/>Despesas com Investiment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4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37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8">
            <text:p>Construção e Reforma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36848.13" table:style-name="ce14">
            <text:p><text:s/>136.848,13<text:s/></text:p>
          </table:table-cell>
          <table:table-cell office:value-type="float" office:value="136848.13" table:style-name="ce15">
            <text:p><text:s/>136.848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Aquisição de Material Permanente - Veicul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41">
            <text:p>Aquisição de Material Permanente - Equipamento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8">
            <text:p>Aquisição de Material Permanente - Programa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41">
            <text:p>Aquisição de Material Permanente - Demais Iten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52470" table:style-name="ce14">
            <text:p><text:s/>52.470,00<text:s/></text:p>
          </table:table-cell>
          <table:table-cell office:value-type="float" office:value="52470" table:style-name="ce15">
            <text:p><text:s/>52.4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III:</text:p>
          </table:table-cell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office:value-type="float" office:value="189318.13" table:style-name="ce25">
            <text:p><text:s/>189.318,13<text:s/></text:p>
          </table:table-cell>
          <table:table-cell office:value-type="float" office:value="189318.13" table:style-name="ce26">
            <text:p><text:s/>189.318,13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IV- <text:s/>Despesas com Inverções Financeir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4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37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8">
            <text:p>Aquisição de Imóveis, ou Bens de Capital já em Utiliz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41">
            <text:p>Outras Invers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IV</text:p>
          </table:table-cell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2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43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8">
            <text:p>Pessoal e Encargos</text:p>
          </table:table-cell>
          <table:covered-table-cell/>
          <table:table-cell office:value-type="float" office:value="79974908.329999998" table:formula="of:=76366690.75+3608217.58" table:style-name="ce17">
            <text:p><text:s/>79.974.908,3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9974908.329999998" table:style-name="ce17">
            <text:p><text:s/>79.974.908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41">
            <text:p>Custeio</text:p>
          </table:table-cell>
          <table:covered-table-cell/>
          <table:table-cell office:value-type="float" office:value="21827946" table:style-name="ce17">
            <text:p><text:s/>21.827.946,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1827946" table:style-name="ce17">
            <text:p><text:s/>21.827.94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8">
            <text:p>Investimentos</text:p>
          </table:table-cell>
          <table:covered-table-cell/>
          <table:table-cell office:value-type="float" office:value="1666.67" table:style-name="ce14">
            <text:p><text:s/>1.666,6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666.67" table:style-name="ce17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41">
            <text:p>Inversões Financeir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V</text:p>
          </table:table-cell>
          <table:table-cell table:style-name="ce23"/>
          <table:table-cell office:value-type="string" table:style-name="ce24">
            <text:p>Total - Inciso V</text:p>
          </table:table-cell>
          <table:table-cell office:value-type="float" office:value="101804521" table:style-name="ce25">
            <text:p><text:s/>101.804.521,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01804521" table:style-name="ce26">
            <text:p><text:s/>101.804.52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VI- <text:s/>Receit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2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43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8">
            <text:p>Recursos a Titulos de Custas Judiciai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3806193.9899999998" table:style-name="ce17">
            <text:p><text:s/>3.806.193,99<text:s/></text:p>
          </table:table-cell>
          <table:table-cell office:value-type="float" office:value="3806193.9899999998" table:style-name="ce17">
            <text:p><text:s/>3.806.193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41">
            <text:p>Recursos a Titulos de Taxas Judiciári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14548962.84" table:style-name="ce17">
            <text:p><text:s/>14.548.962,84<text:s/></text:p>
          </table:table-cell>
          <table:table-cell office:value-type="float" office:value="14548962.84" table:style-name="ce17">
            <text:p><text:s/>14.548.962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8">
            <text:p>Recursos a Titulos de Serviços Extrajudiciai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12640240.960000001" table:style-name="ce17">
            <text:p><text:s/>12.640.240,96<text:s/></text:p>
          </table:table-cell>
          <table:table-cell office:value-type="float" office:value="12640240.960000001" table:style-name="ce17">
            <text:p><text:s/>12.640.240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41">
            <text:p>Demais Recursos Conforme Previsão em Leis Especific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113804.73" table:style-name="ce17">
            <text:p><text:s/>113.804,73<text:s/></text:p>
          </table:table-cell>
          <table:table-cell office:value-type="float" office:value="113804.73" table:style-name="ce17">
            <text:p><text:s/>113.804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VI</text:p>
          </table:table-cell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office:value-type="float" office:value="31109202.52" table:style-name="ce25">
            <text:p><text:s/>31.109.202,52<text:s/></text:p>
          </table:table-cell>
          <table:table-cell office:value-type="float" office:value="31109202.52" table:style-name="ce26">
            <text:p><text:s/>31.109.202,52<text:s/></text:p>
          </table:table-cell>
          <table:table-cell table:number-columns-repeated="16377"/>
        </table:table-row>
        <table:table-row table:style-name="ro6">
          <table:table-cell table:style-name="ce2"/>
          <table:table-cell table:number-columns-repeated="2" table:style-name="ce3"/>
          <table:table-cell table:style-name="ce9"/>
          <table:table-cell table:number-columns-repeated="3" table:style-name="ce28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29"/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3" table:style-name="ce30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style-name="ce31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style-name="ce32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number-columns-repeated="3" table:style-name="ce11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ESTATÍSTICA/1.%20Demandas/1.%20Recorrentes/Resolução%20102/2021/1.%20Planilha%20matriz_2021.07.xlsx'#aux" table:style-name="ta2">
        <table:table-source xlink:href="file:///C:/ESTATÍSTICA/1.%20Demandas/1.%20Recorrentes/Resolução%20102/2021/1.%20Planilha%20matriz_2021.07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ESTATÍSTICA/1.%20Demandas/1.%20Recorrentes/Resolução%20102/2021/1.%20Planilha%20matriz_2021.07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ESTATÍSTICA/1.%20Demandas/1.%20Recorrentes/Resolução%20102/2021/1.%20Planilha%20matriz_2021.07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Veruska Nomie Takada</dc:creator>
    <meta:creation-date>2021-08-13T21:37:43Z</meta:creation-date>
    <dc:date>2021-08-13T22:26:32Z</dc:date>
  </office:meta>
</office:document-meta>
</file>