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6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Default" style:data-style-name="N4"/>
    <style:style style:name="ce32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2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7.3778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6132" table:default-cell-style-name="ce2"/>
        <table:table-row table:style-name="ro1">
          <table:table-cell table:style-name="ce2">
            <draw:custom-shape svg:x="0.20833in" svg:y="0.09375in" svg:width="1.10119in" svg:height="1.23571in" draw:z-index="1" draw:id="id0" draw:style-name="a2" draw:name="Picture 4">
              <svg:title/>
              <svg:desc>BrasaoTJMT_novo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Picture 4" svg:x="0.25298in" svg:y="0.16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1-06-30T00:00:00" table:style-name="ce7">
            <text:p>jun/2021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Despesas com Pessoal Ativo<text:s/></text:p>
          </table:table-cell>
          <table:covered-table-cell/>
          <table:table-cell office:value-type="float" office:value="75417837.839999989" table:style-name="ce14">
            <text:p><text:s/>75.417.837,8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417837.839999989" table:style-name="ce15">
            <text:p><text:s/>75.417.83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Despesas com Pessoal Inativo e Pensões<text:s/></text:p>
          </table:table-cell>
          <table:covered-table-cell/>
          <table:table-cell office:value-type="float" office:value="21025389.119999997" table:style-name="ce14">
            <text:p><text:s/>21.025.389,1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025389.119999997" table:style-name="ce18">
            <text:p><text:s/>21.025.38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Encargos Sociais Incidentes Sobre a Remuneração de Pessoal</text:p>
          </table:table-cell>
          <table:covered-table-cell/>
          <table:table-cell office:value-type="float" office:value="1905669.55" table:style-name="ce14">
            <text:p><text:s/>1.905.669,5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05669.55" table:style-name="ce18">
            <text:p><text:s/>1.905.66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29543.19999999998" table:style-name="ce20">
            <text:p><text:s/>229.543,2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9543.19999999998" table:style-name="ce21">
            <text:p><text:s/>229.54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:</text:p>
          </table:table-cell>
          <table:table-cell table:style-name="ce23"/>
          <table:table-cell table:style-name="ce24"/>
          <table:table-cell office:value-type="float" office:value="98578439.709999979" table:style-name="ce25">
            <text:p><text:s/>98.578.439,71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98578439.709999979" table:style-name="ce26">
            <text:p><text:s/>98.578.439,7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Beneficios a Servidores e Empregados - Auxilio Alimentação</text:p>
          </table:table-cell>
          <table:covered-table-cell/>
          <table:table-cell office:value-type="float" office:value="5502161.4000000004" table:style-name="ce14">
            <text:p><text:s/>5.502.161,4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02161.4000000004" table:style-name="ce15">
            <text:p><text:s/>5.502.16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407000" table:style-name="ce14">
            <text:p><text:s/>407.0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7000" table:style-name="ce15">
            <text:p><text:s/>407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Beneficios a Servidores e Empregados - Assistência Médica e Odontólogica</text:p>
          </table:table-cell>
          <table:covered-table-cell/>
          <table:table-cell office:value-type="float" office:value="6641446.4400000004" table:style-name="ce14">
            <text:p><text:s/>6.641.446,4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641446.4400000004" table:style-name="ce15">
            <text:p><text:s/>6.641.44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83236.36000000002" table:style-name="ce14">
            <text:p><text:s/>183.236,36<text:s/></text:p>
          </table:table-cell>
          <table:table-cell office:value-type="float" office:value="183236.36000000002" table:style-name="ce15">
            <text:p><text:s/>183.236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07715.98" table:style-name="ce14">
            <text:p><text:s/>207.715,98<text:s/></text:p>
          </table:table-cell>
          <table:table-cell office:value-type="float" office:value="207715.98" table:style-name="ce15">
            <text:p><text:s/>207.715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8">
            <text:p>Indenizações de Ajuda de Custo, Transporte e Auxilio Moradia<text:s/></text:p>
          </table:table-cell>
          <table:covered-table-cell/>
          <table:table-cell office:value-type="float" office:value="3670839.59" table:style-name="ce14">
            <text:p><text:s/>3.670.839,59<text:s/></text:p>
          </table:table-cell>
          <table:table-cell office:value-type="float" office:value="139775.10999999999" table:style-name="ce14">
            <text:p><text:s/>139.775,11<text:s/></text:p>
          </table:table-cell>
          <table:table-cell office:value-type="float" office:value="3810614.6999999997" table:style-name="ce15">
            <text:p><text:s/>3.810.61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64995.73" table:style-name="ce14">
            <text:p><text:s/>264.995,73<text:s/></text:p>
          </table:table-cell>
          <table:table-cell office:value-type="float" office:value="264995.73" table:style-name="ce15">
            <text:p><text:s/>264.99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9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7063.23" table:style-name="ce14">
            <text:p><text:s/>57.063,23<text:s/></text:p>
          </table:table-cell>
          <table:table-cell office:value-type="float" office:value="57063.23" table:style-name="ce15">
            <text:p><text:s/>57.06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9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54240.51" table:style-name="ce14">
            <text:p><text:s/>754.240,51<text:s/></text:p>
          </table:table-cell>
          <table:table-cell office:value-type="float" office:value="754240.51" table:style-name="ce15">
            <text:p><text:s/>754.240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9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25469.69" table:style-name="ce14">
            <text:p><text:s/>1.025.469,69<text:s/></text:p>
          </table:table-cell>
          <table:table-cell office:value-type="float" office:value="1025469.69" table:style-name="ce15">
            <text:p><text:s/>1.025.469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240350.19" table:style-name="ce14">
            <text:p><text:s/>240.350,19<text:s/></text:p>
          </table:table-cell>
          <table:table-cell office:value-type="float" office:value="39628.160000000003" table:style-name="ce14">
            <text:p><text:s/>39.628,16<text:s/></text:p>
          </table:table-cell>
          <table:table-cell office:value-type="float" office:value="279978.34999999998" table:style-name="ce15">
            <text:p><text:s/>279.97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21406.29000000004" table:style-name="ce14">
            <text:p><text:s/>521.406,29<text:s/></text:p>
          </table:table-cell>
          <table:table-cell office:value-type="float" office:value="521406.29000000004" table:style-name="ce15">
            <text:p><text:s/>521.406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737261.3499999996" table:style-name="ce14">
            <text:p><text:s/>2.737.261,35<text:s/></text:p>
          </table:table-cell>
          <table:table-cell office:value-type="float" office:value="2737261.3499999996" table:style-name="ce15">
            <text:p><text:s/>2.737.261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9659.67" table:style-name="ce14">
            <text:p><text:s/>229.659,67<text:s/></text:p>
          </table:table-cell>
          <table:table-cell office:value-type="float" office:value="229659.67" table:style-name="ce15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48" table:style-name="ce14">
            <text:p><text:s/>648,00<text:s/></text:p>
          </table:table-cell>
          <table:table-cell office:value-type="float" office:value="648" table:style-name="ce15">
            <text:p><text:s/>6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ineas "n" e "o"</text:p>
          </table:table-cell>
          <table:covered-table-cell/>
          <table:table-cell office:value-type="float" office:value="1796150.81" table:style-name="ce14">
            <text:p><text:s/>1.796.150,81<text:s/></text:p>
          </table:table-cell>
          <table:table-cell office:value-type="float" office:value="10510785.969999999" table:style-name="ce14">
            <text:p><text:s/>10.510.785,97<text:s/></text:p>
          </table:table-cell>
          <table:table-cell office:value-type="float" office:value="12306936.779999999" table:style-name="ce15">
            <text:p><text:s/>12.306.936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3017.33000000002" table:style-name="ce14">
            <text:p><text:s/>133.017,33<text:s/></text:p>
          </table:table-cell>
          <table:table-cell office:value-type="float" office:value="133017.33000000002" table:style-name="ce15">
            <text:p><text:s/>133.01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973.8999999999996" table:style-name="ce14">
            <text:p><text:s/>4.973,90<text:s/></text:p>
          </table:table-cell>
          <table:table-cell office:value-type="float" office:value="4973.8999999999996" table:style-name="ce15">
            <text:p><text:s/>4.97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9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9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9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7332.28" table:style-name="ce14">
            <text:p><text:s/>77.332,28<text:s/></text:p>
          </table:table-cell>
          <table:table-cell office:value-type="float" office:value="77332.28" table:style-name="ce15">
            <text:p><text:s/>77.332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5910.350000000006" table:style-name="ce14">
            <text:p><text:s/>75.910,35<text:s/></text:p>
          </table:table-cell>
          <table:table-cell office:value-type="float" office:value="75910.350000000006" table:style-name="ce15">
            <text:p><text:s/>75.91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9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21350.93" table:style-name="ce14">
            <text:p><text:s/>21.350,93<text:s/></text:p>
          </table:table-cell>
          <table:table-cell office:value-type="float" office:value="1207821.93" table:style-name="ce14">
            <text:p><text:s/>1.207.821,93<text:s/></text:p>
          </table:table-cell>
          <table:table-cell office:value-type="float" office:value="1229172.8599999999" table:style-name="ce15">
            <text:p><text:s/>1.229.172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:</text:p>
          </table:table-cell>
          <table:table-cell table:style-name="ce23"/>
          <table:table-cell table:style-name="ce24"/>
          <table:table-cell office:value-type="float" office:value="18279299.359999999" table:style-name="ce44">
            <text:p><text:s/>18.279.299,36<text:s/></text:p>
          </table:table-cell>
          <table:table-cell office:value-type="float" office:value="18170941.84" table:style-name="ce44">
            <text:p><text:s/>18.170.941,84<text:s/></text:p>
          </table:table-cell>
          <table:table-cell office:value-type="float" office:value="36450241.200000003" table:style-name="ce45">
            <text:p><text:s/>36.450.241,2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47678.14" table:style-name="ce14">
            <text:p><text:s/>1.347.678,14<text:s/></text:p>
          </table:table-cell>
          <table:table-cell office:value-type="float" office:value="1347678.14" table:style-name="ce15">
            <text:p><text:s/>1.347.678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330254.69" table:style-name="ce14">
            <text:p><text:s/>2.330.254,69<text:s/></text:p>
          </table:table-cell>
          <table:table-cell office:value-type="float" office:value="2330254.69" table:style-name="ce15">
            <text:p><text:s/>2.330.254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24669.82" table:style-name="ce14">
            <text:p><text:s/>1.324.669,82<text:s/></text:p>
          </table:table-cell>
          <table:table-cell office:value-type="float" office:value="1324669.82" table:style-name="ce15">
            <text:p><text:s/>1.324.669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I: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5002602.6500000004" table:style-name="ce25">
            <text:p><text:s/>5.002.602,65<text:s/></text:p>
          </table:table-cell>
          <table:table-cell office:value-type="float" office:value="5002602.6500000004" table:style-name="ce26">
            <text:p><text:s/>5.002.602,6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V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79974908.329999998" table:style-name="ce17">
            <text:p><text:s/>79.974.908,3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9974908.329999998" table:style-name="ce17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21827946" table:style-name="ce17">
            <text:p><text:s/>21.827.946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827946" table:style-name="ce17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1666.67" table:style-name="ce14">
            <text:p><text:s/>1.666,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66.67" table:style-name="ce17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</text:p>
          </table:table-cell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101804521" table:formula="of:=SUM([.E74:.E77])" table:style-name="ce25">
            <text:p><text:s/>101.804.521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1804521" table:formula="of:=SUM([.G74:.G77])" table:style-name="ce26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33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3575239.48" table:style-name="ce17">
            <text:p><text:s/>3.575.239,48<text:s/></text:p>
          </table:table-cell>
          <table:table-cell office:value-type="float" office:value="3575239.48" table:style-name="ce17">
            <text:p><text:s/>3.575.23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3518011.93" table:style-name="ce17">
            <text:p><text:s/>13.518.011,93<text:s/></text:p>
          </table:table-cell>
          <table:table-cell office:value-type="float" office:value="13518011.93" table:style-name="ce17">
            <text:p><text:s/>13.518.01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Recursos a Titulos de Serviços Extra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1135514.279999999" table:style-name="ce17">
            <text:p><text:s/>11.135.514,28<text:s/></text:p>
          </table:table-cell>
          <table:table-cell office:value-type="float" office:value="11135514.279999999" table:style-name="ce17">
            <text:p><text:s/>11.135.51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6635927.2400000077" table:style-name="ce17">
            <text:p><text:s/>6.635.927,24<text:s/></text:p>
          </table:table-cell>
          <table:table-cell office:value-type="float" office:value="6635927.2400000077" table:style-name="ce17">
            <text:p><text:s/>6.635.927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34864692.930000007" table:formula="of:=SUM([.F84:.F87])" table:style-name="ce25">
            <text:p><text:s/>34.864.692,93<text:s/></text:p>
          </table:table-cell>
          <table:table-cell office:value-type="float" office:value="34864692.930000007" table:formula="of:=SUM([.G84:.G87])" table:style-name="ce25">
            <text:p><text:s/>34.864.692,93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8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30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Resolução%20102/1.%20Planilha%20matriz_2021.06.xlsx'#aux" table:style-name="ta2">
        <table:table-source xlink:href="file:///C:/Resolução%20102/1.%20Planilha%20matriz_2021.06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Resolução%20102/1.%20Planilha%20matriz_2021.06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Resolução%20102/1.%20Planilha%20matriz_2021.06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eruska Norie</meta:initial-creator>
    <dc:creator>Veruska Norie</dc:creator>
    <meta:creation-date>2021-07-14T16:23:58Z</meta:creation-date>
    <dc:date>2021-07-14T16:53:00Z</dc:date>
  </office:meta>
</office:document-meta>
</file>