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V_237_rgula" style:data-style-name="N35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V_237_rgula" style:data-style-name="N35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V_237_rgula" style:data-style-name="N35">
      <style:table-cell-properties fo:border-top="thin solid #000000" fo:border-bottom="thin solid #BFBFBF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9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Default" style:data-style-name="N4"/>
    <style:style style:name="ce40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2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23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1.06064in" svg:height="1.2372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1-12-15T00:00:00" table:style-name="ce4">
            <text:p>15/12/2021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1-11-30T00:00:00" table:style-name="ce5">
            <text:p>nov/2021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7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63296898.009999976" table:style-name="ce19">
            <text:p><text:s/>63.296.898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3296898.009999976" table:style-name="ce20">
            <text:p><text:s/>63.296.898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22429727.039999999" table:style-name="ce19">
            <text:p><text:s/>22.429.727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429727.039999999" table:style-name="ce24">
            <text:p><text:s/>22.429.727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1910992.26" table:style-name="ce19">
            <text:p><text:s/>1.910.992,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10992.26" table:style-name="ce24">
            <text:p><text:s/>1.910.992,26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5">
            <text:p>d</text:p>
          </table:table-cell>
          <table:table-cell office:value-type="string" table:number-columns-spanned="2" table:number-rows-spanned="1" table:style-name="ce26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330565.34999999998" table:style-name="ce27">
            <text:p><text:s/>330.565,3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30565.34999999998" table:style-name="ce28">
            <text:p><text:s/>330.565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:</text:p>
          </table:table-cell>
          <table:table-cell table:style-name="ce30"/>
          <table:table-cell table:style-name="ce31"/>
          <table:table-cell office:value-type="float" office:value="87968182.659999982" table:style-name="ce32">
            <text:p><text:s/>87.968.182,6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7968182.659999982" table:style-name="ce33">
            <text:p><text:s/>87.968.182,66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5478191.0299999993" table:style-name="ce19">
            <text:p><text:s/>5.478.191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478191.0299999993" table:style-name="ce20">
            <text:p><text:s/>5.478.191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40">
            <text:p>Beneficios a Servidores e Empregados - Auxilio Creche</text:p>
          </table:table-cell>
          <table:covered-table-cell/>
          <table:table-cell office:value-type="float" office:value="415250" table:style-name="ce19">
            <text:p><text:s/>415.25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5250" table:style-name="ce20">
            <text:p><text:s/>415.2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6653063.1100000003" table:style-name="ce19">
            <text:p><text:s/>6.653.063,11<text:s/></text:p>
          </table:table-cell>
          <table:table-cell office:value-type="float" office:value="10473.969999999999" table:style-name="ce19">
            <text:p><text:s/>10.473,97<text:s/></text:p>
          </table:table-cell>
          <table:table-cell office:value-type="float" office:value="6663537.0800000001" table:style-name="ce20">
            <text:p><text:s/>6.663.537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55292.24" table:style-name="ce19">
            <text:p><text:s/>455.292,24<text:s/></text:p>
          </table:table-cell>
          <table:table-cell office:value-type="float" office:value="455292.24" table:style-name="ce20">
            <text:p><text:s/>455.292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40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97900.30999999997" table:style-name="ce19">
            <text:p><text:s/>197.900,31<text:s/></text:p>
          </table:table-cell>
          <table:table-cell office:value-type="float" office:value="197900.30999999997" table:style-name="ce20">
            <text:p><text:s/>197.900,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3648216.4799999995" table:style-name="ce19">
            <text:p><text:s/>3.648.216,48<text:s/></text:p>
          </table:table-cell>
          <table:table-cell office:value-type="float" office:value="19255.740000000002" table:style-name="ce19">
            <text:p><text:s/>19.255,74<text:s/></text:p>
          </table:table-cell>
          <table:table-cell office:value-type="float" office:value="3667472.2199999997" table:style-name="ce20">
            <text:p><text:s/>3.667.472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00749.53" table:style-name="ce19">
            <text:p><text:s/>200.749,53<text:s/></text:p>
          </table:table-cell>
          <table:table-cell office:value-type="float" office:value="200749.53" table:style-name="ce20">
            <text:p><text:s/>200.749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4063.87" table:style-name="ce19">
            <text:p><text:s/>84.063,87<text:s/></text:p>
          </table:table-cell>
          <table:table-cell office:value-type="float" office:value="84063.87" table:style-name="ce20">
            <text:p><text:s/>84.063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421625.0499999998" table:style-name="ce19">
            <text:p><text:s/>1.421.625,05<text:s/></text:p>
          </table:table-cell>
          <table:table-cell office:value-type="float" office:value="1421625.0499999998" table:style-name="ce20">
            <text:p><text:s/>1.421.625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028020.94" table:style-name="ce19">
            <text:p><text:s/>2.028.020,94<text:s/></text:p>
          </table:table-cell>
          <table:table-cell office:value-type="float" office:value="2028020.94" table:style-name="ce20">
            <text:p><text:s/>2.028.020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431774.35000000003" table:style-name="ce19">
            <text:p><text:s/>431.774,35<text:s/></text:p>
          </table:table-cell>
          <table:table-cell office:value-type="float" office:value="424071.54" table:style-name="ce19">
            <text:p><text:s/>424.071,54<text:s/></text:p>
          </table:table-cell>
          <table:table-cell office:value-type="float" office:value="855845.89" table:style-name="ce20">
            <text:p><text:s/>855.845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373728.6300000001" table:style-name="ce19">
            <text:p><text:s/>1.373.728,63<text:s/></text:p>
          </table:table-cell>
          <table:table-cell office:value-type="float" office:value="1373728.6300000001" table:style-name="ce20">
            <text:p><text:s/>1.373.728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892457.87" table:style-name="ce19">
            <text:p><text:s/>3.892.457,87<text:s/></text:p>
          </table:table-cell>
          <table:table-cell office:value-type="float" office:value="3892457.87" table:style-name="ce20">
            <text:p><text:s/>3.892.457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29659.67" table:style-name="ce19">
            <text:p><text:s/>229.659,67<text:s/></text:p>
          </table:table-cell>
          <table:table-cell office:value-type="float" office:value="229659.67" table:style-name="ce20">
            <text:p><text:s/>229.659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199.53" table:style-name="ce19">
            <text:p><text:s/>11.199,53<text:s/></text:p>
          </table:table-cell>
          <table:table-cell office:value-type="float" office:value="11199.53" table:style-name="ce20">
            <text:p><text:s/>11.199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1288917.5999999999" table:style-name="ce19">
            <text:p><text:s/>1.288.917,60<text:s/></text:p>
          </table:table-cell>
          <table:table-cell office:value-type="float" office:value="9218507.9400000013" table:style-name="ce19">
            <text:p><text:s/>9.218.507,94<text:s/></text:p>
          </table:table-cell>
          <table:table-cell office:value-type="float" office:value="10507425.540000001" table:style-name="ce20">
            <text:p><text:s/>10.507.425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7802.5" table:style-name="ce19">
            <text:p><text:s/>17.802,50<text:s/></text:p>
          </table:table-cell>
          <table:table-cell office:value-type="float" office:value="17802.5" table:style-name="ce20">
            <text:p><text:s/>17.80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114.3" table:style-name="ce19">
            <text:p><text:s/>11.114,30<text:s/></text:p>
          </table:table-cell>
          <table:table-cell office:value-type="float" office:value="11114.3" table:style-name="ce20">
            <text:p><text:s/>11.114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59807.4" table:style-name="ce19">
            <text:p><text:s/>259.807,40<text:s/></text:p>
          </table:table-cell>
          <table:table-cell office:value-type="float" office:value="259807.4" table:style-name="ce20">
            <text:p><text:s/>259.807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591.66" table:style-name="ce19">
            <text:p><text:s/>9.591,66<text:s/></text:p>
          </table:table-cell>
          <table:table-cell office:value-type="float" office:value="9591.66" table:style-name="ce20">
            <text:p><text:s/>9.591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6335.71" table:style-name="ce19">
            <text:p><text:s/>86.335,71<text:s/></text:p>
          </table:table-cell>
          <table:table-cell office:value-type="float" office:value="86335.71" table:style-name="ce20">
            <text:p><text:s/>86.335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71343.26" table:style-name="ce19">
            <text:p><text:s/>171.343,26<text:s/></text:p>
          </table:table-cell>
          <table:table-cell office:value-type="float" office:value="171343.26" table:style-name="ce20">
            <text:p><text:s/>171.343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81336.52" table:style-name="ce19">
            <text:p><text:s/>281.336,52<text:s/></text:p>
          </table:table-cell>
          <table:table-cell office:value-type="float" office:value="281336.52" table:style-name="ce20">
            <text:p><text:s/>281.336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4060" table:style-name="ce19">
            <text:p><text:s/>34.060,00<text:s/></text:p>
          </table:table-cell>
          <table:table-cell office:value-type="float" office:value="34060" table:style-name="ce20">
            <text:p><text:s/>34.0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40">
            <text:p>Demais Despesas de Custeio<text:span text:style-name="T1"><text:s/></text:span></text:p>
          </table:table-cell>
          <table:covered-table-cell/>
          <table:table-cell office:value-type="float" office:value="29578.04" table:style-name="ce19">
            <text:p><text:s/>29.578,04<text:s/></text:p>
          </table:table-cell>
          <table:table-cell office:value-type="float" office:value="926945.64000000013" table:style-name="ce19">
            <text:p><text:s/>926.945,64<text:s/></text:p>
          </table:table-cell>
          <table:table-cell office:value-type="float" office:value="956523.68000000017" table:style-name="ce20">
            <text:p><text:s/>956.523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I:</text:p>
          </table:table-cell>
          <table:table-cell table:style-name="ce30"/>
          <table:table-cell table:style-name="ce31"/>
          <table:table-cell office:value-type="float" office:value="17944990.609999999" table:style-name="ce32">
            <text:p><text:s/>17.944.990,61<text:s/></text:p>
          </table:table-cell>
          <table:table-cell office:value-type="float" office:value="21365343.820000004" table:style-name="ce32">
            <text:p><text:s/>21.365.343,82<text:s/></text:p>
          </table:table-cell>
          <table:table-cell office:value-type="float" office:value="39310334.43" table:style-name="ce33">
            <text:p><text:s/>39.310.334,43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64824.72" table:style-name="ce19">
            <text:p><text:s/>564.824,72<text:s/></text:p>
          </table:table-cell>
          <table:table-cell office:value-type="float" office:value="564824.72" table:style-name="ce20">
            <text:p><text:s/>564.824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40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3446.15" table:style-name="ce19">
            <text:p><text:s/>43.446,15<text:s/></text:p>
          </table:table-cell>
          <table:table-cell office:value-type="float" office:value="43446.15" table:style-name="ce20">
            <text:p><text:s/>43.446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40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98627.13" table:style-name="ce19">
            <text:p><text:s/>898.627,13<text:s/></text:p>
          </table:table-cell>
          <table:table-cell office:value-type="float" office:value="898627.13" table:style-name="ce20">
            <text:p><text:s/>898.627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II: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1506898" table:style-name="ce32">
            <text:p><text:s/>1.506.898,00<text:s/></text:p>
          </table:table-cell>
          <table:table-cell office:value-type="float" office:value="1506898" table:style-name="ce33">
            <text:p><text:s/>1.506.898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V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79974908.329999998" table:style-name="ce23">
            <text:p><text:s/>79.974.908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974908.329999998" table:style-name="ce23">
            <text:p><text:s/>79.974.908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Custeio</text:p>
          </table:table-cell>
          <table:covered-table-cell/>
          <table:table-cell office:value-type="float" office:value="21827946" table:style-name="ce23">
            <text:p><text:s/>21.827.94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827946" table:style-name="ce23">
            <text:p><text:s/>21.827.94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Investimentos</text:p>
          </table:table-cell>
          <table:covered-table-cell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23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40">
            <text:p>Inversões Financeira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V</text:p>
          </table:table-cell>
          <table:table-cell table:style-name="ce30"/>
          <table:table-cell office:value-type="string" table:style-name="ce31">
            <text:p>Total - Inciso V</text:p>
          </table:table-cell>
          <table:table-cell office:value-type="float" office:value="101804521" table:style-name="ce32">
            <text:p><text:s/>101.804.521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01804521" table:style-name="ce33">
            <text:p><text:s/>101.804.52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3390109.89" table:style-name="ce23">
            <text:p><text:s/>3.390.109,89<text:s/></text:p>
          </table:table-cell>
          <table:table-cell office:value-type="float" office:value="3390109.89" table:style-name="ce23">
            <text:p><text:s/>3.390.109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Recursos a Titulos de Taxas Judiciária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12143378.99" table:style-name="ce23">
            <text:p><text:s/>12.143.378,99<text:s/></text:p>
          </table:table-cell>
          <table:table-cell office:value-type="float" office:value="12143378.99" table:style-name="ce23">
            <text:p><text:s/>12.143.378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9991237.5399999991" table:style-name="ce23">
            <text:p><text:s/>9.991.237,54<text:s/></text:p>
          </table:table-cell>
          <table:table-cell office:value-type="float" office:value="9991237.5399999991" table:style-name="ce23">
            <text:p><text:s/>9.991.237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40">
            <text:p>Demais Recursos Conforme Previsão em Leis Especifica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10597696.980000004" table:style-name="ce23">
            <text:p><text:s/>10.597.696,98<text:s/></text:p>
          </table:table-cell>
          <table:table-cell office:value-type="float" office:value="10597696.980000004" table:style-name="ce23">
            <text:p><text:s/>10.597.696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VI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36084686.810000002" table:style-name="ce32">
            <text:p><text:s/>36.084.686,81<text:s/></text:p>
          </table:table-cell>
          <table:table-cell office:value-type="float" office:value="36084686.810000002" table:style-name="ce33">
            <text:p><text:s/>36.084.686,81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4"/>
          <table:table-cell table:style-name="ce7"/>
          <table:table-cell table:number-columns-repeated="3" table:style-name="ce36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7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number-columns-repeated="3" table:style-name="ce38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style-name="ce1"/>
          <table:table-cell table:style-name="ce39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style-name="ce1"/>
          <table:table-cell table:style-name="ce8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4"/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srv-arquivo-01/Coordenadoria%20de%20Planejamento/ESTATÍSTICA/1.%20Demandas/1.%20Recorrentes/Resolução%20102/2021/1.%20Planilha%20matriz_2021.11_4.xlsx'#aux" table:style-name="ta2">
        <table:table-source xlink:href="file://srv-arquivo-01/Coordenadoria%20de%20Planejamento/ESTATÍSTICA/1.%20Demandas/1.%20Recorrentes/Resolução%20102/2021/1.%20Planilha%20matriz_2021.11_4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4453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1/1.%20Planilha%20matriz_2021.11_4.xlsx'#matriz_Anexo_I" table:style-name="ta2">
        <table:table-source xlink:href="file://srv-arquivo-01/Coordenadoria%20de%20Planejamento/ESTATÍSTICA/1.%20Demandas/1.%20Recorrentes/Resolução%20102/2021/1.%20Planilha%20matriz_2021.11_4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matriz_Anexo_II" table:style-name="ta2">
        <table:table-source xlink:href="file://srv-arquivo-01/Coordenadoria%20de%20Planejamento/ESTATÍSTICA/1.%20Demandas/1.%20Recorrentes/Resolução%20102/2021/1.%20Planilha%20matriz_2021.11_4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dados_sig" table:style-name="ta2">
        <table:table-source xlink:href="file://srv-arquivo-01/Coordenadoria%20de%20Planejamento/ESTATÍSTICA/1.%20Demandas/1.%20Recorrentes/Resolução%20102/2021/1.%20Planilha%20matriz_2021.11_4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dados_npo" table:style-name="ta2">
        <table:table-source xlink:href="file://srv-arquivo-01/Coordenadoria%20de%20Planejamento/ESTATÍSTICA/1.%20Demandas/1.%20Recorrentes/Resolução%20102/2021/1.%20Planilha%20matriz_2021.11_4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dados_orcamento" table:style-name="ta2">
        <table:table-source xlink:href="file://srv-arquivo-01/Coordenadoria%20de%20Planejamento/ESTATÍSTICA/1.%20Demandas/1.%20Recorrentes/Resolução%20102/2021/1.%20Planilha%20matriz_2021.11_4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de-para" table:style-name="ta2">
        <table:table-source xlink:href="file://srv-arquivo-01/Coordenadoria%20de%20Planejamento/ESTATÍSTICA/1.%20Demandas/1.%20Recorrentes/Resolução%20102/2021/1.%20Planilha%20matriz_2021.11_4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dinamica" table:style-name="ta2">
        <table:table-source xlink:href="file://srv-arquivo-01/Coordenadoria%20de%20Planejamento/ESTATÍSTICA/1.%20Demandas/1.%20Recorrentes/Resolução%20102/2021/1.%20Planilha%20matriz_2021.11_4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I_vs_II" table:style-name="ta2">
        <table:table-source xlink:href="file://srv-arquivo-01/Coordenadoria%20de%20Planejamento/ESTATÍSTICA/1.%20Demandas/1.%20Recorrentes/Resolução%20102/2021/1.%20Planilha%20matriz_2021.11_4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Anotacoes" table:style-name="ta2">
        <table:table-source xlink:href="file://srv-arquivo-01/Coordenadoria%20de%20Planejamento/ESTATÍSTICA/1.%20Demandas/1.%20Recorrentes/Resolução%20102/2021/1.%20Planilha%20matriz_2021.11_4.xlsx" table:table-name="An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Plan1" table:style-name="ta2">
        <table:table-source xlink:href="file://srv-arquivo-01/Coordenadoria%20de%20Planejamento/ESTATÍSTICA/1.%20Demandas/1.%20Recorrentes/Resolução%20102/2021/1.%20Planilha%20matriz_2021.11_4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Taxas_Custas" table:style-name="ta2">
        <table:table-source xlink:href="file://srv-arquivo-01/Coordenadoria%20de%20Planejamento/ESTATÍSTICA/1.%20Demandas/1.%20Recorrentes/Resolução%20102/2021/1.%20Planilha%20matriz_2021.11_4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PTA_2020_TJ" table:style-name="ta2">
        <table:table-source xlink:href="file://srv-arquivo-01/Coordenadoria%20de%20Planejamento/ESTATÍSTICA/1.%20Demandas/1.%20Recorrentes/Resolução%20102/2021/1.%20Planilha%20matriz_2021.11_4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1_4.xlsx'#PTA_2020_Funajuris" table:style-name="ta2">
        <table:table-source xlink:href="file://srv-arquivo-01/Coordenadoria%20de%20Planejamento/ESTATÍSTICA/1.%20Demandas/1.%20Recorrentes/Resolução%20102/2021/1.%20Planilha%20matriz_2021.11_4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1/1.%20Planilha%20matriz_2021.11_4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srv-arquivo-01/Coordenadoria%20de%20Planejamento/ESTATÍSTICA/1.%20Demandas/1.%20Recorrentes/Resolução%20102/2021/1.%20Planilha%20matriz_2021.11_4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Veruska Nomie Takada</dc:creator>
    <meta:creation-date>2021-12-16T18:53:15Z</meta:creation-date>
    <dc:date>2021-12-16T18:54:11Z</dc:date>
  </office:meta>
</office:document-meta>
</file>