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6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Default" style:data-style-name="N4"/>
    <style:style style:name="ce32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2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2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23" table:default-cell-style-name="ce2"/>
        <table:table-row table:style-name="ro1">
          <table:table-cell table:style-name="ce2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1-10-31T00:00:00" table:style-name="ce7">
            <text:p>out/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style-name="ce2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Despesas com Pessoal Ativo<text:s/></text:p>
          </table:table-cell>
          <table:covered-table-cell/>
          <table:table-cell office:value-type="float" office:value="77379379.730000004" table:style-name="ce14">
            <text:p><text:s/>77.379.379,7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7379379.730000004" table:style-name="ce15">
            <text:p><text:s/>77.379.379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Despesas com Pessoal Inativo e Pensões<text:s/></text:p>
          </table:table-cell>
          <table:covered-table-cell/>
          <table:table-cell office:value-type="float" office:value="22896390.159999996" table:style-name="ce14">
            <text:p><text:s/>22.896.390,1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2896390.159999996" table:style-name="ce18">
            <text:p><text:s/>22.896.390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Encargos Sociais Incidentes Sobre a Remuneração de Pessoal</text:p>
          </table:table-cell>
          <table:covered-table-cell/>
          <table:table-cell office:value-type="float" office:value="1902556.47" table:style-name="ce14">
            <text:p><text:s/>1.902.556,4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02556.47" table:style-name="ce18">
            <text:p><text:s/>1.902.556,4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583927.12" table:style-name="ce20">
            <text:p><text:s/>583.927,1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83927.12" table:style-name="ce21">
            <text:p><text:s/>583.927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:</text:p>
          </table:table-cell>
          <table:table-cell table:style-name="ce23"/>
          <table:table-cell table:style-name="ce24"/>
          <table:table-cell office:value-type="float" office:value="102762253.48" table:style-name="ce25">
            <text:p><text:s/>102.762.253,4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2762253.48" table:style-name="ce26">
            <text:p><text:s/>102.762.253,4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Beneficios a Servidores e Empregados - Auxilio Alimentação</text:p>
          </table:table-cell>
          <table:covered-table-cell/>
          <table:table-cell office:value-type="float" office:value="5499867.1100000003" table:style-name="ce14">
            <text:p><text:s/>5.499.867,1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99867.1100000003" table:style-name="ce15">
            <text:p><text:s/>5.499.867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409200" table:style-name="ce14">
            <text:p><text:s/>409.2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9200" table:style-name="ce15">
            <text:p><text:s/>409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8">
            <text:p>Beneficios a Servidores e Empregados - Assistência Médica e Odontólogica</text:p>
          </table:table-cell>
          <table:covered-table-cell/>
          <table:table-cell office:value-type="float" office:value="6708205.6799999988" table:style-name="ce14">
            <text:p><text:s/>6.708.205,68<text:s/></text:p>
          </table:table-cell>
          <table:table-cell office:value-type="float" office:value="4104.12" table:style-name="ce14">
            <text:p><text:s/>4.104,12<text:s/></text:p>
          </table:table-cell>
          <table:table-cell office:value-type="float" office:value="6712309.7999999989" table:style-name="ce15">
            <text:p><text:s/>6.712.309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15035.84000000003" table:style-name="ce14">
            <text:p><text:s/>315.035,84<text:s/></text:p>
          </table:table-cell>
          <table:table-cell office:value-type="float" office:value="315035.84000000003" table:style-name="ce15">
            <text:p><text:s/>315.035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14919.1" table:style-name="ce14">
            <text:p><text:s/>214.919,10<text:s/></text:p>
          </table:table-cell>
          <table:table-cell office:value-type="float" office:value="214919.1" table:style-name="ce15">
            <text:p><text:s/>214.919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8">
            <text:p>Indenizações de Ajuda de Custo, Transporte e Auxilio Moradia<text:s/></text:p>
          </table:table-cell>
          <table:covered-table-cell/>
          <table:table-cell office:value-type="float" office:value="3626676.4599999995" table:style-name="ce14">
            <text:p><text:s/>3.626.676,46<text:s/></text:p>
          </table:table-cell>
          <table:table-cell office:value-type="float" office:value="6080.88" table:style-name="ce14">
            <text:p><text:s/>6.080,88<text:s/></text:p>
          </table:table-cell>
          <table:table-cell office:value-type="float" office:value="3632757.3399999994" table:style-name="ce15">
            <text:p><text:s/>3.632.757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17669.33000000002" table:style-name="ce14">
            <text:p><text:s/>217.669,33<text:s/></text:p>
          </table:table-cell>
          <table:table-cell office:value-type="float" office:value="217669.33000000002" table:style-name="ce15">
            <text:p><text:s/>217.669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9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92827.81" table:style-name="ce14">
            <text:p><text:s/>1.292.827,81<text:s/></text:p>
          </table:table-cell>
          <table:table-cell office:value-type="float" office:value="1292827.81" table:style-name="ce15">
            <text:p><text:s/>1.292.827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9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9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2124.21" table:style-name="ce14">
            <text:p><text:s/>222.124,21<text:s/></text:p>
          </table:table-cell>
          <table:table-cell office:value-type="float" office:value="222124.21" table:style-name="ce15">
            <text:p><text:s/>222.124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386234.9" table:style-name="ce14">
            <text:p><text:s/>386.234,90<text:s/></text:p>
          </table:table-cell>
          <table:table-cell office:value-type="float" office:value="458397.02" table:style-name="ce14">
            <text:p><text:s/>458.397,02<text:s/></text:p>
          </table:table-cell>
          <table:table-cell office:value-type="float" office:value="844631.92" table:style-name="ce15">
            <text:p><text:s/>844.631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84901.64" table:style-name="ce14">
            <text:p><text:s/>484.901,64<text:s/></text:p>
          </table:table-cell>
          <table:table-cell office:value-type="float" office:value="484901.64" table:style-name="ce15">
            <text:p><text:s/>484.901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396020.1099999994" table:style-name="ce14">
            <text:p><text:s/>2.396.020,11<text:s/></text:p>
          </table:table-cell>
          <table:table-cell office:value-type="float" office:value="2396020.1099999994" table:style-name="ce15">
            <text:p><text:s/>2.396.020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4084.77" table:style-name="ce14">
            <text:p><text:s/>74.084,77<text:s/></text:p>
          </table:table-cell>
          <table:table-cell office:value-type="float" office:value="74084.77" table:style-name="ce15">
            <text:p><text:s/>74.084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ineas "n" e "o"</text:p>
          </table:table-cell>
          <table:covered-table-cell/>
          <table:table-cell office:value-type="float" office:value="2723813.16" table:style-name="ce14">
            <text:p><text:s/>2.723.813,16<text:s/></text:p>
          </table:table-cell>
          <table:table-cell office:value-type="float" office:value="3602931.22" table:style-name="ce14">
            <text:p><text:s/>3.602.931,22<text:s/></text:p>
          </table:table-cell>
          <table:table-cell office:value-type="float" office:value="6326744.3800000008" table:style-name="ce15">
            <text:p><text:s/>6.326.74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6916.16" table:style-name="ce14">
            <text:p><text:s/>126.916,16<text:s/></text:p>
          </table:table-cell>
          <table:table-cell office:value-type="float" office:value="126916.16" table:style-name="ce15">
            <text:p><text:s/>126.91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677.8" table:style-name="ce14">
            <text:p><text:s/>13.677,80<text:s/></text:p>
          </table:table-cell>
          <table:table-cell office:value-type="float" office:value="13677.8" table:style-name="ce15">
            <text:p><text:s/>13.67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9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900" table:style-name="ce14">
            <text:p><text:s/>4.900,00<text:s/></text:p>
          </table:table-cell>
          <table:table-cell office:value-type="float" office:value="4900" table:style-name="ce15">
            <text:p><text:s/>4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9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9884.38" table:style-name="ce14">
            <text:p><text:s/>99.884,38<text:s/></text:p>
          </table:table-cell>
          <table:table-cell office:value-type="float" office:value="99884.38" table:style-name="ce15">
            <text:p><text:s/>99.88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9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42375.40000000002" table:style-name="ce14">
            <text:p><text:s/>242.375,40<text:s/></text:p>
          </table:table-cell>
          <table:table-cell office:value-type="float" office:value="242375.40000000002" table:style-name="ce15">
            <text:p><text:s/>242.37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1148.92000000004" table:style-name="ce14">
            <text:p><text:s/>221.148,92<text:s/></text:p>
          </table:table-cell>
          <table:table-cell office:value-type="float" office:value="221148.92000000004" table:style-name="ce15">
            <text:p><text:s/>221.148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9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00" table:style-name="ce14">
            <text:p><text:s/>900,00<text:s/></text:p>
          </table:table-cell>
          <table:table-cell office:value-type="float" office:value="900" table:style-name="ce15">
            <text:p><text:s/>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23704.760000000002" table:style-name="ce14">
            <text:p><text:s/>23.704,76<text:s/></text:p>
          </table:table-cell>
          <table:table-cell office:value-type="float" office:value="983705.31" table:style-name="ce14">
            <text:p><text:s/>983.705,31<text:s/></text:p>
          </table:table-cell>
          <table:table-cell office:value-type="float" office:value="1007410.0700000001" table:style-name="ce15">
            <text:p><text:s/>1.007.410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:</text:p>
          </table:table-cell>
          <table:table-cell table:style-name="ce23"/>
          <table:table-cell table:style-name="ce24"/>
          <table:table-cell office:value-type="float" office:value="19377702.07" table:style-name="ce25">
            <text:p><text:s/>19.377.702,07<text:s/></text:p>
          </table:table-cell>
          <table:table-cell office:value-type="float" office:value="10982604.020000001" table:style-name="ce25">
            <text:p><text:s/>10.982.604,02<text:s/></text:p>
          </table:table-cell>
          <table:table-cell office:value-type="float" office:value="30360306.09" table:style-name="ce26">
            <text:p><text:s/>30.360.306,0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08624.13000000006" table:style-name="ce14">
            <text:p><text:s/>408.624,13<text:s/></text:p>
          </table:table-cell>
          <table:table-cell office:value-type="float" office:value="408624.13000000006" table:style-name="ce15">
            <text:p><text:s/>408.624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3499.06" table:style-name="ce14">
            <text:p><text:s/>93.499,06<text:s/></text:p>
          </table:table-cell>
          <table:table-cell office:value-type="float" office:value="93499.06" table:style-name="ce15">
            <text:p><text:s/>93.499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I: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502123.19000000006" table:style-name="ce25">
            <text:p><text:s/>502.123,19<text:s/></text:p>
          </table:table-cell>
          <table:table-cell office:value-type="float" office:value="502123.19000000006" table:style-name="ce26">
            <text:p><text:s/>502.123,1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4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37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V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2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3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85974908.329999998" table:formula="of:=10000000+72366690.75+3608217.58" table:style-name="ce17">
            <text:p><text:s/>85.974.908,3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5974908.329999998" table:style-name="ce17">
            <text:p><text:s/>85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21827946" table:style-name="ce17">
            <text:p><text:s/>21.827.946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827946" table:style-name="ce17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1666.67" table:style-name="ce14">
            <text:p><text:s/>1.666,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66.67" table:style-name="ce17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1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</text:p>
          </table:table-cell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107804521" table:formula="of:=SUM([.E74:.E77])" table:style-name="ce25">
            <text:p><text:s/>107.804.521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07804521" table:style-name="ce26">
            <text:p><text:s/>107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3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2">
            <text:p>Alínea</text:p>
          </table:table-cell>
          <table:table-cell office:value-type="string" table:number-columns-spanned="2" table:number-rows-spanned="2" table:style-name="ce35">
            <text:p>Discriminação da Despesa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1" table:number-rows-spanned="2" table:style-name="ce43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8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3366959.7699999996" table:style-name="ce17">
            <text:p><text:s/>3.366.959,77<text:s/></text:p>
          </table:table-cell>
          <table:table-cell office:value-type="float" office:value="3366959.7699999996" table:style-name="ce17">
            <text:p><text:s/>3.366.959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2121273.410000002" table:style-name="ce17">
            <text:p><text:s/>12.121.273,41<text:s/></text:p>
          </table:table-cell>
          <table:table-cell office:value-type="float" office:value="12121273.410000002" table:style-name="ce17">
            <text:p><text:s/>12.121.273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8">
            <text:p>Recursos a Titulos de Serviços Extra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3251045.709999999" table:style-name="ce17">
            <text:p><text:s/>13.251.045,71<text:s/></text:p>
          </table:table-cell>
          <table:table-cell office:value-type="float" office:value="13251045.709999999" table:style-name="ce17">
            <text:p><text:s/>13.251.045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1032368.07" table:formula="of:=11032368.07" table:style-name="ce17">
            <text:p><text:s/>11.032.368,07<text:s/></text:p>
          </table:table-cell>
          <table:table-cell office:value-type="float" office:value="11032368.07" table:formula="of:=11032368.07" table:style-name="ce17">
            <text:p><text:s/>11.032.368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I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39771646.960000001" table:formula="of:=SUM([.F84:.F87])" table:style-name="ce25">
            <text:p><text:s/>39.771.646,96<text:s/></text:p>
          </table:table-cell>
          <table:table-cell office:value-type="float" office:value="39771646.960000001" table:formula="of:=SUM([.G84:.G87])" table:style-name="ce25">
            <text:p><text:s/>39.771.646,96<text:s/>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2" table:style-name="ce3"/>
          <table:table-cell table:style-name="ce9"/>
          <table:table-cell table:number-columns-repeated="3" table:style-name="ce28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9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30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1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1/1.%20Planilha%20matriz_2021.10.xlsx'#aux" table:style-name="ta2">
        <table:table-source xlink:href="file://srv-arquivo-01/Coordenadoria%20de%20Planejamento/ESTATÍSTICA/1.%20Demandas/1.%20Recorrentes/Resolução%20102/2021/1.%20Planilha%20matriz_2021.1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450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10.xlsx'#matriz_Anexo_I" table:style-name="ta2">
        <table:table-source xlink:href="file://srv-arquivo-01/Coordenadoria%20de%20Planejamento/ESTATÍSTICA/1.%20Demandas/1.%20Recorrentes/Resolução%20102/2021/1.%20Planilha%20matriz_2021.1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matriz_Anexo_II" table:style-name="ta2">
        <table:table-source xlink:href="file://srv-arquivo-01/Coordenadoria%20de%20Planejamento/ESTATÍSTICA/1.%20Demandas/1.%20Recorrentes/Resolução%20102/2021/1.%20Planilha%20matriz_2021.1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ados_sig" table:style-name="ta2">
        <table:table-source xlink:href="file://srv-arquivo-01/Coordenadoria%20de%20Planejamento/ESTATÍSTICA/1.%20Demandas/1.%20Recorrentes/Resolução%20102/2021/1.%20Planilha%20matriz_2021.1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ados_npo" table:style-name="ta2">
        <table:table-source xlink:href="file://srv-arquivo-01/Coordenadoria%20de%20Planejamento/ESTATÍSTICA/1.%20Demandas/1.%20Recorrentes/Resolução%20102/2021/1.%20Planilha%20matriz_2021.1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ados_orcamento" table:style-name="ta2">
        <table:table-source xlink:href="file://srv-arquivo-01/Coordenadoria%20de%20Planejamento/ESTATÍSTICA/1.%20Demandas/1.%20Recorrentes/Resolução%20102/2021/1.%20Planilha%20matriz_2021.1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e-para" table:style-name="ta2">
        <table:table-source xlink:href="file://srv-arquivo-01/Coordenadoria%20de%20Planejamento/ESTATÍSTICA/1.%20Demandas/1.%20Recorrentes/Resolução%20102/2021/1.%20Planilha%20matriz_2021.1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dinamica" table:style-name="ta2">
        <table:table-source xlink:href="file://srv-arquivo-01/Coordenadoria%20de%20Planejamento/ESTATÍSTICA/1.%20Demandas/1.%20Recorrentes/Resolução%20102/2021/1.%20Planilha%20matriz_2021.1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I_vs_II" table:style-name="ta2">
        <table:table-source xlink:href="file://srv-arquivo-01/Coordenadoria%20de%20Planejamento/ESTATÍSTICA/1.%20Demandas/1.%20Recorrentes/Resolução%20102/2021/1.%20Planilha%20matriz_2021.10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Anotacoes" table:style-name="ta2">
        <table:table-source xlink:href="file://srv-arquivo-01/Coordenadoria%20de%20Planejamento/ESTATÍSTICA/1.%20Demandas/1.%20Recorrentes/Resolução%20102/2021/1.%20Planilha%20matriz_2021.10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Plan1" table:style-name="ta2">
        <table:table-source xlink:href="file://srv-arquivo-01/Coordenadoria%20de%20Planejamento/ESTATÍSTICA/1.%20Demandas/1.%20Recorrentes/Resolução%20102/2021/1.%20Planilha%20matriz_2021.1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Taxas_Custas" table:style-name="ta2">
        <table:table-source xlink:href="file://srv-arquivo-01/Coordenadoria%20de%20Planejamento/ESTATÍSTICA/1.%20Demandas/1.%20Recorrentes/Resolução%20102/2021/1.%20Planilha%20matriz_2021.10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PTA_2020_TJ" table:style-name="ta2">
        <table:table-source xlink:href="file://srv-arquivo-01/Coordenadoria%20de%20Planejamento/ESTATÍSTICA/1.%20Demandas/1.%20Recorrentes/Resolução%20102/2021/1.%20Planilha%20matriz_2021.10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10.xlsx'#PTA_2020_Funajuris" table:style-name="ta2">
        <table:table-source xlink:href="file://srv-arquivo-01/Coordenadoria%20de%20Planejamento/ESTATÍSTICA/1.%20Demandas/1.%20Recorrentes/Resolução%20102/2021/1.%20Planilha%20matriz_2021.10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10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1/1.%20Planilha%20matriz_2021.1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11-16T21:24:22Z</meta:creation-date>
    <dc:date>2021-11-18T22:41:36Z</dc:date>
  </office:meta>
</office:document-meta>
</file>