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V_237_rgula" style:data-style-name="N35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6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10529in" svg:height="1.2283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1-05-19T00:00:00" table:style-name="ce4">
            <text:p>19/05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1-04-30T00:00:00" table:style-name="ce5">
            <text:p>abr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2004074.790000007" table:style-name="ce19">
            <text:p><text:s/>62.004.074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004074.790000007" table:style-name="ce20">
            <text:p><text:s/>62.004.07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2146523.600000001" table:style-name="ce19">
            <text:p><text:s/>22.146.52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146523.600000001" table:style-name="ce24">
            <text:p><text:s/>22.146.52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25167.45" table:style-name="ce19">
            <text:p><text:s/>1.925.167,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5167.45" table:style-name="ce24">
            <text:p><text:s/>1.925.167,45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26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:</text:p>
          </table:table-cell>
          <table:table-cell table:style-name="ce30"/>
          <table:table-cell table:style-name="ce31"/>
          <table:table-cell office:value-type="float" office:value="86075765.840000018" table:style-name="ce32">
            <text:p><text:s/>86.075.765,8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6075765.840000018" table:style-name="ce33">
            <text:p><text:s/>86.075.765,8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5523165.7800000003" table:style-name="ce19">
            <text:p><text:s/>5.523.165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23165.7800000003" table:style-name="ce20">
            <text:p><text:s/>5.523.165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399300" table:style-name="ce19">
            <text:p><text:s/>399.3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9300" table:style-name="ce20">
            <text:p><text:s/>399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54110.4000000004" table:style-name="ce19">
            <text:p><text:s/>6.654.110,40<text:s/></text:p>
          </table:table-cell>
          <table:table-cell office:value-type="float" office:value="175277.03" table:style-name="ce19">
            <text:p><text:s/>175.277,03<text:s/></text:p>
          </table:table-cell>
          <table:table-cell office:value-type="float" office:value="6829387.4300000006" table:style-name="ce20">
            <text:p><text:s/>6.829.387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9178.419999999984" table:style-name="ce19">
            <text:p><text:s/>89.178,42<text:s/></text:p>
          </table:table-cell>
          <table:table-cell office:value-type="float" office:value="89178.419999999984" table:style-name="ce20">
            <text:p><text:s/>89.178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11020.94" table:style-name="ce19">
            <text:p><text:s/>311.020,94<text:s/></text:p>
          </table:table-cell>
          <table:table-cell office:value-type="float" office:value="311020.94" table:style-name="ce20">
            <text:p><text:s/>311.020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739008.42" table:style-name="ce19">
            <text:p><text:s/>3.739.008,42<text:s/></text:p>
          </table:table-cell>
          <table:table-cell office:value-type="float" office:value="1406742.72" table:style-name="ce19">
            <text:p><text:s/>1.406.742,72<text:s/></text:p>
          </table:table-cell>
          <table:table-cell office:value-type="float" office:value="5145751.1399999997" table:style-name="ce20">
            <text:p><text:s/>5.145.751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5607.41999999993" table:style-name="ce19">
            <text:p><text:s/>335.607,42<text:s/></text:p>
          </table:table-cell>
          <table:table-cell office:value-type="float" office:value="335607.41999999993" table:style-name="ce20">
            <text:p><text:s/>335.60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8813.620000000003" table:style-name="ce19">
            <text:p><text:s/>38.813,62<text:s/></text:p>
          </table:table-cell>
          <table:table-cell office:value-type="float" office:value="38813.620000000003" table:style-name="ce20">
            <text:p><text:s/>38.813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95242.13" table:style-name="ce19">
            <text:p><text:s/>795.242,13<text:s/></text:p>
          </table:table-cell>
          <table:table-cell office:value-type="float" office:value="795242.13" table:style-name="ce20">
            <text:p><text:s/>795.242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13028.48" table:style-name="ce19">
            <text:p><text:s/>913.028,48<text:s/></text:p>
          </table:table-cell>
          <table:table-cell office:value-type="float" office:value="913028.48" table:style-name="ce20">
            <text:p><text:s/>913.02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4600.560000000001" table:style-name="ce19">
            <text:p><text:s/>24.600,56<text:s/></text:p>
          </table:table-cell>
          <table:table-cell office:value-type="float" office:value="421101.79" table:style-name="ce19">
            <text:p><text:s/>421.101,79<text:s/></text:p>
          </table:table-cell>
          <table:table-cell office:value-type="float" office:value="445702.35" table:style-name="ce20">
            <text:p><text:s/>445.70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54684.98" table:style-name="ce19">
            <text:p><text:s/>1.354.684,98<text:s/></text:p>
          </table:table-cell>
          <table:table-cell office:value-type="float" office:value="1354684.98" table:style-name="ce20">
            <text:p><text:s/>1.354.684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845230.4399999997" table:style-name="ce19">
            <text:p><text:s/>1.845.230,44<text:s/></text:p>
          </table:table-cell>
          <table:table-cell office:value-type="float" office:value="1845230.4399999997" table:style-name="ce20">
            <text:p><text:s/>1.845.230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867.199999999997" table:style-name="ce19">
            <text:p><text:s/>35.867,20<text:s/></text:p>
          </table:table-cell>
          <table:table-cell office:value-type="float" office:value="35867.199999999997" table:style-name="ce20">
            <text:p><text:s/>35.867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844127.48" table:style-name="ce19">
            <text:p><text:s/>844.127,48<text:s/></text:p>
          </table:table-cell>
          <table:table-cell office:value-type="float" office:value="5414807.9699999997" table:style-name="ce19">
            <text:p><text:s/>5.414.807,97<text:s/></text:p>
          </table:table-cell>
          <table:table-cell office:value-type="float" office:value="6258935.4499999993" table:style-name="ce20">
            <text:p><text:s/>6.258.935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2922.62000000002" table:style-name="ce19">
            <text:p><text:s/>192.922,62<text:s/></text:p>
          </table:table-cell>
          <table:table-cell office:value-type="float" office:value="192922.62000000002" table:style-name="ce20">
            <text:p><text:s/>192.922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870.130000000001" table:style-name="ce19">
            <text:p><text:s/>10.870,13<text:s/></text:p>
          </table:table-cell>
          <table:table-cell office:value-type="float" office:value="10870.130000000001" table:style-name="ce20">
            <text:p><text:s/>10.870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350" table:style-name="ce19">
            <text:p><text:s/>7.350,00<text:s/></text:p>
          </table:table-cell>
          <table:table-cell office:value-type="float" office:value="7350" table:style-name="ce20">
            <text:p><text:s/>7.3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2017.120000000003" table:style-name="ce19">
            <text:p><text:s/>52.017,12<text:s/></text:p>
          </table:table-cell>
          <table:table-cell office:value-type="float" office:value="52017.120000000003" table:style-name="ce20">
            <text:p><text:s/>52.01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5956.51999999999" table:style-name="ce19">
            <text:p><text:s/>125.956,52<text:s/></text:p>
          </table:table-cell>
          <table:table-cell office:value-type="float" office:value="125956.51999999999" table:style-name="ce20">
            <text:p><text:s/>125.956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0326.419999999984" table:style-name="ce19">
            <text:p><text:s/>90.326,42<text:s/></text:p>
          </table:table-cell>
          <table:table-cell office:value-type="float" office:value="90326.419999999984" table:style-name="ce20">
            <text:p><text:s/>90.326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770" table:style-name="ce19">
            <text:p><text:s/>8.770,00<text:s/></text:p>
          </table:table-cell>
          <table:table-cell office:value-type="float" office:value="8770" table:style-name="ce20">
            <text:p><text:s/>8.7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8493.33" table:style-name="ce19">
            <text:p><text:s/>8.493,33<text:s/></text:p>
          </table:table-cell>
          <table:table-cell office:value-type="float" office:value="969491.47" table:style-name="ce19">
            <text:p><text:s/>969.491,47<text:s/></text:p>
          </table:table-cell>
          <table:table-cell office:value-type="float" office:value="977984.79999999993" table:style-name="ce20">
            <text:p><text:s/>977.984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:</text:p>
          </table:table-cell>
          <table:table-cell table:style-name="ce30"/>
          <table:table-cell table:style-name="ce31"/>
          <table:table-cell office:value-type="float" office:value="17192805.969999999" table:style-name="ce32">
            <text:p><text:s/>17.192.805,97<text:s/></text:p>
          </table:table-cell>
          <table:table-cell office:value-type="float" office:value="14823967.089999998" table:style-name="ce32">
            <text:p><text:s/>14.823.967,09<text:s/></text:p>
          </table:table-cell>
          <table:table-cell office:value-type="float" office:value="32016773.06000001" table:style-name="ce33">
            <text:p><text:s/>32.016.773,0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12322" table:style-name="ce19">
            <text:p><text:s/>312.322,00<text:s/></text:p>
          </table:table-cell>
          <table:table-cell office:value-type="float" office:value="312322" table:style-name="ce20">
            <text:p><text:s/>312.32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436.4" table:style-name="ce19">
            <text:p><text:s/>13.436,40<text:s/></text:p>
          </table:table-cell>
          <table:table-cell office:value-type="float" office:value="13436.4" table:style-name="ce20">
            <text:p><text:s/>13.43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3670" table:style-name="ce19">
            <text:p><text:s/>63.670,00<text:s/></text:p>
          </table:table-cell>
          <table:table-cell office:value-type="float" office:value="63670" table:style-name="ce20">
            <text:p><text:s/>63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I: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432874.55000000005" table:style-name="ce32">
            <text:p><text:s/>432.874,55<text:s/></text:p>
          </table:table-cell>
          <table:table-cell office:value-type="float" office:value="432874.55000000005" table:style-name="ce33">
            <text:p><text:s/>432.874,5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V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79974908.329999998" table:style-name="ce23">
            <text:p><text:s/>79.974.90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974908.329999998" table:style-name="ce23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1827946" table:style-name="ce23">
            <text:p><text:s/>21.827.94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27946" table:style-name="ce23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</text:p>
          </table:table-cell>
          <table:table-cell table:style-name="ce30"/>
          <table:table-cell office:value-type="string" table:style-name="ce31">
            <text:p>Total - Inciso V</text:p>
          </table:table-cell>
          <table:table-cell office:value-type="float" office:value="101804521" table:style-name="ce32">
            <text:p><text:s/>101.804.52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1804521" table:style-name="ce33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390109.89" table:style-name="ce23">
            <text:p><text:s/>3.390.109,89<text:s/></text:p>
          </table:table-cell>
          <table:table-cell office:value-type="float" office:value="3390109.89" table:style-name="ce23">
            <text:p><text:s/>3.390.109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2143378.99" table:style-name="ce23">
            <text:p><text:s/>12.143.378,99<text:s/></text:p>
          </table:table-cell>
          <table:table-cell office:value-type="float" office:value="12143378.99" table:style-name="ce23">
            <text:p><text:s/>12.143.378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9991237.5399999991" table:style-name="ce23">
            <text:p><text:s/>9.991.237,54<text:s/></text:p>
          </table:table-cell>
          <table:table-cell office:value-type="float" office:value="9991237.5399999991" table:style-name="ce23">
            <text:p><text:s/>9.991.23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0597696.980000004" table:style-name="ce23">
            <text:p><text:s/>10.597.696,98<text:s/></text:p>
          </table:table-cell>
          <table:table-cell office:value-type="float" office:value="10597696.980000004" table:style-name="ce23">
            <text:p><text:s/>10.597.69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36084686.810000002" table:style-name="ce32">
            <text:p><text:s/>36.084.686,81<text:s/></text:p>
          </table:table-cell>
          <table:table-cell office:value-type="float" office:value="36084686.810000002" table:style-name="ce33">
            <text:p><text:s/>36.084.686,81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4"/>
          <table:table-cell table:style-name="ce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E:/Resolução%20102/1.%20Planilha%20matriz_2021.04.xlsx'#aux" table:style-name="ta2">
        <table:table-source xlink:href="file:///E:/Resolução%20102/1.%20Planilha%20matriz_2021.0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431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4.xlsx'#matriz_Anexo_I" table:style-name="ta2">
        <table:table-source xlink:href="file:///E:/Resolução%20102/1.%20Planilha%20matriz_2021.0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matriz_Anexo_II" table:style-name="ta2">
        <table:table-source xlink:href="file:///E:/Resolução%20102/1.%20Planilha%20matriz_2021.0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ados_sig" table:style-name="ta2">
        <table:table-source xlink:href="file:///E:/Resolução%20102/1.%20Planilha%20matriz_2021.0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ados_npo" table:style-name="ta2">
        <table:table-source xlink:href="file:///E:/Resolução%20102/1.%20Planilha%20matriz_2021.0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ados_orcamento" table:style-name="ta2">
        <table:table-source xlink:href="file:///E:/Resolução%20102/1.%20Planilha%20matriz_2021.0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e-para" table:style-name="ta2">
        <table:table-source xlink:href="file:///E:/Resolução%20102/1.%20Planilha%20matriz_2021.0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inamica" table:style-name="ta2">
        <table:table-source xlink:href="file:///E:/Resolução%20102/1.%20Planilha%20matriz_2021.0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I_vs_II" table:style-name="ta2">
        <table:table-source xlink:href="file:///E:/Resolução%20102/1.%20Planilha%20matriz_2021.0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Anotacoes" table:style-name="ta2">
        <table:table-source xlink:href="file:///E:/Resolução%20102/1.%20Planilha%20matriz_2021.04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Taxas_Custas" table:style-name="ta2">
        <table:table-source xlink:href="file:///E:/Resolução%20102/1.%20Planilha%20matriz_2021.04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PTA_2020_TJ" table:style-name="ta2">
        <table:table-source xlink:href="file:///E:/Resolução%20102/1.%20Planilha%20matriz_2021.0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PTA_2020_Funajuris" table:style-name="ta2">
        <table:table-source xlink:href="file:///E:/Resolução%20102/1.%20Planilha%20matriz_2021.0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4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E:/Resolução%20102/1.%20Planilha%20matriz_2021.04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ruska Norie</meta:initial-creator>
    <dc:creator>Veruska Norie</dc:creator>
    <meta:creation-date>2021-05-17T18:42:08Z</meta:creation-date>
    <dc:date>2021-05-17T18:43:29Z</dc:date>
  </office:meta>
</office:document-meta>
</file>