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V_237_rgula" style:data-style-name="N35">
      <style:table-cell-properties fo:border-top="thin solid #000000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6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V_237_rgula" style:data-style-name="N35">
      <style:table-cell-properties fo:border-top="thin solid #000000" fo:border-bottom="thin solid #BFBFBF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8" style:family="table-cell" style:parent-style-name="V_237_rgula" style:data-style-name="N35">
      <style:table-cell-properties fo:border-top="thin solid #000000" fo:border-bottom="thin solid #BFBFBF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9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7.21783333333333cm" style:use-optimal-column-width="true"/>
    </style:style>
    <style:style style:name="co4" style:family="table-column">
      <style:table-column-properties fo:break-before="auto" style:column-width="14.1816666666667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4.1698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6.5853333333333cm"/>
    </style:style>
    <style:style style:name="co10" style:family="table-column">
      <style:table-column-properties fo:break-before="auto" style:column-width="4.064cm"/>
    </style:style>
    <style:style style:name="co11" style:family="table-column">
      <style:table-column-properties fo:break-before="auto" style:column-width="5.79966666666667cm"/>
    </style:style>
    <style:style style:name="co12" style:family="table-column">
      <style:table-column-properties fo:break-before="auto" style:column-width="5.73616666666667cm"/>
    </style:style>
    <style:style style:name="co13" style:family="table-column">
      <style:table-column-properties fo:break-before="auto" style:column-width="3.51366666666667cm" style:use-optimal-column-width="true"/>
    </style:style>
    <style:style style:name="co14" style:family="table-column">
      <style:table-column-properties fo:break-before="auto" style:column-width="2.413cm" style:use-optimal-column-width="true"/>
    </style:style>
    <style:style style:name="co15" style:family="table-column">
      <style:table-column-properties fo:break-before="auto" style:column-width="2.94216666666667cm" style:use-optimal-column-width="true"/>
    </style:style>
    <style:style style:name="co16" style:family="table-column">
      <style:table-column-properties fo:break-before="auto" style:column-width="1.7145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0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3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16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1.10529in" svg:height="1.22834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da da Publicação:</text:p>
          </table:table-cell>
          <table:table-cell office:value-type="date" office:date-value="2021-06-19T00:00:00" table:style-name="ce4">
            <text:p>19/06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1-05-31T00:00:00" table:style-name="ce5">
            <text:p>mai/2021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7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8">
            <text:p>ANEXO I - DESPESAS, REPASSES E RECEITAS</text:p>
          </table:table-cell>
          <table:table-cell table:style-name="ce8"/>
          <table:table-cell table:number-columns-repeated="2" table:style-name="ce6"/>
          <table:table-cell table:style-name="ce9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61775049.32" table:style-name="ce19">
            <text:p><text:s/>61.775.049,32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61775049.32" table:style-name="ce20">
            <text:p><text:s/>61.775.049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19733970.599999998" table:style-name="ce19">
            <text:p><text:s/>19.733.970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733970.599999998" table:style-name="ce24">
            <text:p><text:s/>19.733.970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1935699.93" table:style-name="ce19">
            <text:p><text:s/>1.935.699,9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935699.93" table:style-name="ce24">
            <text:p><text:s/>1.935.699,93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5">
            <text:p>d</text:p>
          </table:table-cell>
          <table:table-cell office:value-type="string" table:number-columns-spanned="2" table:number-rows-spanned="1" table:style-name="ce26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:</text:p>
          </table:table-cell>
          <table:table-cell table:style-name="ce30"/>
          <table:table-cell table:style-name="ce31"/>
          <table:table-cell office:value-type="float" office:value="83444719.850000009" table:style-name="ce32">
            <text:p><text:s/>83.444.719,85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83444719.850000009" table:style-name="ce33">
            <text:p><text:s/>83.444.719,8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5507114.8599999994" table:style-name="ce19">
            <text:p><text:s/>5.507.114,8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5507114.8599999994" table:style-name="ce20">
            <text:p><text:s/>5.507.114,8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394900" table:style-name="ce19">
            <text:p><text:s/>394.9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94900" table:style-name="ce20">
            <text:p><text:s/>394.9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6646124.8499999996" table:style-name="ce19">
            <text:p><text:s/>6.646.124,85<text:s/></text:p>
          </table:table-cell>
          <table:table-cell office:value-type="float" office:value="478429.06" table:style-name="ce19">
            <text:p><text:s/>478.429,06<text:s/></text:p>
          </table:table-cell>
          <table:table-cell office:value-type="float" office:value="7124553.9099999992" table:style-name="ce20">
            <text:p><text:s/>7.124.553,9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16316.15999999999" table:style-name="ce19">
            <text:p><text:s/>116.316,16<text:s/></text:p>
          </table:table-cell>
          <table:table-cell office:value-type="float" office:value="116316.15999999999" table:style-name="ce20">
            <text:p><text:s/>116.31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3345.89" table:style-name="ce19">
            <text:p><text:s/>203.345,89<text:s/></text:p>
          </table:table-cell>
          <table:table-cell office:value-type="float" office:value="203345.89" table:style-name="ce20">
            <text:p><text:s/>203.345,8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691782.2899999991" table:style-name="ce19">
            <text:p><text:s/>3.691.782,29<text:s/></text:p>
          </table:table-cell>
          <table:table-cell office:value-type="float" office:value="1762056.12" table:style-name="ce19">
            <text:p><text:s/>1.762.056,12<text:s/></text:p>
          </table:table-cell>
          <table:table-cell office:value-type="float" office:value="5453838.4099999992" table:style-name="ce20">
            <text:p><text:s/>5.453.838,4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55737.8" table:style-name="ce19">
            <text:p><text:s/>355.737,80<text:s/></text:p>
          </table:table-cell>
          <table:table-cell office:value-type="float" office:value="355737.8" table:style-name="ce20">
            <text:p><text:s/>355.737,8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6717.4" table:style-name="ce19">
            <text:p><text:s/>36.717,40<text:s/></text:p>
          </table:table-cell>
          <table:table-cell office:value-type="float" office:value="36717.4" table:style-name="ce20">
            <text:p><text:s/>36.717,4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93025.6" table:style-name="ce19">
            <text:p><text:s/>693.025,60<text:s/></text:p>
          </table:table-cell>
          <table:table-cell office:value-type="float" office:value="693025.6" table:style-name="ce20">
            <text:p><text:s/>693.025,6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41187.33000000007" table:style-name="ce19">
            <text:p><text:s/>941.187,33<text:s/></text:p>
          </table:table-cell>
          <table:table-cell office:value-type="float" office:value="941187.33000000007" table:style-name="ce20">
            <text:p><text:s/>941.187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333220.11" table:style-name="ce19">
            <text:p><text:s/>333.220,11<text:s/></text:p>
          </table:table-cell>
          <table:table-cell office:value-type="float" office:value="422693.08" table:style-name="ce19">
            <text:p><text:s/>422.693,08<text:s/></text:p>
          </table:table-cell>
          <table:table-cell office:value-type="float" office:value="755913.19" table:style-name="ce20">
            <text:p><text:s/>755.913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050753.3800000001" table:style-name="ce19">
            <text:p><text:s/>1.050.753,38<text:s/></text:p>
          </table:table-cell>
          <table:table-cell office:value-type="float" office:value="1050753.3800000001" table:style-name="ce20">
            <text:p><text:s/>1.050.753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171304.45" table:style-name="ce19">
            <text:p><text:s/>3.171.304,45<text:s/></text:p>
          </table:table-cell>
          <table:table-cell office:value-type="float" office:value="3171304.45" table:style-name="ce20">
            <text:p><text:s/>3.171.304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9659.67" table:style-name="ce19">
            <text:p><text:s/>229.659,67<text:s/></text:p>
          </table:table-cell>
          <table:table-cell office:value-type="float" office:value="229659.67" table:style-name="ce20">
            <text:p><text:s/>229.659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345291.3699999992" table:style-name="ce19">
            <text:p><text:s/>6.345.291,37<text:s/></text:p>
          </table:table-cell>
          <table:table-cell office:value-type="float" office:value="6345291.3699999992" table:style-name="ce20">
            <text:p><text:s/>6.345.291,3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9600" table:style-name="ce19">
            <text:p><text:s/>139.600,00<text:s/></text:p>
          </table:table-cell>
          <table:table-cell office:value-type="float" office:value="139600" table:style-name="ce20">
            <text:p><text:s/>139.6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306.88" table:style-name="ce19">
            <text:p><text:s/>6.306,88<text:s/></text:p>
          </table:table-cell>
          <table:table-cell office:value-type="float" office:value="6306.88" table:style-name="ce20">
            <text:p><text:s/>6.306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423" table:style-name="ce19">
            <text:p><text:s/>7.423,00<text:s/></text:p>
          </table:table-cell>
          <table:table-cell office:value-type="float" office:value="7423" table:style-name="ce20">
            <text:p><text:s/>7.423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348.7" table:style-name="ce19">
            <text:p><text:s/>14.348,70<text:s/></text:p>
          </table:table-cell>
          <table:table-cell office:value-type="float" office:value="14348.7" table:style-name="ce20">
            <text:p><text:s/>14.348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0009.22" table:style-name="ce19">
            <text:p><text:s/>60.009,22<text:s/></text:p>
          </table:table-cell>
          <table:table-cell office:value-type="float" office:value="60009.22" table:style-name="ce20">
            <text:p><text:s/>60.009,2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59470.540000000008" table:style-name="ce19">
            <text:p><text:s/>59.470,54<text:s/></text:p>
          </table:table-cell>
          <table:table-cell office:value-type="float" office:value="59470.540000000008" table:style-name="ce20">
            <text:p><text:s/>59.470,5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3810.780000000013" table:style-name="ce19">
            <text:p><text:s/>73.810,78<text:s/></text:p>
          </table:table-cell>
          <table:table-cell office:value-type="float" office:value="73810.780000000013" table:style-name="ce20">
            <text:p><text:s/>73.810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13624.439999999999" table:style-name="ce19">
            <text:p><text:s/>13.624,44<text:s/></text:p>
          </table:table-cell>
          <table:table-cell office:value-type="float" office:value="841682.19" table:style-name="ce19">
            <text:p><text:s/>841.682,19<text:s/></text:p>
          </table:table-cell>
          <table:table-cell office:value-type="float" office:value="855306.62999999989" table:style-name="ce20">
            <text:p><text:s/>855.306,6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:</text:p>
          </table:table-cell>
          <table:table-cell table:style-name="ce30"/>
          <table:table-cell table:style-name="ce31"/>
          <table:table-cell office:value-type="float" office:value="16586766.549999997" table:style-name="ce32">
            <text:p><text:s/>16.586.766,55<text:s/></text:p>
          </table:table-cell>
          <table:table-cell office:value-type="float" office:value="17009168.619999997" table:style-name="ce32">
            <text:p><text:s/>17.009.168,62<text:s/></text:p>
          </table:table-cell>
          <table:table-cell office:value-type="float" office:value="33595935.170000002" table:style-name="ce33">
            <text:p><text:s/>33.595.935,1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8598.549999999988" table:style-name="ce19">
            <text:p><text:s/>68.598,55<text:s/></text:p>
          </table:table-cell>
          <table:table-cell office:value-type="float" office:value="68598.549999999988" table:style-name="ce20">
            <text:p><text:s/>68.598,5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18119" table:style-name="ce19">
            <text:p><text:s/>218.119,00<text:s/></text:p>
          </table:table-cell>
          <table:table-cell office:value-type="float" office:value="218119" table:style-name="ce20">
            <text:p><text:s/>218.11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43446.15" table:style-name="ce19">
            <text:p><text:s/>43.446,15<text:s/></text:p>
          </table:table-cell>
          <table:table-cell office:value-type="float" office:value="43446.15" table:style-name="ce20">
            <text:p><text:s/>43.446,1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II: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330163.7" table:style-name="ce32">
            <text:p><text:s/>330.163,70<text:s/></text:p>
          </table:table-cell>
          <table:table-cell office:value-type="float" office:value="330163.7" table:style-name="ce33">
            <text:p><text:s/>330.163,7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IV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79974908.329999998" table:style-name="ce23">
            <text:p><text:s/>79.974.908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9974908.329999998" table:style-name="ce23">
            <text:p><text:s/>79.974.908,3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Custeio</text:p>
          </table:table-cell>
          <table:covered-table-cell/>
          <table:table-cell office:value-type="float" office:value="21827946" table:style-name="ce23">
            <text:p><text:s/>21.827.94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827946" table:style-name="ce23">
            <text:p><text:s/>21.827.946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Investimentos</text:p>
          </table:table-cell>
          <table:covered-table-cell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2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Inversões Financeir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</text:p>
          </table:table-cell>
          <table:table-cell table:style-name="ce30"/>
          <table:table-cell office:value-type="string" table:style-name="ce31">
            <text:p>Total - Inciso V</text:p>
          </table:table-cell>
          <table:table-cell office:value-type="float" office:value="101804521" table:style-name="ce32">
            <text:p><text:s/>101.804.52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01804521" table:style-name="ce33">
            <text:p><text:s/>101.804.521,00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4"/>
          <table:table-cell table:style-name="ce7"/>
          <table:table-cell table:number-columns-repeated="3" table:style-name="ce35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0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1">
            <text:p>Alínea</text:p>
          </table:table-cell>
          <table:table-cell office:value-type="string" table:number-columns-spanned="2" table:number-rows-spanned="2" table:style-name="ce12">
            <text:p>Discriminação da Despesa</text:p>
          </table:table-cell>
          <table:covered-table-cell/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4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5">
            <text:p>03101</text:p>
          </table:table-cell>
          <table:table-cell office:value-type="string" table:style-name="ce15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3471647.92" table:style-name="ce23">
            <text:p><text:s/>3.471.647,92<text:s/></text:p>
          </table:table-cell>
          <table:table-cell office:value-type="float" office:value="3471647.92" table:style-name="ce23">
            <text:p><text:s/>3.471.647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12756071.700000001" table:style-name="ce23">
            <text:p><text:s/>12.756.071,70<text:s/></text:p>
          </table:table-cell>
          <table:table-cell office:value-type="float" office:value="12756071.700000001" table:style-name="ce23">
            <text:p><text:s/>12.756.071,7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9791506.9199999999" table:style-name="ce23">
            <text:p><text:s/>9.791.506,92<text:s/></text:p>
          </table:table-cell>
          <table:table-cell office:value-type="float" office:value="9791506.9199999999" table:style-name="ce23">
            <text:p><text:s/>9.791.506,9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23">
            <text:p><text:s/>-<text:s text:c="3"/></text:p>
          </table:table-cell>
          <table:table-cell office:value-type="float" office:value="2805339.78" table:style-name="ce23">
            <text:p><text:s/>2.805.339,78<text:s/></text:p>
          </table:table-cell>
          <table:table-cell office:value-type="float" office:value="2805339.78" table:style-name="ce23">
            <text:p><text:s/>2.805.339,7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9">
            <text:p>Total - Inciso VI</text:p>
          </table:table-cell>
          <table:table-cell table:style-name="ce30"/>
          <table:table-cell table:style-name="ce31"/>
          <table:table-cell office:value-type="float" office:value="0" table:style-name="ce32">
            <text:p><text:s/>-<text:s text:c="3"/></text:p>
          </table:table-cell>
          <table:table-cell office:value-type="float" office:value="28824566.32" table:formula="of:=SUM([.F84:.F87])" table:style-name="ce32">
            <text:p><text:s/>28.824.566,32<text:s/></text:p>
          </table:table-cell>
          <table:table-cell office:value-type="float" office:value="28824566.32" table:formula="of:=SUM([.G84:.G87])" table:style-name="ce32">
            <text:p><text:s/>28.824.566,32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4"/>
          <table:table-cell table:style-name="ce7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4"/>
          <table:table-cell table:style-name="ce1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4"/>
          <table:table-cell table:number-columns-repeated="3" table:style-name="ce9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9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/E:/Resolução%20102/1.%20Planilha%20matriz_2021.05.xlsx'#aux" table:style-name="ta2">
        <table:table-source xlink:href="file:///E:/Resolução%20102/1.%20Planilha%20matriz_2021.05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>
          <table:table-cell table:number-columns-repeated="2"/>
          <table:table-cell office:value-type="float" office:value="44347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E:/Resolução%20102/1.%20Planilha%20matriz_2021.05.xlsx'#matriz_Anexo_I" table:style-name="ta2">
        <table:table-source xlink:href="file:///E:/Resolução%20102/1.%20Planilha%20matriz_2021.05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matriz_Anexo_II" table:style-name="ta2">
        <table:table-source xlink:href="file:///E:/Resolução%20102/1.%20Planilha%20matriz_2021.05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ados_sig" table:style-name="ta2">
        <table:table-source xlink:href="file:///E:/Resolução%20102/1.%20Planilha%20matriz_2021.05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ados_npo" table:style-name="ta2">
        <table:table-source xlink:href="file:///E:/Resolução%20102/1.%20Planilha%20matriz_2021.05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ados_orcamento" table:style-name="ta2">
        <table:table-source xlink:href="file:///E:/Resolução%20102/1.%20Planilha%20matriz_2021.05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e-para" table:style-name="ta2">
        <table:table-source xlink:href="file:///E:/Resolução%20102/1.%20Planilha%20matriz_2021.05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dinamica" table:style-name="ta2">
        <table:table-source xlink:href="file:///E:/Resolução%20102/1.%20Planilha%20matriz_2021.05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I_vs_II" table:style-name="ta2">
        <table:table-source xlink:href="file:///E:/Resolução%20102/1.%20Planilha%20matriz_2021.05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Anotacoes" table:style-name="ta2">
        <table:table-source xlink:href="file:///E:/Resolução%20102/1.%20Planilha%20matriz_2021.05.xlsx" table:table-name="Anotaco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Taxas_Custas" table:style-name="ta2">
        <table:table-source xlink:href="file:///E:/Resolução%20102/1.%20Planilha%20matriz_2021.05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PTA_2020_TJ" table:style-name="ta2">
        <table:table-source xlink:href="file:///E:/Resolução%20102/1.%20Planilha%20matriz_2021.05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Resolução%20102/1.%20Planilha%20matriz_2021.05.xlsx'#PTA_2020_Funajuris" table:style-name="ta2">
        <table:table-source xlink:href="file:///E:/Resolução%20102/1.%20Planilha%20matriz_2021.05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/E:/Resolução%20102/1.%20Planilha%20matriz_2021.05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/E:/Resolução%20102/1.%20Planilha%20matriz_2021.05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Veruska Norie</meta:initial-creator>
    <dc:creator>Veruska Norie</dc:creator>
    <meta:creation-date>2021-06-14T14:53:34Z</meta:creation-date>
    <dc:date>2021-06-14T15:02:28Z</dc:date>
  </office:meta>
</office:document-meta>
</file>