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V_237_rgula" style:data-style-name="N35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8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1-10-16T00:00:00" table:style-name="ce4">
            <text:p>16/10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1-09-30T00:00:00" table:style-name="ce5">
            <text:p>set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4695663.169999994" table:style-name="ce19">
            <text:p><text:s/>64.695.663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695663.169999994" table:style-name="ce20">
            <text:p><text:s/>64.695.66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2071873.219999999" table:style-name="ce19">
            <text:p><text:s/>22.071.873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71873.219999999" table:style-name="ce24">
            <text:p><text:s/>22.071.87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817484.8699999999" table:style-name="ce19">
            <text:p><text:s/>1.817.484,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7484.8699999999" table:style-name="ce24">
            <text:p><text:s/>1.817.484,8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26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608056.61" table:style-name="ce27">
            <text:p><text:s/>608.056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8056.61" table:style-name="ce28">
            <text:p><text:s/>608.056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:</text:p>
          </table:table-cell>
          <table:table-cell table:style-name="ce30"/>
          <table:table-cell table:style-name="ce31"/>
          <table:table-cell office:value-type="float" office:value="89193077.86999999" table:style-name="ce32">
            <text:p><text:s/>89.193.077,8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9193077.86999999" table:style-name="ce33">
            <text:p><text:s/>89.193.077,8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5494238.7000000002" table:style-name="ce19">
            <text:p><text:s/>5.494.23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94238.7000000002" table:style-name="ce20">
            <text:p><text:s/>5.494.23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12500" table:style-name="ce19">
            <text:p><text:s/>412.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2500" table:style-name="ce20">
            <text:p><text:s/>412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54825.8699999992" table:style-name="ce19">
            <text:p><text:s/>6.654.825,87<text:s/></text:p>
          </table:table-cell>
          <table:table-cell office:value-type="float" office:value="115595.92" table:style-name="ce19">
            <text:p><text:s/>115.595,92<text:s/></text:p>
          </table:table-cell>
          <table:table-cell office:value-type="float" office:value="6770421.7899999991" table:style-name="ce20">
            <text:p><text:s/>6.770.421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7155.61" table:style-name="ce19">
            <text:p><text:s/>217.155,61<text:s/></text:p>
          </table:table-cell>
          <table:table-cell office:value-type="float" office:value="217155.61" table:style-name="ce20">
            <text:p><text:s/>217.155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70420.19" table:style-name="ce19">
            <text:p><text:s/>270.420,19<text:s/></text:p>
          </table:table-cell>
          <table:table-cell office:value-type="float" office:value="270420.19" table:style-name="ce20">
            <text:p><text:s/>270.420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614904.4899999998" table:style-name="ce19">
            <text:p><text:s/>3.614.904,49<text:s/></text:p>
          </table:table-cell>
          <table:table-cell office:value-type="float" office:value="5061.26" table:style-name="ce19">
            <text:p><text:s/>5.061,26<text:s/></text:p>
          </table:table-cell>
          <table:table-cell office:value-type="float" office:value="3619965.7499999995" table:style-name="ce20">
            <text:p><text:s/>3.619.96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0108.34999999998" table:style-name="ce19">
            <text:p><text:s/>330.108,35<text:s/></text:p>
          </table:table-cell>
          <table:table-cell office:value-type="float" office:value="330108.34999999998" table:style-name="ce20">
            <text:p><text:s/>330.10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7932.08" table:style-name="ce19">
            <text:p><text:s/>87.932,08<text:s/></text:p>
          </table:table-cell>
          <table:table-cell office:value-type="float" office:value="87932.08" table:style-name="ce20">
            <text:p><text:s/>87.93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91257.92" table:style-name="ce19">
            <text:p><text:s/>991.257,92<text:s/></text:p>
          </table:table-cell>
          <table:table-cell office:value-type="float" office:value="991257.92" table:style-name="ce20">
            <text:p><text:s/>991.25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84985.03" table:style-name="ce19">
            <text:p><text:s/>1.184.985,03<text:s/></text:p>
          </table:table-cell>
          <table:table-cell office:value-type="float" office:value="1184985.03" table:style-name="ce20">
            <text:p><text:s/>1.184.985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63819.35" table:style-name="ce19">
            <text:p><text:s/>63.819,35<text:s/></text:p>
          </table:table-cell>
          <table:table-cell office:value-type="float" office:value="457860.64999999997" table:style-name="ce19">
            <text:p><text:s/>457.860,65<text:s/></text:p>
          </table:table-cell>
          <table:table-cell office:value-type="float" office:value="521679.99999999994" table:style-name="ce20">
            <text:p><text:s/>521.6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96917.33999999985" table:style-name="ce19">
            <text:p><text:s/>996.917,34<text:s/></text:p>
          </table:table-cell>
          <table:table-cell office:value-type="float" office:value="996917.33999999985" table:style-name="ce20">
            <text:p><text:s/>996.91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-1101.24" table:style-name="ce19">
            <text:p>-1.101,24<text:s/></text:p>
          </table:table-cell>
          <table:table-cell office:value-type="float" office:value="1657565.25" table:style-name="ce19">
            <text:p><text:s/>1.657.565,25<text:s/></text:p>
          </table:table-cell>
          <table:table-cell office:value-type="float" office:value="1656464.01" table:style-name="ce20">
            <text:p><text:s/>1.656.46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9319.34" table:style-name="ce19">
            <text:p><text:s/>459.319,34<text:s/></text:p>
          </table:table-cell>
          <table:table-cell office:value-type="float" office:value="459319.34" table:style-name="ce20">
            <text:p><text:s/>459.319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953.08" table:style-name="ce19">
            <text:p><text:s/>4.953,08<text:s/></text:p>
          </table:table-cell>
          <table:table-cell office:value-type="float" office:value="4953.08" table:style-name="ce20">
            <text:p><text:s/>4.95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798437.0600000015" table:style-name="ce19">
            <text:p><text:s/>6.798.437,06<text:s/></text:p>
          </table:table-cell>
          <table:table-cell office:value-type="float" office:value="6798437.0600000015" table:style-name="ce20">
            <text:p><text:s/>6.798.437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4992.16" table:style-name="ce19">
            <text:p><text:s/>214.992,16<text:s/></text:p>
          </table:table-cell>
          <table:table-cell office:value-type="float" office:value="214992.16" table:style-name="ce20">
            <text:p><text:s/>214.99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301.64" table:style-name="ce19">
            <text:p><text:s/>9.301,64<text:s/></text:p>
          </table:table-cell>
          <table:table-cell office:value-type="float" office:value="9301.64" table:style-name="ce20">
            <text:p><text:s/>9.30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4368.65" table:style-name="ce19">
            <text:p><text:s/>164.368,65<text:s/></text:p>
          </table:table-cell>
          <table:table-cell office:value-type="float" office:value="164368.65" table:style-name="ce20">
            <text:p><text:s/>164.36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78052.65000000002" table:style-name="ce19">
            <text:p><text:s/>278.052,65<text:s/></text:p>
          </table:table-cell>
          <table:table-cell office:value-type="float" office:value="278052.65000000002" table:style-name="ce20">
            <text:p><text:s/>278.05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2372.7" table:style-name="ce19">
            <text:p><text:s/>432.372,70<text:s/></text:p>
          </table:table-cell>
          <table:table-cell office:value-type="float" office:value="432372.7" table:style-name="ce20">
            <text:p><text:s/>432.37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21891.51" table:style-name="ce19">
            <text:p><text:s/>21.891,51<text:s/></text:p>
          </table:table-cell>
          <table:table-cell office:value-type="float" office:value="1063111.21" table:style-name="ce19">
            <text:p><text:s/>1.063.111,21<text:s/></text:p>
          </table:table-cell>
          <table:table-cell office:value-type="float" office:value="1085002.72" table:style-name="ce20">
            <text:p><text:s/>1.085.002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:</text:p>
          </table:table-cell>
          <table:table-cell table:style-name="ce30"/>
          <table:table-cell table:style-name="ce31"/>
          <table:table-cell office:value-type="float" office:value="16261078.68" table:style-name="ce32">
            <text:p><text:s/>16.261.078,68<text:s/></text:p>
          </table:table-cell>
          <table:table-cell office:value-type="float" office:value="15739768.090000004" table:style-name="ce32">
            <text:p><text:s/>15.739.768,09<text:s/></text:p>
          </table:table-cell>
          <table:table-cell office:value-type="float" office:value="32000846.769999996" table:style-name="ce33">
            <text:p><text:s/>32.000.846,7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133.08" table:style-name="ce19">
            <text:p><text:s/>6.133,08<text:s/></text:p>
          </table:table-cell>
          <table:table-cell office:value-type="float" office:value="6133.08" table:style-name="ce20">
            <text:p><text:s/>6.13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4000" table:style-name="ce19">
            <text:p><text:s/>84.000,00<text:s/></text:p>
          </table:table-cell>
          <table:table-cell office:value-type="float" office:value="84000" table:style-name="ce20">
            <text:p><text:s/>84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21317.37999999989" table:style-name="ce19">
            <text:p><text:s/>721.317,38<text:s/></text:p>
          </table:table-cell>
          <table:table-cell office:value-type="float" office:value="721317.37999999989" table:style-name="ce20">
            <text:p><text:s/>721.31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I: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854896.60999999987" table:style-name="ce32">
            <text:p><text:s/>854.896,61<text:s/></text:p>
          </table:table-cell>
          <table:table-cell office:value-type="float" office:value="854896.60999999987" table:style-name="ce33">
            <text:p><text:s/>854.896,6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V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79974908.329999998" table:style-name="ce23">
            <text:p><text:s/>79.974.90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974908.329999998" table:style-name="ce23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1827946" table:style-name="ce23">
            <text:p><text:s/>21.827.94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27946" table:style-name="ce23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</text:p>
          </table:table-cell>
          <table:table-cell table:style-name="ce30"/>
          <table:table-cell office:value-type="string" table:style-name="ce31">
            <text:p>Total - Inciso V</text:p>
          </table:table-cell>
          <table:table-cell office:value-type="float" office:value="101804521" table:style-name="ce32">
            <text:p><text:s/>101.804.52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1804521" table:style-name="ce33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601526.69" table:style-name="ce23">
            <text:p><text:s/>3.601.526,69<text:s/></text:p>
          </table:table-cell>
          <table:table-cell office:value-type="float" office:value="3601526.69" table:formula="of:=[.F84]" table:style-name="ce23">
            <text:p><text:s/>3.601.526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3277870.619999999" table:style-name="ce23">
            <text:p><text:s/>13.277.870,62<text:s/></text:p>
          </table:table-cell>
          <table:table-cell office:value-type="float" office:value="13277870.619999999" table:formula="of:=[.F85]" table:style-name="ce23">
            <text:p><text:s/>13.277.870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3537378.639999999" table:style-name="ce23">
            <text:p><text:s/>13.537.378,64<text:s/></text:p>
          </table:table-cell>
          <table:table-cell office:value-type="float" office:value="13537378.639999999" table:formula="of:=[.F86]" table:style-name="ce23">
            <text:p><text:s/>13.537.37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6273727.739999998" table:style-name="ce23">
            <text:p><text:s/>16.273.727,74<text:s/></text:p>
          </table:table-cell>
          <table:table-cell office:value-type="float" office:value="16273727.739999998" table:formula="of:=[.F87]" table:style-name="ce23">
            <text:p><text:s/>16.273.727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46690503.689999998" table:formula="of:=SUM([.F84:.F87])" table:style-name="ce32">
            <text:p><text:s/>46.690.503,69<text:s/></text:p>
          </table:table-cell>
          <table:table-cell office:value-type="float" office:value="46690503.689999998" table:formula="of:=SUM([.G84:.G87])" table:style-name="ce32">
            <text:p><text:s/>46.690.503,69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4"/>
          <table:table-cell table:style-name="ce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1/1.%20Planilha%20matriz_2021.09.xlsx'#aux" table:style-name="ta2">
        <table:table-source xlink:href="file://srv-arquivo-01/Coordenadoria%20de%20Planejamento/ESTATÍSTICA/1.%20Demandas/1.%20Recorrentes/Resolução%20102/2021/1.%20Planilha%20matriz_2021.0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446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09.xlsx'#matriz_Anexo_I" table:style-name="ta2">
        <table:table-source xlink:href="file://srv-arquivo-01/Coordenadoria%20de%20Planejamento/ESTATÍSTICA/1.%20Demandas/1.%20Recorrentes/Resolução%20102/2021/1.%20Planilha%20matriz_2021.0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matriz_Anexo_II" table:style-name="ta2">
        <table:table-source xlink:href="file://srv-arquivo-01/Coordenadoria%20de%20Planejamento/ESTATÍSTICA/1.%20Demandas/1.%20Recorrentes/Resolução%20102/2021/1.%20Planilha%20matriz_2021.0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ados_sig" table:style-name="ta2">
        <table:table-source xlink:href="file://srv-arquivo-01/Coordenadoria%20de%20Planejamento/ESTATÍSTICA/1.%20Demandas/1.%20Recorrentes/Resolução%20102/2021/1.%20Planilha%20matriz_2021.0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ados_npo" table:style-name="ta2">
        <table:table-source xlink:href="file://srv-arquivo-01/Coordenadoria%20de%20Planejamento/ESTATÍSTICA/1.%20Demandas/1.%20Recorrentes/Resolução%20102/2021/1.%20Planilha%20matriz_2021.0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ados_orcamento" table:style-name="ta2">
        <table:table-source xlink:href="file://srv-arquivo-01/Coordenadoria%20de%20Planejamento/ESTATÍSTICA/1.%20Demandas/1.%20Recorrentes/Resolução%20102/2021/1.%20Planilha%20matriz_2021.0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e-para" table:style-name="ta2">
        <table:table-source xlink:href="file://srv-arquivo-01/Coordenadoria%20de%20Planejamento/ESTATÍSTICA/1.%20Demandas/1.%20Recorrentes/Resolução%20102/2021/1.%20Planilha%20matriz_2021.0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inamica" table:style-name="ta2">
        <table:table-source xlink:href="file://srv-arquivo-01/Coordenadoria%20de%20Planejamento/ESTATÍSTICA/1.%20Demandas/1.%20Recorrentes/Resolução%20102/2021/1.%20Planilha%20matriz_2021.09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I_vs_II" table:style-name="ta2">
        <table:table-source xlink:href="file://srv-arquivo-01/Coordenadoria%20de%20Planejamento/ESTATÍSTICA/1.%20Demandas/1.%20Recorrentes/Resolução%20102/2021/1.%20Planilha%20matriz_2021.09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Anotacoes" table:style-name="ta2">
        <table:table-source xlink:href="file://srv-arquivo-01/Coordenadoria%20de%20Planejamento/ESTATÍSTICA/1.%20Demandas/1.%20Recorrentes/Resolução%20102/2021/1.%20Planilha%20matriz_2021.09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Plan1" table:style-name="ta2">
        <table:table-source xlink:href="file://srv-arquivo-01/Coordenadoria%20de%20Planejamento/ESTATÍSTICA/1.%20Demandas/1.%20Recorrentes/Resolução%20102/2021/1.%20Planilha%20matriz_2021.09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Taxas_Custas" table:style-name="ta2">
        <table:table-source xlink:href="file://srv-arquivo-01/Coordenadoria%20de%20Planejamento/ESTATÍSTICA/1.%20Demandas/1.%20Recorrentes/Resolução%20102/2021/1.%20Planilha%20matriz_2021.09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PTA_2020_TJ" table:style-name="ta2">
        <table:table-source xlink:href="file://srv-arquivo-01/Coordenadoria%20de%20Planejamento/ESTATÍSTICA/1.%20Demandas/1.%20Recorrentes/Resolução%20102/2021/1.%20Planilha%20matriz_2021.0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PTA_2020_Funajuris" table:style-name="ta2">
        <table:table-source xlink:href="file://srv-arquivo-01/Coordenadoria%20de%20Planejamento/ESTATÍSTICA/1.%20Demandas/1.%20Recorrentes/Resolução%20102/2021/1.%20Planilha%20matriz_2021.0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09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1/1.%20Planilha%20matriz_2021.09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10-18T19:58:38Z</meta:creation-date>
    <dc:date>2021-10-18T20:43:21Z</dc:date>
  </office:meta>
</office:document-meta>
</file>