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7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V_237_rgula" style:data-style-name="N35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6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V_237_rgula" style:data-style-name="N35">
      <style:table-cell-properties fo:border-top="thin solid #000000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8" style:family="table-cell" style:parent-style-name="V_237_rgula" style:data-style-name="N35">
      <style:table-cell-properties fo:border-top="thin solid #000000" fo:border-bottom="thin solid #BFBFBF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9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Default" style:data-style-name="N4"/>
    <style:style style:name="ce40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5.849791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default-cell-style-name="ce1"/>
        <table:table-column table:style-name="co7" table:number-columns-repeated="22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5" table:default-cell-style-name="ce1"/>
        <table:table-column table:style-name="co16" table:number-columns-repeated="24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1.06064in" svg:height="1.2372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Dada da Publicação:</text:p>
          </table:table-cell>
          <table:table-cell office:value-type="date" office:date-value="2021-09-20T00:00:00" table:style-name="ce4">
            <text:p>20/09/2021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1-08-31T00:00:00" table:style-name="ce5">
            <text:p>ago/2021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7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style-name="ce1"/>
          <table:table-cell table:style-name="ce8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office:value-type="string" table:style-name="ce8">
            <text:p>ANEXO I - DESPESAS, REPASSES E RECEITAS</text:p>
          </table:table-cell>
          <table:table-cell table:style-name="ce8"/>
          <table:table-cell table:number-columns-repeated="2" table:style-name="ce6"/>
          <table:table-cell table:style-name="ce9"/>
          <table:table-cell table:style-name="ce6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 - <text:s/>Despesas com Pessoal e Encarg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Despesas com Pessoal Ativo<text:s/></text:p>
          </table:table-cell>
          <table:covered-table-cell/>
          <table:table-cell office:value-type="float" office:value="67408376.099999994" table:style-name="ce19">
            <text:p><text:s/>67.408.376,1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7408376.099999994" table:style-name="ce20">
            <text:p><text:s/>67.408.376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Despesas com Pessoal Inativo e Pensões<text:s/></text:p>
          </table:table-cell>
          <table:covered-table-cell/>
          <table:table-cell office:value-type="float" office:value="21502459.710000001" table:style-name="ce19">
            <text:p><text:s/>21.502.459,7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502459.710000001" table:style-name="ce24">
            <text:p><text:s/>21.502.459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22">
            <text:p>Encargos Sociais Incidentes Sobre a Remuneração de Pessoal</text:p>
          </table:table-cell>
          <table:covered-table-cell/>
          <table:table-cell office:value-type="float" office:value="1891757.92" table:style-name="ce19">
            <text:p><text:s/>1.891.757,9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91757.92" table:style-name="ce24">
            <text:p><text:s/>1.891.757,92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5">
            <text:p>d</text:p>
          </table:table-cell>
          <table:table-cell office:value-type="string" table:number-columns-spanned="2" table:number-rows-spanned="1" table:style-name="ce26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231540.22" table:style-name="ce27">
            <text:p><text:s/>231.540,2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31540.22" table:style-name="ce28">
            <text:p><text:s/>231.540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I:</text:p>
          </table:table-cell>
          <table:table-cell table:style-name="ce30"/>
          <table:table-cell table:style-name="ce31"/>
          <table:table-cell office:value-type="float" office:value="91034133.950000003" table:style-name="ce32">
            <text:p><text:s/>91.034.133,95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91034133.950000003" table:style-name="ce33">
            <text:p><text:s/>91.034.133,9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Beneficios a Servidores e Empregados - Auxilio Transpor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Beneficios a Servidores e Empregados - Auxilio Alimentação</text:p>
          </table:table-cell>
          <table:covered-table-cell/>
          <table:table-cell office:value-type="float" office:value="5490590.6299999999" table:style-name="ce19">
            <text:p><text:s/>5.490.590,6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490590.6299999999" table:style-name="ce20">
            <text:p><text:s/>5.490.590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40">
            <text:p>Beneficios a Servidores e Empregados - Auxilio Creche</text:p>
          </table:table-cell>
          <table:covered-table-cell/>
          <table:table-cell office:value-type="float" office:value="399850" table:style-name="ce19">
            <text:p><text:s/>399.85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9850" table:style-name="ce20">
            <text:p><text:s/>399.8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Beneficios a Servidores e Empregados - Assistência Médica e Odontólogica</text:p>
          </table:table-cell>
          <table:covered-table-cell/>
          <table:table-cell office:value-type="float" office:value="6654668.2800000003" table:style-name="ce19">
            <text:p><text:s/>6.654.668,28<text:s/></text:p>
          </table:table-cell>
          <table:table-cell office:value-type="float" office:value="109092.13" table:style-name="ce19">
            <text:p><text:s/>109.092,13<text:s/></text:p>
          </table:table-cell>
          <table:table-cell office:value-type="float" office:value="6763760.4100000001" table:style-name="ce20">
            <text:p><text:s/>6.763.760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22">
            <text:p>Diárias pagas a Servidores, Empregados e Colaborador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44933.47999999995" table:style-name="ce19">
            <text:p><text:s/>244.933,48<text:s/></text:p>
          </table:table-cell>
          <table:table-cell office:value-type="float" office:value="244933.47999999995" table:style-name="ce20">
            <text:p><text:s/>244.933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f</text:p>
          </table:table-cell>
          <table:table-cell office:value-type="string" table:number-columns-spanned="2" table:number-rows-spanned="1" table:style-name="ce40">
            <text:p>Passagens e Despesas com Locomoção<text:s text:c="2"/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95024" table:style-name="ce19">
            <text:p><text:s/>195.024,00<text:s/></text:p>
          </table:table-cell>
          <table:table-cell office:value-type="float" office:value="195024" table:style-name="ce20">
            <text:p><text:s/>195.024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18">
            <text:p>Indenizações de Ajuda de Custo, Transporte e Auxilio Moradia<text:s/></text:p>
          </table:table-cell>
          <table:covered-table-cell/>
          <table:table-cell office:value-type="float" office:value="3677014.88" table:style-name="ce19">
            <text:p><text:s/>3.677.014,88<text:s/></text:p>
          </table:table-cell>
          <table:table-cell office:value-type="float" office:value="277850.52" table:style-name="ce19">
            <text:p><text:s/>277.850,52<text:s/></text:p>
          </table:table-cell>
          <table:table-cell office:value-type="float" office:value="3954865.4" table:style-name="ce20">
            <text:p><text:s/>3.954.865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h</text:p>
          </table:table-cell>
          <table:table-cell office:value-type="string" table:number-columns-spanned="2" table:number-rows-spanned="1" table:style-name="ce22">
            <text:p>Aluguel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65345.81" table:style-name="ce19">
            <text:p><text:s/>265.345,81<text:s/></text:p>
          </table:table-cell>
          <table:table-cell office:value-type="float" office:value="265345.81" table:style-name="ce20">
            <text:p><text:s/>265.345,8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i</text:p>
          </table:table-cell>
          <table:table-cell office:value-type="string" table:number-columns-spanned="2" table:number-rows-spanned="1" table:style-name="ce22">
            <text:p>Serviços de Agua e Esgo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067633.97" table:style-name="ce19">
            <text:p><text:s/>1.067.633,97<text:s/></text:p>
          </table:table-cell>
          <table:table-cell office:value-type="float" office:value="1067633.97" table:style-name="ce20">
            <text:p><text:s/>1.067.633,9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j</text:p>
          </table:table-cell>
          <table:table-cell office:value-type="string" table:number-columns-spanned="2" table:number-rows-spanned="1" table:style-name="ce22">
            <text:p>Serviços de Energia Életr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k</text:p>
          </table:table-cell>
          <table:table-cell office:value-type="string" table:number-columns-spanned="2" table:number-rows-spanned="1" table:style-name="ce22">
            <text:p>Serviçõs de Telecomunicaç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172992.3399999999" table:style-name="ce19">
            <text:p><text:s/>1.172.992,34<text:s/></text:p>
          </table:table-cell>
          <table:table-cell office:value-type="float" office:value="1172992.3399999999" table:style-name="ce20">
            <text:p><text:s/>1.172.992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l</text:p>
          </table:table-cell>
          <table:table-cell office:value-type="string" table:number-columns-spanned="2" table:number-rows-spanned="1" table:style-name="ce22">
            <text:p>Serviços de Comunicação em Geral</text:p>
          </table:table-cell>
          <table:covered-table-cell/>
          <table:table-cell office:value-type="float" office:value="398466.44" table:style-name="ce19">
            <text:p><text:s/>398.466,44<text:s/></text:p>
          </table:table-cell>
          <table:table-cell office:value-type="float" office:value="451779.44" table:style-name="ce19">
            <text:p><text:s/>451.779,44<text:s/></text:p>
          </table:table-cell>
          <table:table-cell office:value-type="float" office:value="850245.88" table:style-name="ce20">
            <text:p><text:s/>850.245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m</text:p>
          </table:table-cell>
          <table:table-cell office:value-type="string" table:number-columns-spanned="2" table:number-rows-spanned="1" table:style-name="ce22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225277.9099999997" table:style-name="ce19">
            <text:p><text:s/>3.225.277,91<text:s/></text:p>
          </table:table-cell>
          <table:table-cell office:value-type="float" office:value="3225277.9099999997" table:style-name="ce20">
            <text:p><text:s/>3.225.277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n</text:p>
          </table:table-cell>
          <table:table-cell office:value-type="string" table:number-columns-spanned="2" table:number-rows-spanned="1" table:style-name="ce22">
            <text:p>Serviços de Limpeza e Conservação</text:p>
          </table:table-cell>
          <table:covered-table-cell/>
          <table:table-cell office:value-type="float" office:value="88675.68" table:style-name="ce19">
            <text:p><text:s/>88.675,68<text:s/></text:p>
          </table:table-cell>
          <table:table-cell office:value-type="float" office:value="2661380.4899999998" table:style-name="ce19">
            <text:p><text:s/>2.661.380,49<text:s/></text:p>
          </table:table-cell>
          <table:table-cell office:value-type="float" office:value="2750056.17" table:style-name="ce20">
            <text:p><text:s/>2.750.056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o</text:p>
          </table:table-cell>
          <table:table-cell office:value-type="string" table:number-columns-spanned="2" table:number-rows-spanned="1" table:style-name="ce22">
            <text:p>Serviços de Vigilância Armada e Desarmad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29659.67" table:style-name="ce19">
            <text:p><text:s/>229.659,67<text:s/></text:p>
          </table:table-cell>
          <table:table-cell office:value-type="float" office:value="229659.67" table:style-name="ce20">
            <text:p><text:s/>229.659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p</text:p>
          </table:table-cell>
          <table:table-cell office:value-type="string" table:number-columns-spanned="2" table:number-rows-spanned="1" table:style-name="ce22">
            <text:p>Serviços de Publicidad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6529.910000000003" table:style-name="ce19">
            <text:p><text:s/>36.529,91<text:s/></text:p>
          </table:table-cell>
          <table:table-cell office:value-type="float" office:value="36529.910000000003" table:style-name="ce20">
            <text:p><text:s/>36.529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q</text:p>
          </table:table-cell>
          <table:table-cell office:value-type="string" table:number-columns-spanned="2" table:number-rows-spanned="1" table:style-name="ce22">
            <text:p>Locação de Mão de Obra e Postos de Trabalho, Ressalvado o Apropriado nas Alineas "n" e "o"</text:p>
          </table:table-cell>
          <table:covered-table-cell/>
          <table:table-cell office:value-type="float" office:value="2277069.4" table:style-name="ce19">
            <text:p><text:s/>2.277.069,40<text:s/></text:p>
          </table:table-cell>
          <table:table-cell office:value-type="float" office:value="7616901.0299999993" table:style-name="ce19">
            <text:p><text:s/>7.616.901,03<text:s/></text:p>
          </table:table-cell>
          <table:table-cell office:value-type="float" office:value="9893970.4299999997" table:style-name="ce20">
            <text:p><text:s/>9.893.970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r</text:p>
          </table:table-cell>
          <table:table-cell office:value-type="string" table:number-columns-spanned="2" table:number-rows-spanned="1" table:style-name="ce22">
            <text:p>Serviços de Seleção e Treinamen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95671.24" table:style-name="ce19">
            <text:p><text:s/>95.671,24<text:s/></text:p>
          </table:table-cell>
          <table:table-cell office:value-type="float" office:value="95671.24" table:style-name="ce20">
            <text:p><text:s/>95.671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s</text:p>
          </table:table-cell>
          <table:table-cell office:value-type="string" table:number-columns-spanned="2" table:number-rows-spanned="1" table:style-name="ce22">
            <text:p>Aquisição de Material de expedien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2581.45" table:style-name="ce19">
            <text:p><text:s/>12.581,45<text:s/></text:p>
          </table:table-cell>
          <table:table-cell office:value-type="float" office:value="12581.45" table:style-name="ce20">
            <text:p><text:s/>12.581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t</text:p>
          </table:table-cell>
          <table:table-cell office:value-type="string" table:number-columns-spanned="2" table:number-rows-spanned="1" table:style-name="ce22">
            <text:p>Aquisição de Material de Processamentos de Dados e de Softwar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9392.7000000000007" table:style-name="ce19">
            <text:p><text:s/>9.392,70<text:s/></text:p>
          </table:table-cell>
          <table:table-cell office:value-type="float" office:value="9392.7000000000007" table:style-name="ce20">
            <text:p><text:s/>9.392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u</text:p>
          </table:table-cell>
          <table:table-cell office:value-type="string" table:number-columns-spanned="2" table:number-rows-spanned="1" table:style-name="ce22">
            <text:p>Aquisição de Material Bibliográfic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v</text:p>
          </table:table-cell>
          <table:table-cell office:value-type="string" table:number-columns-spanned="2" table:number-rows-spanned="1" table:style-name="ce22">
            <text:p>Aquisições de Combustiveis e Lubrificant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00338.48" table:style-name="ce19">
            <text:p><text:s/>100.338,48<text:s/></text:p>
          </table:table-cell>
          <table:table-cell office:value-type="float" office:value="100338.48" table:style-name="ce20">
            <text:p><text:s/>100.338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w</text:p>
          </table:table-cell>
          <table:table-cell office:value-type="string" table:number-columns-spanned="2" table:number-rows-spanned="1" table:style-name="ce22">
            <text:p>Aquisição de Generos Alimentíci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94515.36" table:style-name="ce19">
            <text:p><text:s/>94.515,36<text:s/></text:p>
          </table:table-cell>
          <table:table-cell office:value-type="float" office:value="94515.36" table:style-name="ce20">
            <text:p><text:s/>94.515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x</text:p>
          </table:table-cell>
          <table:table-cell office:value-type="string" table:number-columns-spanned="2" table:number-rows-spanned="1" table:style-name="ce22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25593.45999999999" table:style-name="ce19">
            <text:p><text:s/>125.593,46<text:s/></text:p>
          </table:table-cell>
          <table:table-cell office:value-type="float" office:value="125593.45999999999" table:style-name="ce20">
            <text:p><text:s/>125.593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y</text:p>
          </table:table-cell>
          <table:table-cell office:value-type="string" table:number-columns-spanned="2" table:number-rows-spanned="1" table:style-name="ce22">
            <text:p>Serviços Médicos e Hospitalares, Odontólogicos e Laboratoria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z</text:p>
          </table:table-cell>
          <table:table-cell office:value-type="string" table:number-columns-spanned="2" table:number-rows-spanned="1" table:style-name="ce40">
            <text:p>Demais Despesas de Custeio<text:span text:style-name="T1"><text:s/></text:span></text:p>
          </table:table-cell>
          <table:covered-table-cell/>
          <table:table-cell office:value-type="float" office:value="22034.65" table:style-name="ce19">
            <text:p><text:s/>22.034,65<text:s/></text:p>
          </table:table-cell>
          <table:table-cell office:value-type="float" office:value="979894.65" table:style-name="ce19">
            <text:p><text:s/>979.894,65<text:s/></text:p>
          </table:table-cell>
          <table:table-cell office:value-type="float" office:value="1001929.3" table:style-name="ce20">
            <text:p><text:s/>1.001.929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II:</text:p>
          </table:table-cell>
          <table:table-cell table:style-name="ce30"/>
          <table:table-cell table:style-name="ce31"/>
          <table:table-cell office:value-type="float" office:value="19008369.959999997" table:style-name="ce32">
            <text:p><text:s/>19.008.369,96<text:s/></text:p>
          </table:table-cell>
          <table:table-cell office:value-type="float" office:value="18972388.039999995" table:style-name="ce32">
            <text:p><text:s/>18.972.388,04<text:s/></text:p>
          </table:table-cell>
          <table:table-cell office:value-type="float" office:value="37980757.999999993" table:style-name="ce33">
            <text:p><text:s/>37.980.758,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Construção e Reforma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639789.17999999993" table:style-name="ce19">
            <text:p><text:s/>639.789,18<text:s/></text:p>
          </table:table-cell>
          <table:table-cell office:value-type="float" office:value="639789.17999999993" table:style-name="ce20">
            <text:p><text:s/>639.789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Aquisição de Material Permanente - Veicul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40">
            <text:p>Aquisição de Material Permanente - Equipamento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3446.15" table:style-name="ce19">
            <text:p><text:s/>43.446,15<text:s/></text:p>
          </table:table-cell>
          <table:table-cell office:value-type="float" office:value="43446.15" table:style-name="ce20">
            <text:p><text:s/>43.446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Aquisição de Material Permanente - Programa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86892.3" table:style-name="ce19">
            <text:p><text:s/>86.892,30<text:s/></text:p>
          </table:table-cell>
          <table:table-cell office:value-type="float" office:value="86892.3" table:style-name="ce20">
            <text:p><text:s/>86.892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40">
            <text:p>Aquisição de Material Permanente - Demais Iten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591460" table:style-name="ce19">
            <text:p><text:s/>591.460,00<text:s/></text:p>
          </table:table-cell>
          <table:table-cell office:value-type="float" office:value="591460" table:style-name="ce20">
            <text:p><text:s/>591.46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III:</text:p>
          </table:table-cell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1361587.63" table:style-name="ce32">
            <text:p><text:s/>1.361.587,63<text:s/></text:p>
          </table:table-cell>
          <table:table-cell office:value-type="float" office:value="1361587.63" table:style-name="ce33">
            <text:p><text:s/>1.361.587,63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Aquisição de Imóveis, ou Bens de Capital já em Utiliz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40">
            <text:p>Outras Invers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IV</text:p>
          </table:table-cell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Pessoal e Encargos</text:p>
          </table:table-cell>
          <table:covered-table-cell/>
          <table:table-cell office:value-type="float" office:value="79974908.329999998" table:style-name="ce23">
            <text:p><text:s/>79.974.908,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974908.329999998" table:style-name="ce23">
            <text:p><text:s/>79.974.908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40">
            <text:p>Custeio</text:p>
          </table:table-cell>
          <table:covered-table-cell/>
          <table:table-cell office:value-type="float" office:value="21827496" table:style-name="ce23">
            <text:p><text:s/>21.827.4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827496" table:style-name="ce23">
            <text:p><text:s/>21.827.49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18">
            <text:p>Investimentos</text:p>
          </table:table-cell>
          <table:covered-table-cell/>
          <table:table-cell office:value-type="float" office:value="1666.67" table:style-name="ce19">
            <text:p><text:s/>1.66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6.67" table:style-name="ce23">
            <text:p><text:s/>1.666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40">
            <text:p>Inversões Financeira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V</text:p>
          </table:table-cell>
          <table:table-cell table:style-name="ce30"/>
          <table:table-cell office:value-type="string" table:style-name="ce31">
            <text:p>Total - Inciso V</text:p>
          </table:table-cell>
          <table:table-cell office:value-type="float" office:value="101804071" table:formula="of:=SUM([.E74:.E77])" table:style-name="ce33">
            <text:p><text:s/>101.804.071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01804071" table:formula="of:=SUM([.G74:.G77])" table:style-name="ce33">
            <text:p><text:s/>101.804.071,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Recursos a Titulos de Custas Judiciai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3806193.9899999998" table:style-name="ce23">
            <text:p><text:s/>3.806.193,99<text:s/></text:p>
          </table:table-cell>
          <table:table-cell office:value-type="float" office:value="3806193.9899999998" table:style-name="ce23">
            <text:p><text:s/>3.806.193,9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40">
            <text:p>Recursos a Titulos de Taxas Judiciária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14548962.84" table:style-name="ce23">
            <text:p><text:s/>14.548.962,84<text:s/></text:p>
          </table:table-cell>
          <table:table-cell office:value-type="float" office:value="14548962.84" table:style-name="ce23">
            <text:p><text:s/>14.548.962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18">
            <text:p>Recursos a Titulos de Serviços Extrajudiciai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12640240.960000001" table:style-name="ce23">
            <text:p><text:s/>12.640.240,96<text:s/></text:p>
          </table:table-cell>
          <table:table-cell office:value-type="float" office:value="12640240.960000001" table:style-name="ce23">
            <text:p><text:s/>12.640.240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40">
            <text:p>Demais Recursos Conforme Previsão em Leis Especifica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12482627.1" table:style-name="ce23">
            <text:p><text:s/>12.482.627,10<text:s/></text:p>
          </table:table-cell>
          <table:table-cell office:value-type="float" office:value="12482627.1" table:style-name="ce23">
            <text:p><text:s/>12.482.627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VI</text:p>
          </table:table-cell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43440288.299999997" table:style-name="ce32">
            <text:p><text:s/>43.440.288,30<text:s/></text:p>
          </table:table-cell>
          <table:table-cell office:value-type="float" office:value="43440288.299999997" table:style-name="ce33">
            <text:p><text:s/>43.440.288,30<text:s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34"/>
          <table:table-cell table:style-name="ce7"/>
          <table:table-cell table:number-columns-repeated="3" table:style-name="ce36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7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34"/>
          <table:table-cell table:number-columns-repeated="3" table:style-name="ce38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4"/>
          <table:table-cell table:style-name="ce1"/>
          <table:table-cell table:style-name="ce39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34"/>
          <table:table-cell table:style-name="ce1"/>
          <table:table-cell table:style-name="ce16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34"/>
          <table:table-cell table:number-columns-repeated="3" table:style-name="ce9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3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8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9"/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srv-arquivo-01/Coordenadoria%20de%20Planejamento/ESTATÍSTICA/1.%20Demandas/1.%20Recorrentes/Resolução%20102/2021/1.%20Planilha%20matriz_2021.08_3.xlsx'#aux" table:style-name="ta2">
        <table:table-source xlink:href="file://srv-arquivo-01/Coordenadoria%20de%20Planejamento/ESTATÍSTICA/1.%20Demandas/1.%20Recorrentes/Resolução%20102/2021/1.%20Planilha%20matriz_2021.08_3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8"/>
          <table:table-cell table:number-columns-repeated="16381"/>
        </table:table-row>
        <table:table-row>
          <table:table-cell table:number-columns-repeated="2"/>
          <table:table-cell office:value-type="float" office:value="44439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srv-arquivo-01/Coordenadoria%20de%20Planejamento/ESTATÍSTICA/1.%20Demandas/1.%20Recorrentes/Resolução%20102/2021/1.%20Planilha%20matriz_2021.08_3.xlsx'#matriz_Anexo_I" table:style-name="ta2">
        <table:table-source xlink:href="file://srv-arquivo-01/Coordenadoria%20de%20Planejamento/ESTATÍSTICA/1.%20Demandas/1.%20Recorrentes/Resolução%20102/2021/1.%20Planilha%20matriz_2021.08_3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8_3.xlsx'#matriz_Anexo_II" table:style-name="ta2">
        <table:table-source xlink:href="file://srv-arquivo-01/Coordenadoria%20de%20Planejamento/ESTATÍSTICA/1.%20Demandas/1.%20Recorrentes/Resolução%20102/2021/1.%20Planilha%20matriz_2021.08_3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8_3.xlsx'#dados_sig" table:style-name="ta2">
        <table:table-source xlink:href="file://srv-arquivo-01/Coordenadoria%20de%20Planejamento/ESTATÍSTICA/1.%20Demandas/1.%20Recorrentes/Resolução%20102/2021/1.%20Planilha%20matriz_2021.08_3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8_3.xlsx'#dados_npo" table:style-name="ta2">
        <table:table-source xlink:href="file://srv-arquivo-01/Coordenadoria%20de%20Planejamento/ESTATÍSTICA/1.%20Demandas/1.%20Recorrentes/Resolução%20102/2021/1.%20Planilha%20matriz_2021.08_3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8_3.xlsx'#dados_orcamento" table:style-name="ta2">
        <table:table-source xlink:href="file://srv-arquivo-01/Coordenadoria%20de%20Planejamento/ESTATÍSTICA/1.%20Demandas/1.%20Recorrentes/Resolução%20102/2021/1.%20Planilha%20matriz_2021.08_3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8_3.xlsx'#de-para" table:style-name="ta2">
        <table:table-source xlink:href="file://srv-arquivo-01/Coordenadoria%20de%20Planejamento/ESTATÍSTICA/1.%20Demandas/1.%20Recorrentes/Resolução%20102/2021/1.%20Planilha%20matriz_2021.08_3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8_3.xlsx'#dinamica" table:style-name="ta2">
        <table:table-source xlink:href="file://srv-arquivo-01/Coordenadoria%20de%20Planejamento/ESTATÍSTICA/1.%20Demandas/1.%20Recorrentes/Resolução%20102/2021/1.%20Planilha%20matriz_2021.08_3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8_3.xlsx'#I_vs_II" table:style-name="ta2">
        <table:table-source xlink:href="file://srv-arquivo-01/Coordenadoria%20de%20Planejamento/ESTATÍSTICA/1.%20Demandas/1.%20Recorrentes/Resolução%20102/2021/1.%20Planilha%20matriz_2021.08_3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8_3.xlsx'#Anotacoes" table:style-name="ta2">
        <table:table-source xlink:href="file://srv-arquivo-01/Coordenadoria%20de%20Planejamento/ESTATÍSTICA/1.%20Demandas/1.%20Recorrentes/Resolução%20102/2021/1.%20Planilha%20matriz_2021.08_3.xlsx" table:table-name="Anotac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8_3.xlsx'#Plan1" table:style-name="ta2">
        <table:table-source xlink:href="file://srv-arquivo-01/Coordenadoria%20de%20Planejamento/ESTATÍSTICA/1.%20Demandas/1.%20Recorrentes/Resolução%20102/2021/1.%20Planilha%20matriz_2021.08_3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8_3.xlsx'#Taxas_Custas" table:style-name="ta2">
        <table:table-source xlink:href="file://srv-arquivo-01/Coordenadoria%20de%20Planejamento/ESTATÍSTICA/1.%20Demandas/1.%20Recorrentes/Resolução%20102/2021/1.%20Planilha%20matriz_2021.08_3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8_3.xlsx'#PTA_2020_TJ" table:style-name="ta2">
        <table:table-source xlink:href="file://srv-arquivo-01/Coordenadoria%20de%20Planejamento/ESTATÍSTICA/1.%20Demandas/1.%20Recorrentes/Resolução%20102/2021/1.%20Planilha%20matriz_2021.08_3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1/1.%20Planilha%20matriz_2021.08_3.xlsx'#PTA_2020_Funajuris" table:style-name="ta2">
        <table:table-source xlink:href="file://srv-arquivo-01/Coordenadoria%20de%20Planejamento/ESTATÍSTICA/1.%20Demandas/1.%20Recorrentes/Resolução%20102/2021/1.%20Planilha%20matriz_2021.08_3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srv-arquivo-01/Coordenadoria%20de%20Planejamento/ESTATÍSTICA/1.%20Demandas/1.%20Recorrentes/Resolução%20102/2021/1.%20Planilha%20matriz_2021.08_3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srv-arquivo-01/Coordenadoria%20de%20Planejamento/ESTATÍSTICA/1.%20Demandas/1.%20Recorrentes/Resolução%20102/2021/1.%20Planilha%20matriz_2021.08_3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mie Takada</meta:initial-creator>
    <dc:creator>Veruska Nomie Takada</dc:creator>
    <meta:creation-date>2021-09-20T20:21:35Z</meta:creation-date>
    <dc:date>2021-09-20T21:12:40Z</dc:date>
  </office:meta>
</office:document-meta>
</file>