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Default" style:data-style-name="N4"/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2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25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05618in" svg:height="1.2238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2-08-31T00:00:00" table:style-name="ce5">
            <text:p>ago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83093479.280000046" table:style-name="ce19">
            <text:p><text:s/>83.093.479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3093479.280000046" table:style-name="ce20">
            <text:p><text:s/>83.093.479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4579695.99000001" table:style-name="ce19">
            <text:p><text:s/>24.579.695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579695.99000001" table:style-name="ce20">
            <text:p><text:s/>24.579.695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2026808" table:style-name="ce19">
            <text:p><text:s/>2.026.80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6808" table:style-name="ce20">
            <text:p><text:s/>2.026.808,0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81381.64" table:style-name="ce19">
            <text:p><text:s/>181.381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381.64" table:style-name="ce20">
            <text:p><text:s/>181.381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109881364.91000006" table:style-name="ce28">
            <text:p><text:s/>109.881.364,9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9881364.91000006" table:style-name="ce29">
            <text:p><text:s/>109.881.364,9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6896628.3700000001" table:style-name="ce19">
            <text:p><text:s/>6.896.628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896628.3700000001" table:style-name="ce20">
            <text:p><text:s/>6.896.628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27350" table:style-name="ce19">
            <text:p><text:s/>427.35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7350" table:style-name="ce20">
            <text:p><text:s/>427.3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8842824.9399999995" table:style-name="ce19">
            <text:p><text:s/>8.842.824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42824.9399999995" table:style-name="ce20">
            <text:p><text:s/>8.842.824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87485.09" table:style-name="ce19">
            <text:p><text:s/>787.485,09<text:s/></text:p>
          </table:table-cell>
          <table:table-cell office:value-type="float" office:value="787485.09" table:style-name="ce20">
            <text:p><text:s/>787.485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55798.14" table:style-name="ce19">
            <text:p><text:s/>255.798,14<text:s/></text:p>
          </table:table-cell>
          <table:table-cell office:value-type="float" office:value="255798.14" table:style-name="ce20">
            <text:p><text:s/>255.798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821989.3099999996" table:style-name="ce19">
            <text:p><text:s/>3.821.989,31<text:s/></text:p>
          </table:table-cell>
          <table:table-cell office:value-type="float" office:value="82131.92" table:style-name="ce19">
            <text:p><text:s/>82.131,92<text:s/></text:p>
          </table:table-cell>
          <table:table-cell office:value-type="float" office:value="3904121.2299999995" table:style-name="ce20">
            <text:p><text:s/>3.904.121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21391.93" table:style-name="ce19">
            <text:p><text:s/>321.391,93<text:s/></text:p>
          </table:table-cell>
          <table:table-cell office:value-type="float" office:value="321391.93" table:style-name="ce20">
            <text:p><text:s/>321.391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67070.82" table:style-name="ce19">
            <text:p><text:s/>167.070,82<text:s/></text:p>
          </table:table-cell>
          <table:table-cell office:value-type="float" office:value="167070.82" table:style-name="ce20">
            <text:p><text:s/>167.070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83326.31" table:style-name="ce19">
            <text:p><text:s/>1.183.326,31<text:s/></text:p>
          </table:table-cell>
          <table:table-cell office:value-type="float" office:value="1183326.31" table:style-name="ce20">
            <text:p><text:s/>1.183.326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22111.62" table:style-name="ce19">
            <text:p><text:s/>822.111,62<text:s/></text:p>
          </table:table-cell>
          <table:table-cell office:value-type="float" office:value="822111.62" table:style-name="ce20">
            <text:p><text:s/>822.111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372077.16" table:style-name="ce19">
            <text:p><text:s/>372.077,16<text:s/></text:p>
          </table:table-cell>
          <table:table-cell office:value-type="float" office:value="42032.66" table:style-name="ce19">
            <text:p><text:s/>42.032,66<text:s/></text:p>
          </table:table-cell>
          <table:table-cell office:value-type="float" office:value="414109.81999999995" table:style-name="ce20">
            <text:p><text:s/>414.109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06558.4000000004" table:style-name="ce19">
            <text:p><text:s/>4.306.558,40<text:s/></text:p>
          </table:table-cell>
          <table:table-cell office:value-type="float" office:value="4306558.4000000004" table:style-name="ce20">
            <text:p><text:s/>4.306.55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776848.6600000011" table:style-name="ce19">
            <text:p><text:s/>6.776.848,66<text:s/></text:p>
          </table:table-cell>
          <table:table-cell office:value-type="float" office:value="6776848.6600000011" table:style-name="ce20">
            <text:p><text:s/>6.776.848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9659.67" table:style-name="ce19">
            <text:p><text:s/>229.659,67<text:s/></text:p>
          </table:table-cell>
          <table:table-cell office:value-type="float" office:value="229659.67" table:style-name="ce20">
            <text:p><text:s/>229.659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65547.88" table:style-name="ce19">
            <text:p><text:s/>165.547,88<text:s/></text:p>
          </table:table-cell>
          <table:table-cell office:value-type="float" office:value="165547.88" table:style-name="ce20">
            <text:p><text:s/>165.547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1531745.44" table:style-name="ce19">
            <text:p><text:s/>1.531.745,44<text:s/></text:p>
          </table:table-cell>
          <table:table-cell office:value-type="float" office:value="7409760.0800000019" table:style-name="ce19">
            <text:p><text:s/>7.409.760,08<text:s/></text:p>
          </table:table-cell>
          <table:table-cell office:value-type="float" office:value="8941505.5200000014" table:style-name="ce20">
            <text:p><text:s/>8.941.505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9418" table:style-name="ce19">
            <text:p><text:s/>99.418,00<text:s/></text:p>
          </table:table-cell>
          <table:table-cell office:value-type="float" office:value="99418" table:style-name="ce20">
            <text:p><text:s/>99.41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6416.9" table:style-name="ce19">
            <text:p><text:s/>96.416,90<text:s/></text:p>
          </table:table-cell>
          <table:table-cell office:value-type="float" office:value="96416.9" table:style-name="ce20">
            <text:p><text:s/>96.416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8429.43" table:style-name="ce19">
            <text:p><text:s/>98.429,43<text:s/></text:p>
          </table:table-cell>
          <table:table-cell office:value-type="float" office:value="98429.43" table:style-name="ce20">
            <text:p><text:s/>98.429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10759.08999999997" table:style-name="ce19">
            <text:p><text:s/>510.759,09<text:s/></text:p>
          </table:table-cell>
          <table:table-cell office:value-type="float" office:value="510759.08999999997" table:style-name="ce20">
            <text:p><text:s/>510.759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99898.10999999996" table:style-name="ce19">
            <text:p><text:s/>199.898,11<text:s/></text:p>
          </table:table-cell>
          <table:table-cell office:value-type="float" office:value="199898.10999999996" table:style-name="ce20">
            <text:p><text:s/>199.898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9090" table:style-name="ce19">
            <text:p><text:s/>59.090,00<text:s/></text:p>
          </table:table-cell>
          <table:table-cell office:value-type="float" office:value="59090" table:style-name="ce20">
            <text:p><text:s/>59.09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87927.35" table:style-name="ce19">
            <text:p><text:s/>87.927,35<text:s/></text:p>
          </table:table-cell>
          <table:table-cell office:value-type="float" office:value="2251431.1099999994" table:style-name="ce19">
            <text:p><text:s/>2.251.431,11<text:s/></text:p>
          </table:table-cell>
          <table:table-cell office:value-type="float" office:value="2339358.4599999995" table:style-name="ce20">
            <text:p><text:s/>2.339.358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21980542.57" table:style-name="ce28">
            <text:p><text:s/>21.980.542,57<text:s/></text:p>
          </table:table-cell>
          <table:table-cell office:value-type="float" office:value="25865165.82" table:style-name="ce28">
            <text:p><text:s/>25.865.165,82<text:s/></text:p>
          </table:table-cell>
          <table:table-cell office:value-type="float" office:value="47845708.390000015" table:style-name="ce29">
            <text:p><text:s/>47.845.708,39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227349.2199999997" table:style-name="ce19">
            <text:p><text:s/>1.227.349,22<text:s/></text:p>
          </table:table-cell>
          <table:table-cell office:value-type="float" office:value="1227349.2199999997" table:style-name="ce20">
            <text:p><text:s/>1.227.349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267500" table:style-name="ce19">
            <text:p><text:s/>1.267.500,00<text:s/></text:p>
          </table:table-cell>
          <table:table-cell office:value-type="float" office:value="1267500" table:style-name="ce20">
            <text:p><text:s/>1.267.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19370.02000000002" table:style-name="ce19">
            <text:p><text:s/>219.370,02<text:s/></text:p>
          </table:table-cell>
          <table:table-cell office:value-type="float" office:value="219370.02000000002" table:style-name="ce20">
            <text:p><text:s/>219.370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2714219.2399999998" table:style-name="ce28">
            <text:p><text:s/>2.714.219,24<text:s/></text:p>
          </table:table-cell>
          <table:table-cell office:value-type="float" office:value="2714219.2399999998" table:style-name="ce29">
            <text:p><text:s/>2.714.219,24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2">
            <text:p><text:s/>87.346.488,5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7346488.579999998" table:style-name="ce32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3">
            <text:p>Custeio</text:p>
          </table:table-cell>
          <table:table-cell table:style-name="ce33"/>
          <table:table-cell office:value-type="float" office:value="21428109" table:style-name="ce32">
            <text:p><text:s/>21.428.10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428109" table:style-name="ce32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4">
            <text:p>Investimentos</text:p>
          </table:table-cell>
          <table:table-cell table:style-name="ce34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3">
            <text:p>Inversões Financeiras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2692255.18" table:style-name="ce32">
            <text:p><text:s/>2.692.255,18<text:s/></text:p>
          </table:table-cell>
          <table:table-cell office:value-type="float" office:value="2692255.18" table:style-name="ce32">
            <text:p><text:s/>2.692.25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9468325.0600000005" table:style-name="ce32">
            <text:p><text:s/>9.468.325,06<text:s/></text:p>
          </table:table-cell>
          <table:table-cell office:value-type="float" office:value="9468325.0600000005" table:style-name="ce32">
            <text:p><text:s/>9.468.32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3191094.01" table:style-name="ce32">
            <text:p><text:s/>13.191.094,01<text:s/></text:p>
          </table:table-cell>
          <table:table-cell office:value-type="float" office:value="13191094.01" table:style-name="ce32">
            <text:p><text:s/>13.191.09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8244187.68999999" table:style-name="ce32">
            <text:p><text:s/>18.244.187,69<text:s/></text:p>
          </table:table-cell>
          <table:table-cell office:value-type="float" office:value="18244187.68999999" table:style-name="ce32">
            <text:p><text:s/>18.244.18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3595861.93999999" table:style-name="ce28">
            <text:p><text:s/>43.595.861,94<text:s/></text:p>
          </table:table-cell>
          <table:table-cell office:value-type="float" office:value="43595861.93999999" table:style-name="ce29">
            <text:p><text:s/>43.595.861,94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5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7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srv-arquivo-01/Coordenadoria%20de%20Planejamento/ESTATÍSTICA/1.%20Demandas/1.%20Recorrentes/Resolução%20102/2022/01.%20Planilha%20matriz_2022.TUDOnovoDENOVO_ate08_2.xlsx'#aux" table:style-name="ta2">
        <table:table-source xlink:href="file://srv-arquivo-01/Coordenadoria%20de%20Planejamento/ESTATÍSTICA/1.%20Demandas/1.%20Recorrentes/Resolução%20102/2022/01.%20Planilha%20matriz_2022.TUDOnovoDENOVO_ate08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"/>
          <table:table-cell table:number-columns-repeated="16381"/>
        </table:table-row>
        <table:table-row>
          <table:table-cell table:number-columns-repeated="2"/>
          <table:table-cell office:value-type="float" office:value="4480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2/01.%20Planilha%20matriz_2022.TUDOnovoDENOVO_ate08_2.xlsx'#matriz_Anexo_I" table:style-name="ta2">
        <table:table-source xlink:href="file://srv-arquivo-01/Coordenadoria%20de%20Planejamento/ESTATÍSTICA/1.%20Demandas/1.%20Recorrentes/Resolução%20102/2022/01.%20Planilha%20matriz_2022.TUDOnovoDENOVO_ate08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matriz_Anexo_II" table:style-name="ta2">
        <table:table-source xlink:href="file://srv-arquivo-01/Coordenadoria%20de%20Planejamento/ESTATÍSTICA/1.%20Demandas/1.%20Recorrentes/Resolução%20102/2022/01.%20Planilha%20matriz_2022.TUDOnovoDENOVO_ate08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dados_sig" table:style-name="ta2">
        <table:table-source xlink:href="file://srv-arquivo-01/Coordenadoria%20de%20Planejamento/ESTATÍSTICA/1.%20Demandas/1.%20Recorrentes/Resolução%20102/2022/01.%20Planilha%20matriz_2022.TUDOnovoDENOVO_ate08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dados_npo" table:style-name="ta2">
        <table:table-source xlink:href="file://srv-arquivo-01/Coordenadoria%20de%20Planejamento/ESTATÍSTICA/1.%20Demandas/1.%20Recorrentes/Resolução%20102/2022/01.%20Planilha%20matriz_2022.TUDOnovoDENOVO_ate08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dados_orcamento" table:style-name="ta2">
        <table:table-source xlink:href="file://srv-arquivo-01/Coordenadoria%20de%20Planejamento/ESTATÍSTICA/1.%20Demandas/1.%20Recorrentes/Resolução%20102/2022/01.%20Planilha%20matriz_2022.TUDOnovoDENOVO_ate08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de-para" table:style-name="ta2">
        <table:table-source xlink:href="file://srv-arquivo-01/Coordenadoria%20de%20Planejamento/ESTATÍSTICA/1.%20Demandas/1.%20Recorrentes/Resolução%20102/2022/01.%20Planilha%20matriz_2022.TUDOnovoDENOVO_ate08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I_vs_II" table:style-name="ta2">
        <table:table-source xlink:href="file://srv-arquivo-01/Coordenadoria%20de%20Planejamento/ESTATÍSTICA/1.%20Demandas/1.%20Recorrentes/Resolução%20102/2022/01.%20Planilha%20matriz_2022.TUDOnovoDENOVO_ate08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dinamica" table:style-name="ta2">
        <table:table-source xlink:href="file://srv-arquivo-01/Coordenadoria%20de%20Planejamento/ESTATÍSTICA/1.%20Demandas/1.%20Recorrentes/Resolução%20102/2022/01.%20Planilha%20matriz_2022.TUDOnovoDENOVO_ate08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Inciso_V_-_Repasse_do_tesourp" table:style-name="ta2">
        <table:table-source xlink:href="file://srv-arquivo-01/Coordenadoria%20de%20Planejamento/ESTATÍSTICA/1.%20Demandas/1.%20Recorrentes/Resolução%20102/2022/01.%20Planilha%20matriz_2022.TUDOnovoDENOVO_ate08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Inciso_VI_-_Receita" table:style-name="ta2">
        <table:table-source xlink:href="file://srv-arquivo-01/Coordenadoria%20de%20Planejamento/ESTATÍSTICA/1.%20Demandas/1.%20Recorrentes/Resolução%20102/2022/01.%20Planilha%20matriz_2022.TUDOnovoDENOVO_ate08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elemento_e_subelem__de_despesa" table:style-name="ta2">
        <table:table-source xlink:href="file://srv-arquivo-01/Coordenadoria%20de%20Planejamento/ESTATÍSTICA/1.%20Demandas/1.%20Recorrentes/Resolução%20102/2022/01.%20Planilha%20matriz_2022.TUDOnovoDENOVO_ate08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Taxas_Custas" table:style-name="ta2">
        <table:table-source xlink:href="file://srv-arquivo-01/Coordenadoria%20de%20Planejamento/ESTATÍSTICA/1.%20Demandas/1.%20Recorrentes/Resolução%20102/2022/01.%20Planilha%20matriz_2022.TUDOnovoDENOVO_ate08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PTA_2020_TJ" table:style-name="ta2">
        <table:table-source xlink:href="file://srv-arquivo-01/Coordenadoria%20de%20Planejamento/ESTATÍSTICA/1.%20Demandas/1.%20Recorrentes/Resolução%20102/2022/01.%20Planilha%20matriz_2022.TUDOnovoDENOVO_ate08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PTA_2020_Funajuris" table:style-name="ta2">
        <table:table-source xlink:href="file://srv-arquivo-01/Coordenadoria%20de%20Planejamento/ESTATÍSTICA/1.%20Demandas/1.%20Recorrentes/Resolução%20102/2022/01.%20Planilha%20matriz_2022.TUDOnovoDENOVO_ate08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2/01.%20Planilha%20matriz_2022.TUDOnovoDENOVO_ate08_2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srv-arquivo-01/Coordenadoria%20de%20Planejamento/ESTATÍSTICA/1.%20Demandas/1.%20Recorrentes/Resolução%20102/2022/01.%20Planilha%20matriz_2022.TUDOnovoDENOVO_ate08_2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eruska Norie Takada</meta:initial-creator>
    <dc:creator>Veruska Norie Takada</dc:creator>
    <meta:creation-date>2022-09-14T22:34:41Z</meta:creation-date>
    <dc:date>2022-09-14T22:35:37Z</dc:date>
  </office:meta>
</office:document-meta>
</file>