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16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87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5-31T00:00:00" table:style-name="ce5">
            <text:p>mai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72109283.160000011" table:style-name="ce19">
            <text:p><text:s/>72.109.283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109283.160000011" table:style-name="ce20">
            <text:p><text:s/>72.109.283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2331706.740000006" table:style-name="ce19">
            <text:p><text:s/>22.331.706,7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2331706.740000006" table:style-name="ce20">
            <text:p><text:s/>22.331.706,7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91750.32" table:style-name="ce19">
            <text:p><text:s/>1.991.750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91750.32" table:style-name="ce20">
            <text:p><text:s/>1.991.750,32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97953.25999999998" table:style-name="ce19">
            <text:p><text:s/>197.953,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7953.25999999998" table:style-name="ce20">
            <text:p><text:s/>197.953,2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96630693.480000019" table:style-name="ce28">
            <text:p><text:s/>96.630.693,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630693.480000019" table:style-name="ce29">
            <text:p><text:s/>96.630.693,4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92749.7300000004" table:style-name="ce19">
            <text:p><text:s/>6.892.749,7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92749.7300000004" table:style-name="ce20">
            <text:p><text:s/>6.892.749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396000" table:style-name="ce19">
            <text:p><text:s/>396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6000" table:style-name="ce20">
            <text:p><text:s/>396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639541.4700000007" table:style-name="ce19">
            <text:p><text:s/>8.639.541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639541.4700000007" table:style-name="ce20">
            <text:p><text:s/>8.639.541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17113.46" table:style-name="ce19">
            <text:p><text:s/>817.113,46<text:s/></text:p>
          </table:table-cell>
          <table:table-cell office:value-type="float" office:value="817113.46" table:style-name="ce20">
            <text:p><text:s/>817.113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6796.77000000002" table:style-name="ce19">
            <text:p><text:s/>246.796,77<text:s/></text:p>
          </table:table-cell>
          <table:table-cell office:value-type="float" office:value="246796.77000000002" table:style-name="ce20">
            <text:p><text:s/>246.79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86219.9400000004" table:style-name="ce19">
            <text:p><text:s/>3.886.219,94<text:s/></text:p>
          </table:table-cell>
          <table:table-cell office:value-type="float" office:value="225416.07" table:style-name="ce19">
            <text:p><text:s/>225.416,07<text:s/></text:p>
          </table:table-cell>
          <table:table-cell office:value-type="float" office:value="4111636.0100000002" table:style-name="ce20">
            <text:p><text:s/>4.111.636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9361.31999999995" table:style-name="ce19">
            <text:p><text:s/>459.361,32<text:s/></text:p>
          </table:table-cell>
          <table:table-cell office:value-type="float" office:value="459361.31999999995" table:style-name="ce20">
            <text:p><text:s/>459.361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1399.849999999991" table:style-name="ce19">
            <text:p><text:s/>91.399,85<text:s/></text:p>
          </table:table-cell>
          <table:table-cell office:value-type="float" office:value="91399.849999999991" table:style-name="ce20">
            <text:p><text:s/>91.399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37533.1299999999" table:style-name="ce19">
            <text:p><text:s/>1.237.533,13<text:s/></text:p>
          </table:table-cell>
          <table:table-cell office:value-type="float" office:value="1237533.1299999999" table:style-name="ce20">
            <text:p><text:s/>1.237.533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18603.64" table:style-name="ce19">
            <text:p><text:s/>818.603,64<text:s/></text:p>
          </table:table-cell>
          <table:table-cell office:value-type="float" office:value="818603.64" table:style-name="ce20">
            <text:p><text:s/>818.60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13426.36" table:style-name="ce19">
            <text:p><text:s/>313.426,36<text:s/></text:p>
          </table:table-cell>
          <table:table-cell office:value-type="float" office:value="11809.7" table:style-name="ce19">
            <text:p><text:s/>11.809,70<text:s/></text:p>
          </table:table-cell>
          <table:table-cell office:value-type="float" office:value="325236.06" table:style-name="ce20">
            <text:p><text:s/>325.23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08203.4199999995" table:style-name="ce19">
            <text:p><text:s/>2.008.203,42<text:s/></text:p>
          </table:table-cell>
          <table:table-cell office:value-type="float" office:value="2008203.4199999995" table:style-name="ce20">
            <text:p><text:s/>2.008.203,4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932368.3600000013" table:style-name="ce19">
            <text:p><text:s/>6.932.368,36<text:s/></text:p>
          </table:table-cell>
          <table:table-cell office:value-type="float" office:value="6932368.3600000013" table:style-name="ce20">
            <text:p><text:s/>6.932.368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536.87" table:style-name="ce19">
            <text:p><text:s/>25.536,87<text:s/></text:p>
          </table:table-cell>
          <table:table-cell office:value-type="float" office:value="25536.87" table:style-name="ce20">
            <text:p><text:s/>25.53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263754.3500000001" table:style-name="ce19">
            <text:p><text:s/>1.263.754,35<text:s/></text:p>
          </table:table-cell>
          <table:table-cell office:value-type="float" office:value="6922015.5099999998" table:style-name="ce19">
            <text:p><text:s/>6.922.015,51<text:s/></text:p>
          </table:table-cell>
          <table:table-cell office:value-type="float" office:value="8185769.8599999994" table:style-name="ce20">
            <text:p><text:s/>8.185.769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3070" table:style-name="ce19">
            <text:p><text:s/>173.070,00<text:s/></text:p>
          </table:table-cell>
          <table:table-cell office:value-type="float" office:value="173070" table:style-name="ce20">
            <text:p><text:s/>173.07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938" table:style-name="ce19">
            <text:p><text:s/>7.938,00<text:s/></text:p>
          </table:table-cell>
          <table:table-cell office:value-type="float" office:value="7938" table:style-name="ce20">
            <text:p><text:s/>7.938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900" table:style-name="ce19">
            <text:p><text:s/>4.900,00<text:s/></text:p>
          </table:table-cell>
          <table:table-cell office:value-type="float" office:value="4900" table:style-name="ce20">
            <text:p><text:s/>4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9743.22" table:style-name="ce19">
            <text:p><text:s/>259.743,22<text:s/></text:p>
          </table:table-cell>
          <table:table-cell office:value-type="float" office:value="259743.22" table:style-name="ce20">
            <text:p><text:s/>259.743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6798.80000000002" table:style-name="ce19">
            <text:p><text:s/>236.798,80<text:s/></text:p>
          </table:table-cell>
          <table:table-cell office:value-type="float" office:value="236798.80000000002" table:style-name="ce20">
            <text:p><text:s/>236.798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4096.07" table:style-name="ce19">
            <text:p><text:s/>214.096,07<text:s/></text:p>
          </table:table-cell>
          <table:table-cell office:value-type="float" office:value="214096.07" table:style-name="ce20">
            <text:p><text:s/>214.096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00989.18" table:style-name="ce19">
            <text:p><text:s/>100.989,18<text:s/></text:p>
          </table:table-cell>
          <table:table-cell office:value-type="float" office:value="1825327.9100000001" table:style-name="ce19">
            <text:p><text:s/>1.825.327,91<text:s/></text:p>
          </table:table-cell>
          <table:table-cell office:value-type="float" office:value="1926317.09" table:style-name="ce20">
            <text:p><text:s/>1.926.317,0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1492681.030000001" table:style-name="ce28">
            <text:p><text:s/>21.492.681,03<text:s/></text:p>
          </table:table-cell>
          <table:table-cell office:value-type="float" office:value="22747691.77" table:style-name="ce28">
            <text:p><text:s/>22.747.691,77<text:s/></text:p>
          </table:table-cell>
          <table:table-cell office:value-type="float" office:value="44240372.800000004" table:style-name="ce29">
            <text:p><text:s/>44.240.372,8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12241.5" table:style-name="ce19">
            <text:p><text:s/>612.241,50<text:s/></text:p>
          </table:table-cell>
          <table:table-cell office:value-type="float" office:value="612241.5" table:style-name="ce20">
            <text:p><text:s/>612.241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8380" table:style-name="ce19">
            <text:p><text:s/>48.380,00<text:s/></text:p>
          </table:table-cell>
          <table:table-cell office:value-type="float" office:value="48380" table:style-name="ce20">
            <text:p><text:s/>48.38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704067.65" table:style-name="ce28">
            <text:p><text:s/>704.067,65<text:s/></text:p>
          </table:table-cell>
          <table:table-cell office:value-type="float" office:value="704067.65" table:style-name="ce29">
            <text:p><text:s/>704.067,6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K:/ESTATÍSTICA/1.%20Demandas/1.%20Recorrentes/Resolução%20102/2022/01.%20Planilha%20matriz_2022.TUDOnovoDENOVO_ate05_2.xlsx'#aux" table:style-name="ta2">
        <table:table-source xlink:href="file:///K:/ESTATÍSTICA/1.%20Demandas/1.%20Recorrentes/Resolução%20102/2022/01.%20Planilha%20matriz_2022.TUDOnovoDENOVO_ate05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47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022/01.%20Planilha%20matriz_2022.TUDOnovoDENOVO_ate05_2.xlsx'#matriz_Anexo_I" table:style-name="ta2">
        <table:table-source xlink:href="file:///K:/ESTATÍSTICA/1.%20Demandas/1.%20Recorrentes/Resolução%20102/2022/01.%20Planilha%20matriz_2022.TUDOnovoDENOVO_ate05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matriz_Anexo_II" table:style-name="ta2">
        <table:table-source xlink:href="file:///K:/ESTATÍSTICA/1.%20Demandas/1.%20Recorrentes/Resolução%20102/2022/01.%20Planilha%20matriz_2022.TUDOnovoDENOVO_ate05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sig" table:style-name="ta2">
        <table:table-source xlink:href="file:///K:/ESTATÍSTICA/1.%20Demandas/1.%20Recorrentes/Resolução%20102/2022/01.%20Planilha%20matriz_2022.TUDOnovoDENOVO_ate05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npo" table:style-name="ta2">
        <table:table-source xlink:href="file:///K:/ESTATÍSTICA/1.%20Demandas/1.%20Recorrentes/Resolução%20102/2022/01.%20Planilha%20matriz_2022.TUDOnovoDENOVO_ate05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ados_orcamento" table:style-name="ta2">
        <table:table-source xlink:href="file:///K:/ESTATÍSTICA/1.%20Demandas/1.%20Recorrentes/Resolução%20102/2022/01.%20Planilha%20matriz_2022.TUDOnovoDENOVO_ate05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e-para" table:style-name="ta2">
        <table:table-source xlink:href="file:///K:/ESTATÍSTICA/1.%20Demandas/1.%20Recorrentes/Resolução%20102/2022/01.%20Planilha%20matriz_2022.TUDOnovoDENOVO_ate05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_vs_II" table:style-name="ta2">
        <table:table-source xlink:href="file:///K:/ESTATÍSTICA/1.%20Demandas/1.%20Recorrentes/Resolução%20102/2022/01.%20Planilha%20matriz_2022.TUDOnovoDENOVO_ate05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dinamica" table:style-name="ta2">
        <table:table-source xlink:href="file:///K:/ESTATÍSTICA/1.%20Demandas/1.%20Recorrentes/Resolução%20102/2022/01.%20Planilha%20matriz_2022.TUDOnovoDENOVO_ate05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nciso_V_-_Repasse_do_tesourp" table:style-name="ta2">
        <table:table-source xlink:href="file:///K:/ESTATÍSTICA/1.%20Demandas/1.%20Recorrentes/Resolução%20102/2022/01.%20Planilha%20matriz_2022.TUDOnovoDENOVO_ate05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Inciso_VI_-_Receita" table:style-name="ta2">
        <table:table-source xlink:href="file:///K:/ESTATÍSTICA/1.%20Demandas/1.%20Recorrentes/Resolução%20102/2022/01.%20Planilha%20matriz_2022.TUDOnovoDENOVO_ate05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elemento_e_subelem__de_despesa" table:style-name="ta2">
        <table:table-source xlink:href="file:///K:/ESTATÍSTICA/1.%20Demandas/1.%20Recorrentes/Resolução%20102/2022/01.%20Planilha%20matriz_2022.TUDOnovoDENOVO_ate05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Taxas_Custas" table:style-name="ta2">
        <table:table-source xlink:href="file:///K:/ESTATÍSTICA/1.%20Demandas/1.%20Recorrentes/Resolução%20102/2022/01.%20Planilha%20matriz_2022.TUDOnovoDENOVO_ate05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PTA_2020_TJ" table:style-name="ta2">
        <table:table-source xlink:href="file:///K:/ESTATÍSTICA/1.%20Demandas/1.%20Recorrentes/Resolução%20102/2022/01.%20Planilha%20matriz_2022.TUDOnovoDENOVO_ate05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5_2.xlsx'#PTA_2020_Funajuris" table:style-name="ta2">
        <table:table-source xlink:href="file:///K:/ESTATÍSTICA/1.%20Demandas/1.%20Recorrentes/Resolução%20102/2022/01.%20Planilha%20matriz_2022.TUDOnovoDENOVO_ate05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K:/ESTATÍSTICA/1.%20Demandas/1.%20Recorrentes/Resolução%20102/2022/01.%20Planilha%20matriz_2022.TUDOnovoDENOVO_ate05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K:/ESTATÍSTICA/1.%20Demandas/1.%20Recorrentes/Resolução%20102/2022/01.%20Planilha%20matriz_2022.TUDOnovoDENOVO_ate05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eruska Nomie Takada</meta:initial-creator>
    <dc:creator>Veruska Nomie Takada</dc:creator>
    <meta:creation-date>2022-06-14T22:51:57Z</meta:creation-date>
    <dc:date>2022-06-14T22:53:37Z</dc:date>
  </office:meta>
</office:document-meta>
</file>