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9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06064in" svg:height="1.23727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7-15T00:00:00" table:style-name="ce4">
            <text:p>15/07/202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6-30T00:00:00" table:style-name="ce5">
            <text:p>jun/2022</text:p>
          </table:table-cell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80067451.859999999" table:style-name="ce19">
            <text:p><text:s/>80.067.451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067451.859999999" table:style-name="ce20">
            <text:p><text:s/>80.067.451,86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1850848.140000001" table:style-name="ce19">
            <text:p><text:s/>21.850.848,1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850848.140000001" table:style-name="ce20">
            <text:p><text:s/>21.850.848,14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2021777.5" table:style-name="ce19">
            <text:p><text:s/>2.021.777,5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021777.5" table:style-name="ce20">
            <text:p><text:s/>2.021.777,50<text:s/></text:p>
          </table:table-cell>
          <table:table-cell table:number-columns-repeated="16377" table:style-name="ce1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286365.42000000004" table:style-name="ce19">
            <text:p><text:s/>286.365,4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86365.42000000004" table:style-name="ce20">
            <text:p><text:s/>286.365,42<text:s/>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04226442.92" table:style-name="ce28">
            <text:p><text:s/>104.226.442,92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4226442.92" table:style-name="ce29">
            <text:p><text:s/>104.226.442,92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87784.5800000001" table:style-name="ce19">
            <text:p><text:s/>6.887.784,5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87784.5800000001" table:style-name="ce20">
            <text:p><text:s/>6.887.784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42200" table:style-name="ce19">
            <text:p><text:s/>442.2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42200" table:style-name="ce20">
            <text:p><text:s/>442.2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072006.8400000008" table:style-name="ce19">
            <text:p><text:s/>8.072.006,84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72006.8400000008" table:style-name="ce20">
            <text:p><text:s/>8.072.006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22625.88000000024" table:style-name="ce19">
            <text:p><text:s/>622.625,88<text:s/></text:p>
          </table:table-cell>
          <table:table-cell office:value-type="float" office:value="622625.88000000024" table:style-name="ce20">
            <text:p><text:s/>622.625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6796.77000000002" table:style-name="ce19">
            <text:p><text:s/>246.796,77<text:s/></text:p>
          </table:table-cell>
          <table:table-cell office:value-type="float" office:value="246796.77000000002" table:style-name="ce20">
            <text:p><text:s/>246.796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5328761.8099999996" table:style-name="ce19">
            <text:p><text:s/>5.328.761,81<text:s/></text:p>
          </table:table-cell>
          <table:table-cell office:value-type="float" office:value="88483.09" table:style-name="ce19">
            <text:p><text:s/>88.483,09<text:s/></text:p>
          </table:table-cell>
          <table:table-cell office:value-type="float" office:value="5417244.8999999994" table:style-name="ce20">
            <text:p><text:s/>5.417.244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5266.24" table:style-name="ce19">
            <text:p><text:s/>175.266,24<text:s/></text:p>
          </table:table-cell>
          <table:table-cell office:value-type="float" office:value="175266.24" table:style-name="ce20">
            <text:p><text:s/>175.266,2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9861.850000000006" table:style-name="ce19">
            <text:p><text:s/>79.861,85<text:s/></text:p>
          </table:table-cell>
          <table:table-cell office:value-type="float" office:value="79861.850000000006" table:style-name="ce20">
            <text:p><text:s/>79.861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245623.3500000001" table:style-name="ce19">
            <text:p><text:s/>1.245.623,35<text:s/></text:p>
          </table:table-cell>
          <table:table-cell office:value-type="float" office:value="1245623.3500000001" table:style-name="ce20">
            <text:p><text:s/>1.245.623,3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35216.3899999999" table:style-name="ce19">
            <text:p><text:s/>835.216,39<text:s/></text:p>
          </table:table-cell>
          <table:table-cell office:value-type="float" office:value="835216.3899999999" table:style-name="ce20">
            <text:p><text:s/>835.216,3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26539.17000000004" table:style-name="ce19">
            <text:p><text:s/>326.539,17<text:s/></text:p>
          </table:table-cell>
          <table:table-cell office:value-type="float" office:value="8880.2999999999993" table:style-name="ce19">
            <text:p><text:s/>8.880,30<text:s/></text:p>
          </table:table-cell>
          <table:table-cell office:value-type="float" office:value="335419.47000000003" table:style-name="ce20">
            <text:p><text:s/>335.419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49554.6399999997" table:style-name="ce19">
            <text:p><text:s/>1.149.554,64<text:s/></text:p>
          </table:table-cell>
          <table:table-cell office:value-type="float" office:value="1149554.6399999997" table:style-name="ce20">
            <text:p><text:s/>1.149.554,6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330470.2900000005" table:style-name="ce19">
            <text:p><text:s/>3.330.470,29<text:s/></text:p>
          </table:table-cell>
          <table:table-cell office:value-type="float" office:value="3330470.2900000005" table:style-name="ce20">
            <text:p><text:s/>3.330.470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59319.34" table:style-name="ce19">
            <text:p><text:s/>459.319,34<text:s/></text:p>
          </table:table-cell>
          <table:table-cell office:value-type="float" office:value="459319.34" table:style-name="ce20">
            <text:p><text:s/>459.319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8064.32" table:style-name="ce19">
            <text:p><text:s/>18.064,32<text:s/></text:p>
          </table:table-cell>
          <table:table-cell office:value-type="float" office:value="18064.32" table:style-name="ce20">
            <text:p><text:s/>18.064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175665.22" table:style-name="ce19">
            <text:p><text:s/>1.175.665,22<text:s/></text:p>
          </table:table-cell>
          <table:table-cell office:value-type="float" office:value="6589895.0600000024" table:style-name="ce19">
            <text:p><text:s/>6.589.895,06<text:s/></text:p>
          </table:table-cell>
          <table:table-cell office:value-type="float" office:value="7765560.2800000021" table:style-name="ce20">
            <text:p><text:s/>7.765.560,2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2770.5" table:style-name="ce19">
            <text:p><text:s/>202.770,50<text:s/></text:p>
          </table:table-cell>
          <table:table-cell office:value-type="float" office:value="202770.5" table:style-name="ce20">
            <text:p><text:s/>202.770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0529.95" table:style-name="ce19">
            <text:p><text:s/>80.529,95<text:s/></text:p>
          </table:table-cell>
          <table:table-cell office:value-type="float" office:value="80529.95" table:style-name="ce20">
            <text:p><text:s/>80.529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732.5" table:style-name="ce19">
            <text:p><text:s/>8.732,50<text:s/></text:p>
          </table:table-cell>
          <table:table-cell office:value-type="float" office:value="8732.5" table:style-name="ce20">
            <text:p><text:s/>8.732,5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50" table:style-name="ce19">
            <text:p><text:s/>2.450,00<text:s/></text:p>
          </table:table-cell>
          <table:table-cell office:value-type="float" office:value="2450" table:style-name="ce20">
            <text:p><text:s/>2.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2030.92" table:style-name="ce19">
            <text:p><text:s/>172.030,92<text:s/></text:p>
          </table:table-cell>
          <table:table-cell office:value-type="float" office:value="172030.92" table:style-name="ce20">
            <text:p><text:s/>172.030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2745.88" table:style-name="ce19">
            <text:p><text:s/>132.745,88<text:s/></text:p>
          </table:table-cell>
          <table:table-cell office:value-type="float" office:value="132745.88" table:style-name="ce20">
            <text:p><text:s/>132.745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000" table:style-name="ce19">
            <text:p><text:s/>10.000,00<text:s/></text:p>
          </table:table-cell>
          <table:table-cell office:value-type="float" office:value="10000" table:style-name="ce20">
            <text:p><text:s/>10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105057.53" table:style-name="ce19">
            <text:p><text:s/>105.057,53<text:s/></text:p>
          </table:table-cell>
          <table:table-cell office:value-type="float" office:value="1818634.72" table:style-name="ce19">
            <text:p><text:s/>1.818.634,72<text:s/></text:p>
          </table:table-cell>
          <table:table-cell office:value-type="float" office:value="1923692.25" table:style-name="ce20">
            <text:p><text:s/>1.923.692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2338015.150000002" table:style-name="ce28">
            <text:p><text:s/>22.338.015,15<text:s/></text:p>
          </table:table-cell>
          <table:table-cell office:value-type="float" office:value="17277951.990000002" table:style-name="ce28">
            <text:p><text:s/>17.277.951,99<text:s/></text:p>
          </table:table-cell>
          <table:table-cell office:value-type="float" office:value="39615967.140000015" table:style-name="ce29">
            <text:p><text:s/>39.615.967,1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869518.6300000001" table:style-name="ce19">
            <text:p><text:s/>1.869.518,63<text:s/></text:p>
          </table:table-cell>
          <table:table-cell office:value-type="float" office:value="1869518.6300000001" table:style-name="ce20">
            <text:p><text:s/>1.869.518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8689.23" table:style-name="ce19">
            <text:p><text:s/>8.689,23<text:s/></text:p>
          </table:table-cell>
          <table:table-cell office:value-type="float" office:value="8689.23" table:style-name="ce20">
            <text:p><text:s/>8.689,2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1878207.86" table:style-name="ce28">
            <text:p><text:s/>1.878.207,86<text:s/></text:p>
          </table:table-cell>
          <table:table-cell office:value-type="float" office:value="1878207.86" table:style-name="ce29">
            <text:p><text:s/>1.878.207,86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K:/ESTATÍSTICA/1.%20Demandas/1.%20Recorrentes/Resolução%20102/2022/01.%20Planilha%20matriz_2022.TUDOnovoDENOVO_ate06.xlsx'#aux" table:style-name="ta2">
        <table:table-source xlink:href="file:///K:/ESTATÍSTICA/1.%20Demandas/1.%20Recorrentes/Resolução%20102/2022/01.%20Planilha%20matriz_2022.TUDOnovoDENOVO_ate06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6"/>
          <table:table-cell table:number-columns-repeated="16381"/>
        </table:table-row>
        <table:table-row>
          <table:table-cell table:number-columns-repeated="2"/>
          <table:table-cell office:value-type="float" office:value="4474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K:/ESTATÍSTICA/1.%20Demandas/1.%20Recorrentes/Resolução%20102/2022/01.%20Planilha%20matriz_2022.TUDOnovoDENOVO_ate06.xlsx'#matriz_Anexo_I" table:style-name="ta2">
        <table:table-source xlink:href="file:///K:/ESTATÍSTICA/1.%20Demandas/1.%20Recorrentes/Resolução%20102/2022/01.%20Planilha%20matriz_2022.TUDOnovoDENOVO_ate06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matriz_Anexo_II" table:style-name="ta2">
        <table:table-source xlink:href="file:///K:/ESTATÍSTICA/1.%20Demandas/1.%20Recorrentes/Resolução%20102/2022/01.%20Planilha%20matriz_2022.TUDOnovoDENOVO_ate06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dados_sig" table:style-name="ta2">
        <table:table-source xlink:href="file:///K:/ESTATÍSTICA/1.%20Demandas/1.%20Recorrentes/Resolução%20102/2022/01.%20Planilha%20matriz_2022.TUDOnovoDENOVO_ate06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dados_npo" table:style-name="ta2">
        <table:table-source xlink:href="file:///K:/ESTATÍSTICA/1.%20Demandas/1.%20Recorrentes/Resolução%20102/2022/01.%20Planilha%20matriz_2022.TUDOnovoDENOVO_ate06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dados_orcamento" table:style-name="ta2">
        <table:table-source xlink:href="file:///K:/ESTATÍSTICA/1.%20Demandas/1.%20Recorrentes/Resolução%20102/2022/01.%20Planilha%20matriz_2022.TUDOnovoDENOVO_ate06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de-para" table:style-name="ta2">
        <table:table-source xlink:href="file:///K:/ESTATÍSTICA/1.%20Demandas/1.%20Recorrentes/Resolução%20102/2022/01.%20Planilha%20matriz_2022.TUDOnovoDENOVO_ate06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I_vs_II" table:style-name="ta2">
        <table:table-source xlink:href="file:///K:/ESTATÍSTICA/1.%20Demandas/1.%20Recorrentes/Resolução%20102/2022/01.%20Planilha%20matriz_2022.TUDOnovoDENOVO_ate06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dinamica" table:style-name="ta2">
        <table:table-source xlink:href="file:///K:/ESTATÍSTICA/1.%20Demandas/1.%20Recorrentes/Resolução%20102/2022/01.%20Planilha%20matriz_2022.TUDOnovoDENOVO_ate06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Inciso_V_-_Repasse_do_tesourp" table:style-name="ta2">
        <table:table-source xlink:href="file:///K:/ESTATÍSTICA/1.%20Demandas/1.%20Recorrentes/Resolução%20102/2022/01.%20Planilha%20matriz_2022.TUDOnovoDENOVO_ate06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Inciso_VI_-_Receita" table:style-name="ta2">
        <table:table-source xlink:href="file:///K:/ESTATÍSTICA/1.%20Demandas/1.%20Recorrentes/Resolução%20102/2022/01.%20Planilha%20matriz_2022.TUDOnovoDENOVO_ate06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elemento_e_subelem__de_despesa" table:style-name="ta2">
        <table:table-source xlink:href="file:///K:/ESTATÍSTICA/1.%20Demandas/1.%20Recorrentes/Resolução%20102/2022/01.%20Planilha%20matriz_2022.TUDOnovoDENOVO_ate06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Taxas_Custas" table:style-name="ta2">
        <table:table-source xlink:href="file:///K:/ESTATÍSTICA/1.%20Demandas/1.%20Recorrentes/Resolução%20102/2022/01.%20Planilha%20matriz_2022.TUDOnovoDENOVO_ate06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PTA_2020_TJ" table:style-name="ta2">
        <table:table-source xlink:href="file:///K:/ESTATÍSTICA/1.%20Demandas/1.%20Recorrentes/Resolução%20102/2022/01.%20Planilha%20matriz_2022.TUDOnovoDENOVO_ate06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STATÍSTICA/1.%20Demandas/1.%20Recorrentes/Resolução%20102/2022/01.%20Planilha%20matriz_2022.TUDOnovoDENOVO_ate06.xlsx'#PTA_2020_Funajuris" table:style-name="ta2">
        <table:table-source xlink:href="file:///K:/ESTATÍSTICA/1.%20Demandas/1.%20Recorrentes/Resolução%20102/2022/01.%20Planilha%20matriz_2022.TUDOnovoDENOVO_ate06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K:/ESTATÍSTICA/1.%20Demandas/1.%20Recorrentes/Resolução%20102/2022/01.%20Planilha%20matriz_2022.TUDOnovoDENOVO_ate06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K:/ESTATÍSTICA/1.%20Demandas/1.%20Recorrentes/Resolução%20102/2022/01.%20Planilha%20matriz_2022.TUDOnovoDENOVO_ate06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Veruska Nomie Takada</meta:initial-creator>
    <dc:creator>Veruska Nomie Takada</dc:creator>
    <meta:creation-date>2022-07-15T15:28:11Z</meta:creation-date>
    <dc:date>2022-07-15T17:26:58Z</dc:date>
  </office:meta>
</office:document-meta>
</file>