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31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7-31T00:00:00" table:style-name="ce5">
            <text:p>jul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76508148.679999992" table:style-name="ce19">
            <text:p><text:s/>76.508.148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508148.679999992" table:style-name="ce20">
            <text:p><text:s/>76.508.148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4136053.250000004" table:style-name="ce19">
            <text:p><text:s/>24.136.05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36053.250000004" table:style-name="ce20">
            <text:p><text:s/>24.136.05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202638.5400000005" table:style-name="ce19">
            <text:p><text:s/>2.202.63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2638.5400000005" table:style-name="ce20">
            <text:p><text:s/>2.202.638,5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80624.42" table:style-name="ce19">
            <text:p><text:s/>180.62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624.42" table:style-name="ce20">
            <text:p><text:s/>180.62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03027464.89" table:style-name="ce28">
            <text:p><text:s/>103.027.464,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3027464.89" table:style-name="ce29">
            <text:p><text:s/>103.027.464,8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981688.8100000005" table:style-name="ce19">
            <text:p><text:s/>6.981.68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81688.8100000005" table:style-name="ce20">
            <text:p><text:s/>6.981.68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25150" table:style-name="ce19">
            <text:p><text:s/>425.1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150" table:style-name="ce20">
            <text:p><text:s/>425.1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830751.6500000004" table:style-name="ce19">
            <text:p><text:s/>8.830.751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30751.6500000004" table:style-name="ce20">
            <text:p><text:s/>8.830.75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18687.93999999994" table:style-name="ce19">
            <text:p><text:s/>418.687,94<text:s/></text:p>
          </table:table-cell>
          <table:table-cell office:value-type="float" office:value="418687.93999999994" table:style-name="ce20">
            <text:p><text:s/>418.687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1597.44" table:style-name="ce19">
            <text:p><text:s/>251.597,44<text:s/></text:p>
          </table:table-cell>
          <table:table-cell office:value-type="float" office:value="251597.44" table:style-name="ce20">
            <text:p><text:s/>251.59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780774.6200000006" table:style-name="ce19">
            <text:p><text:s/>3.780.774,62<text:s/></text:p>
          </table:table-cell>
          <table:table-cell office:value-type="float" office:value="6080.88" table:style-name="ce19">
            <text:p><text:s/>6.080,88<text:s/></text:p>
          </table:table-cell>
          <table:table-cell office:value-type="float" office:value="3786855.5000000005" table:style-name="ce20">
            <text:p><text:s/>3.786.85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81581.14" table:style-name="ce19">
            <text:p><text:s/>481.581,14<text:s/></text:p>
          </table:table-cell>
          <table:table-cell office:value-type="float" office:value="481581.14" table:style-name="ce20">
            <text:p><text:s/>481.581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1557.32" table:style-name="ce19">
            <text:p><text:s/>31.557,32<text:s/></text:p>
          </table:table-cell>
          <table:table-cell office:value-type="float" office:value="31557.32" table:style-name="ce20">
            <text:p><text:s/>31.557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35313.56" table:style-name="ce19">
            <text:p><text:s/>1.235.313,56<text:s/></text:p>
          </table:table-cell>
          <table:table-cell office:value-type="float" office:value="1235313.56" table:style-name="ce20">
            <text:p><text:s/>1.235.313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19466.23999999999" table:style-name="ce19">
            <text:p><text:s/>819.466,24<text:s/></text:p>
          </table:table-cell>
          <table:table-cell office:value-type="float" office:value="819466.23999999999" table:style-name="ce20">
            <text:p><text:s/>819.46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16936.87" table:style-name="ce19">
            <text:p><text:s/>316.936,87<text:s/></text:p>
          </table:table-cell>
          <table:table-cell office:value-type="float" office:value="8847" table:style-name="ce19">
            <text:p><text:s/>8.847,00<text:s/></text:p>
          </table:table-cell>
          <table:table-cell office:value-type="float" office:value="325783.87" table:style-name="ce20">
            <text:p><text:s/>325.783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963308.6499999994" table:style-name="ce19">
            <text:p><text:s/>4.963.308,65<text:s/></text:p>
          </table:table-cell>
          <table:table-cell office:value-type="float" office:value="4963308.6499999994" table:style-name="ce20">
            <text:p><text:s/>4.963.30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117049.1599999997" table:style-name="ce19">
            <text:p><text:s/>4.117.049,16<text:s/></text:p>
          </table:table-cell>
          <table:table-cell office:value-type="float" office:value="4117049.1599999997" table:style-name="ce20">
            <text:p><text:s/>4.117.049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3030" table:style-name="ce19">
            <text:p><text:s/>113.030,00<text:s/></text:p>
          </table:table-cell>
          <table:table-cell office:value-type="float" office:value="113030" table:style-name="ce20">
            <text:p><text:s/>113.0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425891.5" table:style-name="ce19">
            <text:p><text:s/>1.425.891,50<text:s/></text:p>
          </table:table-cell>
          <table:table-cell office:value-type="float" office:value="7037840.1600000001" table:style-name="ce19">
            <text:p><text:s/>7.037.840,16<text:s/></text:p>
          </table:table-cell>
          <table:table-cell office:value-type="float" office:value="8463731.6600000001" table:style-name="ce20">
            <text:p><text:s/>8.463.73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6610" table:style-name="ce19">
            <text:p><text:s/>196.610,00<text:s/></text:p>
          </table:table-cell>
          <table:table-cell office:value-type="float" office:value="196610" table:style-name="ce20">
            <text:p><text:s/>196.61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917.41" table:style-name="ce19">
            <text:p><text:s/>10.917,41<text:s/></text:p>
          </table:table-cell>
          <table:table-cell office:value-type="float" office:value="10917.41" table:style-name="ce20">
            <text:p><text:s/>10.917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99.39999999999998" table:style-name="ce19">
            <text:p><text:s/>299,40<text:s/></text:p>
          </table:table-cell>
          <table:table-cell office:value-type="float" office:value="299.39999999999998" table:style-name="ce20">
            <text:p><text:s/>29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" table:style-name="ce19">
            <text:p><text:s/>2.450,00<text:s/></text:p>
          </table:table-cell>
          <table:table-cell office:value-type="float" office:value="2450" table:style-name="ce20">
            <text:p><text:s/>2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82353.3" table:style-name="ce19">
            <text:p><text:s/>182.353,30<text:s/></text:p>
          </table:table-cell>
          <table:table-cell office:value-type="float" office:value="182353.3" table:style-name="ce20">
            <text:p><text:s/>182.35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5177.77000000002" table:style-name="ce19">
            <text:p><text:s/>255.177,77<text:s/></text:p>
          </table:table-cell>
          <table:table-cell office:value-type="float" office:value="255177.77000000002" table:style-name="ce20">
            <text:p><text:s/>255.177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7828.18" table:style-name="ce19">
            <text:p><text:s/>237.828,18<text:s/></text:p>
          </table:table-cell>
          <table:table-cell office:value-type="float" office:value="237828.18" table:style-name="ce20">
            <text:p><text:s/>237.82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02840.95999999999" table:style-name="ce19">
            <text:p><text:s/>102.840,96<text:s/></text:p>
          </table:table-cell>
          <table:table-cell office:value-type="float" office:value="1814883.78" table:style-name="ce19">
            <text:p><text:s/>1.814.883,78<text:s/></text:p>
          </table:table-cell>
          <table:table-cell office:value-type="float" office:value="1917724.74" table:style-name="ce20">
            <text:p><text:s/>1.917.724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1864034.410000004" table:style-name="ce28">
            <text:p><text:s/>21.864.034,41<text:s/></text:p>
          </table:table-cell>
          <table:table-cell office:value-type="float" office:value="22184879.330000002" table:style-name="ce28">
            <text:p><text:s/>22.184.879,33<text:s/></text:p>
          </table:table-cell>
          <table:table-cell office:value-type="float" office:value="44048913.739999995" table:style-name="ce29">
            <text:p><text:s/>44.048.913,7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06447.58" table:style-name="ce19">
            <text:p><text:s/>1.606.447,58<text:s/></text:p>
          </table:table-cell>
          <table:table-cell office:value-type="float" office:value="1606447.58" table:style-name="ce20">
            <text:p><text:s/>1.606.44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29440" table:style-name="ce19">
            <text:p><text:s/>1.329.440,00<text:s/></text:p>
          </table:table-cell>
          <table:table-cell office:value-type="float" office:value="1329440" table:style-name="ce20">
            <text:p><text:s/>1.329.4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748588.66" table:style-name="ce19">
            <text:p><text:s/>3.748.588,66<text:s/></text:p>
          </table:table-cell>
          <table:table-cell office:value-type="float" office:value="3748588.66" table:style-name="ce20">
            <text:p><text:s/>3.748.588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6684476.2400000002" table:style-name="ce28">
            <text:p><text:s/>6.684.476,24<text:s/></text:p>
          </table:table-cell>
          <table:table-cell office:value-type="float" office:value="6684476.2400000002" table:style-name="ce29">
            <text:p><text:s/>6.684.476,2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2/01.%20Planilha%20matriz_2022.TUDOnovoDENOVO_ate07.xlsx'#aux" table:style-name="ta2">
        <table:table-source xlink:href="file://srv-arquivo-01/Coordenadoria%20de%20Planejamento/ESTATÍSTICA/1.%20Demandas/1.%20Recorrentes/Resolução%20102/2022/01.%20Planilha%20matriz_2022.TUDOnovoDENOVO_ate07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477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07.xlsx'#matriz_Anexo_I" table:style-name="ta2">
        <table:table-source xlink:href="file://srv-arquivo-01/Coordenadoria%20de%20Planejamento/ESTATÍSTICA/1.%20Demandas/1.%20Recorrentes/Resolução%20102/2022/01.%20Planilha%20matriz_2022.TUDOnovoDENOVO_ate07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matriz_Anexo_II" table:style-name="ta2">
        <table:table-source xlink:href="file://srv-arquivo-01/Coordenadoria%20de%20Planejamento/ESTATÍSTICA/1.%20Demandas/1.%20Recorrentes/Resolução%20102/2022/01.%20Planilha%20matriz_2022.TUDOnovoDENOVO_ate07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dados_sig" table:style-name="ta2">
        <table:table-source xlink:href="file://srv-arquivo-01/Coordenadoria%20de%20Planejamento/ESTATÍSTICA/1.%20Demandas/1.%20Recorrentes/Resolução%20102/2022/01.%20Planilha%20matriz_2022.TUDOnovoDENOVO_ate07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dados_npo" table:style-name="ta2">
        <table:table-source xlink:href="file://srv-arquivo-01/Coordenadoria%20de%20Planejamento/ESTATÍSTICA/1.%20Demandas/1.%20Recorrentes/Resolução%20102/2022/01.%20Planilha%20matriz_2022.TUDOnovoDENOVO_ate07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dados_orcamento" table:style-name="ta2">
        <table:table-source xlink:href="file://srv-arquivo-01/Coordenadoria%20de%20Planejamento/ESTATÍSTICA/1.%20Demandas/1.%20Recorrentes/Resolução%20102/2022/01.%20Planilha%20matriz_2022.TUDOnovoDENOVO_ate07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de-para" table:style-name="ta2">
        <table:table-source xlink:href="file://srv-arquivo-01/Coordenadoria%20de%20Planejamento/ESTATÍSTICA/1.%20Demandas/1.%20Recorrentes/Resolução%20102/2022/01.%20Planilha%20matriz_2022.TUDOnovoDENOVO_ate07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I_vs_II" table:style-name="ta2">
        <table:table-source xlink:href="file://srv-arquivo-01/Coordenadoria%20de%20Planejamento/ESTATÍSTICA/1.%20Demandas/1.%20Recorrentes/Resolução%20102/2022/01.%20Planilha%20matriz_2022.TUDOnovoDENOVO_ate07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dinamica" table:style-name="ta2">
        <table:table-source xlink:href="file://srv-arquivo-01/Coordenadoria%20de%20Planejamento/ESTATÍSTICA/1.%20Demandas/1.%20Recorrentes/Resolução%20102/2022/01.%20Planilha%20matriz_2022.TUDOnovoDENOVO_ate07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Inciso_V_-_Repasse_do_tesourp" table:style-name="ta2">
        <table:table-source xlink:href="file://srv-arquivo-01/Coordenadoria%20de%20Planejamento/ESTATÍSTICA/1.%20Demandas/1.%20Recorrentes/Resolução%20102/2022/01.%20Planilha%20matriz_2022.TUDOnovoDENOVO_ate07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Inciso_VI_-_Receita" table:style-name="ta2">
        <table:table-source xlink:href="file://srv-arquivo-01/Coordenadoria%20de%20Planejamento/ESTATÍSTICA/1.%20Demandas/1.%20Recorrentes/Resolução%20102/2022/01.%20Planilha%20matriz_2022.TUDOnovoDENOVO_ate07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elemento_e_subelem__de_despesa" table:style-name="ta2">
        <table:table-source xlink:href="file://srv-arquivo-01/Coordenadoria%20de%20Planejamento/ESTATÍSTICA/1.%20Demandas/1.%20Recorrentes/Resolução%20102/2022/01.%20Planilha%20matriz_2022.TUDOnovoDENOVO_ate07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Taxas_Custas" table:style-name="ta2">
        <table:table-source xlink:href="file://srv-arquivo-01/Coordenadoria%20de%20Planejamento/ESTATÍSTICA/1.%20Demandas/1.%20Recorrentes/Resolução%20102/2022/01.%20Planilha%20matriz_2022.TUDOnovoDENOVO_ate07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PTA_2020_TJ" table:style-name="ta2">
        <table:table-source xlink:href="file://srv-arquivo-01/Coordenadoria%20de%20Planejamento/ESTATÍSTICA/1.%20Demandas/1.%20Recorrentes/Resolução%20102/2022/01.%20Planilha%20matriz_2022.TUDOnovoDENOVO_ate07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.xlsx'#PTA_2020_Funajuris" table:style-name="ta2">
        <table:table-source xlink:href="file://srv-arquivo-01/Coordenadoria%20de%20Planejamento/ESTATÍSTICA/1.%20Demandas/1.%20Recorrentes/Resolução%20102/2022/01.%20Planilha%20matriz_2022.TUDOnovoDENOVO_ate07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07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2/01.%20Planilha%20matriz_2022.TUDOnovoDENOVO_ate07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Veruska Norie Takada</meta:initial-creator>
    <dc:creator>Veruska Norie Takada</dc:creator>
    <meta:creation-date>2022-08-16T20:57:53Z</meta:creation-date>
    <dc:date>2022-08-16T21:02:02Z</dc:date>
  </office:meta>
</office:document-meta>
</file>